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BED0000017437F02A221B6734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3.18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33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3.898cm"/>
    </style:style>
    <style:style style:name="Tabla2.D" style:family="table-column">
      <style:table-column-properties style:column-width="0.852cm"/>
    </style:style>
    <style:style style:name="Tabla2.E" style:family="table-column">
      <style:table-column-properties style:column-width="2.87cm"/>
    </style:style>
    <style:style style:name="Tabla2.F" style:family="table-column">
      <style:table-column-properties style:column-width="1.884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667cm"/>
    </style:style>
    <style:style style:name="Tabla2.I" style:family="table-column">
      <style:table-column-properties style:column-width="1.695cm"/>
    </style:style>
    <style:style style:name="Tabla2.1" style:family="table-row">
      <style:table-row-properties style:min-row-height="0.418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7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18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11" style:family="table-row">
      <style:table-row-properties style:min-row-height="0.691cm" fo:keep-together="always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697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1.395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19.09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" style:family="table">
      <style:table-properties style:width="19.094cm" table:align="left" style:writing-mode="lr-tb"/>
    </style:style>
    <style:style style:name="Tabla11.A" style:family="table-column">
      <style:table-column-properties style:column-width="4.3cm"/>
    </style:style>
    <style:style style:name="Tabla11.B" style:family="table-column">
      <style:table-column-properties style:column-width="0.295cm"/>
    </style:style>
    <style:style style:name="Tabla11.C" style:family="table-column">
      <style:table-column-properties style:column-width="0.656cm"/>
    </style:style>
    <style:style style:name="Tabla11.D" style:family="table-column">
      <style:table-column-properties style:column-width="0.545cm"/>
    </style:style>
    <style:style style:name="Tabla11.E" style:family="table-column">
      <style:table-column-properties style:column-width="2.706cm"/>
    </style:style>
    <style:style style:name="Tabla11.F" style:family="table-column">
      <style:table-column-properties style:column-width="0.75cm"/>
    </style:style>
    <style:style style:name="Tabla11.G" style:family="table-column">
      <style:table-column-properties style:column-width="9.843cm"/>
    </style:style>
    <style:style style:name="Tabla11.1" style:family="table-row">
      <style:table-row-properties style:min-row-height="0.22cm" fo:keep-together="always"/>
    </style:style>
    <style:style style:name="Tabla11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.2" style:family="table-row">
      <style:table-row-properties style:min-row-height="0.6cm" fo:keep-together="always"/>
    </style:style>
    <style:style style:name="Tabla11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1.G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6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122cm" fo:margin-left="0cm" table:align="left" style:writing-mode="lr-tb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085cm"/>
    </style:style>
    <style:style style:name="Tabla4.C" style:family="table-column">
      <style:table-column-properties style:column-width="5.276cm"/>
    </style:style>
    <style:style style:name="Tabla4.D" style:family="table-column">
      <style:table-column-properties style:column-width="3.3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4.A2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4.A5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4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4.C5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9" style:family="table">
      <style:table-properties style:width="19.122cm" fo:margin-left="0cm" table:align="left" style:writing-mode="lr-tb"/>
    </style:style>
    <style:style style:name="Tabla9.A" style:family="table-column">
      <style:table-column-properties style:column-width="5.412cm"/>
    </style:style>
    <style:style style:name="Tabla9.B" style:family="table-column">
      <style:table-column-properties style:column-width="5.085cm"/>
    </style:style>
    <style:style style:name="Tabla9.C" style:family="table-column">
      <style:table-column-properties style:column-width="5.276cm"/>
    </style:style>
    <style:style style:name="Tabla9.D" style:family="table-column">
      <style:table-column-properties style:column-width="3.35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9.2" style:family="table-row">
      <style:table-row-properties style:min-row-height="0.55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9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9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9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0" style:family="table">
      <style:table-properties style:width="19.094cm" table:align="left" style:writing-mode="lr-tb"/>
    </style:style>
    <style:style style:name="Tabla10.A" style:family="table-column">
      <style:table-column-properties style:column-width="19.094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0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5" style:family="table">
      <style:table-properties style:width="19.094cm" table:align="left" style:writing-mode="lr-tb"/>
    </style:style>
    <style:style style:name="Tabla15.A" style:family="table-column">
      <style:table-column-properties style:column-width="4.3cm"/>
    </style:style>
    <style:style style:name="Tabla15.B" style:family="table-column">
      <style:table-column-properties style:column-width="0.295cm"/>
    </style:style>
    <style:style style:name="Tabla15.C" style:family="table-column">
      <style:table-column-properties style:column-width="0.656cm"/>
    </style:style>
    <style:style style:name="Tabla15.D" style:family="table-column">
      <style:table-column-properties style:column-width="0.545cm"/>
    </style:style>
    <style:style style:name="Tabla15.E" style:family="table-column">
      <style:table-column-properties style:column-width="2.706cm"/>
    </style:style>
    <style:style style:name="Tabla15.F" style:family="table-column">
      <style:table-column-properties style:column-width="0.75cm"/>
    </style:style>
    <style:style style:name="Tabla15.G" style:family="table-column">
      <style:table-column-properties style:column-width="9.843cm"/>
    </style:style>
    <style:style style:name="Tabla15.1" style:family="table-row">
      <style:table-row-properties style:min-row-height="0.22cm" fo:keep-together="always"/>
    </style:style>
    <style:style style:name="Tabla1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5.2" style:family="table-row">
      <style:table-row-properties style:min-row-height="0.6cm" fo:keep-together="always"/>
    </style:style>
    <style:style style:name="Tabla15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5.G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2" style:family="table">
      <style:table-properties style:width="19.087cm" table:align="left" style:writing-mode="lr-tb"/>
    </style:style>
    <style:style style:name="Tabla12.A" style:family="table-column">
      <style:table-column-properties style:column-width="14.296cm"/>
    </style:style>
    <style:style style:name="Tabla12.B" style:family="table-column">
      <style:table-column-properties style:column-width="4.791cm"/>
    </style:style>
    <style:style style:name="Tabla12.1" style:family="table-row">
      <style:table-row-properties style:min-row-height="0.4cm" fo:keep-together="auto"/>
    </style:style>
    <style:style style:name="Tabla12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2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2.2" style:family="table-row">
      <style:table-row-properties style:min-row-height="0.893cm" fo:keep-together="auto"/>
    </style:style>
    <style:style style:name="Tabla12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2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13" style:family="table">
      <style:table-properties style:width="19.133cm" table:align="left" style:writing-mode="lr-tb"/>
    </style:style>
    <style:style style:name="Tabla13.A" style:family="table-column">
      <style:table-column-properties style:column-width="2.002cm"/>
    </style:style>
    <style:style style:name="Tabla13.B" style:family="table-column">
      <style:table-column-properties style:column-width="2.803cm"/>
    </style:style>
    <style:style style:name="Tabla13.C" style:family="table-column">
      <style:table-column-properties style:column-width="3.898cm"/>
    </style:style>
    <style:style style:name="Tabla13.D" style:family="table-column">
      <style:table-column-properties style:column-width="0.852cm"/>
    </style:style>
    <style:style style:name="Tabla13.E" style:family="table-column">
      <style:table-column-properties style:column-width="2.87cm"/>
    </style:style>
    <style:style style:name="Tabla13.F" style:family="table-column">
      <style:table-column-properties style:column-width="1.884cm"/>
    </style:style>
    <style:style style:name="Tabla13.G" style:family="table-column">
      <style:table-column-properties style:column-width="1.462cm"/>
    </style:style>
    <style:style style:name="Tabla13.H" style:family="table-column">
      <style:table-column-properties style:column-width="1.667cm"/>
    </style:style>
    <style:style style:name="Tabla13.I" style:family="table-column">
      <style:table-column-properties style:column-width="1.695cm"/>
    </style:style>
    <style:style style:name="Tabla13.1" style:family="table-row">
      <style:table-row-properties style:min-row-height="0.418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3.3" style:family="table-row">
      <style:table-row-properties style:min-row-height="0.575cm" fo:keep-together="always"/>
    </style:style>
    <style:style style:name="Tabla1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.4" style:family="table-row">
      <style:table-row-properties style:min-row-height="0.418cm" fo:keep-together="auto"/>
    </style:style>
    <style:style style:name="Tabla13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3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6" style:family="table">
      <style:table-properties style:width="19.133cm" table:align="left" style:writing-mode="lr-tb"/>
    </style:style>
    <style:style style:name="Tabla16.A" style:family="table-column">
      <style:table-column-properties style:column-width="14.309cm"/>
    </style:style>
    <style:style style:name="Tabla16.B" style:family="table-column">
      <style:table-column-properties style:column-width="4.824cm"/>
    </style:style>
    <style:style style:name="Tabla16.1" style:family="table-row">
      <style:table-row-properties style:min-row-height="0.418cm" fo:keep-together="always"/>
    </style:style>
    <style:style style:name="Tabla16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6.B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6.2" style:family="table-row">
      <style:table-row-properties style:min-row-height="0.691cm" fo:keep-together="always"/>
    </style:style>
    <style:style style:name="Tabla16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6.B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4" style:family="table">
      <style:table-properties style:width="19.05cm" table:align="margins" style:writing-mode="lr-tb"/>
    </style:style>
    <style:style style:name="Tabla14.A" style:family="table-column">
      <style:table-column-properties style:column-width="19.05cm" style:rel-column-width="65535*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58b872" officeooo:paragraph-rsid="0046638a" fo:background-color="transparent" style:font-size-asian="8pt" style:language-asian="es" style:country-asian="ES" style:font-name-complex="Trebuchet MS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46638a" fo:background-color="#ffff00" style:font-size-asian="8pt" style:language-asian="es" style:country-asian="ES" style:font-name-complex="Trebuchet MS" style:font-size-complex="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style:font-size-asian="8pt" style:font-name-complex="Trebuchet MS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d3152" style:font-size-asian="8pt" style:font-name-complex="Trebuchet MS" style:font-size-complex="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46638a" style:font-size-asian="8pt" style:font-name-complex="Trebuchet MS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c7aa6" style:font-size-asian="8pt" style:font-name-complex="Trebuchet MS" style:font-size-complex="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  <style:text-properties style:font-name="Xunta Sans" fo:font-size="8pt" fo:language="gl" fo:country="ES" officeooo:paragraph-rsid="002c7aa6" style:font-size-asian="8pt" style:font-name-complex="Trebuchet MS" style:font-size-complex="8pt" style:language-complex="ar" style:country-complex="SA"/>
    </style:style>
    <style:style style:name="P9" style:family="paragraph" style:parent-style-name="Standard">
      <style:text-properties style:font-name="Xunta Sans" fo:font-size="8pt" fo:language="gl" fo:country="ES" officeooo:paragraph-rsid="002d3152" style:font-size-asian="8pt" style:font-name-complex="Trebuchet MS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style:font-size-asian="8pt" style:language-asian="es" style:country-asian="ES" style:font-name-complex="Trebuchet MS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e1c7a" style:font-size-asian="8pt" style:language-asian="es" style:country-asian="ES" style:font-name-complex="Trebuchet MS" style:font-size-complex="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e630a" style:font-size-asian="8pt" style:language-asian="es" style:country-asian="ES" style:font-name-complex="Trebuchet MS" style:font-size-complex="8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2d3152" style:font-size-asian="8pt" style:language-asian="es" style:country-asian="ES" style:font-name-complex="Trebuchet MS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1e630a" style:font-size-asian="8pt" style:language-asian="es" style:country-asian="ES" style:font-name-complex="Trebuchet MS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42401" style:font-size-asian="8pt" style:language-asian="es" style:country-asian="ES" style:font-name-complex="Trebuchet MS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d3152" style:font-size-asian="8pt" style:language-asian="es" style:country-asian="ES" style:font-name-complex="Trebuchet MS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1e630a" officeooo:paragraph-rsid="001e630a" style:font-size-asian="8pt" style:language-asian="es" style:country-asian="ES" style:font-name-complex="Trebuchet MS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1e630a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rsid="00411a77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286488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5f971c" officeooo:paragraph-rsid="0046638a" style:font-size-asian="8pt" style:font-weight-asian="bold" style:font-name-complex="Trebuchet MS" style:font-size-complex="8pt" style:language-complex="ar" style:country-complex="SA" style:font-weight-complex="bold"/>
    </style:style>
    <style:style style:name="P30" style:family="paragraph" style:parent-style-name="Table_20_Contents">
      <style:text-properties style:font-name="Xunta Sans" fo:font-size="8pt" fo:language="gl" fo:country="ES" fo:font-weight="bold" officeooo:rsid="00609c90" officeooo:paragraph-rsid="0046638a" style:font-size-asian="8pt" style:language-asian="zh" style:country-asian="CN" style:font-weight-asian="bold" style:font-size-complex="8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Xunta Sans" fo:font-size="8.5pt" fo:language="gl" fo:country="ES" fo:font-weight="bold" officeooo:rsid="005f971c" officeooo:paragraph-rsid="0046638a" style:font-size-asian="8.5pt" style:font-weight-asian="bold" style:font-name-complex="Trebuchet MS" style:font-size-complex="8.5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2e2c41" officeooo:paragraph-rsid="002cf67a" style:font-size-asian="9pt" style:font-weight-asian="bold" style:font-name-complex="Trebuchet MS" style:font-size-complex="9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2e2c41" officeooo:paragraph-rsid="0046638a" style:font-size-asian="9pt" style:font-weight-asian="bold" style:font-name-complex="Trebuchet MS" style:font-size-complex="9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609c90" officeooo:paragraph-rsid="0046638a" style:font-size-asian="9pt" style:font-weight-asian="bold" style:font-name-complex="Trebuchet MS" style:font-size-complex="9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paragraph-rsid="002c7aa6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paragraph-rsid="0046638a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style:font-size-asian="9pt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1.58cm"/>
        </style:tab-stops>
      </style:paragraph-properties>
      <style:text-properties style:font-name="Xunta Sans" fo:font-size="9pt" fo:language="gl" fo:country="ES" officeooo:paragraph-rsid="0045d059" style:font-size-asian="9pt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officeooo:rsid="002e2c41" officeooo:paragraph-rsid="002cf67a" style:font-size-asian="9pt" style:font-name-complex="Trebuchet MS" style:font-size-complex="9pt" style:language-complex="ar" style:country-complex="SA"/>
    </style:style>
    <style:style style:name="P41" style:family="paragraph" style:parent-style-name="Standard">
      <style:paragraph-properties fo:margin-top="0.101cm" fo:margin-bottom="0.101cm" style:contextual-spacing="false" style:line-height-at-least="0.176cm" style:writing-mode="lr-tb"/>
      <style:text-properties style:font-name="Xunta Sans" fo:font-size="9pt" fo:language="gl" fo:country="ES" officeooo:rsid="00380dc7" officeooo:paragraph-rsid="002cf67a" style:font-size-asian="9pt" style:font-name-complex="Trebuchet MS" style:font-size-complex="9pt" style:language-complex="ar" style:country-complex="SA"/>
    </style:style>
    <style:style style:name="P42" style:family="paragraph" style:parent-style-name="Standard">
      <style:paragraph-properties fo:margin-top="0.101cm" fo:margin-bottom="0.101cm" style:contextual-spacing="false" style:line-height-at-least="0.176cm" style:writing-mode="lr-tb"/>
      <style:text-properties style:font-name="Xunta Sans" fo:font-size="9pt" fo:language="gl" fo:country="ES" officeooo:rsid="002fec0c" officeooo:paragraph-rsid="002cf67a" style:font-size-asian="9pt" style:font-name-complex="Trebuchet MS" style:font-size-complex="9pt" style:language-complex="ar" style:country-complex="SA"/>
    </style:style>
    <style:style style:name="P43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Xunta Sans" fo:font-size="9pt" fo:language="gl" fo:country="ES" officeooo:rsid="002e2c41" officeooo:paragraph-rsid="002cf67a" fo:background-color="transparent" style:font-name-asian="Trebuchet MS" style:font-size-asian="9pt" style:language-asian="es" style:country-asian="ES" style:font-name-complex="Trebuchet MS" style:font-size-complex="9pt" style:language-complex="ar" style:country-complex="SA"/>
    </style:style>
    <style:style style:name="P44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Xunta Sans" fo:font-size="9pt" fo:language="gl" fo:country="ES" officeooo:rsid="002e2c41" officeooo:paragraph-rsid="0043c3db" fo:background-color="transparent" style:font-name-asian="Trebuchet MS" style:font-size-asian="9pt" style:language-asian="es" style:country-asian="ES" style:font-name-complex="Trebuchet MS" style:font-size-complex="9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normal" style:font-size-asian="9pt" style:language-asian="es" style:country-asian="ES" style:font-weight-asian="normal" style:font-name-complex="Trebuchet MS" style:font-size-complex="9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0.5pt" fo:language="gl" fo:country="ES" fo:font-weight="bold" style:font-size-asian="10.5pt" style:language-asian="es" style:country-asian="ES" style:font-weight-asian="bold" style:font-name-complex="Trebuchet MS" style:font-size-complex="10.5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.5pt" fo:language="gl" fo:country="ES" fo:font-weight="normal" style:font-size-asian="10.5pt" style:font-weight-asian="normal" style:font-name-complex="Trebuchet MS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0.5pt" fo:language="gl" fo:country="ES" fo:font-weight="normal" officeooo:paragraph-rsid="002d3152" style:font-size-asian="10.5pt" style:language-asian="es" style:country-asian="ES" style:font-weight-asian="normal" style:font-name-complex="Trebuchet MS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/>
      <style:text-properties style:font-name="Xunta Sans" fo:language="gl" fo:country="ES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style:line-height-at-least="0.176cm" fo:break-before="page"/>
      <style:text-properties style:font-name="Xunta Sans" fo:language="gl" fo:country="ES" officeooo:rsid="005f971c" officeooo:paragraph-rsid="0046638a" style:language-complex="ar" style:country-complex="SA"/>
    </style:style>
    <style:style style:name="P51" style:family="paragraph" style:parent-style-name="Standard">
      <style:text-properties style:font-name="Xunta Sans" fo:language="gl" fo:country="ES" officeooo:paragraph-rsid="0046638a" style:language-complex="ar" style:country-complex="SA"/>
    </style:style>
    <style:style style:name="P52" style:family="paragraph" style:parent-style-name="Table_20_Contents">
      <style:text-properties style:font-name="Xunta Sans" fo:language="gl" fo:country="ES" officeooo:paragraph-rsid="0046638a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fo:font-weight="bold" style:font-size-asian="10pt" style:language-asian="zxx" style:country-asian="none" style:font-weight-asian="bold" style:font-name-complex="Trebuchet MS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fo:font-weight="bold" officeooo:paragraph-rsid="0046638a" style:font-size-asian="10pt" style:language-asian="zxx" style:country-asian="none" style:font-weight-asian="bold" style:font-name-complex="Trebuchet MS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7pt" fo:language="gl" fo:country="ES" officeooo:paragraph-rsid="0046638a" style:font-size-asian="7pt" style:language-asian="es" style:country-asian="ES" style:font-name-complex="Trebuchet MS" style:font-size-complex="7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1pt" fo:language="gl" fo:country="ES" fo:font-weight="normal" style:font-size-asian="11pt" style:language-asian="es" style:country-asian="ES" style:font-weight-asian="normal" style:font-name-complex="Trebuchet MS" style:font-size-complex="11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1pt" fo:language="gl" fo:country="ES" officeooo:rsid="00380dc7" officeooo:paragraph-rsid="0046638a" style:font-size-asian="11pt" style:font-name-complex="Trebuchet MS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style:writing-mode="lr-tb"/>
      <style:text-properties style:font-name="Xunta Sans" fo:font-size="11pt" fo:language="gl" fo:country="ES" officeooo:rsid="00380dc7" officeooo:paragraph-rsid="002cf67a" style:font-size-asian="11pt" style:font-name-complex="Trebuchet MS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break-before="page" style:writing-mode="lr-tb"/>
      <style:text-properties style:font-name="Xunta Sans" fo:font-size="11pt" fo:language="gl" fo:country="ES" officeooo:rsid="00380dc7" officeooo:paragraph-rsid="002cf67a" style:font-size-asian="11pt" style:font-name-complex="Trebuchet MS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 Black" fo:font-size="10pt" fo:font-weight="bold" style:font-size-asian="10pt" style:font-weight-asian="bold" style:font-name-complex="Trebuchet MS" style:font-size-complex="10pt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rsid="0046638a" officeooo:paragraph-rsid="0046638a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rsid="0046638a" officeooo:paragraph-rsid="0046638a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style:writing-mode="lr-tb"/>
      <style:text-properties style:use-window-font-color="true" loext:opacity="0%" style:font-name="Xunta Sans" fo:font-size="11pt" fo:language="gl" fo:country="ES" fo:font-weight="bold" officeooo:rsid="0045d059" officeooo:paragraph-rsid="0046638a" style:font-name-asian="Calibri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P64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Xunta Sans" fo:language="gl" fo:country="ES" style:language-complex="ar" style:country-complex="SA"/>
    </style:style>
    <style:style style:name="P65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T1" style:family="text">
      <style:text-properties officeooo:rsid="001bda29"/>
    </style:style>
    <style:style style:name="T2" style:family="text">
      <style:text-properties officeooo:rsid="0022a0ef"/>
    </style:style>
    <style:style style:name="T3" style:family="text">
      <style:text-properties officeooo:rsid="002c7aa6"/>
    </style:style>
    <style:style style:name="T4" style:family="text">
      <style:text-properties officeooo:rsid="0039037c"/>
    </style:style>
    <style:style style:name="T5" style:family="text">
      <style:text-properties officeooo:rsid="00322a19"/>
    </style:style>
    <style:style style:name="T6" style:family="text">
      <style:text-properties officeooo:rsid="00356b8e"/>
    </style:style>
    <style:style style:name="T7" style:family="text">
      <style:text-properties officeooo:rsid="00383ce1"/>
    </style:style>
    <style:style style:name="T8" style:family="text">
      <style:text-properties style:use-window-font-color="true" loext:opacity="0%" officeooo:rsid="00477d4b" style:font-name-asian="Calibri" style:language-asian="es" style:country-asian="ES" style:font-name-complex="Trebuchet MS"/>
    </style:style>
    <style:style style:name="T9" style:family="text">
      <style:text-properties style:use-window-font-color="true" loext:opacity="0%" style:font-name-complex="Trebuchet MS"/>
    </style:style>
    <style:style style:name="T10" style:family="text">
      <style:text-properties style:use-window-font-color="true" loext:opacity="0%" officeooo:rsid="0045d059" style:font-name-complex="Trebuchet MS"/>
    </style:style>
    <style:style style:name="T11" style:family="text">
      <style:text-properties style:use-window-font-color="true" loext:opacity="0%" officeooo:rsid="0048fbc2" style:font-name-complex="Trebuchet MS"/>
    </style:style>
    <style:style style:name="T12" style:family="text">
      <style:text-properties style:use-window-font-color="true" loext:opacity="0%" officeooo:rsid="0043c3db" style:font-name-complex="Trebuchet MS"/>
    </style:style>
    <style:style style:name="T13" style:family="text">
      <style:text-properties style:use-window-font-color="true" loext:opacity="0%" style:language-asian="es" style:country-asian="ES" style:font-name-complex="Trebuchet MS"/>
    </style:style>
    <style:style style:name="T14" style:family="text">
      <style:text-properties style:use-window-font-color="true" loext:opacity="0%" officeooo:rsid="0045d059" style:language-asian="es" style:country-asian="ES" style:font-name-complex="Trebuchet MS"/>
    </style:style>
    <style:style style:name="T15" style:family="text">
      <style:text-properties style:use-window-font-color="true" loext:opacity="0%" officeooo:rsid="0048fbc2" style:language-asian="es" style:country-asian="ES" style:font-name-complex="Trebuchet MS"/>
    </style:style>
    <style:style style:name="T16" style:family="text">
      <style:text-properties style:use-window-font-color="true" loext:opacity="0%" officeooo:rsid="0043c3db" style:language-asian="es" style:country-asian="ES" style:font-name-complex="Trebuchet MS"/>
    </style:style>
    <style:style style:name="T17" style:family="text">
      <style:text-properties officeooo:rsid="0045d059"/>
    </style:style>
    <style:style style:name="T18" style:family="text">
      <style:text-properties officeooo:rsid="002d23c9"/>
    </style:style>
    <style:style style:name="T19" style:family="text">
      <style:text-properties officeooo:rsid="00657c0f"/>
    </style:style>
    <style:style style:name="T20" style:family="text">
      <style:text-properties officeooo:rsid="0046638a"/>
    </style:style>
    <style:style style:name="T21" style:family="text">
      <style:text-properties officeooo:rsid="005c84ae"/>
    </style:style>
    <style:style style:name="T22" style:family="text">
      <style:text-properties officeooo:rsid="0046c7de"/>
    </style:style>
    <style:style style:name="T23" style:family="text">
      <style:text-properties style:font-name-complex="Trebuchet MS"/>
    </style:style>
    <style:style style:name="T24" style:family="text">
      <style:text-properties officeooo:rsid="0045d059" style:font-name-complex="Trebuchet MS"/>
    </style:style>
    <style:style style:name="T25" style:family="text">
      <style:text-properties fo:font-weight="bold" style:language-asian="es" style:country-asian="ES" style:font-weight-asian="bold" style:font-name-complex="Trebuchet MS" style:font-weight-complex="bold"/>
    </style:style>
    <style:style style:name="T26" style:family="text">
      <style:text-properties fo:font-weight="bold" officeooo:rsid="001bda29" style:language-asian="es" style:country-asian="ES" style:font-weight-asian="bold" style:font-name-complex="Trebuchet MS" style:font-weight-complex="bold"/>
    </style:style>
    <style:style style:name="T27" style:family="text">
      <style:text-properties style:language-asian="es" style:country-asian="ES" style:font-name-complex="Trebuchet MS"/>
    </style:style>
    <style:style style:name="T28" style:family="text">
      <style:text-properties officeooo:rsid="0043ac0c" style:language-asian="es" style:country-asian="ES" style:font-name-complex="Trebuchet MS"/>
    </style:style>
    <style:style style:name="T29" style:family="text">
      <style:text-properties officeooo:rsid="00477d4b" style:language-asian="es" style:country-asian="ES" style:font-name-complex="Trebuchet MS"/>
    </style:style>
    <style:style style:name="T30" style:family="text">
      <style:text-properties officeooo:rsid="0049e314" style:language-asian="es" style:country-asian="ES" style:font-name-complex="Trebuchet MS"/>
    </style:style>
    <style:style style:name="T31" style:family="text">
      <style:text-properties fo:color="#c9211e" loext:opacity="100%" style:font-name-complex="Trebuchet MS"/>
    </style:style>
    <style:style style:name="T32" style:family="text">
      <style:text-properties fo:color="#c9211e" loext:opacity="100%" officeooo:rsid="0045d059" style:font-name-complex="Trebuchet MS"/>
    </style:style>
    <style:style style:name="T33" style:family="text">
      <style:text-properties fo:color="#c9211e" loext:opacity="100%" officeooo:rsid="0048fbc2" style:font-name-complex="Trebuchet MS"/>
    </style:style>
    <style:style style:name="T34" style:family="text">
      <style:text-properties fo:color="#c9211e" loext:opacity="100%" officeooo:rsid="0043c3db" style:font-name-complex="Trebuchet MS"/>
    </style:style>
    <style:style style:name="T35" style:family="text">
      <style:text-properties fo:color="#c9211e" loext:opacity="100%" style:language-asian="es" style:country-asian="ES" style:font-name-complex="Trebuchet MS"/>
    </style:style>
    <style:style style:name="T36" style:family="text">
      <style:text-properties fo:color="#c9211e" loext:opacity="100%" officeooo:rsid="0045d059" style:language-asian="es" style:country-asian="ES" style:font-name-complex="Trebuchet MS"/>
    </style:style>
    <style:style style:name="T37" style:family="text">
      <style:text-properties fo:color="#c9211e" loext:opacity="100%" officeooo:rsid="0048fbc2" style:language-asian="es" style:country-asian="ES" style:font-name-complex="Trebuchet MS"/>
    </style:style>
    <style:style style:name="T38" style:family="text">
      <style:text-properties fo:color="#c9211e" loext:opacity="100%" officeooo:rsid="0043c3db" style:language-asian="es" style:country-asian="ES" style:font-name-complex="Trebuchet MS"/>
    </style:style>
    <style:style style:name="T39" style:family="text">
      <style:text-properties officeooo:rsid="004ab0be"/>
    </style:style>
    <style:style style:name="T40" style:family="text">
      <style:text-properties officeooo:rsid="004caac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centro" form:control-implementation="ooo:com.sun.star.form.component.TextField" xml:id="control1" form:id="control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2" form:id="control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4" form:id="control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5" form:id="control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6" form:id="control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7" form:id="control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" form:id="control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9" form:id="control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" form:id="control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2" form:id="control1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4" form:id="control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6" form:id="control1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7" form:id="control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8" form:id="control1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 repr" form:control-implementation="ooo:com.sun.star.form.component.TextField" xml:id="control19" form:id="control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 repr" form:control-implementation="ooo:com.sun.star.form.component.TextField" xml:id="control20" form:id="control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repr" form:control-implementation="ooo:com.sun.star.form.component.TextField" xml:id="control21" form:id="control2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" form:control-implementation="ooo:com.sun.star.form.component.TextField" xml:id="control22" form:id="control2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23" form:id="control2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24" form:id="control2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25" form:id="control2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26" form:id="control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27" form:id="control2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28" form:id="control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29" form:id="control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30" form:id="control3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31" form:id="control3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32" form:id="control3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33" form:id="control3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34" form:id="control3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35" form:id="control3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36" form:id="control3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37" form:id="control3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38" form:id="control3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39" form:id="control3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40" form:id="control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41" form:id="control4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42" form:id="control4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43" form:id="control4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44" form:id="control4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45" form:id="control4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46" form:id="control4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47" form:id="control4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48" form:id="control4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49" form:id="control4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50" form:id="control5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51" form:id="control5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52" form:id="control5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53" form:id="control5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54" form:id="control5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55" form:id="control5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56" form:id="control5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57" form:id="control5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58" form:id="control5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59" form:id="control5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60" form:id="control6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61" form:id="control6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62" form:id="control6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63" form:id="control6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64" form:id="control6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65" form:id="control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66" form:id="control6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67" form:id="control6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68" form:id="control6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69" form:id="control6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70" form:id="control7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71" form:id="control7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72" form:id="control7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73" form:id="control7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74" form:id="control7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75" form:id="control7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76" form:id="control7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77" form:id="control7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78" form:id="control7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centro" form:control-implementation="ooo:com.sun.star.form.component.TextField" xml:id="control79" form:id="control7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80" form:id="control8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81" form:id="control8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82" form:id="control8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83" form:id="control8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84" form:id="control8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85" form:id="control8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6" form:id="control8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87" form:id="control8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88" form:id="control8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89" form:id="control8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90" form:id="control9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91" form:id="control9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92" form:id="control92" form:max-length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93" form:id="control9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94" form:id="control9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gazón de descarga" form:control-implementation="ooo:com.sun.star.form.component.TextField" xml:id="control95" form:id="control9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96" form:id="control9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7" form:id="control9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8" form:id="control9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9" form:id="control9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100" form:id="control10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101" form:id="control10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02" form:id="control10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03" form:id="control10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04" form:id="control10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05" form:id="control10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2" draw:name="Imaxe2" text:anchor-type="char" svg:x="-0.081cm" svg:y="-0.034cm" svg:width="9.07cm" svg:height="1.106cm" draw:z-index="3"><draw:image xlink:href="Pictures/1000000100000BED0000017437F02A221B6734EA.png" xlink:type="simple" xlink:show="embed" xlink:actuate="onLoad" draw:mime-type="image/png"/></draw:frame></text:p>
      <text:p text:style-name="P49"/>
      <text:p text:style-name="P49"><draw:frame draw:style-name="fr1" draw:name="Marco1" text:anchor-type="char" svg:x="8.386cm" svg:y="0.323cm" svg:width="2.275cm" svg:height="0.466cm" draw:z-index="0"><draw:text-box><text:p text:style-name="P1">ANEXO I</text:p></draw:text-box></draw:frame></text:p>
      <text:p text:style-name="P5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6">PROCEDEMENTO</text:p>
          </table:table-cell>
          <table:table-cell table:style-name="Tabla1.B1" office:value-type="string">
            <text:p text:style-name="P46">DOCUMENTO</text:p>
          </table:table-cell>
        </table:table-row>
        <table:table-row table:style-name="Tabla1.2">
          <table:table-cell table:style-name="Tabla1.A2" office:value-type="string">
            <text:p text:style-name="P32"><text:span text:style-name="T23">CONVOCATORIA DE PREMIOS A CURTAS DE ANIMACIÓN EN GALEGO </text:span><text:span text:style-name="T24">NO MARCO DO PROGRAMA NÓS TAMÉN CREAMOS! </text:span><text:span text:style-name="T23">NO CURSO ACADÉMICO</text:span><text:span text:style-name="T31"> </text:span><text:span text:style-name="T9">20</text:span><text:span text:style-name="T10">2</text:span><text:span text:style-name="T11">3</text:span><text:span text:style-name="T9">-20</text:span><text:span text:style-name="T12">2</text:span><text:span text:style-name="T11">4</text:span></text:p>
          </table:table-cell>
          <table:table-cell table:style-name="Tabla1.B2" office:value-type="string">
            <text:p text:style-name="P47">SOLICITUDE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46">DATO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0">DENOMINACIÓN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0">CÓDIGO </text:p>
          </table:table-cell>
          <table:covered-table-cell/>
          <table:table-cell table:style-name="Tabla2.G2" table:number-columns-spanned="3" office:value-type="string">
            <text:p text:style-name="P10">NIF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11"><draw:control text:anchor-type="as-char" draw:z-index="4" draw:name="Forma1" draw:style-name="gr1" draw:text-style-name="P65" svg:width="9.002cm" svg:height="0.5cm" draw:control="control1"/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12"><draw:control text:anchor-type="as-char" draw:z-index="5" draw:name="Forma2" draw:style-name="gr1" draw:text-style-name="P65" svg:width="4.555cm" svg:height="0.5cm" draw:control="control2"/></text:p>
          </table:table-cell>
          <table:covered-table-cell/>
          <table:table-cell table:style-name="Tabla2.A1" table:number-columns-spanned="3" office:value-type="string">
            <text:p text:style-name="P12"><draw:control text:anchor-type="as-char" draw:z-index="6" draw:name="Forma3" draw:style-name="gr1" draw:text-style-name="P65" svg:width="4.555cm" svg:height="0.5cm" draw:control="control3"/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11">TIPO DE VÍA</text:p>
          </table:table-cell>
          <table:table-cell table:style-name="Tabla2.A4" table:number-columns-spanned="4" office:value-type="string">
            <text:p text:style-name="P11">NOME DA VÍA</text:p>
          </table:table-cell>
          <table:covered-table-cell/>
          <table:covered-table-cell/>
          <table:covered-table-cell/>
          <table:table-cell table:style-name="Tabla2.A4" office:value-type="string">
            <text:p text:style-name="P11">NÚM<text:span text:style-name="T3">ERO</text:span></text:p>
          </table:table-cell>
          <table:table-cell table:style-name="Tabla2.A4" office:value-type="string">
            <text:p text:style-name="P11">BLOQUE</text:p>
          </table:table-cell>
          <table:table-cell table:style-name="Tabla2.A4" office:value-type="string">
            <text:p text:style-name="P11">ANDAR</text:p>
          </table:table-cell>
          <table:table-cell table:style-name="Tabla2.I4" office:value-type="string">
            <text:p text:style-name="P11">PORTA</text:p>
          </table:table-cell>
        </table:table-row>
        <table:table-row table:style-name="Tabla2.3">
          <table:table-cell table:style-name="Tabla2.A4" office:value-type="string">
            <text:p text:style-name="P13"><draw:control text:anchor-type="as-char" draw:z-index="7" draw:name="Forma4" draw:style-name="gr1" draw:text-style-name="P65" svg:width="1.8cm" svg:height="0.5cm" draw:control="control4"/></text:p>
          </table:table-cell>
          <table:table-cell table:style-name="Tabla2.A4" table:number-columns-spanned="4" office:value-type="string">
            <text:p text:style-name="P13"><draw:control text:anchor-type="as-char" draw:z-index="8" draw:name="Forma5" draw:style-name="gr1" draw:text-style-name="P65" svg:width="10.108cm" svg:height="0.5cm" draw:control="control5"/></text:p>
          </table:table-cell>
          <table:covered-table-cell/>
          <table:covered-table-cell/>
          <table:covered-table-cell/>
          <table:table-cell table:style-name="Tabla2.A4" office:value-type="string">
            <text:p text:style-name="P13"><draw:control text:anchor-type="as-char" draw:z-index="9" draw:name="Forma6" draw:style-name="gr1" draw:text-style-name="P65" svg:width="1.468cm" svg:height="0.5cm" draw:control="control6"/></text:p>
          </table:table-cell>
          <table:table-cell table:style-name="Tabla2.A4" office:value-type="string">
            <text:p text:style-name="P13"><draw:control text:anchor-type="as-char" draw:z-index="10" draw:name="Forma7" draw:style-name="gr1" draw:text-style-name="P65" svg:width="1.26cm" svg:height="0.5cm" draw:control="control7"/></text:p>
          </table:table-cell>
          <table:table-cell table:style-name="Tabla2.A4" office:value-type="string">
            <text:p text:style-name="P13"><draw:control text:anchor-type="as-char" draw:z-index="11" draw:name="Forma8" draw:style-name="gr1" draw:text-style-name="P65" svg:width="1.34cm" svg:height="0.5cm" draw:control="control8"/></text:p>
          </table:table-cell>
          <table:table-cell table:style-name="Tabla2.I4" office:value-type="string">
            <text:p text:style-name="P13"><draw:control text:anchor-type="as-char" draw:z-index="12" draw:name="Forma9" draw:style-name="gr1" draw:text-style-name="P65" svg:width="1.468cm" svg:height="0.5cm" draw:control="control9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25">LOCALIDADE</text:p>
          </table:table-cell>
          <table:covered-table-cell/>
          <table:table-cell table:style-name="Tabla2.A4" office:value-type="string">
            <text:p text:style-name="P25">CÓDIGO POSTAL</text:p>
          </table:table-cell>
          <table:table-cell table:style-name="Tabla2.A4" table:number-columns-spanned="3" office:value-type="string">
            <text:p text:style-name="P25">CONCELLO</text:p>
          </table:table-cell>
          <table:covered-table-cell/>
          <table:covered-table-cell/>
          <table:table-cell table:style-name="Tabla2.I4" table:number-columns-spanned="3" office:value-type="string">
            <text:p text:style-name="P25">PROVINCIA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3"><draw:control text:anchor-type="as-char" draw:z-index="13" draw:name="Forma10" draw:style-name="gr1" draw:text-style-name="P65" svg:width="4.603cm" svg:height="0.5cm" draw:control="control10"/></text:p>
          </table:table-cell>
          <table:covered-table-cell/>
          <table:table-cell table:style-name="Tabla2.A4" office:value-type="string">
            <text:p text:style-name="P13"><draw:control text:anchor-type="as-char" draw:z-index="14" draw:name="Forma11" draw:style-name="gr1" draw:text-style-name="P65" svg:width="3.696cm" svg:height="0.5cm" draw:control="control11"/></text:p>
          </table:table-cell>
          <table:table-cell table:style-name="Tabla2.A4" table:number-columns-spanned="3" office:value-type="string">
            <text:p text:style-name="P13"><draw:control text:anchor-type="as-char" draw:z-index="15" draw:name="Forma12" draw:style-name="gr1" draw:text-style-name="P65" svg:width="5.404cm" svg:height="0.5cm" draw:control="control12"/></text:p>
          </table:table-cell>
          <table:covered-table-cell/>
          <table:covered-table-cell/>
          <table:table-cell table:style-name="Tabla2.I4" table:number-columns-spanned="3" office:value-type="string">
            <text:p text:style-name="P13"><draw:control text:anchor-type="as-char" draw:z-index="16" draw:name="Forma13" draw:style-name="gr1" draw:text-style-name="P65" svg:width="4.622cm" svg:height="0.5cm" draw:control="control13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10">TELÉFONO</text:p>
          </table:table-cell>
          <table:covered-table-cell/>
          <table:table-cell table:style-name="Tabla2.A4" office:value-type="string">
            <text:p text:style-name="P10">FAX</text:p>
          </table:table-cell>
          <table:table-cell table:style-name="Tabla2.I4" table:number-columns-spanned="6" office:value-type="string">
            <text:p text:style-name="P10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3"><draw:control text:anchor-type="as-char" draw:z-index="17" draw:name="Forma14" draw:style-name="gr1" draw:text-style-name="P65" svg:width="2.978cm" svg:height="0.5cm" draw:control="control14"/></text:p>
          </table:table-cell>
          <table:covered-table-cell/>
          <table:table-cell table:style-name="Tabla2.A4" office:value-type="string">
            <text:p text:style-name="P13"><draw:control text:anchor-type="as-char" draw:z-index="18" draw:name="Forma15" draw:style-name="gr1" draw:text-style-name="P65" svg:width="3.696cm" svg:height="0.5cm" draw:control="control15"/></text:p>
          </table:table-cell>
          <table:table-cell table:style-name="Tabla2.I4" table:number-columns-spanned="6" office:value-type="string">
            <text:p text:style-name="P13"><draw:control text:anchor-type="as-char" draw:z-index="19" draw:name="Forma16" draw:style-name="gr1" draw:text-style-name="P65" svg:width="10.228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0">NIVEL EDUCATIVO <text:span text:style-name="T7">DO </text:span>ALUMNADO <text:span text:style-name="T22">PARTICIP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p text:style-name="P61">CATEGORÍA POLA QUE SE PRESENTA</text:p>
          </table:table-cell>
          <table:covered-table-cell/>
          <table:covered-table-cell/>
        </table:table-row>
        <table:table-row table:style-name="Tabla2.11">
          <table:table-cell table:style-name="Tabla2.A3" table:number-columns-spanned="6" office:value-type="string">
            <text:p text:style-name="P13"><draw:control text:anchor-type="as-char" draw:z-index="20" draw:name="Forma17" draw:style-name="gr1" draw:text-style-name="P65" svg:width="14.10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3"><draw:control text:anchor-type="as-char" draw:z-index="21" draw:name="Forma18" draw:style-name="gr1" draw:text-style-name="P65" svg:width="4.622cm" svg:height="0.5cm" draw:control="control18"/></text:p>
          </table:table-cell>
          <table:covered-table-cell/>
          <table:covered-table-cell/>
        </table:table-row>
      </table:table>
      <text:p text:style-name="P5"/>
      <text:p text:style-name="P6"/>
      <text:p text:style-name="P5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38"><text:span text:style-name="T25">E, NA REPRESENTACIÓN </text:span><text:span text:style-name="T26">DESTE</text:span><text:span text:style-name="T27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PRIMEIRO APELIDO</text:p>
          </table:table-cell>
          <table:table-cell table:style-name="Tabla3.A2" office:value-type="string">
            <text:p text:style-name="P17">SEGUNDO APELIDO</text:p>
          </table:table-cell>
          <table:table-cell table:style-name="Tabla3.A2" office:value-type="string">
            <text:p text:style-name="P17">NOME</text:p>
          </table:table-cell>
          <table:table-cell table:style-name="Tabla3.D2" office:value-type="string">
            <text:p text:style-name="P10">NIF</text:p>
          </table:table-cell>
        </table:table-row>
        <table:table-row table:style-name="Tabla3.3">
          <table:table-cell table:style-name="Tabla3.A3" office:value-type="string">
            <text:p text:style-name="P13"><draw:control text:anchor-type="as-char" draw:z-index="22" draw:name="Forma19" draw:style-name="gr1" draw:text-style-name="P65" svg:width="4.622cm" svg:height="0.5cm" draw:control="control19"/></text:p>
          </table:table-cell>
          <table:table-cell table:style-name="Tabla3.A3" office:value-type="string">
            <text:p text:style-name="P13"><draw:control text:anchor-type="as-char" draw:z-index="23" draw:name="Forma20" draw:style-name="gr1" draw:text-style-name="P65" svg:width="4.622cm" svg:height="0.5cm" draw:control="control20"/></text:p>
          </table:table-cell>
          <table:table-cell table:style-name="Tabla3.A3" office:value-type="string">
            <text:p text:style-name="P13"><draw:control text:anchor-type="as-char" draw:z-index="24" draw:name="Forma21" draw:style-name="gr1" draw:text-style-name="P65" svg:width="5.047cm" svg:height="0.5cm" draw:control="control21"/></text:p>
          </table:table-cell>
          <table:table-cell table:style-name="Tabla3.A1" office:value-type="string">
            <text:p text:style-name="P13"><draw:control text:anchor-type="as-char" draw:z-index="25" draw:name="Forma22" draw:style-name="gr1" draw:text-style-name="P65" svg:width="2.978cm" svg:height="0.5cm" draw:control="control22"/></text:p>
          </table:table-cell>
        </table:table-row>
      </table:table>
      <text:p text:style-name="P4"/>
      <text:p text:style-name="P4"/>
      <text:p text:style-name="P4"/>
      <text:p text:style-name="P33">DOCUMENTACIÓN QUE PRESENTA <text:span text:style-name="T5">(ANEXO I)</text:span></text:p>
      <text:p text:style-name="P40"/>
      <text:p text:style-name="P41"><text:span text:style-name="T6">- </text:span>Solicitude</text:p>
      <text:p text:style-name="P42"><text:span text:style-name="T6">- </text:span>Listaxe do profesorado participante</text:p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4">No desenvolvemento desta convocatoria respectaranse cantas esixencias establece o Regulamento UE 679/2016 xeral de protección de datos e a Lei orgánica 3/2018, do 5 de decembro (BOE 06.12.2018), de protección de datos persoais e garantía dos dereitos dixitais e adoptaranse cantas medidas resulten necesarias para cumprir as súas previsións e, en particular, para garantir a seguridade e integridade dos datos persoais e dos dereitos dixitais e a súa protección fronte a alteracións, perdas, tratamentos ou accesos non autorizados. </text:p>
            <text:p text:style-name="P44">Serán de aplicación todos os dereitos e obrigas derivados da normativa aplicable en materia de protección de datos e garantía dos dereitos dixitais.</text:p>
            <text:p text:style-name="P43">As persoas interesadas poderán acceder aos seus datos, rectificalos e suprimilos, así como exercer outros dereitos nos lugares e rexistros establecidos na normativa reguladora do procedemento administrativo común.</text:p>
          </table:table-cell>
        </table:table-row>
      </table:table>
      <text:p text:style-name="P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5">LEXISLACIÓN APLICABLE</text:p>
          </table:table-cell>
        </table:table-row>
        <table:table-row table:style-name="Tabla6.1">
          <table:table-cell table:style-name="Tabla6.A2" office:value-type="string">
            <text:p text:style-name="P39"><text:span text:style-name="T27">Resolución </text:span><text:span text:style-name="T28">d</text:span><text:span text:style-name="T27">a Secretaría Xeral </text:span><text:span text:style-name="T28">d</text:span><text:span text:style-name="T27">e Política Lingüística </text:span><text:span text:style-name="T28">e</text:span><text:span text:style-name="T27"> </text:span><text:span text:style-name="T28">d</text:span><text:span text:style-name="T27">a </text:span><text:span text:style-name="T8">Dirección</text:span><text:span text:style-name="T27"> Xeral </text:span><text:span text:style-name="T28">d</text:span><text:span text:style-name="T27">e </text:span><text:span text:style-name="T29">Ordenación e Innovación Educativa</text:span><text:span text:style-name="T27"> pola que se aproban as bases e se convocan os premios a curtas de animación en galego elaboradas no marco do programa Nós </text:span><text:span text:style-name="T30">t</text:span><text:span text:style-name="T27">amén </text:span><text:span text:style-name="T30">c</text:span><text:span text:style-name="T27">reamos! para o curso académico </text:span><text:span text:style-name="T13">20</text:span><text:span text:style-name="T14">2</text:span><text:span text:style-name="T15">3</text:span><text:span text:style-name="T13">/20</text:span><text:span text:style-name="T16">2</text:span><text:span text:style-name="T15">4</text:span></text:p>
          </table:table-cell>
        </table:table-row>
      </table:table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5">SINATURA DA PERSOA SOLICITANTE OU REPRESENTANTE</text:p>
          </table:table-cell>
        </table:table-row>
        <table:table-row table:style-name="Tabla7.1">
          <table:table-cell table:style-name="Tabla7.A2" office:value-type="string">
            <text:p text:style-name="P11"/>
            <text:p text:style-name="P18"/>
            <text:p text:style-name="P10"/>
          </table:table-cell>
        </table:table-row>
      </table:table>
      <text:p text:style-name="P4"/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55"><text:span text:style-name="T21">LUGAR</text:span> <text:s text:c="53"/><text:span text:style-name="T21">DÍA <text:s text:c="12"/>MES <text:s text:c="39"/>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4"><draw:control text:anchor-type="as-char" draw:z-index="99" draw:name="Forma98" draw:style-name="gr1" draw:text-style-name="P65" svg:width="4.098cm" svg:height="0.5cm" draw:control="control96"/></text:p>
          </table:table-cell>
          <table:table-cell table:style-name="Tabla11.A2" office:value-type="string">
            <text:p text:style-name="P19">,</text:p>
          </table:table-cell>
          <table:table-cell table:style-name="Tabla11.A2" office:value-type="string">
            <text:p text:style-name="P20"><draw:control text:anchor-type="as-char" draw:z-index="100" draw:name="Forma99" draw:style-name="gr1" draw:text-style-name="P65" svg:width="0.454cm" svg:height="0.5cm" draw:control="control97"/></text:p>
          </table:table-cell>
          <table:table-cell table:style-name="Tabla11.A2" office:value-type="string">
            <text:p text:style-name="P19">de</text:p>
          </table:table-cell>
          <table:table-cell table:style-name="Tabla11.A2" office:value-type="string">
            <text:p text:style-name="P20"><draw:control text:anchor-type="as-char" draw:z-index="101" draw:name="Forma100" draw:style-name="gr1" draw:text-style-name="P65" svg:width="2.394cm" svg:height="0.5cm" draw:control="control98"/></text:p>
          </table:table-cell>
          <table:table-cell table:style-name="Tabla11.A2" office:value-type="string">
            <text:p text:style-name="P21">de</text:p>
          </table:table-cell>
          <table:table-cell table:style-name="Tabla11.G2" office:value-type="string">
            <text:p text:style-name="P27"><draw:control text:anchor-type="as-char" draw:z-index="102" draw:name="Forma101" draw:style-name="gr1" draw:text-style-name="P65" svg:width="2.394cm" svg:height="0.5cm" draw:control="control99"/></text:p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6">SR. SECRETARIO XERAL DE POLÍTICA LINGÜÍSTICA</text:p>
          </table:table-cell>
        </table:table-row>
      </table:table>
      <text:p text:style-name="P4"/>
      <text:p text:style-name="P58"/>
      <text:p text:style-name="P59"/>
      <text:p text:style-name="P57"><draw:frame draw:style-name="fr1" draw:name="Marco2" text:anchor-type="char" svg:x="8.386cm" svg:y="0.323cm" svg:width="2.275cm" svg:height="0.466cm" draw:z-index="2"><draw:text-box><text:p text:style-name="P60">ANEXO I<text:span text:style-name="T4">I</text:span></text:p></draw:text-box></draw:frame></text:p>
      <text:p text:style-name="P63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6"><text:span text:style-name="T22">LISTAXE-CERTIFICACIÓN</text:span> DO PROFESORADO <text:span text:style-name="T17">PARTICIPANTE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26" draw:name="Forma26" draw:style-name="gr1" draw:text-style-name="P65" svg:width="5.056cm" svg:height="0.5cm" draw:control="control23"/></text:p>
          </table:table-cell>
          <table:table-cell table:style-name="Tabla4.B3" office:value-type="string">
            <text:p text:style-name="P15"><draw:control text:anchor-type="as-char" draw:z-index="27" draw:name="Forma27" draw:style-name="gr1" draw:text-style-name="P65" svg:width="5.056cm" svg:height="0.5cm" draw:control="control24"/></text:p>
          </table:table-cell>
          <table:table-cell table:style-name="Tabla4.B3" office:value-type="string">
            <text:p text:style-name="P15"><draw:control text:anchor-type="as-char" draw:z-index="28" draw:name="Forma28" draw:style-name="gr1" draw:text-style-name="P65" svg:width="5.056cm" svg:height="0.5cm" draw:control="control25"/></text:p>
          </table:table-cell>
          <table:table-cell table:style-name="Tabla4.D3" office:value-type="string">
            <text:p text:style-name="P15"><draw:control text:anchor-type="as-char" draw:z-index="29" draw:name="Forma29" draw:style-name="gr1" draw:text-style-name="P65" svg:width="2.978cm" svg:height="0.5cm" draw:control="control26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2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30" draw:name="Forma30" draw:style-name="gr1" draw:text-style-name="P65" svg:width="5.056cm" svg:height="0.5cm" draw:control="control27"/></text:p>
          </table:table-cell>
          <table:table-cell table:style-name="Tabla4.B5" office:value-type="string">
            <text:p text:style-name="P15"><draw:control text:anchor-type="as-char" draw:z-index="31" draw:name="Forma31" draw:style-name="gr1" draw:text-style-name="P65" svg:width="5.056cm" svg:height="0.5cm" draw:control="control28"/></text:p>
          </table:table-cell>
          <table:table-cell table:style-name="Tabla4.C5" table:number-columns-spanned="2" office:value-type="string">
            <text:p text:style-name="P15"><draw:control text:anchor-type="as-char" svg:y="-0.023cm" draw:z-index="32" draw:name="Forma32" draw:style-name="gr2" draw:text-style-name="P65" svg:width="8.113cm" svg:height="0.5cm" draw:control="control29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33" draw:name="Forma33" draw:style-name="gr1" draw:text-style-name="P65" svg:width="5.056cm" svg:height="0.5cm" draw:control="control30"/></text:p>
          </table:table-cell>
          <table:table-cell table:style-name="Tabla4.B3" office:value-type="string">
            <text:p text:style-name="P15"><draw:control text:anchor-type="as-char" draw:z-index="34" draw:name="Forma34" draw:style-name="gr1" draw:text-style-name="P65" svg:width="5.056cm" svg:height="0.5cm" draw:control="control31"/></text:p>
          </table:table-cell>
          <table:table-cell table:style-name="Tabla4.B3" office:value-type="string">
            <text:p text:style-name="P15"><draw:control text:anchor-type="as-char" draw:z-index="35" draw:name="Forma35" draw:style-name="gr1" draw:text-style-name="P65" svg:width="5.056cm" svg:height="0.5cm" draw:control="control32"/></text:p>
          </table:table-cell>
          <table:table-cell table:style-name="Tabla4.D3" office:value-type="string">
            <text:p text:style-name="P15"><draw:control text:anchor-type="as-char" draw:z-index="36" draw:name="Forma36" draw:style-name="gr1" draw:text-style-name="P65" svg:width="2.978cm" svg:height="0.5cm" draw:control="control33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37" draw:name="Forma37" draw:style-name="gr1" draw:text-style-name="P65" svg:width="5.056cm" svg:height="0.5cm" draw:control="control34"/></text:p>
          </table:table-cell>
          <table:table-cell table:style-name="Tabla4.B5" office:value-type="string">
            <text:p text:style-name="P15"><draw:control text:anchor-type="as-char" draw:z-index="38" draw:name="Forma38" draw:style-name="gr1" draw:text-style-name="P65" svg:width="5.056cm" svg:height="0.5cm" draw:control="control35"/></text:p>
          </table:table-cell>
          <table:table-cell table:style-name="Tabla4.C5" table:number-columns-spanned="2" office:value-type="string">
            <text:p text:style-name="P15"><draw:control text:anchor-type="as-char" draw:z-index="39" draw:name="Forma39" draw:style-name="gr1" draw:text-style-name="P65" svg:width="8.113cm" svg:height="0.5cm" draw:control="control36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40" draw:name="Forma40" draw:style-name="gr1" draw:text-style-name="P65" svg:width="5.056cm" svg:height="0.5cm" draw:control="control37"/></text:p>
          </table:table-cell>
          <table:table-cell table:style-name="Tabla4.B3" office:value-type="string">
            <text:p text:style-name="P15"><draw:control text:anchor-type="as-char" draw:z-index="41" draw:name="Forma41" draw:style-name="gr1" draw:text-style-name="P65" svg:width="5.056cm" svg:height="0.5cm" draw:control="control38"/></text:p>
          </table:table-cell>
          <table:table-cell table:style-name="Tabla4.B3" office:value-type="string">
            <text:p text:style-name="P15"><draw:control text:anchor-type="as-char" draw:z-index="42" draw:name="Forma42" draw:style-name="gr1" draw:text-style-name="P65" svg:width="5.056cm" svg:height="0.5cm" draw:control="control39"/></text:p>
          </table:table-cell>
          <table:table-cell table:style-name="Tabla4.D3" office:value-type="string">
            <text:p text:style-name="P15"><draw:control text:anchor-type="as-char" draw:z-index="43" draw:name="Forma43" draw:style-name="gr1" draw:text-style-name="P65" svg:width="2.978cm" svg:height="0.5cm" draw:control="control40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44" draw:name="Forma44" draw:style-name="gr1" draw:text-style-name="P65" svg:width="5.056cm" svg:height="0.5cm" draw:control="control41"/></text:p>
          </table:table-cell>
          <table:table-cell table:style-name="Tabla4.B5" office:value-type="string">
            <text:p text:style-name="P15"><draw:control text:anchor-type="as-char" draw:z-index="45" draw:name="Forma45" draw:style-name="gr1" draw:text-style-name="P65" svg:width="5.056cm" svg:height="0.5cm" draw:control="control42"/></text:p>
          </table:table-cell>
          <table:table-cell table:style-name="Tabla4.C5" table:number-columns-spanned="2" office:value-type="string">
            <text:p text:style-name="P15"><draw:control text:anchor-type="as-char" svg:y="-0.023cm" draw:z-index="46" draw:name="Forma46" draw:style-name="gr2" draw:text-style-name="P65" svg:width="8.43cm" svg:height="0.5cm" draw:control="control43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47" draw:name="Forma47" draw:style-name="gr1" draw:text-style-name="P65" svg:width="5.056cm" svg:height="0.5cm" draw:control="control44"/></text:p>
          </table:table-cell>
          <table:table-cell table:style-name="Tabla4.B3" office:value-type="string">
            <text:p text:style-name="P15"><draw:control text:anchor-type="as-char" draw:z-index="48" draw:name="Forma48" draw:style-name="gr1" draw:text-style-name="P65" svg:width="5.056cm" svg:height="0.5cm" draw:control="control45"/></text:p>
          </table:table-cell>
          <table:table-cell table:style-name="Tabla4.B3" office:value-type="string">
            <text:p text:style-name="P15"><draw:control text:anchor-type="as-char" draw:z-index="49" draw:name="Forma49" draw:style-name="gr1" draw:text-style-name="P65" svg:width="5.056cm" svg:height="0.5cm" draw:control="control46"/></text:p>
          </table:table-cell>
          <table:table-cell table:style-name="Tabla4.D3" office:value-type="string">
            <text:p text:style-name="P15"><draw:control text:anchor-type="as-char" draw:z-index="50" draw:name="Forma50" draw:style-name="gr1" draw:text-style-name="P65" svg:width="2.978cm" svg:height="0.5cm" draw:control="control47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51" draw:name="Forma51" draw:style-name="gr1" draw:text-style-name="P65" svg:width="5.056cm" svg:height="0.5cm" draw:control="control48"/></text:p>
          </table:table-cell>
          <table:table-cell table:style-name="Tabla4.B5" office:value-type="string">
            <text:p text:style-name="P15"><draw:control text:anchor-type="as-char" draw:z-index="52" draw:name="Forma52" draw:style-name="gr1" draw:text-style-name="P65" svg:width="5.056cm" svg:height="0.5cm" draw:control="control49"/></text:p>
          </table:table-cell>
          <table:table-cell table:style-name="Tabla4.C5" table:number-columns-spanned="2" office:value-type="string">
            <text:p text:style-name="P15"><draw:control text:anchor-type="as-char" svg:y="-0.023cm" draw:z-index="53" draw:name="Forma53" draw:style-name="gr2" draw:text-style-name="P65" svg:width="8.43cm" svg:height="0.5cm" draw:control="control50"/></text:p>
          </table:table-cell>
          <table:covered-table-cell/>
        </table:table-row>
      </table:table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54" draw:name="Forma54" draw:style-name="gr1" draw:text-style-name="P65" svg:width="5.056cm" svg:height="0.5cm" draw:control="control51"/></text:p>
          </table:table-cell>
          <table:table-cell table:style-name="Tabla9.B2" office:value-type="string">
            <text:p text:style-name="P15"><draw:control text:anchor-type="as-char" draw:z-index="55" draw:name="Forma55" draw:style-name="gr1" draw:text-style-name="P65" svg:width="5.056cm" svg:height="0.5cm" draw:control="control52"/></text:p>
          </table:table-cell>
          <table:table-cell table:style-name="Tabla9.B2" office:value-type="string">
            <text:p text:style-name="P15"><draw:control text:anchor-type="as-char" draw:z-index="56" draw:name="Forma56" draw:style-name="gr1" draw:text-style-name="P65" svg:width="5.056cm" svg:height="0.5cm" draw:control="control53"/></text:p>
          </table:table-cell>
          <table:table-cell table:style-name="Tabla9.D2" office:value-type="string">
            <text:p text:style-name="P15"><draw:control text:anchor-type="as-char" draw:z-index="57" draw:name="Forma57" draw:style-name="gr1" draw:text-style-name="P65" svg:width="2.978cm" svg:height="0.5cm" draw:control="control54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2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58" draw:name="Forma58" draw:style-name="gr1" draw:text-style-name="P65" svg:width="5.056cm" svg:height="0.5cm" draw:control="control55"/></text:p>
          </table:table-cell>
          <table:table-cell table:style-name="Tabla9.B4" office:value-type="string">
            <text:p text:style-name="P15"><draw:control text:anchor-type="as-char" draw:z-index="59" draw:name="Forma59" draw:style-name="gr1" draw:text-style-name="P65" svg:width="5.056cm" svg:height="0.5cm" draw:control="control56"/></text:p>
          </table:table-cell>
          <table:table-cell table:style-name="Tabla9.C4" table:number-columns-spanned="2" office:value-type="string">
            <text:p text:style-name="P15"><draw:control text:anchor-type="as-char" svg:y="-0.023cm" draw:z-index="60" draw:name="Forma60" draw:style-name="gr2" draw:text-style-name="P65" svg:width="8.113cm" svg:height="0.5cm" draw:control="control57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61" draw:name="Forma61" draw:style-name="gr1" draw:text-style-name="P65" svg:width="5.056cm" svg:height="0.5cm" draw:control="control58"/></text:p>
          </table:table-cell>
          <table:table-cell table:style-name="Tabla9.B2" office:value-type="string">
            <text:p text:style-name="P15"><draw:control text:anchor-type="as-char" draw:z-index="62" draw:name="Forma62" draw:style-name="gr1" draw:text-style-name="P65" svg:width="5.056cm" svg:height="0.5cm" draw:control="control59"/></text:p>
          </table:table-cell>
          <table:table-cell table:style-name="Tabla9.B2" office:value-type="string">
            <text:p text:style-name="P15"><draw:control text:anchor-type="as-char" draw:z-index="63" draw:name="Forma63" draw:style-name="gr1" draw:text-style-name="P65" svg:width="5.056cm" svg:height="0.5cm" draw:control="control60"/></text:p>
          </table:table-cell>
          <table:table-cell table:style-name="Tabla9.D2" office:value-type="string">
            <text:p text:style-name="P15"><draw:control text:anchor-type="as-char" draw:z-index="64" draw:name="Forma64" draw:style-name="gr1" draw:text-style-name="P65" svg:width="2.978cm" svg:height="0.5cm" draw:control="control61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65" draw:name="Forma65" draw:style-name="gr1" draw:text-style-name="P65" svg:width="5.056cm" svg:height="0.5cm" draw:control="control62"/></text:p>
          </table:table-cell>
          <table:table-cell table:style-name="Tabla9.B4" office:value-type="string">
            <text:p text:style-name="P15"><draw:control text:anchor-type="as-char" draw:z-index="66" draw:name="Forma66" draw:style-name="gr1" draw:text-style-name="P65" svg:width="5.056cm" svg:height="0.5cm" draw:control="control63"/></text:p>
          </table:table-cell>
          <table:table-cell table:style-name="Tabla9.C4" table:number-columns-spanned="2" office:value-type="string">
            <text:p text:style-name="P15"><draw:control text:anchor-type="as-char" draw:z-index="67" draw:name="Forma67" draw:style-name="gr1" draw:text-style-name="P65" svg:width="8.113cm" svg:height="0.5cm" draw:control="control6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68" draw:name="Forma68" draw:style-name="gr1" draw:text-style-name="P65" svg:width="5.056cm" svg:height="0.5cm" draw:control="control65"/></text:p>
          </table:table-cell>
          <table:table-cell table:style-name="Tabla9.B2" office:value-type="string">
            <text:p text:style-name="P15"><draw:control text:anchor-type="as-char" draw:z-index="69" draw:name="Forma69" draw:style-name="gr1" draw:text-style-name="P65" svg:width="5.056cm" svg:height="0.5cm" draw:control="control66"/></text:p>
          </table:table-cell>
          <table:table-cell table:style-name="Tabla9.B2" office:value-type="string">
            <text:p text:style-name="P15"><draw:control text:anchor-type="as-char" draw:z-index="70" draw:name="Forma70" draw:style-name="gr1" draw:text-style-name="P65" svg:width="5.056cm" svg:height="0.5cm" draw:control="control67"/></text:p>
          </table:table-cell>
          <table:table-cell table:style-name="Tabla9.D2" office:value-type="string">
            <text:p text:style-name="P15"><draw:control text:anchor-type="as-char" draw:z-index="71" draw:name="Forma71" draw:style-name="gr1" draw:text-style-name="P65" svg:width="2.978cm" svg:height="0.5cm" draw:control="control68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72" draw:name="Forma72" draw:style-name="gr1" draw:text-style-name="P65" svg:width="5.056cm" svg:height="0.5cm" draw:control="control69"/></text:p>
          </table:table-cell>
          <table:table-cell table:style-name="Tabla9.B4" office:value-type="string">
            <text:p text:style-name="P15"><draw:control text:anchor-type="as-char" draw:z-index="73" draw:name="Forma73" draw:style-name="gr1" draw:text-style-name="P65" svg:width="5.056cm" svg:height="0.5cm" draw:control="control70"/></text:p>
          </table:table-cell>
          <table:table-cell table:style-name="Tabla9.C4" table:number-columns-spanned="2" office:value-type="string">
            <text:p text:style-name="P15"><draw:control text:anchor-type="as-char" svg:y="-0.023cm" draw:z-index="74" draw:name="Forma74" draw:style-name="gr2" draw:text-style-name="P65" svg:width="8.43cm" svg:height="0.5cm" draw:control="control71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75" draw:name="Forma75" draw:style-name="gr1" draw:text-style-name="P65" svg:width="5.056cm" svg:height="0.5cm" draw:control="control72"/></text:p>
          </table:table-cell>
          <table:table-cell table:style-name="Tabla9.B2" office:value-type="string">
            <text:p text:style-name="P15"><draw:control text:anchor-type="as-char" draw:z-index="76" draw:name="Forma76" draw:style-name="gr1" draw:text-style-name="P65" svg:width="5.056cm" svg:height="0.5cm" draw:control="control73"/></text:p>
          </table:table-cell>
          <table:table-cell table:style-name="Tabla9.B2" office:value-type="string">
            <text:p text:style-name="P15"><draw:control text:anchor-type="as-char" draw:z-index="77" draw:name="Forma77" draw:style-name="gr1" draw:text-style-name="P65" svg:width="5.056cm" svg:height="0.5cm" draw:control="control74"/></text:p>
          </table:table-cell>
          <table:table-cell table:style-name="Tabla9.D2" office:value-type="string">
            <text:p text:style-name="P15"><draw:control text:anchor-type="as-char" draw:z-index="78" draw:name="Forma78" draw:style-name="gr1" draw:text-style-name="P65" svg:width="2.978cm" svg:height="0.5cm" draw:control="control75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79" draw:name="Forma79" draw:style-name="gr1" draw:text-style-name="P65" svg:width="5.056cm" svg:height="0.5cm" draw:control="control76"/></text:p>
          </table:table-cell>
          <table:table-cell table:style-name="Tabla9.B4" office:value-type="string">
            <text:p text:style-name="P15"><draw:control text:anchor-type="as-char" draw:z-index="80" draw:name="Forma80" draw:style-name="gr1" draw:text-style-name="P65" svg:width="5.056cm" svg:height="0.5cm" draw:control="control77"/></text:p>
          </table:table-cell>
          <table:table-cell table:style-name="Tabla9.C4" table:number-columns-spanned="2" office:value-type="string">
            <text:p text:style-name="P15"><draw:control text:anchor-type="as-char" svg:y="-0.023cm" draw:z-index="81" draw:name="Forma81" draw:style-name="gr2" draw:text-style-name="P65" svg:width="8.43cm" svg:height="0.5cm" draw:control="control78"/></text:p>
          </table:table-cell>
          <table:covered-table-cell/>
        </table:table-row>
      </table:table>
      <text:p text:style-name="P7"/>
      <text:p text:style-name="P7"/>
      <text:p text:style-name="P7"/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8">SINATURA DA <text:span text:style-name="T4">DIRECCIÓN DO CENTRO</text:span></text:p>
          </table:table-cell>
        </table:table-row>
        <table:table-row table:style-name="Tabla10.1">
          <table:table-cell table:style-name="Tabla10.A2" office:value-type="string">
            <text:p text:style-name="P16"/>
            <text:p text:style-name="P23"/>
            <text:p text:style-name="P23"/>
          </table:table-cell>
        </table:table-row>
      </table:table>
      <text:p text:style-name="P9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55"><text:span text:style-name="T21">LUGAR</text:span> <text:s text:c="53"/><text:span text:style-name="T21">DÍA <text:s text:c="12"/>MES <text:s text:c="39"/>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14"><draw:control text:anchor-type="as-char" draw:z-index="103" draw:name="Forma98_0" draw:style-name="gr1" draw:text-style-name="P65" svg:width="4.098cm" svg:height="0.5cm" draw:control="control100"/></text:p>
          </table:table-cell>
          <table:table-cell table:style-name="Tabla15.A2" office:value-type="string">
            <text:p text:style-name="P19">,</text:p>
          </table:table-cell>
          <table:table-cell table:style-name="Tabla15.A2" office:value-type="string">
            <text:p text:style-name="P20"><draw:control text:anchor-type="as-char" draw:z-index="104" draw:name="Forma99_0" draw:style-name="gr1" draw:text-style-name="P65" svg:width="0.454cm" svg:height="0.5cm" draw:control="control101"/></text:p>
          </table:table-cell>
          <table:table-cell table:style-name="Tabla15.A2" office:value-type="string">
            <text:p text:style-name="P19">de</text:p>
          </table:table-cell>
          <table:table-cell table:style-name="Tabla15.A2" office:value-type="string">
            <text:p text:style-name="P20"><draw:control text:anchor-type="as-char" draw:z-index="105" draw:name="Forma100_0" draw:style-name="gr1" draw:text-style-name="P65" svg:width="2.394cm" svg:height="0.5cm" draw:control="control102"/></text:p>
          </table:table-cell>
          <table:table-cell table:style-name="Tabla15.A2" office:value-type="string">
            <text:p text:style-name="P21">de</text:p>
          </table:table-cell>
          <table:table-cell table:style-name="Tabla15.G2" office:value-type="string">
            <text:p text:style-name="P27"><draw:control text:anchor-type="as-char" draw:z-index="106" draw:name="Forma101_0" draw:style-name="gr1" draw:text-style-name="P65" svg:width="2.394cm" svg:height="0.5cm" draw:control="control103"/></text:p>
          </table:table-cell>
        </table:table-row>
      </table:table>
      <text:p text:style-name="P6"/>
      <text:p text:style-name="P50"><text:tab/><text:tab/><text:tab/><text:tab/><text:tab/><text:tab/><text:tab/><text:tab/><text:tab/><text:tab/><text:tab/><text:tab/><text:tab/><text:tab/><text:tab/><text:tab/><text:tab/><text:tab/><text:tab/><text:tab/><draw:frame draw:style-name="fr1" draw:name="Marco4" text:anchor-type="char" svg:x="8.386cm" svg:y="0.323cm" svg:width="2.275cm" svg:height="0.466cm" draw:z-index="1"><draw:text-box><text:p text:style-name="P60">ANEXO I<text:span text:style-name="T4">II</text:span></text:p></draw:text-box></draw:frame></text:p>
      <text:p text:style-name="P5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4">PROCEDEMENTO</text:p>
          </table:table-cell>
          <table:table-cell table:style-name="Tabla12.B1" office:value-type="string">
            <text:p text:style-name="P24">DOCUMENTO</text:p>
          </table:table-cell>
        </table:table-row>
        <table:table-row table:style-name="Tabla12.2">
          <table:table-cell table:style-name="Tabla12.A2" office:value-type="string">
            <text:p text:style-name="P32"><text:span text:style-name="T23">CONVOCATORIA DE PREMIOS A CURTAS DE ANIMACIÓN EN GALEGO </text:span><text:span text:style-name="T24">NO MARCO DO PROGRAMA NÓS TAMÉN CREAMOS! </text:span><text:span text:style-name="T23">NO CURSO ACADÉMICO </text:span><text:span text:style-name="T9">20</text:span><text:span text:style-name="T10">2</text:span><text:span text:style-name="T11">3</text:span><text:span text:style-name="T9">-20</text:span><text:span text:style-name="T12">2</text:span><text:span text:style-name="T11">4</text:span></text:p>
          </table:table-cell>
          <table:table-cell table:style-name="Tabla12.B2" office:value-type="string">
            <text:p text:style-name="P31">LIGAZÓN DE DESCARGA DOS TRABALLOS</text:p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columns-spanned="9" office:value-type="string">
            <text:p text:style-name="P37">DATOS DO CENTRO <text:span text:style-name="T18">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4" office:value-type="string">
            <text:p text:style-name="P24">DENOMINACIÓN</text:p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24">CÓDIGO <text:span text:style-name="T18">DO CENTRO</text:span></text:p>
          </table:table-cell>
          <table:covered-table-cell/>
          <table:table-cell table:style-name="Tabla13.G2" table:number-columns-spanned="3" office:value-type="string">
            <text:p text:style-name="P24"><text:span text:style-name="T20">C</text:span>IF</text:p>
          </table:table-cell>
          <table:covered-table-cell/>
          <table:covered-table-cell/>
        </table:table-row>
        <table:table-row table:style-name="Tabla13.3">
          <table:table-cell table:style-name="Tabla13.A3" table:number-columns-spanned="4" office:value-type="string">
            <text:p text:style-name="P14"><draw:control text:anchor-type="as-char" draw:z-index="82" draw:name="Forma102" draw:style-name="gr1" draw:text-style-name="P65" svg:width="9.002cm" svg:height="0.5cm" draw:control="control79"/></text:p>
          </table:table-cell>
          <table:covered-table-cell/>
          <table:covered-table-cell/>
          <table:covered-table-cell/>
          <table:table-cell table:style-name="Tabla13.A3" table:number-columns-spanned="2" office:value-type="string">
            <text:p text:style-name="P14"><draw:control text:anchor-type="as-char" draw:z-index="83" draw:name="Forma103" draw:style-name="gr1" draw:text-style-name="P65" svg:width="4.555cm" svg:height="0.5cm" draw:control="control80"/></text:p>
          </table:table-cell>
          <table:covered-table-cell/>
          <table:table-cell table:style-name="Tabla13.A1" table:number-columns-spanned="3" office:value-type="string">
            <text:p text:style-name="P14"><draw:control text:anchor-type="as-char" draw:z-index="84" draw:name="Forma104" draw:style-name="gr1" draw:text-style-name="P65" svg:width="4.555cm" svg:height="0.5cm" draw:control="control81"/></text:p>
          </table:table-cell>
          <table:covered-table-cell/>
          <table:covered-table-cell/>
        </table:table-row>
        <table:table-row table:style-name="Tabla13.4">
          <table:table-cell table:style-name="Tabla13.A4" office:value-type="string">
            <text:p text:style-name="P14">TIPO DE VÍA</text:p>
          </table:table-cell>
          <table:table-cell table:style-name="Tabla13.A4" table:number-columns-spanned="4" office:value-type="string">
            <text:p text:style-name="P14">NOME DA VÍA</text:p>
          </table:table-cell>
          <table:covered-table-cell/>
          <table:covered-table-cell/>
          <table:covered-table-cell/>
          <table:table-cell table:style-name="Tabla13.A4" office:value-type="string">
            <text:p text:style-name="P14">NÚM.</text:p>
          </table:table-cell>
          <table:table-cell table:style-name="Tabla13.A4" office:value-type="string">
            <text:p text:style-name="P14">BLOQUE</text:p>
          </table:table-cell>
          <table:table-cell table:style-name="Tabla13.A4" office:value-type="string">
            <text:p text:style-name="P14">ANDAR</text:p>
          </table:table-cell>
          <table:table-cell table:style-name="Tabla13.I4" office:value-type="string">
            <text:p text:style-name="P14">PORTA</text:p>
          </table:table-cell>
        </table:table-row>
        <table:table-row table:style-name="Tabla13.3">
          <table:table-cell table:style-name="Tabla13.A4" office:value-type="string">
            <text:p text:style-name="P14"><draw:control text:anchor-type="as-char" draw:z-index="85" draw:name="Forma105" draw:style-name="gr1" draw:text-style-name="P65" svg:width="1.8cm" svg:height="0.5cm" draw:control="control82"/></text:p>
          </table:table-cell>
          <table:table-cell table:style-name="Tabla13.A4" table:number-columns-spanned="4" office:value-type="string">
            <text:p text:style-name="P14"><draw:control text:anchor-type="as-char" draw:z-index="86" draw:name="Forma106" draw:style-name="gr1" draw:text-style-name="P65" svg:width="10.108cm" svg:height="0.5cm" draw:control="control83"/></text:p>
          </table:table-cell>
          <table:covered-table-cell/>
          <table:covered-table-cell/>
          <table:covered-table-cell/>
          <table:table-cell table:style-name="Tabla13.A4" office:value-type="string">
            <text:p text:style-name="P14"><draw:control text:anchor-type="as-char" draw:z-index="87" draw:name="Forma107" draw:style-name="gr1" draw:text-style-name="P65" svg:width="1.468cm" svg:height="0.5cm" draw:control="control84"/></text:p>
          </table:table-cell>
          <table:table-cell table:style-name="Tabla13.A4" office:value-type="string">
            <text:p text:style-name="P14"><draw:control text:anchor-type="as-char" draw:z-index="88" draw:name="Forma108" draw:style-name="gr1" draw:text-style-name="P65" svg:width="1.26cm" svg:height="0.5cm" draw:control="control85"/></text:p>
          </table:table-cell>
          <table:table-cell table:style-name="Tabla13.A4" office:value-type="string">
            <text:p text:style-name="P14"><draw:control text:anchor-type="as-char" draw:z-index="89" draw:name="Forma109" draw:style-name="gr1" draw:text-style-name="P65" svg:width="1.34cm" svg:height="0.5cm" draw:control="control86"/></text:p>
          </table:table-cell>
          <table:table-cell table:style-name="Tabla13.I4" office:value-type="string">
            <text:p text:style-name="P14"><draw:control text:anchor-type="as-char" draw:z-index="90" draw:name="Forma110" draw:style-name="gr1" draw:text-style-name="P65" svg:width="1.468cm" svg:height="0.5cm" draw:control="control87"/></text:p>
          </table:table-cell>
        </table:table-row>
        <table:table-row table:style-name="Tabla13.1">
          <table:table-cell table:style-name="Tabla13.A4" table:number-columns-spanned="2" office:value-type="string">
            <text:p text:style-name="P26">LOCALIDADE</text:p>
          </table:table-cell>
          <table:covered-table-cell/>
          <table:table-cell table:style-name="Tabla13.A4" office:value-type="string">
            <text:p text:style-name="P26">CÓDIGO POSTAL</text:p>
          </table:table-cell>
          <table:table-cell table:style-name="Tabla13.A4" table:number-columns-spanned="3" office:value-type="string">
            <text:p text:style-name="P26">CONCELLO</text:p>
          </table:table-cell>
          <table:covered-table-cell/>
          <table:covered-table-cell/>
          <table:table-cell table:style-name="Tabla13.I4" table:number-columns-spanned="3" office:value-type="string">
            <text:p text:style-name="P26">PROVINCIA</text:p>
          </table:table-cell>
          <table:covered-table-cell/>
          <table:covered-table-cell/>
        </table:table-row>
        <table:table-row table:style-name="Tabla13.3">
          <table:table-cell table:style-name="Tabla13.A4" table:number-columns-spanned="2" office:value-type="string">
            <text:p text:style-name="P14"><draw:control text:anchor-type="as-char" draw:z-index="91" draw:name="Forma111" draw:style-name="gr1" draw:text-style-name="P65" svg:width="4.603cm" svg:height="0.5cm" draw:control="control88"/></text:p>
          </table:table-cell>
          <table:covered-table-cell/>
          <table:table-cell table:style-name="Tabla13.A4" office:value-type="string">
            <text:p text:style-name="P14"><draw:control text:anchor-type="as-char" draw:z-index="92" draw:name="Forma112" draw:style-name="gr1" draw:text-style-name="P65" svg:width="3.696cm" svg:height="0.5cm" draw:control="control89"/></text:p>
          </table:table-cell>
          <table:table-cell table:style-name="Tabla13.A4" table:number-columns-spanned="3" office:value-type="string">
            <text:p text:style-name="P14"><draw:control text:anchor-type="as-char" draw:z-index="93" draw:name="Forma113" draw:style-name="gr1" draw:text-style-name="P65" svg:width="5.404cm" svg:height="0.5cm" draw:control="control90"/></text:p>
          </table:table-cell>
          <table:covered-table-cell/>
          <table:covered-table-cell/>
          <table:table-cell table:style-name="Tabla13.I4" table:number-columns-spanned="3" office:value-type="string">
            <text:p text:style-name="P14"><draw:control text:anchor-type="as-char" draw:z-index="94" draw:name="Forma114" draw:style-name="gr1" draw:text-style-name="P65" svg:width="4.622cm" svg:height="0.5cm" draw:control="control91"/></text:p>
          </table:table-cell>
          <table:covered-table-cell/>
          <table:covered-table-cell/>
        </table:table-row>
        <table:table-row table:style-name="Tabla13.1">
          <table:table-cell table:style-name="Tabla13.A4" table:number-columns-spanned="2" office:value-type="string">
            <text:p text:style-name="P24">TELÉFONO</text:p>
          </table:table-cell>
          <table:covered-table-cell/>
          <table:table-cell table:style-name="Tabla13.A4" office:value-type="string">
            <text:p text:style-name="P24">FAX</text:p>
          </table:table-cell>
          <table:table-cell table:style-name="Tabla13.I4" table:number-columns-spanned="6" office:value-type="string">
            <text:p text:style-name="P24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4" table:number-columns-spanned="2" office:value-type="string">
            <text:p text:style-name="P14"><draw:control text:anchor-type="as-char" draw:z-index="95" draw:name="Forma115" draw:style-name="gr1" draw:text-style-name="P65" svg:width="2.978cm" svg:height="0.5cm" draw:control="control92"/></text:p>
          </table:table-cell>
          <table:covered-table-cell/>
          <table:table-cell table:style-name="Tabla13.A4" office:value-type="string">
            <text:p text:style-name="P14"><draw:control text:anchor-type="as-char" draw:z-index="96" draw:name="Forma116" draw:style-name="gr1" draw:text-style-name="P65" svg:width="3.696cm" svg:height="0.5cm" draw:control="control93"/></text:p>
          </table:table-cell>
          <table:table-cell table:style-name="Tabla13.I4" table:number-columns-spanned="6" office:value-type="string">
            <text:p text:style-name="P14"><draw:control text:anchor-type="as-char" draw:z-index="97" draw:name="Forma117" draw:style-name="gr1" draw:text-style-name="P65" svg:width="10.228cm" svg:height="0.5cm" draw:control="control9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62">TÍTULO DA CURTAMETRAXE</text:p>
          </table:table-cell>
          <table:table-cell table:style-name="Tabla16.B1" office:value-type="string">
            <text:p text:style-name="P2">CATEGORÍA POLA QUE SE PRESENTA</text:p>
          </table:table-cell>
        </table:table-row>
        <table:table-row table:style-name="Tabla16.2">
          <table:table-cell table:style-name="Tabla16.A2" office:value-type="string">
            <text:p text:style-name="P3"><draw:control text:anchor-type="as-char" draw:z-index="107" draw:name="Forma18_0" draw:style-name="gr1" draw:text-style-name="P65" svg:width="14.107cm" svg:height="0.5cm" draw:control="control104"/></text:p>
          </table:table-cell>
          <table:table-cell table:style-name="Tabla16.B2" office:value-type="string">
            <text:p text:style-name="P3"><draw:control text:anchor-type="as-char" draw:z-index="108" draw:name="Forma19_0" draw:style-name="gr1" draw:text-style-name="P65" svg:width="4.622cm" svg:height="0.5cm" draw:control="control105"/></text:p>
          </table:table-cell>
        </table:table-row>
      </table:table>
      <text:p text:style-name="P29"/>
      <text:p text:style-name="P35"/>
      <table:table table:name="Tabla14" table:style-name="Tabla14">
        <table:table-column table:style-name="Tabla14.A"/>
        <table:table-row table:style-name="TableLine2751838017040">
          <table:table-cell table:style-name="Tabla14.A1" office:value-type="string">
            <text:p text:style-name="P30">LIGAZÓN DE DESCARGA<text:span text:style-name="T19"> DOS TRABALLOS CORRESPONDENTE AO ENVÍO PREVIO DESTES <text:s/></text:span><text:span text:style-name="T39">(</text:span><text:span text:style-name="T40">A</text:span><text:span text:style-name="T39"> </text:span><text:a xlink:type="simple" xlink:href="mailto:sxpl.planificacion@xunta.gal" text:style-name="Internet_20_link" text:visited-style-name="Visited_20_Internet_20_Link"><text:span text:style-name="T39">sxpl.planificacion@xunta.gal</text:span></text:a><text:span text:style-name="T39">) </text:span><text:span text:style-name="T19">POR WE TRANSFER OU </text:span><text:span text:style-name="T20">GOOGLE DRIVE</text:span></text:p>
          </table:table-cell>
        </table:table-row>
        <table:table-row table:style-name="TableLine2751838017856">
          <table:table-cell table:style-name="Tabla14.A2" office:value-type="string">
            <text:p text:style-name="P52"/>
            <text:p text:style-name="P51"><draw:control text:anchor-type="as-char" draw:z-index="98" draw:name="Forma118" draw:style-name="gr1" draw:text-style-name="P65" svg:width="18.001cm" svg:height="1.601cm" draw:control="control95"/></text:p>
            <text:p text:style-name="P5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6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www.intercambiosvirtuales.org</meta:initial-creator>
    <meta:creation-date>2016-01-26T13:32:00</meta:creation-date>
    <dc:date>2023-10-31T12:41:47.644000000</dc:date>
    <meta:print-date>2015-01-15T09:46:00</meta:print-date>
    <meta:editing-cycles>43</meta:editing-cycles>
    <meta:editing-duration>PT7H32M10S</meta:editing-duration>
    <meta:generator>LibreOffice/7.2.6.2$Windows_X86_64 LibreOffice_project/b0ec3a565991f7569a5a7f5d24fed7f52653d754</meta:generator>
    <meta:document-statistic meta:table-count="16" meta:image-count="1" meta:object-count="0" meta:page-count="3" meta:paragraph-count="237" meta:word-count="518" meta:character-count="3914" meta:non-whitespace-character-count="3296"/>
  </office:meta>
</office:document-meta>
</file>