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BB56C4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8.071cm" fo:margin-left="-0.049cm" table:align="left"/>
    </style:style>
    <style:style style:name="Táboa1.A" style:family="table-column">
      <style:table-column-properties style:column-width="9.283cm"/>
    </style:style>
    <style:style style:name="Táboa1.B" style:family="table-column">
      <style:table-column-properties style:column-width="1.088cm"/>
    </style:style>
    <style:style style:name="Táboa1.C" style:family="table-column">
      <style:table-column-properties style:column-width="1.09cm"/>
    </style:style>
    <style:style style:name="Táboa1.D" style:family="table-column">
      <style:table-column-properties style:column-width="1.087cm"/>
    </style:style>
    <style:style style:name="Táboa1.I" style:family="table-column">
      <style:table-column-properties style:column-width="1.099cm"/>
    </style:style>
    <style:style style:name="Táboa1.J" style:family="table-column">
      <style:table-column-properties style:column-width="0.071cm"/>
    </style:style>
    <style:style style:name="Táboa1.A1" style:family="table-cell">
      <style:table-cell-properties fo:padding-left="0.049cm" fo:padding-right="0.049cm" fo:padding-top="0cm" fo:padding-bottom="0cm" fo:border="none" style:writing-mode="lr-tb"/>
    </style:style>
    <style:style style:name="Táboa1.J1" style:family="table-cell">
      <style:table-cell-properties fo:padding="0cm" fo:border="none" style:writing-mode="lr-tb"/>
    </style:style>
    <style:style style:name="Táboa1.2" style:family="table-row">
      <style:table-row-properties style:min-row-height="0.801cm" style:use-optimal-row-height="false"/>
    </style:style>
    <style:style style:name="Táboa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" style:family="table">
      <style:table-properties style:width="18.071cm" fo:margin-left="-0.085cm" table:align="left"/>
    </style:style>
    <style:style style:name="Táboa2.A" style:family="table-column">
      <style:table-column-properties style:column-width="18.071cm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8.071cm" fo:margin-left="-0.085cm" table:align="left"/>
    </style:style>
    <style:style style:name="Táboa3.A" style:family="table-column">
      <style:table-column-properties style:column-width="2.549cm"/>
    </style:style>
    <style:style style:name="Táboa3.B" style:family="table-column">
      <style:table-column-properties style:column-width="0.753cm"/>
    </style:style>
    <style:style style:name="Táboa3.C" style:family="table-column">
      <style:table-column-properties style:column-width="3.251cm"/>
    </style:style>
    <style:style style:name="Táboa3.D" style:family="table-column">
      <style:table-column-properties style:column-width="7.747cm"/>
    </style:style>
    <style:style style:name="Táboa3.E" style:family="table-column">
      <style:table-column-properties style:column-width="1.505cm"/>
    </style:style>
    <style:style style:name="Táboa3.F" style:family="table-column">
      <style:table-column-properties style:column-width="2.267cm"/>
    </style:style>
    <style:style style:name="Táboa3.1" style:family="table-row">
      <style:table-row-properties style:min-row-height="0.801cm" style:use-optimal-row-height="false"/>
    </style:style>
    <style:style style:name="Táboa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" style:family="table">
      <style:table-properties style:width="18.071cm" fo:margin-left="-0.185cm" table:align="left"/>
    </style:style>
    <style:style style:name="Táboa4.A" style:family="table-column">
      <style:table-column-properties style:column-width="0.933cm"/>
    </style:style>
    <style:style style:name="Táboa4.B" style:family="table-column">
      <style:table-column-properties style:column-width="17.138cm"/>
    </style:style>
    <style:style style:name="Táboa4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áboa4.B1" style:family="table-cell">
      <style:table-cell-properties fo:padding="0.15cm" fo:border="0.5pt solid #000000" style:writing-mode="lr-tb"/>
    </style:style>
    <style:style style:name="Táboa4.B2" style:family="table-cell">
      <style:table-cell-properties fo:padding="0.15cm" fo:border="0.5pt solid #000000" style:writing-mode="lr-tb"/>
    </style:style>
    <style:style style:name="Táboa4.B3" style:family="table-cell">
      <style:table-cell-properties fo:padding="0.15cm" fo:border="0.5pt solid #000000" style:writing-mode="lr-tb"/>
    </style:style>
    <style:style style:name="Táboa4.B4" style:family="table-cell">
      <style:table-cell-properties fo:padding="0.15cm" fo:border="0.5pt solid #000000" style:writing-mode="lr-tb"/>
    </style:style>
    <style:style style:name="Táboa4.B5" style:family="table-cell">
      <style:table-cell-properties fo:padding="0.15cm" fo:border="0.5pt solid #000000" style:writing-mode="lr-tb"/>
    </style:style>
    <style:style style:name="Táboa4.B6" style:family="table-cell">
      <style:table-cell-properties fo:padding="0.15cm" fo:border="0.5pt solid #000000" style:writing-mode="lr-tb"/>
    </style:style>
    <style:style style:name="Táboa4.B7" style:family="table-cell">
      <style:table-cell-properties fo:padding="0.15cm" fo:border="0.5pt solid #000000" style:writing-mode="lr-tb"/>
    </style:style>
    <style:style style:name="Táboa4.B8" style:family="table-cell">
      <style:table-cell-properties fo:padding="0.15cm" fo:border="0.5pt solid #000000" style:writing-mode="lr-tb"/>
    </style:style>
    <style:style style:name="Táboa4.B9" style:family="table-cell">
      <style:table-cell-properties fo:padding="0.15cm" fo:border="0.5pt solid #000000" style:writing-mode="lr-tb"/>
    </style:style>
    <style:style style:name="Táboa4.B10" style:family="table-cell">
      <style:table-cell-properties fo:padding="0.15cm" fo:border="0.5pt solid #000000" style:writing-mode="lr-tb"/>
    </style:style>
    <style:style style:name="Táboa4.B11" style:family="table-cell">
      <style:table-cell-properties fo:padding="0.15cm" fo:border="0.5pt solid #000000" style:writing-mode="lr-tb"/>
    </style:style>
    <style:style style:name="Táboa4.B12" style:family="table-cell">
      <style:table-cell-properties fo:padding="0.15cm" fo:border="0.5pt solid #000000" style:writing-mode="lr-tb"/>
    </style:style>
    <style:style style:name="Táboa4.B13" style:family="table-cell">
      <style:table-cell-properties fo:padding="0.15cm" fo:border="0.5pt solid #000000" style:writing-mode="lr-tb"/>
    </style:style>
    <style:style style:name="Táboa4.B14" style:family="table-cell">
      <style:table-cell-properties fo:padding="0.15cm" fo:border="0.5pt solid #000000" style:writing-mode="lr-tb"/>
    </style:style>
    <style:style style:name="Táboa4.B15" style:family="table-cell">
      <style:table-cell-properties fo:padding="0.15cm" fo:border="0.5pt solid #000000" style:writing-mode="lr-tb"/>
    </style:style>
    <style:style style:name="Táboa4.B16" style:family="table-cell">
      <style:table-cell-properties fo:padding="0.15cm" fo:border="0.5pt solid #000000" style:writing-mode="lr-tb"/>
    </style:style>
    <style:style style:name="Táboa5" style:family="table">
      <style:table-properties style:width="18.071cm" fo:margin-left="-0.085cm" table:align="left"/>
    </style:style>
    <style:style style:name="Táboa5.A" style:family="table-column">
      <style:table-column-properties style:column-width="1.804cm"/>
    </style:style>
    <style:style style:name="Táboa5.B" style:family="table-column">
      <style:table-column-properties style:column-width="7.999cm"/>
    </style:style>
    <style:style style:name="Táboa5.C" style:family="table-column">
      <style:table-column-properties style:column-width="2.498cm"/>
    </style:style>
    <style:style style:name="Táboa5.D" style:family="table-column">
      <style:table-column-properties style:column-width="5.77cm"/>
    </style:style>
    <style:style style:name="Táboa5.1" style:family="table-row">
      <style:table-row-properties style:min-row-height="0.7cm" style:use-optimal-row-height="false"/>
    </style:style>
    <style:style style:name="Táboa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8.071cm" fo:margin-left="-0.085cm" table:align="left"/>
    </style:style>
    <style:style style:name="Táboa6.A" style:family="table-column">
      <style:table-column-properties style:column-width="2.549cm"/>
    </style:style>
    <style:style style:name="Táboa6.B" style:family="table-column">
      <style:table-column-properties style:column-width="6.253cm"/>
    </style:style>
    <style:style style:name="Táboa6.C" style:family="table-column">
      <style:table-column-properties style:column-width="2.499cm"/>
    </style:style>
    <style:style style:name="Táboa6.D" style:family="table-column">
      <style:table-column-properties style:column-width="2.249cm"/>
    </style:style>
    <style:style style:name="Táboa6.E" style:family="table-column">
      <style:table-column-properties style:column-width="2.002cm"/>
    </style:style>
    <style:style style:name="Táboa6.F" style:family="table-column">
      <style:table-column-properties style:column-width="2.519cm"/>
    </style:style>
    <style:style style:name="Táboa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6.2" style:family="table-row">
      <style:table-row-properties style:min-row-height="0.6cm" style:use-optimal-row-height="false"/>
    </style:style>
    <style:style style:name="Táboa6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.A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" style:family="table">
      <style:table-properties style:width="18.071cm" fo:margin-left="-0.085cm" table:align="left"/>
    </style:style>
    <style:style style:name="Táboa7.A" style:family="table-column">
      <style:table-column-properties style:column-width="7.303cm"/>
    </style:style>
    <style:style style:name="Táboa7.B" style:family="table-column">
      <style:table-column-properties style:column-width="2.501cm"/>
    </style:style>
    <style:style style:name="Táboa7.C" style:family="table-column">
      <style:table-column-properties style:column-width="2.498cm"/>
    </style:style>
    <style:style style:name="Táboa7.D" style:family="table-column">
      <style:table-column-properties style:column-width="5.77cm"/>
    </style:style>
    <style:style style:name="Táboa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7.2" style:family="table-row">
      <style:table-row-properties style:min-row-height="0.6cm" style:use-optimal-row-height="false"/>
    </style:style>
    <style:style style:name="Táboa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8" style:family="table">
      <style:table-properties style:width="18.071cm" fo:margin-left="-0.085cm" table:align="left"/>
    </style:style>
    <style:style style:name="Táboa8.A" style:family="table-column">
      <style:table-column-properties style:column-width="7.303cm"/>
    </style:style>
    <style:style style:name="Táboa8.B" style:family="table-column">
      <style:table-column-properties style:column-width="2.501cm"/>
    </style:style>
    <style:style style:name="Táboa8.C" style:family="table-column">
      <style:table-column-properties style:column-width="2.498cm"/>
    </style:style>
    <style:style style:name="Táboa8.D" style:family="table-column">
      <style:table-column-properties style:column-width="5.77cm"/>
    </style:style>
    <style:style style:name="Táboa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8.2" style:family="table-row">
      <style:table-row-properties style:min-row-height="0.6cm" style:use-optimal-row-height="false"/>
    </style:style>
    <style:style style:name="Táboa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2" style:family="table-cell">
      <style:table-cell-properties fo:padding-left="0.049cm" fo:padding-right="0.049cm" fo:padding-top="0cm" fo:padding-bottom="0cm" fo:border="0.5pt solid #000000" style:writing-mode="lr-tb"/>
    </style:style>
    <style:style style:name="Táboa9" style:family="table">
      <style:table-properties style:width="27.702cm" fo:margin-left="-0.115cm" table:align="left"/>
    </style:style>
    <style:style style:name="Táboa9.A" style:family="table-column">
      <style:table-column-properties style:column-width="2.434cm"/>
    </style:style>
    <style:style style:name="Táboa9.B" style:family="table-column">
      <style:table-column-properties style:column-width="12.277cm"/>
    </style:style>
    <style:style style:name="Táboa9.C" style:family="table-column">
      <style:table-column-properties style:column-width="3.678cm"/>
    </style:style>
    <style:style style:name="Táboa9.D" style:family="table-column">
      <style:table-column-properties style:column-width="9.313cm"/>
    </style:style>
    <style:style style:name="Táboa9.1" style:family="table-row">
      <style:table-row-properties style:min-row-height="0.6cm" style:use-optimal-row-height="false"/>
    </style:style>
    <style:style style:name="Táboa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" style:family="table">
      <style:table-properties style:width="27.649cm" fo:margin-left="-0.088cm" table:align="left"/>
    </style:style>
    <style:style style:name="Táboa10.A" style:family="table-column">
      <style:table-column-properties style:column-width="8.708cm"/>
    </style:style>
    <style:style style:name="Táboa10.B" style:family="table-column">
      <style:table-column-properties style:column-width="1.757cm"/>
    </style:style>
    <style:style style:name="Táboa10.C" style:family="table-column">
      <style:table-column-properties style:column-width="3.002cm"/>
    </style:style>
    <style:style style:name="Táboa10.D" style:family="table-column">
      <style:table-column-properties style:column-width="1.501cm"/>
    </style:style>
    <style:style style:name="Táboa10.E" style:family="table-column">
      <style:table-column-properties style:column-width="1.536cm"/>
    </style:style>
    <style:style style:name="Táboa10.F" style:family="table-column">
      <style:table-column-properties style:column-width="0.85cm"/>
    </style:style>
    <style:style style:name="Táboa10.G" style:family="table-column">
      <style:table-column-properties style:column-width="0.637cm"/>
    </style:style>
    <style:style style:name="Táboa10.H" style:family="table-column">
      <style:table-column-properties style:column-width="0.794cm"/>
    </style:style>
    <style:style style:name="Táboa10.I" style:family="table-column">
      <style:table-column-properties style:column-width="1.402cm"/>
    </style:style>
    <style:style style:name="Táboa10.J" style:family="table-column">
      <style:table-column-properties style:column-width="0.714cm"/>
    </style:style>
    <style:style style:name="Táboa10.K" style:family="table-column">
      <style:table-column-properties style:column-width="0.704cm"/>
    </style:style>
    <style:style style:name="Táboa10.Q" style:family="table-column">
      <style:table-column-properties style:column-width="1.736cm"/>
    </style:style>
    <style:style style:name="Táboa10.R" style:family="table-column">
      <style:table-column-properties style:column-width="0.056cm"/>
    </style:style>
    <style:style style:name="Táboa10.1" style:family="table-row">
      <style:table-row-properties style:min-row-height="0.601cm" style:use-optimal-row-height="false"/>
    </style:style>
    <style:style style:name="Táboa10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áboa10.F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0.Q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áboa10.R1" style:family="table-cell">
      <style:table-cell-properties fo:padding="0cm" fo:border="none" style:writing-mode="lr-tb"/>
    </style:style>
    <style:style style:name="Táboa10.2" style:family="table-row">
      <style:table-row-properties style:min-row-height="0.6cm" fo:keep-together="always" style:use-optimal-row-height="false"/>
    </style:style>
    <style:style style:name="Táboa10.A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B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C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D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E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0.I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0.Q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áboa10.R2" style:family="table-cell">
      <style:table-cell-properties fo:padding="0cm" fo:border="none" style:writing-mode="lr-tb"/>
    </style:style>
    <style:style style:name="Táboa10.A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B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C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D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E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0.I3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0.Q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áboa10.R3" style:family="table-cell">
      <style:table-cell-properties fo:padding="0cm" fo:border="none" style:writing-mode="lr-tb"/>
    </style:style>
    <style:style style:name="Táboa10.4" style:family="table-row">
      <style:table-row-properties style:min-row-height="1.861cm" fo:keep-together="always" style:use-optimal-row-height="false"/>
    </style:style>
    <style:style style:name="Táboa10.A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0.I4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0.Q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0.5" style:family="table-row">
      <style:table-row-properties style:min-row-height="0.6cm" style:use-optimal-row-height="false"/>
    </style:style>
    <style:style style:name="Táboa10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6" style:family="table-row">
      <style:table-row-properties style:min-row-height="0.6cm" style:use-optimal-row-height="false"/>
    </style:style>
    <style:style style:name="Táboa10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7" style:family="table-row">
      <style:table-row-properties style:min-row-height="0.6cm" style:use-optimal-row-height="false"/>
    </style:style>
    <style:style style:name="Táboa10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8" style:family="table-row">
      <style:table-row-properties style:min-row-height="0.6cm" style:use-optimal-row-height="false"/>
    </style:style>
    <style:style style:name="Táboa10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9" style:family="table-row">
      <style:table-row-properties style:min-row-height="0.6cm" style:use-optimal-row-height="false"/>
    </style:style>
    <style:style style:name="Táboa10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10" style:family="table-row">
      <style:table-row-properties style:min-row-height="0.6cm" style:use-optimal-row-height="false"/>
    </style:style>
    <style:style style:name="Táboa10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11" style:family="table-row">
      <style:table-row-properties style:min-row-height="0.6cm" style:use-optimal-row-height="false"/>
    </style:style>
    <style:style style:name="Táboa10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12" style:family="table-row">
      <style:table-row-properties style:min-row-height="0.6cm" style:use-optimal-row-height="false"/>
    </style:style>
    <style:style style:name="Táboa10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P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1" style:family="table">
      <style:table-properties style:width="27.6cm" fo:margin-left="-0.049cm" table:align="left"/>
    </style:style>
    <style:style style:name="Táboa11.A" style:family="table-column">
      <style:table-column-properties style:column-width="27.6cm"/>
    </style:style>
    <style:style style:name="Táboa11.1" style:family="table-row">
      <style:table-row-properties style:min-row-height="0.681cm" style:use-optimal-row-height="false"/>
    </style:style>
    <style:style style:name="Táboa11.A1" style:family="table-cell">
      <style:table-cell-properties fo:padding-left="0.049cm" fo:padding-right="0.049cm" fo:padding-top="0cm" fo:padding-bottom="0cm" fo:border="none" style:writing-mode="lr-tb"/>
    </style:style>
    <style:style style:name="Táboa11.2" style:family="table-row">
      <style:table-row-properties style:min-row-height="1cm" style:use-optimal-row-height="false"/>
    </style:style>
    <style:style style:name="Táboa12" style:family="table">
      <style:table-properties style:width="27.596cm" fo:margin-left="-0.056cm" table:align="left"/>
    </style:style>
    <style:style style:name="Táboa12.A" style:family="table-column">
      <style:table-column-properties style:column-width="2.385cm"/>
    </style:style>
    <style:style style:name="Táboa12.B" style:family="table-column">
      <style:table-column-properties style:column-width="12.247cm"/>
    </style:style>
    <style:style style:name="Táboa12.C" style:family="table-column">
      <style:table-column-properties style:column-width="3.709cm"/>
    </style:style>
    <style:style style:name="Táboa12.D" style:family="table-column">
      <style:table-column-properties style:column-width="9.255cm"/>
    </style:style>
    <style:style style:name="Táboa12.1" style:family="table-row">
      <style:table-row-properties style:min-row-height="0.6cm" style:use-optimal-row-height="false"/>
    </style:style>
    <style:style style:name="Táboa1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" style:family="table">
      <style:table-properties style:width="27.649cm" fo:margin-left="-0.088cm" table:align="left"/>
    </style:style>
    <style:style style:name="Táboa13.A" style:family="table-column">
      <style:table-column-properties style:column-width="8.708cm"/>
    </style:style>
    <style:style style:name="Táboa13.B" style:family="table-column">
      <style:table-column-properties style:column-width="1.757cm"/>
    </style:style>
    <style:style style:name="Táboa13.C" style:family="table-column">
      <style:table-column-properties style:column-width="3.002cm"/>
    </style:style>
    <style:style style:name="Táboa13.D" style:family="table-column">
      <style:table-column-properties style:column-width="1.501cm"/>
    </style:style>
    <style:style style:name="Táboa13.E" style:family="table-column">
      <style:table-column-properties style:column-width="1.536cm"/>
    </style:style>
    <style:style style:name="Táboa13.F" style:family="table-column">
      <style:table-column-properties style:column-width="0.746cm"/>
    </style:style>
    <style:style style:name="Táboa13.G" style:family="table-column">
      <style:table-column-properties style:column-width="0.741cm"/>
    </style:style>
    <style:style style:name="Táboa13.H" style:family="table-column">
      <style:table-column-properties style:column-width="0.82cm"/>
    </style:style>
    <style:style style:name="Táboa13.I" style:family="table-column">
      <style:table-column-properties style:column-width="1.376cm"/>
    </style:style>
    <style:style style:name="Táboa13.K" style:family="table-column">
      <style:table-column-properties style:column-width="0.794cm"/>
    </style:style>
    <style:style style:name="Táboa13.M" style:family="table-column">
      <style:table-column-properties style:column-width="0.711cm"/>
    </style:style>
    <style:style style:name="Táboa13.N" style:family="table-column">
      <style:table-column-properties style:column-width="0.85cm"/>
    </style:style>
    <style:style style:name="Táboa13.Q" style:family="table-column">
      <style:table-column-properties style:column-width="1.736cm"/>
    </style:style>
    <style:style style:name="Táboa13.R" style:family="table-column">
      <style:table-column-properties style:column-width="0.056cm"/>
    </style:style>
    <style:style style:name="Táboa13.1" style:family="table-row">
      <style:table-row-properties style:min-row-height="0.601cm" style:use-optimal-row-height="false"/>
    </style:style>
    <style:style style:name="Táboa13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áboa13.F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3.Q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áboa13.R1" style:family="table-cell">
      <style:table-cell-properties fo:padding="0cm" fo:border="none" style:writing-mode="lr-tb"/>
    </style:style>
    <style:style style:name="Táboa13.2" style:family="table-row">
      <style:table-row-properties style:min-row-height="0.677cm" fo:keep-together="always" style:use-optimal-row-height="false"/>
    </style:style>
    <style:style style:name="Táboa13.A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B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C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D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E2" style:family="table-cell">
      <style:table-cell-properties fo:background-color="#ffffff" fo:padding="0cm" fo:border="none" style:writing-mode="lr-tb">
        <style:background-image/>
      </style:table-cell-properties>
    </style:style>
    <style:style style:name="Táboa13.I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3.Q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áboa13.R2" style:family="table-cell">
      <style:table-cell-properties fo:padding="0cm" fo:border="none" style:writing-mode="lr-tb"/>
    </style:style>
    <style:style style:name="Táboa13.3" style:family="table-row">
      <style:table-row-properties style:min-row-height="0.78cm" fo:keep-together="always" style:use-optimal-row-height="false"/>
    </style:style>
    <style:style style:name="Táboa13.A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B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C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D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E3" style:family="table-cell">
      <style:table-cell-properties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áboa13.I3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3.Q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áboa13.R3" style:family="table-cell">
      <style:table-cell-properties fo:padding="0cm" fo:border="none" style:writing-mode="lr-tb"/>
    </style:style>
    <style:style style:name="Táboa13.4" style:family="table-row">
      <style:table-row-properties style:min-row-height="1.785cm" fo:keep-together="always" style:use-optimal-row-height="false"/>
    </style:style>
    <style:style style:name="Táboa13.A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3.I4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áboa13.Q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3.5" style:family="table-row">
      <style:table-row-properties style:min-row-height="0.6cm" style:use-optimal-row-height="false"/>
    </style:style>
    <style:style style:name="Táboa1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6" style:family="table-row">
      <style:table-row-properties style:min-row-height="0.6cm" style:use-optimal-row-height="false"/>
    </style:style>
    <style:style style:name="Táboa1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7" style:family="table-row">
      <style:table-row-properties style:min-row-height="0.6cm" style:use-optimal-row-height="false"/>
    </style:style>
    <style:style style:name="Táboa1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8" style:family="table-row">
      <style:table-row-properties style:min-row-height="0.6cm" style:use-optimal-row-height="false"/>
    </style:style>
    <style:style style:name="Táboa1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9" style:family="table-row">
      <style:table-row-properties style:min-row-height="0.6cm" style:use-optimal-row-height="false"/>
    </style:style>
    <style:style style:name="Táboa1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10" style:family="table-row">
      <style:table-row-properties style:min-row-height="0.6cm" style:use-optimal-row-height="false"/>
    </style:style>
    <style:style style:name="Táboa1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11" style:family="table-row">
      <style:table-row-properties style:min-row-height="0.6cm" style:use-optimal-row-height="false"/>
    </style:style>
    <style:style style:name="Táboa1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12" style:family="table-row">
      <style:table-row-properties style:min-row-height="0.6cm" style:use-optimal-row-height="false"/>
    </style:style>
    <style:style style:name="Táboa1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13" style:family="table-row">
      <style:table-row-properties style:min-row-height="0.6cm" style:use-optimal-row-height="false"/>
    </style:style>
    <style:style style:name="Táboa1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Q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4" style:family="table">
      <style:table-properties style:width="27.6cm" fo:margin-left="-0.049cm" table:align="left"/>
    </style:style>
    <style:style style:name="Táboa14.A" style:family="table-column">
      <style:table-column-properties style:column-width="27.6cm"/>
    </style:style>
    <style:style style:name="Táboa14.1" style:family="table-row">
      <style:table-row-properties style:min-row-height="0.681cm" style:use-optimal-row-height="false"/>
    </style:style>
    <style:style style:name="Táboa14.A1" style:family="table-cell">
      <style:table-cell-properties fo:padding-left="0.049cm" fo:padding-right="0.049cm" fo:padding-top="0cm" fo:padding-bottom="0cm" fo:border="none" style:writing-mode="lr-tb"/>
    </style:style>
    <style:style style:name="Táboa14.2" style:family="table-row">
      <style:table-row-properties style:min-row-height="1cm" style:use-optimal-row-height="false"/>
    </style:style>
    <style:style style:name="Táboa15" style:family="table">
      <style:table-properties style:width="17.87cm" fo:margin-left="-0.085cm" table:align="left"/>
    </style:style>
    <style:style style:name="Táboa15.A" style:family="table-column">
      <style:table-column-properties style:column-width="1.799cm"/>
    </style:style>
    <style:style style:name="Táboa15.B" style:family="table-column">
      <style:table-column-properties style:column-width="7.883cm"/>
    </style:style>
    <style:style style:name="Táboa15.C" style:family="table-column">
      <style:table-column-properties style:column-width="2.415cm"/>
    </style:style>
    <style:style style:name="Táboa15.D" style:family="table-column">
      <style:table-column-properties style:column-width="5.773cm"/>
    </style:style>
    <style:style style:name="Táboa15.1" style:family="table-row">
      <style:table-row-properties style:min-row-height="0.7cm" style:use-optimal-row-height="false"/>
    </style:style>
    <style:style style:name="Táboa1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6" style:family="table">
      <style:table-properties style:width="17.87cm" fo:margin-left="-0.085cm" table:align="left"/>
    </style:style>
    <style:style style:name="Táboa16.A" style:family="table-column">
      <style:table-column-properties style:column-width="6.486cm"/>
    </style:style>
    <style:style style:name="Táboa16.B" style:family="table-column">
      <style:table-column-properties style:column-width="1.815cm"/>
    </style:style>
    <style:style style:name="Táboa16.C" style:family="table-column">
      <style:table-column-properties style:column-width="1.891cm"/>
    </style:style>
    <style:style style:name="Táboa16.D" style:family="table-column">
      <style:table-column-properties style:column-width="2.475cm"/>
    </style:style>
    <style:style style:name="Táboa16.E" style:family="table-column">
      <style:table-column-properties style:column-width="5.203cm"/>
    </style:style>
    <style:style style:name="Táboa16.A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7" style:family="table-cell">
      <style:table-cell-properties fo:padding-left="0.049cm" fo:padding-right="0.049cm" fo:padding-top="0cm" fo:padding-bottom="0cm" fo:border="0.5pt solid #000000" style:writing-mode="lr-tb"/>
    </style:style>
    <style:style style:name="Táboa17" style:family="table">
      <style:table-properties style:width="17.877cm" fo:margin-left="-0.085cm" table:align="left"/>
    </style:style>
    <style:style style:name="Táboa17.A" style:family="table-column">
      <style:table-column-properties style:column-width="6.486cm"/>
    </style:style>
    <style:style style:name="Táboa17.B" style:family="table-column">
      <style:table-column-properties style:column-width="1.815cm"/>
    </style:style>
    <style:style style:name="Táboa17.C" style:family="table-column">
      <style:table-column-properties style:column-width="1.891cm"/>
    </style:style>
    <style:style style:name="Táboa17.D" style:family="table-column">
      <style:table-column-properties style:column-width="2.482cm"/>
    </style:style>
    <style:style style:name="Táboa17.E" style:family="table-column">
      <style:table-column-properties style:column-width="5.203cm"/>
    </style:style>
    <style:style style:name="Táboa17.A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7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7.E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1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1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1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17.A7" style:family="table-cell">
      <style:table-cell-properties fo:padding-left="0.049cm" fo:padding-right="0.049cm" fo:padding-top="0cm" fo:padding-bottom="0cm" fo:border="0.5pt solid #000000" style:writing-mode="lr-tb"/>
    </style:style>
    <style:style style:name="Táboa18" style:family="table">
      <style:table-properties style:width="17.87cm" fo:margin-left="-0.085cm" table:align="left"/>
    </style:style>
    <style:style style:name="Táboa18.A" style:family="table-column">
      <style:table-column-properties style:column-width="6.479cm"/>
    </style:style>
    <style:style style:name="Táboa18.B" style:family="table-column">
      <style:table-column-properties style:column-width="2.72cm"/>
    </style:style>
    <style:style style:name="Táboa18.C" style:family="table-column">
      <style:table-column-properties style:column-width="5.685cm"/>
    </style:style>
    <style:style style:name="Táboa18.D" style:family="table-column">
      <style:table-column-properties style:column-width="2.986cm"/>
    </style:style>
    <style:style style:name="Táboa18.A1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8.C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8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8.D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0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1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2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5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6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7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8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9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0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1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2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3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4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5" style:family="table-cell">
      <style:table-cell-properties fo:padding-left="0.049cm" fo:padding-right="0.049cm" fo:padding-top="0cm" fo:padding-bottom="0cm" fo:border="0.5pt solid #000000" style:writing-mode="lr-tb"/>
    </style:style>
    <style:style style:name="Táboa19" style:family="table">
      <style:table-properties style:width="27.37cm" table:align="right"/>
    </style:style>
    <style:style style:name="Táboa19.A" style:family="table-column">
      <style:table-column-properties style:column-width="2.731cm"/>
    </style:style>
    <style:style style:name="Táboa19.B" style:family="table-column">
      <style:table-column-properties style:column-width="12.127cm"/>
    </style:style>
    <style:style style:name="Táboa19.C" style:family="table-column">
      <style:table-column-properties style:column-width="3.658cm"/>
    </style:style>
    <style:style style:name="Táboa19.D" style:family="table-column">
      <style:table-column-properties style:column-width="8.855cm"/>
    </style:style>
    <style:style style:name="Táboa19.1" style:family="table-row">
      <style:table-row-properties style:min-row-height="0.6cm" style:use-optimal-row-height="false"/>
    </style:style>
    <style:style style:name="Táboa1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0" style:family="table">
      <style:table-properties style:width="27.548cm" fo:margin-left="-0.259cm" table:align="left"/>
    </style:style>
    <style:style style:name="Táboa20.A" style:family="table-column">
      <style:table-column-properties style:column-width="1.762cm"/>
    </style:style>
    <style:style style:name="Táboa20.B" style:family="table-column">
      <style:table-column-properties style:column-width="1.111cm"/>
    </style:style>
    <style:style style:name="Táboa20.C" style:family="table-column">
      <style:table-column-properties style:column-width="0.878cm"/>
    </style:style>
    <style:style style:name="Táboa20.D" style:family="table-column">
      <style:table-column-properties style:column-width="1.027cm"/>
    </style:style>
    <style:style style:name="Táboa20.E" style:family="table-column">
      <style:table-column-properties style:column-width="0.794cm"/>
    </style:style>
    <style:style style:name="Táboa20.H" style:family="table-column">
      <style:table-column-properties style:column-width="1.085cm"/>
    </style:style>
    <style:style style:name="Táboa20.I" style:family="table-column">
      <style:table-column-properties style:column-width="0.82cm"/>
    </style:style>
    <style:style style:name="Táboa20.W" style:family="table-column">
      <style:table-column-properties style:column-width="0.884cm"/>
    </style:style>
    <style:style style:name="Táboa20.X" style:family="table-column">
      <style:table-column-properties style:column-width="1.312cm"/>
    </style:style>
    <style:style style:name="Táboa20.Y" style:family="table-column">
      <style:table-column-properties style:column-width="1.42cm"/>
    </style:style>
    <style:style style:name="Táboa20.a" style:family="table-column">
      <style:table-column-properties style:column-width="0.951cm"/>
    </style:style>
    <style:style style:name="Táboa2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Z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0.Z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a3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0.4" style:family="table-row">
      <style:table-row-properties style:min-row-height="0.501cm" style:use-optimal-row-height="false"/>
    </style:style>
    <style:style style:name="Táboa2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R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S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T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U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W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Y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" style:family="table">
      <style:table-properties style:width="27.548cm" fo:margin-left="-0.259cm" table:align="left"/>
    </style:style>
    <style:style style:name="Táboa21.A" style:family="table-column">
      <style:table-column-properties style:column-width="3.642cm"/>
    </style:style>
    <style:style style:name="Táboa21.B" style:family="table-column">
      <style:table-column-properties style:column-width="0.926cm"/>
    </style:style>
    <style:style style:name="Táboa21.C" style:family="table-column">
      <style:table-column-properties style:column-width="0.688cm"/>
    </style:style>
    <style:style style:name="Táboa21.D" style:family="table-column">
      <style:table-column-properties style:column-width="0.582cm"/>
    </style:style>
    <style:style style:name="Táboa21.E" style:family="table-column">
      <style:table-column-properties style:column-width="0.503cm"/>
    </style:style>
    <style:style style:name="Táboa21.F" style:family="table-column">
      <style:table-column-properties style:column-width="0.609cm"/>
    </style:style>
    <style:style style:name="Táboa21.L" style:family="table-column">
      <style:table-column-properties style:column-width="0.714cm"/>
    </style:style>
    <style:style style:name="Táboa21.a" style:family="table-column">
      <style:table-column-properties style:column-width="0.476cm"/>
    </style:style>
    <style:style style:name="Táboa21.l" style:family="table-column">
      <style:table-column-properties style:column-width="1.205cm"/>
    </style:style>
    <style:style style:name="Táboa2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l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1.b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c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4" style:family="table-row">
      <style:table-row-properties style:min-row-height="0.501cm" style:use-optimal-row-height="false"/>
    </style:style>
    <style:style style:name="Táboa2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H4" style:family="table-cell">
      <style:table-cell-properties style:vertical-align="middle" fo:background-color="#aaaaaa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S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5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Q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S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U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W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X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Y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f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g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h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1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2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1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2" style:family="table">
      <style:table-properties style:width="27.6cm" fo:margin-left="-0.049cm" table:align="left"/>
    </style:style>
    <style:style style:name="Táboa22.A" style:family="table-column">
      <style:table-column-properties style:column-width="27.6cm"/>
    </style:style>
    <style:style style:name="Táboa22.1" style:family="table-row">
      <style:table-row-properties style:min-row-height="0.681cm" style:use-optimal-row-height="false"/>
    </style:style>
    <style:style style:name="Táboa22.A1" style:family="table-cell">
      <style:table-cell-properties fo:padding-left="0.049cm" fo:padding-right="0.049cm" fo:padding-top="0cm" fo:padding-bottom="0cm" fo:border="none" style:writing-mode="lr-tb"/>
    </style:style>
    <style:style style:name="Táboa22.2" style:family="table-row">
      <style:table-row-properties style:min-row-height="1.074cm" style:use-optimal-row-height="false"/>
    </style:style>
    <style:style style:name="Táboa23" style:family="table">
      <style:table-properties style:width="27.37cm" table:align="right"/>
    </style:style>
    <style:style style:name="Táboa23.A" style:family="table-column">
      <style:table-column-properties style:column-width="2.141cm"/>
    </style:style>
    <style:style style:name="Táboa23.B" style:family="table-column">
      <style:table-column-properties style:column-width="6.216cm"/>
    </style:style>
    <style:style style:name="Táboa23.C" style:family="table-column">
      <style:table-column-properties style:column-width="3.21cm"/>
    </style:style>
    <style:style style:name="Táboa23.D" style:family="table-column">
      <style:table-column-properties style:column-width="6.154cm"/>
    </style:style>
    <style:style style:name="Táboa23.E" style:family="table-column">
      <style:table-column-properties style:column-width="2.621cm"/>
    </style:style>
    <style:style style:name="Táboa23.F" style:family="table-column">
      <style:table-column-properties style:column-width="7.027cm"/>
    </style:style>
    <style:style style:name="Táboa23.1" style:family="table-row">
      <style:table-row-properties style:min-row-height="0.6cm" style:use-optimal-row-height="false"/>
    </style:style>
    <style:style style:name="Táboa2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4" style:family="table">
      <style:table-properties style:width="27.548cm" fo:margin-left="-0.259cm" table:align="left"/>
    </style:style>
    <style:style style:name="Táboa24.A" style:family="table-column">
      <style:table-column-properties style:column-width="1.762cm"/>
    </style:style>
    <style:style style:name="Táboa24.B" style:family="table-column">
      <style:table-column-properties style:column-width="1.111cm"/>
    </style:style>
    <style:style style:name="Táboa24.C" style:family="table-column">
      <style:table-column-properties style:column-width="0.878cm"/>
    </style:style>
    <style:style style:name="Táboa24.D" style:family="table-column">
      <style:table-column-properties style:column-width="1.027cm"/>
    </style:style>
    <style:style style:name="Táboa24.E" style:family="table-column">
      <style:table-column-properties style:column-width="0.794cm"/>
    </style:style>
    <style:style style:name="Táboa24.H" style:family="table-column">
      <style:table-column-properties style:column-width="1.085cm"/>
    </style:style>
    <style:style style:name="Táboa24.I" style:family="table-column">
      <style:table-column-properties style:column-width="0.82cm"/>
    </style:style>
    <style:style style:name="Táboa24.W" style:family="table-column">
      <style:table-column-properties style:column-width="0.884cm"/>
    </style:style>
    <style:style style:name="Táboa24.X" style:family="table-column">
      <style:table-column-properties style:column-width="1.312cm"/>
    </style:style>
    <style:style style:name="Táboa24.Y" style:family="table-column">
      <style:table-column-properties style:column-width="1.42cm"/>
    </style:style>
    <style:style style:name="Táboa24.a" style:family="table-column">
      <style:table-column-properties style:column-width="0.951cm"/>
    </style:style>
    <style:style style:name="Táboa2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Z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4.Z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a3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4.4" style:family="table-row">
      <style:table-row-properties style:min-row-height="0.501cm" style:use-optimal-row-height="false"/>
    </style:style>
    <style:style style:name="Táboa2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R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S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T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U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W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X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Y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" style:family="table">
      <style:table-properties style:width="27.548cm" fo:margin-left="-0.259cm" table:align="left"/>
    </style:style>
    <style:style style:name="Táboa25.A" style:family="table-column">
      <style:table-column-properties style:column-width="3.642cm"/>
    </style:style>
    <style:style style:name="Táboa25.B" style:family="table-column">
      <style:table-column-properties style:column-width="0.926cm"/>
    </style:style>
    <style:style style:name="Táboa25.C" style:family="table-column">
      <style:table-column-properties style:column-width="0.688cm"/>
    </style:style>
    <style:style style:name="Táboa25.D" style:family="table-column">
      <style:table-column-properties style:column-width="0.582cm"/>
    </style:style>
    <style:style style:name="Táboa25.E" style:family="table-column">
      <style:table-column-properties style:column-width="0.503cm"/>
    </style:style>
    <style:style style:name="Táboa25.F" style:family="table-column">
      <style:table-column-properties style:column-width="0.609cm"/>
    </style:style>
    <style:style style:name="Táboa25.L" style:family="table-column">
      <style:table-column-properties style:column-width="0.714cm"/>
    </style:style>
    <style:style style:name="Táboa25.a" style:family="table-column">
      <style:table-column-properties style:column-width="0.476cm"/>
    </style:style>
    <style:style style:name="Táboa25.l" style:family="table-column">
      <style:table-column-properties style:column-width="1.205cm"/>
    </style:style>
    <style:style style:name="Táboa2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l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5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4" style:family="table-row">
      <style:table-row-properties style:min-row-height="0.501cm" style:use-optimal-row-height="false"/>
    </style:style>
    <style:style style:name="Táboa2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H4" style:family="table-cell">
      <style:table-cell-properties style:vertical-align="middle" fo:background-color="#aaaaaa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S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5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f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Q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S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6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P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U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W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X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Y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f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g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h1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5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25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5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6" style:family="table">
      <style:table-properties style:width="27.6cm" fo:margin-left="-0.049cm" table:align="left"/>
    </style:style>
    <style:style style:name="Táboa26.A" style:family="table-column">
      <style:table-column-properties style:column-width="27.6cm"/>
    </style:style>
    <style:style style:name="Táboa26.1" style:family="table-row">
      <style:table-row-properties style:min-row-height="0.681cm" style:use-optimal-row-height="false"/>
    </style:style>
    <style:style style:name="Táboa26.A1" style:family="table-cell">
      <style:table-cell-properties fo:padding-left="0.049cm" fo:padding-right="0.049cm" fo:padding-top="0cm" fo:padding-bottom="0cm" fo:border="none" style:writing-mode="lr-tb"/>
    </style:style>
    <style:style style:name="Táboa26.2" style:family="table-row">
      <style:table-row-properties style:min-row-height="1cm" style:use-optimal-row-height="false"/>
    </style:style>
    <style:style style:name="Táboa27" style:family="table">
      <style:table-properties style:width="18.071cm" fo:margin-left="-0.085cm" table:align="left"/>
    </style:style>
    <style:style style:name="Táboa27.A" style:family="table-column">
      <style:table-column-properties style:column-width="1.849cm"/>
    </style:style>
    <style:style style:name="Táboa27.B" style:family="table-column">
      <style:table-column-properties style:column-width="8.206cm"/>
    </style:style>
    <style:style style:name="Táboa27.C" style:family="table-column">
      <style:table-column-properties style:column-width="2.82cm"/>
    </style:style>
    <style:style style:name="Táboa27.D" style:family="table-column">
      <style:table-column-properties style:column-width="5.196cm"/>
    </style:style>
    <style:style style:name="Táboa27.1" style:family="table-row">
      <style:table-row-properties style:min-row-height="0.6cm" style:use-optimal-row-height="false"/>
    </style:style>
    <style:style style:name="Táboa2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8" style:family="table">
      <style:table-properties style:width="18.076cm" fo:margin-left="-0.085cm" table:align="left"/>
    </style:style>
    <style:style style:name="Táboa28.A" style:family="table-column">
      <style:table-column-properties style:column-width="0.617cm"/>
    </style:style>
    <style:style style:name="Táboa28.B" style:family="table-column">
      <style:table-column-properties style:column-width="0.639cm"/>
    </style:style>
    <style:style style:name="Táboa28.C" style:family="table-column">
      <style:table-column-properties style:column-width="3.454cm"/>
    </style:style>
    <style:style style:name="Táboa28.D" style:family="table-column">
      <style:table-column-properties style:column-width="1.879cm"/>
    </style:style>
    <style:style style:name="Táboa28.E" style:family="table-column">
      <style:table-column-properties style:column-width="1.718cm"/>
    </style:style>
    <style:style style:name="Táboa28.F" style:family="table-column">
      <style:table-column-properties style:column-width="1.9cm"/>
    </style:style>
    <style:style style:name="Táboa28.I" style:family="table-column">
      <style:table-column-properties style:column-width="2.101cm"/>
    </style:style>
    <style:style style:name="Táboa28.J" style:family="table-column">
      <style:table-column-properties style:column-width="1.97cm"/>
    </style:style>
    <style:style style:name="Táboa28.1" style:family="table-row">
      <style:table-row-properties style:min-row-height="0.3cm" style:use-optimal-row-height="false"/>
    </style:style>
    <style:style style:name="Táboa2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28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8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1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2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3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5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6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7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19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0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1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2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3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25" style:family="table-row">
      <style:table-row-properties style:min-row-height="0.501cm" style:use-optimal-row-height="false"/>
    </style:style>
    <style:style style:name="Táboa28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I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J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9" style:family="table">
      <style:table-properties style:width="18.076cm" fo:margin-left="-0.085cm" table:align="left"/>
    </style:style>
    <style:style style:name="Táboa29.A" style:family="table-column">
      <style:table-column-properties style:column-width="0.617cm"/>
    </style:style>
    <style:style style:name="Táboa29.B" style:family="table-column">
      <style:table-column-properties style:column-width="0.639cm"/>
    </style:style>
    <style:style style:name="Táboa29.C" style:family="table-column">
      <style:table-column-properties style:column-width="3.533cm"/>
    </style:style>
    <style:style style:name="Táboa29.D" style:family="table-column">
      <style:table-column-properties style:column-width="1.799cm"/>
    </style:style>
    <style:style style:name="Táboa29.E" style:family="table-column">
      <style:table-column-properties style:column-width="1.718cm"/>
    </style:style>
    <style:style style:name="Táboa29.F" style:family="table-column">
      <style:table-column-properties style:column-width="1.9cm"/>
    </style:style>
    <style:style style:name="Táboa29.I" style:family="table-column">
      <style:table-column-properties style:column-width="2.101cm"/>
    </style:style>
    <style:style style:name="Táboa29.J" style:family="table-column">
      <style:table-column-properties style:column-width="1.97cm"/>
    </style:style>
    <style:style style:name="Táboa29.1" style:family="table-row">
      <style:table-row-properties style:min-row-height="0.3cm" style:use-optimal-row-height="false"/>
    </style:style>
    <style:style style:name="Táboa2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29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9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1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2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3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4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5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6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7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8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19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20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21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22" style:family="table-cell">
      <style:table-cell-properties fo:padding-left="0.049cm" fo:padding-right="0.049cm" fo:padding-top="0cm" fo:padding-bottom="0cm" fo:border="0.5pt solid #000000" style:writing-mode="lr-tb"/>
    </style:style>
    <style:style style:name="Táboa29.23" style:family="table-row">
      <style:table-row-properties style:min-row-height="0.501cm" style:use-optimal-row-height="false"/>
    </style:style>
    <style:style style:name="Táboa29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9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0" style:family="table">
      <style:table-properties style:width="18.071cm" fo:margin-left="-0.085cm" table:align="left"/>
    </style:style>
    <style:style style:name="Táboa30.A" style:family="table-column">
      <style:table-column-properties style:column-width="1.849cm"/>
    </style:style>
    <style:style style:name="Táboa30.B" style:family="table-column">
      <style:table-column-properties style:column-width="8.206cm"/>
    </style:style>
    <style:style style:name="Táboa30.C" style:family="table-column">
      <style:table-column-properties style:column-width="2.82cm"/>
    </style:style>
    <style:style style:name="Táboa30.D" style:family="table-column">
      <style:table-column-properties style:column-width="5.196cm"/>
    </style:style>
    <style:style style:name="Táboa30.1" style:family="table-row">
      <style:table-row-properties style:min-row-height="0.6cm" style:use-optimal-row-height="false"/>
    </style:style>
    <style:style style:name="Táboa3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1" style:family="table">
      <style:table-properties style:width="18.076cm" fo:margin-left="-0.085cm" table:align="left"/>
    </style:style>
    <style:style style:name="Táboa31.A" style:family="table-column">
      <style:table-column-properties style:column-width="0.617cm"/>
    </style:style>
    <style:style style:name="Táboa31.B" style:family="table-column">
      <style:table-column-properties style:column-width="0.639cm"/>
    </style:style>
    <style:style style:name="Táboa31.C" style:family="table-column">
      <style:table-column-properties style:column-width="3.533cm"/>
    </style:style>
    <style:style style:name="Táboa31.D" style:family="table-column">
      <style:table-column-properties style:column-width="1.799cm"/>
    </style:style>
    <style:style style:name="Táboa31.E" style:family="table-column">
      <style:table-column-properties style:column-width="1.718cm"/>
    </style:style>
    <style:style style:name="Táboa31.F" style:family="table-column">
      <style:table-column-properties style:column-width="1.9cm"/>
    </style:style>
    <style:style style:name="Táboa31.I" style:family="table-column">
      <style:table-column-properties style:column-width="2.101cm"/>
    </style:style>
    <style:style style:name="Táboa31.J" style:family="table-column">
      <style:table-column-properties style:column-width="1.97cm"/>
    </style:style>
    <style:style style:name="Táboa31.1" style:family="table-row">
      <style:table-row-properties style:min-row-height="0.3cm" style:use-optimal-row-height="false"/>
    </style:style>
    <style:style style:name="Táboa3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1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1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1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2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3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4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5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6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17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C1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1.D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E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F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G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H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I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1.D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E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F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G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H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I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J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20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D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E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F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G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H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I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1.J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1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22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23" style:family="table-row">
      <style:table-row-properties style:min-row-height="0.501cm" style:use-optimal-row-height="false"/>
    </style:style>
    <style:style style:name="Táboa3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2" style:family="table">
      <style:table-properties style:width="18.076cm" fo:margin-left="-0.085cm" table:align="left"/>
    </style:style>
    <style:style style:name="Táboa32.A" style:family="table-column">
      <style:table-column-properties style:column-width="0.617cm"/>
    </style:style>
    <style:style style:name="Táboa32.B" style:family="table-column">
      <style:table-column-properties style:column-width="0.639cm"/>
    </style:style>
    <style:style style:name="Táboa32.C" style:family="table-column">
      <style:table-column-properties style:column-width="3.454cm"/>
    </style:style>
    <style:style style:name="Táboa32.D" style:family="table-column">
      <style:table-column-properties style:column-width="1.799cm"/>
    </style:style>
    <style:style style:name="Táboa32.E" style:family="table-column">
      <style:table-column-properties style:column-width="1.797cm"/>
    </style:style>
    <style:style style:name="Táboa32.F" style:family="table-column">
      <style:table-column-properties style:column-width="1.9cm"/>
    </style:style>
    <style:style style:name="Táboa32.I" style:family="table-column">
      <style:table-column-properties style:column-width="2.101cm"/>
    </style:style>
    <style:style style:name="Táboa32.J" style:family="table-column">
      <style:table-column-properties style:column-width="1.97cm"/>
    </style:style>
    <style:style style:name="Táboa32.1" style:family="table-row">
      <style:table-row-properties style:min-row-height="0.3cm" style:use-optimal-row-height="false"/>
    </style:style>
    <style:style style:name="Táboa3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2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2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1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2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3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4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5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16" style:family="table-row">
      <style:table-row-properties style:min-row-height="0.501cm" style:use-optimal-row-height="false"/>
    </style:style>
    <style:style style:name="Táboa3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3" style:family="table">
      <style:table-properties style:width="18.076cm" fo:margin-left="-0.085cm" table:align="left"/>
    </style:style>
    <style:style style:name="Táboa33.A" style:family="table-column">
      <style:table-column-properties style:column-width="0.617cm"/>
    </style:style>
    <style:style style:name="Táboa33.B" style:family="table-column">
      <style:table-column-properties style:column-width="0.639cm"/>
    </style:style>
    <style:style style:name="Táboa33.C" style:family="table-column">
      <style:table-column-properties style:column-width="3.454cm"/>
    </style:style>
    <style:style style:name="Táboa33.D" style:family="table-column">
      <style:table-column-properties style:column-width="1.799cm"/>
    </style:style>
    <style:style style:name="Táboa33.E" style:family="table-column">
      <style:table-column-properties style:column-width="1.797cm"/>
    </style:style>
    <style:style style:name="Táboa33.F" style:family="table-column">
      <style:table-column-properties style:column-width="1.9cm"/>
    </style:style>
    <style:style style:name="Táboa33.I" style:family="table-column">
      <style:table-column-properties style:column-width="2.101cm"/>
    </style:style>
    <style:style style:name="Táboa33.J" style:family="table-column">
      <style:table-column-properties style:column-width="1.97cm"/>
    </style:style>
    <style:style style:name="Táboa33.1" style:family="table-row">
      <style:table-row-properties style:min-row-height="0.3cm" style:use-optimal-row-height="false"/>
    </style:style>
    <style:style style:name="Táboa3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3.D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3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4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5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6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7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8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9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10" style:family="table-cell">
      <style:table-cell-properties fo:padding-left="0.049cm" fo:padding-right="0.049cm" fo:padding-top="0cm" fo:padding-bottom="0cm" fo:border="0.5pt solid #000000" style:writing-mode="lr-tb"/>
    </style:style>
    <style:style style:name="Táboa33.11" style:family="table-row">
      <style:table-row-properties style:min-row-height="0.501cm" style:use-optimal-row-height="false"/>
    </style:style>
    <style:style style:name="Táboa3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" style:family="table">
      <style:table-properties style:width="18.071cm" fo:margin-left="-0.085cm" table:align="left"/>
    </style:style>
    <style:style style:name="Táboa34.A" style:family="table-column">
      <style:table-column-properties style:column-width="1.849cm"/>
    </style:style>
    <style:style style:name="Táboa34.B" style:family="table-column">
      <style:table-column-properties style:column-width="8.206cm"/>
    </style:style>
    <style:style style:name="Táboa34.C" style:family="table-column">
      <style:table-column-properties style:column-width="2.82cm"/>
    </style:style>
    <style:style style:name="Táboa34.D" style:family="table-column">
      <style:table-column-properties style:column-width="5.196cm"/>
    </style:style>
    <style:style style:name="Táboa34.1" style:family="table-row">
      <style:table-row-properties style:min-row-height="0.6cm" style:use-optimal-row-height="false"/>
    </style:style>
    <style:style style:name="Táboa3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" style:family="table">
      <style:table-properties style:width="18.027cm" fo:margin-left="-0.085cm" table:align="left"/>
    </style:style>
    <style:style style:name="Táboa35.A" style:family="table-column">
      <style:table-column-properties style:column-width="3.598cm"/>
    </style:style>
    <style:style style:name="Táboa35.B" style:family="table-column">
      <style:table-column-properties style:column-width="2.011cm"/>
    </style:style>
    <style:style style:name="Táboa35.C" style:family="table-column">
      <style:table-column-properties style:column-width="1.843cm"/>
    </style:style>
    <style:style style:name="Táboa35.D" style:family="table-column">
      <style:table-column-properties style:column-width="2.101cm"/>
    </style:style>
    <style:style style:name="Táboa35.G" style:family="table-column">
      <style:table-column-properties style:column-width="2.544cm"/>
    </style:style>
    <style:style style:name="Táboa35.H" style:family="table-column">
      <style:table-column-properties style:column-width="1.729cm"/>
    </style:style>
    <style:style style:name="Táboa35.1" style:family="table-row">
      <style:table-row-properties style:min-row-height="0.4cm" style:use-optimal-row-height="false"/>
    </style:style>
    <style:style style:name="Táboa3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35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5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5.3" style:family="table-row">
      <style:table-row-properties style:min-row-height="0.3cm" style:use-optimal-row-height="false"/>
    </style:style>
    <style:style style:name="Táboa3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" style:family="table">
      <style:table-properties style:width="18.027cm" fo:margin-left="-0.085cm" table:align="left"/>
    </style:style>
    <style:style style:name="Táboa36.A" style:family="table-column">
      <style:table-column-properties style:column-width="3.493cm"/>
    </style:style>
    <style:style style:name="Táboa36.B" style:family="table-column">
      <style:table-column-properties style:column-width="2.117cm"/>
    </style:style>
    <style:style style:name="Táboa36.C" style:family="table-column">
      <style:table-column-properties style:column-width="1.843cm"/>
    </style:style>
    <style:style style:name="Táboa36.D" style:family="table-column">
      <style:table-column-properties style:column-width="2.101cm"/>
    </style:style>
    <style:style style:name="Táboa36.G" style:family="table-column">
      <style:table-column-properties style:column-width="2.544cm"/>
    </style:style>
    <style:style style:name="Táboa36.H" style:family="table-column">
      <style:table-column-properties style:column-width="1.729cm"/>
    </style:style>
    <style:style style:name="Táboa36.1" style:family="table-row">
      <style:table-row-properties style:min-row-height="0.4cm" style:use-optimal-row-height="false"/>
    </style:style>
    <style:style style:name="Táboa3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36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6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3" style:family="table-row">
      <style:table-row-properties style:min-row-height="0.3cm" style:use-optimal-row-height="false"/>
    </style:style>
    <style:style style:name="Táboa3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6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6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6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36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" style:family="table">
      <style:table-properties style:width="18.027cm" fo:margin-left="-0.085cm" table:align="left"/>
    </style:style>
    <style:style style:name="Táboa37.A" style:family="table-column">
      <style:table-column-properties style:column-width="3.598cm"/>
    </style:style>
    <style:style style:name="Táboa37.B" style:family="table-column">
      <style:table-column-properties style:column-width="2.09cm"/>
    </style:style>
    <style:style style:name="Táboa37.C" style:family="table-column">
      <style:table-column-properties style:column-width="1.764cm"/>
    </style:style>
    <style:style style:name="Táboa37.D" style:family="table-column">
      <style:table-column-properties style:column-width="2.101cm"/>
    </style:style>
    <style:style style:name="Táboa37.G" style:family="table-column">
      <style:table-column-properties style:column-width="2.544cm"/>
    </style:style>
    <style:style style:name="Táboa37.H" style:family="table-column">
      <style:table-column-properties style:column-width="1.729cm"/>
    </style:style>
    <style:style style:name="Táboa37.1" style:family="table-row">
      <style:table-row-properties style:min-row-height="0.4cm" style:use-optimal-row-height="false"/>
    </style:style>
    <style:style style:name="Táboa3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37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7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7.3" style:family="table-row">
      <style:table-row-properties style:min-row-height="0.3cm" style:use-optimal-row-height="false"/>
    </style:style>
    <style:style style:name="Táboa3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" style:family="table">
      <style:table-properties style:width="18.027cm" fo:margin-left="-0.085cm" table:align="left"/>
    </style:style>
    <style:style style:name="Táboa38.A" style:family="table-column">
      <style:table-column-properties style:column-width="3.598cm"/>
    </style:style>
    <style:style style:name="Táboa38.B" style:family="table-column">
      <style:table-column-properties style:column-width="1.905cm"/>
    </style:style>
    <style:style style:name="Táboa38.C" style:family="table-column">
      <style:table-column-properties style:column-width="1.949cm"/>
    </style:style>
    <style:style style:name="Táboa38.D" style:family="table-column">
      <style:table-column-properties style:column-width="2.101cm"/>
    </style:style>
    <style:style style:name="Táboa38.G" style:family="table-column">
      <style:table-column-properties style:column-width="2.544cm"/>
    </style:style>
    <style:style style:name="Táboa38.H" style:family="table-column">
      <style:table-column-properties style:column-width="1.729cm"/>
    </style:style>
    <style:style style:name="Táboa38.1" style:family="table-row">
      <style:table-row-properties style:min-row-height="0.4cm" style:use-optimal-row-height="false"/>
    </style:style>
    <style:style style:name="Táboa3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38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8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8.3" style:family="table-row">
      <style:table-row-properties style:min-row-height="0.3cm" style:use-optimal-row-height="false"/>
    </style:style>
    <style:style style:name="Táboa3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" style:family="table">
      <style:table-properties style:width="18.071cm" fo:margin-left="-0.085cm" table:align="left"/>
    </style:style>
    <style:style style:name="Táboa39.A" style:family="table-column">
      <style:table-column-properties style:column-width="1.804cm"/>
    </style:style>
    <style:style style:name="Táboa39.B" style:family="table-column">
      <style:table-column-properties style:column-width="7.999cm"/>
    </style:style>
    <style:style style:name="Táboa39.C" style:family="table-column">
      <style:table-column-properties style:column-width="2.498cm"/>
    </style:style>
    <style:style style:name="Táboa39.D" style:family="table-column">
      <style:table-column-properties style:column-width="5.77cm"/>
    </style:style>
    <style:style style:name="Táboa39.1" style:family="table-row">
      <style:table-row-properties style:min-row-height="0.6cm" style:use-optimal-row-height="false"/>
    </style:style>
    <style:style style:name="Táboa3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" style:family="table">
      <style:table-properties style:width="18.071cm" fo:margin-left="-0.085cm" table:align="left"/>
    </style:style>
    <style:style style:name="Táboa40.A" style:family="table-column">
      <style:table-column-properties style:column-width="0.799cm"/>
    </style:style>
    <style:style style:name="Táboa40.B" style:family="table-column">
      <style:table-column-properties style:column-width="2.041cm"/>
    </style:style>
    <style:style style:name="Táboa40.C" style:family="table-column">
      <style:table-column-properties style:column-width="3.032cm"/>
    </style:style>
    <style:style style:name="Táboa40.G" style:family="table-column">
      <style:table-column-properties style:column-width="3.103cm"/>
    </style:style>
    <style:style style:name="Táboa40.1" style:family="table-row">
      <style:table-row-properties style:min-row-height="0.601cm" style:use-optimal-row-height="false"/>
    </style:style>
    <style:style style:name="Táboa4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0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0.2" style:family="table-row">
      <style:table-row-properties style:min-row-height="0.699cm" style:use-optimal-row-height="false"/>
    </style:style>
    <style:style style:name="Táboa4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3" style:family="table-row">
      <style:table-row-properties style:min-row-height="0.697cm" style:use-optimal-row-height="false"/>
    </style:style>
    <style:style style:name="Táboa4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G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1" style:family="table">
      <style:table-properties style:width="18.071cm" fo:margin-left="-0.085cm" table:align="left"/>
    </style:style>
    <style:style style:name="Táboa41.A" style:family="table-column">
      <style:table-column-properties style:column-width="1.804cm"/>
    </style:style>
    <style:style style:name="Táboa41.B" style:family="table-column">
      <style:table-column-properties style:column-width="7.999cm"/>
    </style:style>
    <style:style style:name="Táboa41.C" style:family="table-column">
      <style:table-column-properties style:column-width="2.498cm"/>
    </style:style>
    <style:style style:name="Táboa41.D" style:family="table-column">
      <style:table-column-properties style:column-width="5.77cm"/>
    </style:style>
    <style:style style:name="Táboa41.1" style:family="table-row">
      <style:table-row-properties style:min-row-height="0.6cm" style:use-optimal-row-height="false"/>
    </style:style>
    <style:style style:name="Táboa4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" style:family="table">
      <style:table-properties style:width="18.071cm" fo:margin-left="-0.085cm" table:align="left"/>
    </style:style>
    <style:style style:name="Táboa42.A" style:family="table-column">
      <style:table-column-properties style:column-width="0.799cm"/>
    </style:style>
    <style:style style:name="Táboa42.B" style:family="table-column">
      <style:table-column-properties style:column-width="2.041cm"/>
    </style:style>
    <style:style style:name="Táboa42.C" style:family="table-column">
      <style:table-column-properties style:column-width="3.032cm"/>
    </style:style>
    <style:style style:name="Táboa42.G" style:family="table-column">
      <style:table-column-properties style:column-width="3.103cm"/>
    </style:style>
    <style:style style:name="Táboa42.1" style:family="table-row">
      <style:table-row-properties style:min-row-height="0.6cm" style:use-optimal-row-height="false"/>
    </style:style>
    <style:style style:name="Táboa4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2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2.2" style:family="table-row">
      <style:table-row-properties style:min-row-height="0.699cm" style:use-optimal-row-height="false"/>
    </style:style>
    <style:style style:name="Táboa4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3" style:family="table-row">
      <style:table-row-properties style:min-row-height="0.697cm" style:use-optimal-row-height="false"/>
    </style:style>
    <style:style style:name="Táboa4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G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3" style:family="table">
      <style:table-properties style:width="18.071cm" fo:margin-left="-0.085cm" table:align="left"/>
    </style:style>
    <style:style style:name="Táboa43.A" style:family="table-column">
      <style:table-column-properties style:column-width="1.803cm"/>
    </style:style>
    <style:style style:name="Táboa43.B" style:family="table-column">
      <style:table-column-properties style:column-width="8.001cm"/>
    </style:style>
    <style:style style:name="Táboa43.C" style:family="table-column">
      <style:table-column-properties style:column-width="2.498cm"/>
    </style:style>
    <style:style style:name="Táboa43.D" style:family="table-column">
      <style:table-column-properties style:column-width="5.77cm"/>
    </style:style>
    <style:style style:name="Táboa43.1" style:family="table-row">
      <style:table-row-properties style:min-row-height="0.6cm" style:use-optimal-row-height="false"/>
    </style:style>
    <style:style style:name="Táboa4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" style:family="table">
      <style:table-properties style:width="18.071cm" fo:margin-left="-0.085cm" table:align="left"/>
    </style:style>
    <style:style style:name="Táboa44.A" style:family="table-column">
      <style:table-column-properties style:column-width="1.81cm"/>
    </style:style>
    <style:style style:name="Táboa44.B" style:family="table-column">
      <style:table-column-properties style:column-width="0.249cm"/>
    </style:style>
    <style:style style:name="Táboa44.C" style:family="table-column">
      <style:table-column-properties style:column-width="2.288cm"/>
    </style:style>
    <style:style style:name="Táboa44.D" style:family="table-column">
      <style:table-column-properties style:column-width="0.924cm"/>
    </style:style>
    <style:style style:name="Táboa44.E" style:family="table-column">
      <style:table-column-properties style:column-width="0.342cm"/>
    </style:style>
    <style:style style:name="Táboa44.F" style:family="table-column">
      <style:table-column-properties style:column-width="2.905cm"/>
    </style:style>
    <style:style style:name="Táboa44.G" style:family="table-column">
      <style:table-column-properties style:column-width="1.969cm"/>
    </style:style>
    <style:style style:name="Táboa44.H" style:family="table-column">
      <style:table-column-properties style:column-width="1.459cm"/>
    </style:style>
    <style:style style:name="Táboa44.I" style:family="table-column">
      <style:table-column-properties style:column-width="1.307cm"/>
    </style:style>
    <style:style style:name="Táboa44.J" style:family="table-column">
      <style:table-column-properties style:column-width="0.979cm"/>
    </style:style>
    <style:style style:name="Táboa44.K" style:family="table-column">
      <style:table-column-properties style:column-width="1.087cm"/>
    </style:style>
    <style:style style:name="Táboa44.L" style:family="table-column">
      <style:table-column-properties style:column-width="2.753cm"/>
    </style:style>
    <style:style style:name="Táboa44.1" style:family="table-row">
      <style:table-row-properties style:min-row-height="0.7cm" style:use-optimal-row-height="false"/>
    </style:style>
    <style:style style:name="Táboa4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5" style:family="table">
      <style:table-properties style:width="18.071cm" fo:margin-left="-0.085cm" table:align="left"/>
    </style:style>
    <style:style style:name="Táboa45.A" style:family="table-column">
      <style:table-column-properties style:column-width="1.478cm"/>
    </style:style>
    <style:style style:name="Táboa45.B" style:family="table-column">
      <style:table-column-properties style:column-width="3.662cm"/>
    </style:style>
    <style:style style:name="Táboa45.C" style:family="table-column">
      <style:table-column-properties style:column-width="2.566cm"/>
    </style:style>
    <style:style style:name="Táboa45.D" style:family="table-column">
      <style:table-column-properties style:column-width="2.57cm"/>
    </style:style>
    <style:style style:name="Táboa45.E" style:family="table-column">
      <style:table-column-properties style:column-width="2.577cm"/>
    </style:style>
    <style:style style:name="Táboa45.G" style:family="table-column">
      <style:table-column-properties style:column-width="2.648cm"/>
    </style:style>
    <style:style style:name="Táboa45.1" style:family="table-row">
      <style:table-row-properties style:min-row-height="0.7cm" style:use-optimal-row-height="false"/>
    </style:style>
    <style:style style:name="Táboa4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5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5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4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6" style:family="table">
      <style:table-properties style:width="10.308cm" fo:margin-left="7.643cm" table:align="left"/>
    </style:style>
    <style:style style:name="Táboa46.A" style:family="table-column">
      <style:table-column-properties style:column-width="10.308cm"/>
    </style:style>
    <style:style style:name="Táboa46.A1" style:family="table-cell">
      <style:table-cell-properties fo:padding-left="0.049cm" fo:padding-right="0.049cm" fo:padding-top="0cm" fo:padding-bottom="0cm" fo:border="none" style:writing-mode="lr-tb"/>
    </style:style>
    <style:style style:name="Táboa47" style:family="table">
      <style:table-properties style:width="7.057cm" fo:margin-left="10.894cm" table:align="left"/>
    </style:style>
    <style:style style:name="Táboa47.A" style:family="table-column">
      <style:table-column-properties style:column-width="7.057cm"/>
    </style:style>
    <style:style style:name="Táboa47.A1" style:family="table-cell">
      <style:table-cell-properties fo:padding-left="0.049cm" fo:padding-right="0.049cm" fo:padding-top="0cm" fo:padding-bottom="0cm" fo:border="none" style:writing-mode="lr-tb"/>
    </style:style>
    <style:style style:name="Táboa48" style:family="table">
      <style:table-properties style:width="18cm" table:align="center"/>
    </style:style>
    <style:style style:name="Táboa48.A" style:family="table-column">
      <style:table-column-properties style:column-width="5.999cm"/>
    </style:style>
    <style:style style:name="Táboa48.B" style:family="table-column">
      <style:table-column-properties style:column-width="5.997cm"/>
    </style:style>
    <style:style style:name="Táboa48.C" style:family="table-column">
      <style:table-column-properties style:column-width="6.004cm"/>
    </style:style>
    <style:style style:name="Táboa4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49" style:family="table">
      <style:table-properties style:width="18.071cm" fo:margin-left="-0.085cm" table:align="left"/>
    </style:style>
    <style:style style:name="Táboa49.A" style:family="table-column">
      <style:table-column-properties style:column-width="1.804cm"/>
    </style:style>
    <style:style style:name="Táboa49.B" style:family="table-column">
      <style:table-column-properties style:column-width="7.999cm"/>
    </style:style>
    <style:style style:name="Táboa49.C" style:family="table-column">
      <style:table-column-properties style:column-width="2.498cm"/>
    </style:style>
    <style:style style:name="Táboa49.D" style:family="table-column">
      <style:table-column-properties style:column-width="5.77cm"/>
    </style:style>
    <style:style style:name="Táboa49.1" style:family="table-row">
      <style:table-row-properties style:min-row-height="0.6cm" style:use-optimal-row-height="false"/>
    </style:style>
    <style:style style:name="Táboa4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0" style:family="table">
      <style:table-properties style:width="18.071cm" fo:margin-left="-0.085cm" table:align="left"/>
    </style:style>
    <style:style style:name="Táboa50.A" style:family="table-column">
      <style:table-column-properties style:column-width="6.375cm"/>
    </style:style>
    <style:style style:name="Táboa50.B" style:family="table-column">
      <style:table-column-properties style:column-width="11.696cm"/>
    </style:style>
    <style:style style:name="Táboa50.1" style:family="table-row">
      <style:table-row-properties style:min-row-height="0.6cm" style:use-optimal-row-height="false"/>
    </style:style>
    <style:style style:name="Táboa50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" style:family="table">
      <style:table-properties style:width="18.071cm" fo:margin-left="-0.085cm" table:align="left"/>
    </style:style>
    <style:style style:name="Táboa51.A" style:family="table-column">
      <style:table-column-properties style:column-width="0.799cm"/>
    </style:style>
    <style:style style:name="Táboa51.B" style:family="table-column">
      <style:table-column-properties style:column-width="2.041cm"/>
    </style:style>
    <style:style style:name="Táboa51.C" style:family="table-column">
      <style:table-column-properties style:column-width="3.032cm"/>
    </style:style>
    <style:style style:name="Táboa51.G" style:family="table-column">
      <style:table-column-properties style:column-width="3.103cm"/>
    </style:style>
    <style:style style:name="Táboa51.1" style:family="table-row">
      <style:table-row-properties style:min-row-height="0.6cm" style:use-optimal-row-height="false"/>
    </style:style>
    <style:style style:name="Táboa5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1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1.2" style:family="table-row">
      <style:table-row-properties style:min-row-height="0.699cm" style:use-optimal-row-height="false"/>
    </style:style>
    <style:style style:name="Táboa5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3" style:family="table-row">
      <style:table-row-properties style:min-row-height="0.697cm" style:use-optimal-row-height="false"/>
    </style:style>
    <style:style style:name="Táboa5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2" style:family="table">
      <style:table-properties style:width="18.071cm" fo:margin-left="-0.085cm" table:align="left"/>
    </style:style>
    <style:style style:name="Táboa52.A" style:family="table-column">
      <style:table-column-properties style:column-width="1.803cm"/>
    </style:style>
    <style:style style:name="Táboa52.B" style:family="table-column">
      <style:table-column-properties style:column-width="8.001cm"/>
    </style:style>
    <style:style style:name="Táboa52.C" style:family="table-column">
      <style:table-column-properties style:column-width="2.498cm"/>
    </style:style>
    <style:style style:name="Táboa52.D" style:family="table-column">
      <style:table-column-properties style:column-width="5.77cm"/>
    </style:style>
    <style:style style:name="Táboa52.1" style:family="table-row">
      <style:table-row-properties style:min-row-height="0.7cm" style:use-optimal-row-height="false"/>
    </style:style>
    <style:style style:name="Táboa5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3" style:family="table">
      <style:table-properties style:width="18.071cm" fo:margin-left="-0.085cm" table:align="left"/>
    </style:style>
    <style:style style:name="Táboa53.A" style:family="table-column">
      <style:table-column-properties style:column-width="3.3cm"/>
    </style:style>
    <style:style style:name="Táboa53.B" style:family="table-column">
      <style:table-column-properties style:column-width="14.771cm"/>
    </style:style>
    <style:style style:name="Táboa53.1" style:family="table-row">
      <style:table-row-properties style:min-row-height="0.7cm" style:use-optimal-row-height="false"/>
    </style:style>
    <style:style style:name="Táboa5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4" style:family="table">
      <style:table-properties style:width="18.071cm" fo:margin-left="-0.085cm" table:align="left"/>
    </style:style>
    <style:style style:name="Táboa54.A" style:family="table-column">
      <style:table-column-properties style:column-width="9.116cm"/>
    </style:style>
    <style:style style:name="Táboa54.B" style:family="table-column">
      <style:table-column-properties style:column-width="8.955cm"/>
    </style:style>
    <style:style style:name="Táboa54.1" style:family="table-row">
      <style:table-row-properties style:min-row-height="0.7cm" style:use-optimal-row-height="false"/>
    </style:style>
    <style:style style:name="Táboa5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4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5" style:family="table">
      <style:table-properties style:width="18.071cm" fo:margin-left="-0.085cm" table:align="left"/>
    </style:style>
    <style:style style:name="Táboa55.A" style:family="table-column">
      <style:table-column-properties style:column-width="5.981cm"/>
    </style:style>
    <style:style style:name="Táboa55.B" style:family="table-column">
      <style:table-column-properties style:column-width="0.984cm"/>
    </style:style>
    <style:style style:name="Táboa55.C" style:family="table-column">
      <style:table-column-properties style:column-width="5.565cm"/>
    </style:style>
    <style:style style:name="Táboa55.D" style:family="table-column">
      <style:table-column-properties style:column-width="1.02cm"/>
    </style:style>
    <style:style style:name="Táboa55.E" style:family="table-column">
      <style:table-column-properties style:column-width="4.521cm"/>
    </style:style>
    <style:style style:name="Táboa55.1" style:family="table-row">
      <style:table-row-properties style:min-row-height="0.6cm" style:use-optimal-row-height="false"/>
    </style:style>
    <style:style style:name="Táboa5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5.B1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áboa55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6" style:family="table">
      <style:table-properties style:width="18.071cm" fo:margin-left="-0.085cm" table:align="left"/>
    </style:style>
    <style:style style:name="Táboa56.A" style:family="table-column">
      <style:table-column-properties style:column-width="6.556cm"/>
    </style:style>
    <style:style style:name="Táboa56.B" style:family="table-column">
      <style:table-column-properties style:column-width="1.037cm"/>
    </style:style>
    <style:style style:name="Táboa56.C" style:family="table-column">
      <style:table-column-properties style:column-width="1.466cm"/>
    </style:style>
    <style:style style:name="Táboa56.D" style:family="table-column">
      <style:table-column-properties style:column-width="1.242cm"/>
    </style:style>
    <style:style style:name="Táboa56.E" style:family="table-column">
      <style:table-column-properties style:column-width="5.26cm"/>
    </style:style>
    <style:style style:name="Táboa56.F" style:family="table-column">
      <style:table-column-properties style:column-width="1cm"/>
    </style:style>
    <style:style style:name="Táboa56.G" style:family="table-column">
      <style:table-column-properties style:column-width="1.51cm"/>
    </style:style>
    <style:style style:name="Táboa5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6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6.2" style:family="table-row">
      <style:table-row-properties style:min-row-height="0.501cm" style:use-optimal-row-height="false"/>
    </style:style>
    <style:style style:name="Táboa5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1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2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3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4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5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6" style:family="table-cell">
      <style:table-cell-properties fo:padding-left="0.049cm" fo:padding-right="0.049cm" fo:padding-top="0cm" fo:padding-bottom="0cm" fo:border="0.5pt solid #000000" style:writing-mode="lr-tb"/>
    </style:style>
    <style:style style:name="Táboa56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G17" style:family="table-cell">
      <style:table-cell-properties fo:padding-left="0.049cm" fo:padding-right="0.049cm" fo:padding-top="0cm" fo:padding-bottom="0cm" fo:border="0.5pt solid #000000" style:writing-mode="lr-tb"/>
    </style:style>
    <style:style style:name="Táboa57" style:family="table">
      <style:table-properties style:width="10.37cm" fo:margin-left="-0.085cm" table:align="left"/>
    </style:style>
    <style:style style:name="Táboa57.A" style:family="table-column">
      <style:table-column-properties style:column-width="1.801cm"/>
    </style:style>
    <style:style style:name="Táboa57.B" style:family="table-column">
      <style:table-column-properties style:column-width="4.75cm"/>
    </style:style>
    <style:style style:name="Táboa57.C" style:family="table-column">
      <style:table-column-properties style:column-width="1.035cm"/>
    </style:style>
    <style:style style:name="Táboa57.D" style:family="table-column">
      <style:table-column-properties style:column-width="1.517cm"/>
    </style:style>
    <style:style style:name="Táboa57.E" style:family="table-column">
      <style:table-column-properties style:column-width="1.266cm"/>
    </style:style>
    <style:style style:name="Táboa5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7.E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7.2" style:family="table-row">
      <style:table-row-properties style:min-row-height="0.501cm" style:use-optimal-row-height="false"/>
    </style:style>
    <style:style style:name="Táboa5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8" style:family="table">
      <style:table-properties style:width="10.37cm" fo:margin-left="-0.085cm" table:align="left"/>
    </style:style>
    <style:style style:name="Táboa58.A" style:family="table-column">
      <style:table-column-properties style:column-width="9.103cm"/>
    </style:style>
    <style:style style:name="Táboa58.B" style:family="table-column">
      <style:table-column-properties style:column-width="1.266cm"/>
    </style:style>
    <style:style style:name="Táboa58.1" style:family="table-row">
      <style:table-row-properties style:min-row-height="0.7cm" style:use-optimal-row-height="false"/>
    </style:style>
    <style:style style:name="Táboa58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9" style:family="table">
      <style:table-properties style:width="18.071cm" fo:margin-left="-0.085cm" table:align="left"/>
    </style:style>
    <style:style style:name="Táboa59.A" style:family="table-column">
      <style:table-column-properties style:column-width="1.804cm"/>
    </style:style>
    <style:style style:name="Táboa59.B" style:family="table-column">
      <style:table-column-properties style:column-width="7.999cm"/>
    </style:style>
    <style:style style:name="Táboa59.C" style:family="table-column">
      <style:table-column-properties style:column-width="2.498cm"/>
    </style:style>
    <style:style style:name="Táboa59.D" style:family="table-column">
      <style:table-column-properties style:column-width="5.77cm"/>
    </style:style>
    <style:style style:name="Táboa59.1" style:family="table-row">
      <style:table-row-properties style:min-row-height="0.7cm" style:use-optimal-row-height="false"/>
    </style:style>
    <style:style style:name="Táboa59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0" style:family="table">
      <style:table-properties style:width="12.991cm" fo:margin-left="2.281cm" table:align="left"/>
    </style:style>
    <style:style style:name="Táboa60.A" style:family="table-column">
      <style:table-column-properties style:column-width="3.969cm"/>
    </style:style>
    <style:style style:name="Táboa60.B" style:family="table-column">
      <style:table-column-properties style:column-width="0.741cm"/>
    </style:style>
    <style:style style:name="Táboa60.C" style:family="table-column">
      <style:table-column-properties style:column-width="2.249cm"/>
    </style:style>
    <style:style style:name="Táboa60.D" style:family="table-column">
      <style:table-column-properties style:column-width="0.45cm"/>
    </style:style>
    <style:style style:name="Táboa60.E" style:family="table-column">
      <style:table-column-properties style:column-width="2.302cm"/>
    </style:style>
    <style:style style:name="Táboa60.F" style:family="table-column">
      <style:table-column-properties style:column-width="0.688cm"/>
    </style:style>
    <style:style style:name="Táboa60.G" style:family="table-column">
      <style:table-column-properties style:column-width="2.461cm"/>
    </style:style>
    <style:style style:name="Táboa60.H" style:family="table-column">
      <style:table-column-properties style:column-width="0.053cm"/>
    </style:style>
    <style:style style:name="Táboa60.I" style:family="table-column">
      <style:table-column-properties style:column-width="0.079cm"/>
    </style:style>
    <style:style style:name="Táboa60.1" style:family="table-row">
      <style:table-row-properties style:row-height="0.6cm" style:use-optimal-row-height="false"/>
    </style:style>
    <style:style style:name="Táboa6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0.I1" style:family="table-cell">
      <style:table-cell-properties fo:padding="0cm" fo:border-left="0.5pt solid #000000" fo:border-right="none" fo:border-top="none" fo:border-bottom="none" style:writing-mode="lr-tb"/>
    </style:style>
    <style:style style:name="Táboa6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" style:family="table-cell">
      <style:table-cell-properties fo:padding="0cm" fo:border-left="0.5pt solid #000000" fo:border-right="none" fo:border-top="none" fo:border-bottom="none" style:writing-mode="lr-tb"/>
    </style:style>
    <style:style style:name="Táboa6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3" style:family="table-cell">
      <style:table-cell-properties fo:padding="0cm" fo:border-left="0.5pt solid #000000" fo:border-right="none" fo:border-top="none" fo:border-bottom="none" style:writing-mode="lr-tb"/>
    </style:style>
    <style:style style:name="Táboa6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4" style:family="table-cell">
      <style:table-cell-properties fo:padding="0cm" fo:border-left="0.5pt solid #000000" fo:border-right="none" fo:border-top="none" fo:border-bottom="none" style:writing-mode="lr-tb"/>
    </style:style>
    <style:style style:name="Táboa60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60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5" style:family="table-cell">
      <style:table-cell-properties fo:padding="0cm" fo:border-left="0.5pt solid #000000" fo:border-right="none" fo:border-top="none" fo:border-bottom="none" style:writing-mode="lr-tb"/>
    </style:style>
    <style:style style:name="Táboa60.6" style:family="table-row">
      <style:table-row-properties style:min-row-height="0.4cm" style:use-optimal-row-height="false"/>
    </style:style>
    <style:style style:name="Táboa60.A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C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E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G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H6" style:family="table-cell">
      <style:table-cell-properties fo:padding="0cm" fo:border="none" style:writing-mode="lr-tb"/>
    </style:style>
    <style:style style:name="Táboa60.I7" style:family="table-cell">
      <style:table-cell-properties fo:padding="0cm" fo:border-left="0.5pt solid #000000" fo:border-right="none" fo:border-top="none" fo:border-bottom="none" style:writing-mode="lr-tb"/>
    </style:style>
    <style:style style:name="Táboa6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8" style:family="table-cell">
      <style:table-cell-properties fo:padding="0cm" fo:border-left="0.5pt solid #000000" fo:border-right="none" fo:border-top="none" fo:border-bottom="none" style:writing-mode="lr-tb"/>
    </style:style>
    <style:style style:name="Táboa60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9" style:family="table-cell">
      <style:table-cell-properties fo:padding="0cm" fo:border-left="0.5pt solid #000000" fo:border-right="none" fo:border-top="none" fo:border-bottom="none" style:writing-mode="lr-tb"/>
    </style:style>
    <style:style style:name="Táboa60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10" style:family="table-cell">
      <style:table-cell-properties fo:padding="0cm" fo:border-left="0.5pt solid #000000" fo:border-right="none" fo:border-top="none" fo:border-bottom="none" style:writing-mode="lr-tb"/>
    </style:style>
    <style:style style:name="Táboa60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60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11" style:family="table-cell">
      <style:table-cell-properties fo:padding="0cm" fo:border-left="0.5pt solid #000000" fo:border-right="none" fo:border-top="none" fo:border-bottom="none" style:writing-mode="lr-tb"/>
    </style:style>
    <style:style style:name="Táboa60.12" style:family="table-row">
      <style:table-row-properties style:min-row-height="0.272cm" style:use-optimal-row-height="false"/>
    </style:style>
    <style:style style:name="Táboa60.A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C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E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G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H12" style:family="table-cell">
      <style:table-cell-properties fo:padding="0cm" fo:border="none" style:writing-mode="lr-tb"/>
    </style:style>
    <style:style style:name="Táboa60.A13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0.G13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áboa60.H13" style:family="table-cell">
      <style:table-cell-properties fo:padding="0cm" fo:border="none" style:writing-mode="lr-tb"/>
    </style:style>
    <style:style style:name="Táboa60.A14" style:family="table-cell">
      <style:table-cell-properties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60.C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60.E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60.G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0.H14" style:family="table-cell">
      <style:table-cell-properties fo:padding="0cm" fo:border="none" style:writing-mode="lr-tb"/>
    </style:style>
    <style:style style:name="Táboa60.A15" style:family="table-cell">
      <style:table-cell-properties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60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60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60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0.H15" style:family="table-cell">
      <style:table-cell-properties fo:padding="0cm" fo:border="none" style:writing-mode="lr-tb"/>
    </style:style>
    <style:style style:name="Táboa60.A16" style:family="table-cell">
      <style:table-cell-properties style:vertical-align="middle" fo:padding="0cm" fo:border="none" style:writing-mode="lr-tb"/>
    </style:style>
    <style:style style:name="Táboa60.G16" style:family="table-cell">
      <style:table-cell-properties style:vertical-align="middle" fo:padding="0.097cm" fo:border="0.5pt solid #000000" style:writing-mode="lr-tb"/>
    </style:style>
    <style:style style:name="Táboa60.H16" style:family="table-cell">
      <style:table-cell-properties fo:padding="0cm" fo:border="none" style:writing-mode="lr-tb"/>
    </style:style>
    <style:style style:name="Táboa60.A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C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E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G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H17" style:family="table-cell">
      <style:table-cell-properties fo:padding="0cm" fo:border="none" style:writing-mode="lr-tb"/>
    </style:style>
    <style:style style:name="Táboa60.I18" style:family="table-cell">
      <style:table-cell-properties fo:padding="0cm" fo:border-left="0.5pt solid #000000" fo:border-right="none" fo:border-top="none" fo:border-bottom="none" style:writing-mode="lr-tb"/>
    </style:style>
    <style:style style:name="Táboa60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19" style:family="table-cell">
      <style:table-cell-properties fo:padding="0cm" fo:border-left="0.5pt solid #000000" fo:border-right="none" fo:border-top="none" fo:border-bottom="none" style:writing-mode="lr-tb"/>
    </style:style>
    <style:style style:name="Táboa60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0" style:family="table-cell">
      <style:table-cell-properties fo:padding="0cm" fo:border-left="0.5pt solid #000000" fo:border-right="none" fo:border-top="none" fo:border-bottom="none" style:writing-mode="lr-tb"/>
    </style:style>
    <style:style style:name="Táboa60.A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60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1" style:family="table-cell">
      <style:table-cell-properties fo:padding="0cm" fo:border-left="0.5pt solid #000000" fo:border-right="none" fo:border-top="none" fo:border-bottom="none" style:writing-mode="lr-tb"/>
    </style:style>
    <style:style style:name="Táboa60.A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G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áboa60.H22" style:family="table-cell">
      <style:table-cell-properties fo:padding="0cm" fo:border="none" style:writing-mode="lr-tb"/>
    </style:style>
    <style:style style:name="Táboa60.I23" style:family="table-cell">
      <style:table-cell-properties fo:padding="0cm" fo:border-left="0.5pt solid #000000" fo:border-right="none" fo:border-top="none" fo:border-bottom="none" style:writing-mode="lr-tb"/>
    </style:style>
    <style:style style:name="Táboa60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4" style:family="table-cell">
      <style:table-cell-properties fo:padding="0cm" fo:border-left="0.5pt solid #000000" fo:border-right="none" fo:border-top="none" fo:border-bottom="none" style:writing-mode="lr-tb"/>
    </style:style>
    <style:style style:name="Táboa60.A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C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E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G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áboa60.H25" style:family="table-cell">
      <style:table-cell-properties fo:padding="0cm" fo:border="none" style:writing-mode="lr-tb"/>
    </style:style>
    <style:style style:name="Táboa60.I26" style:family="table-cell">
      <style:table-cell-properties fo:padding="0cm" fo:border-left="0.5pt solid #000000" fo:border-right="none" fo:border-top="none" fo:border-bottom="none" style:writing-mode="lr-tb"/>
    </style:style>
    <style:style style:name="Táboa60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7" style:family="table-cell">
      <style:table-cell-properties fo:padding="0cm" fo:border-left="0.5pt solid #000000" fo:border-right="none" fo:border-top="none" fo:border-bottom="none" style:writing-mode="lr-tb"/>
    </style:style>
    <style:style style:name="Táboa60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8" style:family="table-cell">
      <style:table-cell-properties fo:padding="0cm" fo:border-left="0.5pt solid #000000" fo:border-right="none" fo:border-top="none" fo:border-bottom="none" style:writing-mode="lr-tb"/>
    </style:style>
    <style:style style:name="Táboa60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29" style:family="table-cell">
      <style:table-cell-properties fo:padding="0cm" fo:border-left="0.5pt solid #000000" fo:border-right="none" fo:border-top="none" fo:border-bottom="none" style:writing-mode="lr-tb"/>
    </style:style>
    <style:style style:name="Táboa60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0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30" style:family="table-cell">
      <style:table-cell-properties fo:padding="0cm" fo:border-left="0.5pt solid #000000" fo:border-right="none" fo:border-top="none" fo:border-bottom="none" style:writing-mode="lr-tb"/>
    </style:style>
    <style:style style:name="Táboa60.A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60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0.I31" style:family="table-cell">
      <style:table-cell-properties fo:padding="0cm" fo:border-left="0.5pt solid #000000" fo:border-right="none" fo:border-top="none" fo:border-bottom="none" style:writing-mode="lr-tb"/>
    </style:style>
    <style:style style:name="Táboa60.32" style:family="table-row">
      <style:table-row-properties style:min-row-height="0.7cm" style:use-optimal-row-height="false"/>
    </style:style>
    <style:style style:name="Táboa60.A32" style:family="table-cell">
      <style:table-cell-properties style:vertical-align="middle" fo:padding="0cm" fo:border="none" style:writing-mode="lr-tb"/>
    </style:style>
    <style:style style:name="Táboa60.C32" style:family="table-cell">
      <style:table-cell-properties style:vertical-align="middle" fo:padding="0cm" fo:border="none" style:writing-mode="lr-tb"/>
    </style:style>
    <style:style style:name="Táboa60.E32" style:family="table-cell">
      <style:table-cell-properties style:vertical-align="middle" fo:padding="0cm" fo:border="none" style:writing-mode="lr-tb"/>
    </style:style>
    <style:style style:name="Táboa60.G32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áboa60.H32" style:family="table-cell">
      <style:table-cell-properties fo:padding="0cm" fo:border="none" style:writing-mode="lr-tb"/>
    </style:style>
    <style:style style:name="Táboa60.A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60.G3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áboa61" style:family="table">
      <style:table-properties style:width="18.729cm" table:align="right"/>
    </style:style>
    <style:style style:name="Táboa61.A" style:family="table-column">
      <style:table-column-properties style:column-width="1.653cm"/>
    </style:style>
    <style:style style:name="Táboa61.B" style:family="table-column">
      <style:table-column-properties style:column-width="8.698cm"/>
    </style:style>
    <style:style style:name="Táboa61.C" style:family="table-column">
      <style:table-column-properties style:column-width="2.413cm"/>
    </style:style>
    <style:style style:name="Táboa61.D" style:family="table-column">
      <style:table-column-properties style:column-width="5.965cm"/>
    </style:style>
    <style:style style:name="Táboa61.1" style:family="table-row">
      <style:table-row-properties style:min-row-height="0.499cm" style:use-optimal-row-height="false"/>
    </style:style>
    <style:style style:name="Táboa6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" style:family="table">
      <style:table-properties style:width="27.769cm" fo:margin-left="-0.085cm" table:align="left"/>
    </style:style>
    <style:style style:name="Táboa62.A" style:family="table-column">
      <style:table-column-properties style:column-width="1.051cm"/>
    </style:style>
    <style:style style:name="Táboa62.B" style:family="table-column">
      <style:table-column-properties style:column-width="0.753cm"/>
    </style:style>
    <style:style style:name="Táboa62.C" style:family="table-column">
      <style:table-column-properties style:column-width="0.898cm"/>
    </style:style>
    <style:style style:name="Táboa62.D" style:family="table-column">
      <style:table-column-properties style:column-width="4.11cm"/>
    </style:style>
    <style:style style:name="Táboa62.E" style:family="table-column">
      <style:table-column-properties style:column-width="2.42cm"/>
    </style:style>
    <style:style style:name="Táboa62.G" style:family="table-column">
      <style:table-column-properties style:column-width="2.498cm"/>
    </style:style>
    <style:style style:name="Táboa62.I" style:family="table-column">
      <style:table-column-properties style:column-width="3.263cm"/>
    </style:style>
    <style:style style:name="Táboa62.J" style:family="table-column">
      <style:table-column-properties style:column-width="0.758cm"/>
    </style:style>
    <style:style style:name="Táboa62.K" style:family="table-column">
      <style:table-column-properties style:column-width="0.355cm"/>
    </style:style>
    <style:style style:name="Táboa62.L" style:family="table-column">
      <style:table-column-properties style:column-width="0.183cm"/>
    </style:style>
    <style:style style:name="Táboa62.M" style:family="table-column">
      <style:table-column-properties style:column-width="0.82cm"/>
    </style:style>
    <style:style style:name="Táboa62.N" style:family="table-column">
      <style:table-column-properties style:column-width="0.893cm"/>
    </style:style>
    <style:style style:name="Táboa62.O" style:family="table-column">
      <style:table-column-properties style:column-width="1.053cm"/>
    </style:style>
    <style:style style:name="Táboa62.P" style:family="table-column">
      <style:table-column-properties style:column-width="0.171cm"/>
    </style:style>
    <style:style style:name="Táboa62.Q" style:family="table-column">
      <style:table-column-properties style:column-width="1.651cm"/>
    </style:style>
    <style:style style:name="Táboa62.R" style:family="table-column">
      <style:table-column-properties style:column-width="0.388cm"/>
    </style:style>
    <style:style style:name="Táboa62.S" style:family="table-column">
      <style:table-column-properties style:column-width="1.009cm"/>
    </style:style>
    <style:style style:name="Táboa62.T" style:family="table-column">
      <style:table-column-properties style:column-width="0.466cm"/>
    </style:style>
    <style:style style:name="Táboa62.U" style:family="table-column">
      <style:table-column-properties style:column-width="3.522cm"/>
    </style:style>
    <style:style style:name="Táboa62.1" style:family="table-row">
      <style:table-row-properties style:min-row-height="0.4cm" style:use-optimal-row-height="false"/>
    </style:style>
    <style:style style:name="Táboa6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O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Q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3" style:family="table">
      <style:table-properties style:width="27.801cm" fo:margin-left="-0.085cm" table:align="left"/>
    </style:style>
    <style:style style:name="Táboa63.A" style:family="table-column">
      <style:table-column-properties style:column-width="0.803cm"/>
    </style:style>
    <style:style style:name="Táboa63.B" style:family="table-column">
      <style:table-column-properties style:column-width="1.247cm"/>
    </style:style>
    <style:style style:name="Táboa63.C" style:family="table-column">
      <style:table-column-properties style:column-width="2.36cm"/>
    </style:style>
    <style:style style:name="Táboa63.H" style:family="table-column">
      <style:table-column-properties style:column-width="1.229cm"/>
    </style:style>
    <style:style style:name="Táboa63.I" style:family="table-column">
      <style:table-column-properties style:column-width="0.272cm"/>
    </style:style>
    <style:style style:name="Táboa63.J" style:family="table-column">
      <style:table-column-properties style:column-width="12.45cm"/>
    </style:style>
    <style:style style:name="Táboa63.1" style:family="table-row">
      <style:table-row-properties style:min-row-height="0.499cm" fo:keep-together="always" style:use-optimal-row-height="false"/>
    </style:style>
    <style:style style:name="Táboa63.A1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3.I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1" style:family="table-cell">
      <style:table-cell-properties fo:padding-left="0.049cm" fo:padding-right="0.049cm" fo:padding-top="0cm" fo:padding-bottom="0cm" fo:border="none" style:writing-mode="lr-tb"/>
    </style:style>
    <style:style style:name="Táboa63.2" style:family="table-row">
      <style:table-row-properties style:min-row-height="0.642cm" fo:keep-together="always" style:use-optimal-row-height="false"/>
    </style:style>
    <style:style style:name="Táboa63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3.I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2" style:family="table-cell">
      <style:table-cell-properties fo:padding-left="0.049cm" fo:padding-right="0.049cm" fo:padding-top="0cm" fo:padding-bottom="0cm" fo:border="none" style:writing-mode="lr-tb"/>
    </style:style>
    <style:style style:name="Táboa63.3" style:family="table-row">
      <style:table-row-properties style:min-row-height="0.884cm" fo:keep-together="always" style:use-optimal-row-height="false"/>
    </style:style>
    <style:style style:name="Táboa6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3" style:family="table-cell">
      <style:table-cell-properties fo:padding-left="0.049cm" fo:padding-right="0.049cm" fo:padding-top="0cm" fo:padding-bottom="0cm" fo:border="none" style:writing-mode="lr-tb"/>
    </style:style>
    <style:style style:name="Táboa6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4" style:family="table-cell">
      <style:table-cell-properties fo:padding-left="0.049cm" fo:padding-right="0.049cm" fo:padding-top="0cm" fo:padding-bottom="0cm" fo:border="none" style:writing-mode="lr-tb"/>
    </style:style>
    <style:style style:name="Táboa6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5" style:family="table-cell">
      <style:table-cell-properties fo:padding-left="0.049cm" fo:padding-right="0.049cm" fo:padding-top="0cm" fo:padding-bottom="0cm" fo:border="none" style:writing-mode="lr-tb"/>
    </style:style>
    <style:style style:name="Táboa63.6" style:family="table-row">
      <style:table-row-properties style:min-row-height="0.818cm" fo:keep-together="always" style:use-optimal-row-height="false"/>
    </style:style>
    <style:style style:name="Táboa6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6" style:family="table-cell">
      <style:table-cell-properties fo:padding-left="0.049cm" fo:padding-right="0.049cm" fo:padding-top="0cm" fo:padding-bottom="0cm" fo:border="none" style:writing-mode="lr-tb"/>
    </style:style>
    <style:style style:name="Táboa6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7" style:family="table-cell">
      <style:table-cell-properties fo:padding-left="0.049cm" fo:padding-right="0.049cm" fo:padding-top="0cm" fo:padding-bottom="0cm" fo:border="none" style:writing-mode="lr-tb"/>
    </style:style>
    <style:style style:name="Táboa6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8" style:family="table-cell">
      <style:table-cell-properties fo:padding-left="0.049cm" fo:padding-right="0.049cm" fo:padding-top="0cm" fo:padding-bottom="0cm" fo:border="none" style:writing-mode="lr-tb"/>
    </style:style>
    <style:style style:name="Táboa6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9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9" style:family="table-cell">
      <style:table-cell-properties fo:padding-left="0.049cm" fo:padding-right="0.049cm" fo:padding-top="0cm" fo:padding-bottom="0cm" fo:border="none" style:writing-mode="lr-tb"/>
    </style:style>
    <style:style style:name="Táboa63.10" style:family="table-row">
      <style:table-row-properties style:min-row-height="0.487cm" fo:keep-together="always" style:use-optimal-row-height="false"/>
    </style:style>
    <style:style style:name="Táboa6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10" style:family="table-cell">
      <style:table-cell-properties fo:padding-left="0.049cm" fo:padding-right="0.049cm" fo:padding-top="0cm" fo:padding-bottom="0cm" fo:border="none" style:writing-mode="lr-tb"/>
    </style:style>
    <style:style style:name="Táboa6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11" style:family="table-cell">
      <style:table-cell-properties fo:padding-left="0.049cm" fo:padding-right="0.049cm" fo:padding-top="0cm" fo:padding-bottom="0cm" fo:border="none" style:writing-mode="lr-tb"/>
    </style:style>
    <style:style style:name="Táboa63.12" style:family="table-row">
      <style:table-row-properties style:min-row-height="0.91cm" fo:keep-together="always" style:use-optimal-row-height="false"/>
    </style:style>
    <style:style style:name="Táboa6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I1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áboa63.J12" style:family="table-cell">
      <style:table-cell-properties fo:padding-left="0.049cm" fo:padding-right="0.049cm" fo:padding-top="0cm" fo:padding-bottom="0cm" fo:border="none" style:writing-mode="lr-tb"/>
    </style:style>
    <style:style style:name="Táboa64" style:family="table">
      <style:table-properties style:width="12.407cm" fo:margin-left="0cm" table:align="left"/>
    </style:style>
    <style:style style:name="Táboa64.A" style:family="table-column">
      <style:table-column-properties style:column-width="11.014cm"/>
    </style:style>
    <style:style style:name="Táboa64.B" style:family="table-column">
      <style:table-column-properties style:column-width="1.263cm"/>
    </style:style>
    <style:style style:name="Táboa64.C" style:family="table-column">
      <style:table-column-properties style:column-width="0.131cm"/>
    </style:style>
    <style:style style:name="Táboa64.1" style:family="table-row">
      <style:table-row-properties style:min-row-height="0.041cm" style:use-optimal-row-height="false"/>
    </style:style>
    <style:style style:name="Táboa64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áboa64.C1" style:family="table-cell">
      <style:table-cell-properties fo:padding="0cm" fo:border="none" style:writing-mode="lr-tb"/>
    </style:style>
    <style:style style:name="Táboa64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4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64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6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4.A8" style:family="table-cell">
      <style:table-cell-properties style:vertical-align="bottom" fo:padding="0cm" fo:border="none" style:writing-mode="lr-tb"/>
    </style:style>
    <style:style style:name="Táboa64.C8" style:family="table-cell">
      <style:table-cell-properties fo:padding="0cm" fo:border="none" style:writing-mode="lr-tb"/>
    </style:style>
    <style:style style:name="Táboa64.C9" style:family="table-cell">
      <style:table-cell-properties fo:padding="0cm" fo:border="none" style:writing-mode="lr-tb"/>
    </style:style>
    <style:style style:name="Táboa64.A1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4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64.B15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64.B16" style:family="table-cell">
      <style:table-cell-properties style:vertical-align="bottom" fo:padding="0cm" fo:border-left="none" fo:border-right="none" fo:border-top="1pt solid #000000" fo:border-bottom="0.5pt solid #000000" style:writing-mode="lr-tb"/>
    </style:style>
    <style:style style:name="Táboa64.C16" style:family="table-cell">
      <style:table-cell-properties fo:padding="0cm" fo:border="none" style:writing-mode="lr-tb"/>
    </style:style>
    <style:style style:name="Táboa64.A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áboa64.B18" style:family="table-cell">
      <style:table-cell-properties style:vertical-align="bottom" fo:padding="0cm" fo:border-left="none" fo:border-right="none" fo:border-top="0.5pt solid #000000" fo:border-bottom="1pt solid #000000" style:writing-mode="lr-tb"/>
    </style:style>
    <style:style style:name="Táboa64.C18" style:family="table-cell">
      <style:table-cell-properties fo:padding="0cm" fo:border="none" style:writing-mode="lr-tb"/>
    </style:style>
    <style:style style:name="Táboa64.A19" style:family="table-cell">
      <style:table-cell-properties fo:padding-left="0.049cm" fo:padding-right="0.049cm" fo:padding-top="0cm" fo:padding-bottom="0cm" fo:border="none" style:writing-mode="lr-tb"/>
    </style:style>
    <style:style style:name="Táboa65" style:family="table">
      <style:table-properties style:width="12.248cm" table:align="right"/>
    </style:style>
    <style:style style:name="Táboa65.A" style:family="table-column">
      <style:table-column-properties style:column-width="12.248cm"/>
    </style:style>
    <style:style style:name="Táboa65.A1" style:family="table-cell">
      <style:table-cell-properties fo:padding-left="0.191cm" fo:padding-right="0.191cm" fo:padding-top="0cm" fo:padding-bottom="0cm" fo:border="none" style:writing-mode="lr-tb"/>
    </style:style>
    <style:style style:name="Táboa66" style:family="table">
      <style:table-properties style:width="12.162cm" fo:margin-left="0cm" table:align="left"/>
    </style:style>
    <style:style style:name="Táboa66.A" style:family="table-column">
      <style:table-column-properties style:column-width="2.932cm"/>
    </style:style>
    <style:style style:name="Táboa66.B" style:family="table-column">
      <style:table-column-properties style:column-width="2.251cm"/>
    </style:style>
    <style:style style:name="Táboa66.C" style:family="table-column">
      <style:table-column-properties style:column-width="4.251cm"/>
    </style:style>
    <style:style style:name="Táboa66.D" style:family="table-column">
      <style:table-column-properties style:column-width="2.729cm"/>
    </style:style>
    <style:style style:name="Táboa66.A1" style:family="table-cell">
      <style:table-cell-properties fo:padding-left="0.049cm" fo:padding-right="0.049cm" fo:padding-top="0cm" fo:padding-bottom="0cm" fo:border="none" style:writing-mode="lr-tb"/>
    </style:style>
    <style:style style:name="Táboa64" style:family="table">
      <style:table-properties style:width="12.407cm" fo:margin-left="0cm" table:align="left"/>
    </style:style>
    <style:style style:name="Táboa64.A" style:family="table-column">
      <style:table-column-properties style:column-width="11.014cm"/>
    </style:style>
    <style:style style:name="Táboa64.B" style:family="table-column">
      <style:table-column-properties style:column-width="1.263cm"/>
    </style:style>
    <style:style style:name="Táboa64.C" style:family="table-column">
      <style:table-column-properties style:column-width="0.131cm"/>
    </style:style>
    <style:style style:name="Táboa64.1" style:family="table-row">
      <style:table-row-properties style:min-row-height="0.041cm" style:use-optimal-row-height="false"/>
    </style:style>
    <style:style style:name="Táboa64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áboa64.C1" style:family="table-cell">
      <style:table-cell-properties fo:padding="0cm" fo:border="none" style:writing-mode="lr-tb"/>
    </style:style>
    <style:style style:name="Táboa64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4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64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6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4.A8" style:family="table-cell">
      <style:table-cell-properties style:vertical-align="bottom" fo:padding="0cm" fo:border="none" style:writing-mode="lr-tb"/>
    </style:style>
    <style:style style:name="Táboa64.C8" style:family="table-cell">
      <style:table-cell-properties fo:padding="0cm" fo:border="none" style:writing-mode="lr-tb"/>
    </style:style>
    <style:style style:name="Táboa64.C9" style:family="table-cell">
      <style:table-cell-properties fo:padding="0cm" fo:border="none" style:writing-mode="lr-tb"/>
    </style:style>
    <style:style style:name="Táboa64.A1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64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64.B15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64.B16" style:family="table-cell">
      <style:table-cell-properties style:vertical-align="bottom" fo:padding="0cm" fo:border-left="none" fo:border-right="none" fo:border-top="1pt solid #000000" fo:border-bottom="0.5pt solid #000000" style:writing-mode="lr-tb"/>
    </style:style>
    <style:style style:name="Táboa64.C16" style:family="table-cell">
      <style:table-cell-properties fo:padding="0cm" fo:border="none" style:writing-mode="lr-tb"/>
    </style:style>
    <style:style style:name="Táboa64.A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áboa64.B18" style:family="table-cell">
      <style:table-cell-properties style:vertical-align="bottom" fo:padding="0cm" fo:border-left="none" fo:border-right="none" fo:border-top="0.5pt solid #000000" fo:border-bottom="1pt solid #000000" style:writing-mode="lr-tb"/>
    </style:style>
    <style:style style:name="Táboa64.C18" style:family="table-cell">
      <style:table-cell-properties fo:padding="0cm" fo:border="none" style:writing-mode="lr-tb"/>
    </style:style>
    <style:style style:name="Táboa64.A19" style:family="table-cell">
      <style:table-cell-properties fo:padding-left="0.049cm" fo:padding-right="0.049cm" fo:padding-top="0cm" fo:padding-bottom="0cm" fo:border="none" style:writing-mode="lr-tb"/>
    </style:style>
    <style:style style:name="Táboa65" style:family="table">
      <style:table-properties style:width="12.248cm" table:align="right"/>
    </style:style>
    <style:style style:name="Táboa65.A" style:family="table-column">
      <style:table-column-properties style:column-width="12.248cm"/>
    </style:style>
    <style:style style:name="Táboa65.A1" style:family="table-cell">
      <style:table-cell-properties fo:padding-left="0.191cm" fo:padding-right="0.191cm" fo:padding-top="0cm" fo:padding-bottom="0cm" fo:border="none" style:writing-mode="lr-tb"/>
    </style:style>
    <style:style style:name="Táboa66" style:family="table">
      <style:table-properties style:width="12.162cm" fo:margin-left="0cm" table:align="left"/>
    </style:style>
    <style:style style:name="Táboa66.A" style:family="table-column">
      <style:table-column-properties style:column-width="2.932cm"/>
    </style:style>
    <style:style style:name="Táboa66.B" style:family="table-column">
      <style:table-column-properties style:column-width="2.251cm"/>
    </style:style>
    <style:style style:name="Táboa66.C" style:family="table-column">
      <style:table-column-properties style:column-width="4.251cm"/>
    </style:style>
    <style:style style:name="Táboa66.D" style:family="table-column">
      <style:table-column-properties style:column-width="2.729cm"/>
    </style:style>
    <style:style style:name="Táboa66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fo:break-before="page"/>
      <style:text-properties style:font-name="Xunta Sans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Xunta Sans"/>
    </style:style>
    <style:style style:name="P3" style:family="paragraph" style:parent-style-name="Standard">
      <style:paragraph-properties fo:margin-left="0cm" fo:margin-right="0cm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.106cm" style:contextual-spacing="false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.106cm" style:contextual-spacing="false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indent="0cm" style:auto-text-indent="false" fo:break-before="page"/>
      <style:text-properties style:font-name="Xunta Sans" fo:font-size="8pt" fo:language="gl" fo:country="ES" style:font-size-asian="8pt" style:font-name-complex="Arial" style:font-size-complex="9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0cm" fo:margin-top="0.106cm" fo:margin-bottom="0cm" style:contextual-spacing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03c717" style:font-size-asian="8pt" style:font-name-complex="Arial" style:font-size-complex="8pt"/>
    </style:style>
    <style:style style:name="P30" style:family="paragraph" style:parent-style-name="Standard">
      <style:paragraph-properties fo:margin-left="0.501cm" fo:margin-right="0cm" fo:margin-top="0cm" fo:margin-bottom="0.10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025013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249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36" style:family="paragraph" style:parent-style-name="Standard">
      <style:paragraph-properties fo:margin-left="0.501cm" fo:margin-right="0cm" fo:margin-top="0.106cm" fo:margin-bottom="0cm" style:contextual-spacing="false" fo:text-indent="-0.501cm" style:auto-text-indent="false">
        <style:tab-stops>
          <style:tab-stop style:position="0.501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 style:text-rotation-angle="90" style:text-rotation-scale="line-height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fo:font-weight="bold" fo:background-color="#ffff00" style:font-size-asian="8pt" style:font-weight-asian="bold" style:font-name-complex="Arial" style:font-size-complex="8pt" style:text-rotation-angle="90" style:text-rotation-scale="line-heigh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025013" style:font-name-asian="Times New Roman" style:font-size-asian="8pt" style:font-name-complex="Arial" style:font-size-complex="8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0.607cm"/>
          <style:tab-stop style:position="1.632cm"/>
          <style:tab-stop style:position="3.669cm"/>
          <style:tab-stop style:position="5.429cm"/>
          <style:tab-stop style:position="7.191cm"/>
          <style:tab-stop style:position="8.952cm"/>
          <style:tab-stop style:position="10.714cm"/>
          <style:tab-stop style:position="12.474cm"/>
          <style:tab-stop style:position="14.236cm"/>
          <style:tab-stop style:position="15.997cm"/>
        </style:tab-stops>
      </style:paragraph-properties>
      <style:text-properties style:font-name="Xunta Sans" fo:font-size="8pt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font-size="8pt" fo:language="pt" fo:country="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pt" fo:country="BR" style:font-size-asian="8pt" style:font-name-complex="Arial" style:font-size-complex="8pt"/>
    </style:style>
    <style:style style:name="P47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Xunta Sans" fo:font-size="8pt" fo:font-style="italic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 style:font-size-complex="9pt"/>
    </style:style>
    <style:style style:name="P54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58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  <style:text-properties style:font-name="Xunta Sans" fo:language="gl" fo:country="ES" style:font-name-complex="Ari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language="gl" fo:country="ES" style:font-name-complex="Ari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officeooo:paragraph-rsid="0001a34a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67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68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73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officeooo:rsid="0003a610" officeooo:paragraph-rsid="0003a610" style:font-weight-asian="bold" style:font-name-complex="Arial" style:font-size-complex="9pt"/>
    </style:style>
    <style:style style:name="P7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7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tyle-complex="italic"/>
    </style:style>
    <style:style style:name="P7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ize-complex="9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left="0cm" fo:margin-right="0cm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8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4pt" fo:language="pt" fo:country="BR" fo:font-weight="bold" style:font-size-asian="14pt" style:font-weight-asian="bold" style:font-name-complex="Arial" style:font-size-complex="14pt"/>
    </style:style>
    <style:style style:name="P91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pt" fo:country="BR" style:font-size-asian="9pt" style:font-name-complex="Arial" style:font-size-complex="9pt"/>
    </style:style>
    <style:style style:name="P92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93" style:family="paragraph" style:parent-style-name="Standard">
      <style:paragraph-properties fo:margin-left="0cm" fo:margin-right="0cm" fo:margin-top="0.106cm" fo:margin-bottom="0cm" style:contextual-spacing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94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9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98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01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 style:text-rotation-angle="90" style:text-rotation-scale="line-heigh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fo:font-weight="bold" fo:background-color="#ffff00" style:font-size-asian="9pt" style:font-weight-asian="bold" style:font-name-complex="Arial" style:font-size-complex="9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105" style:family="paragraph" style:parent-style-name="Standard">
      <style:paragraph-properties fo:margin-left="0cm" fo:margin-right="0cm" fo:text-indent="0cm" style:auto-text-indent="false"/>
      <style:text-properties style:font-name="Xunta Sans" fo:font-size="9pt" style:font-size-asian="9pt" style:font-name-complex="Arial" style:font-size-complex="9pt"/>
    </style:style>
    <style:style style:name="P10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style:font-size-asian="9pt" style:font-name-complex="Arial" style:font-size-complex="9pt"/>
    </style:style>
    <style:style style:name="P10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style:font-size-asian="9pt" style:font-name-complex="Arial" style:font-size-complex="9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weight="bold" style:font-weight-asian="bold" style:font-name-complex="Ari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pt" fo:language="gl" fo:country="ES" style:font-size-asian="7pt" style:font-name-complex="Arial" style:font-size-complex="7pt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Xunta Sans" fo:font-size="7pt" fo:language="gl" fo:country="ES" fo:font-weight="bold" style:font-size-asian="7pt" style:font-weight-asian="bold" style:font-name-complex="Arial" style:font-size-complex="7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pt" fo:language="gl" fo:country="ES" fo:font-weight="bold" style:font-size-asian="7pt" style:font-weight-asian="bold" style:font-name-complex="Arial" style:font-size-complex="7pt"/>
    </style:style>
    <style:style style:name="P113" style:family="paragraph" style:parent-style-name="Standard">
      <style:paragraph-properties fo:margin-left="0cm" fo:margin-right="0cm" fo:text-indent="0cm" style:auto-text-indent="false"/>
      <style:text-properties style:font-name="Xunta Sans" fo:font-size="6pt" fo:language="gl" fo:country="ES" style:font-size-asian="6pt" style:font-name-complex="Arial" style:font-size-complex="6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6pt" fo:language="gl" fo:country="ES" style:font-size-asian="6pt" style:font-name-complex="Arial" style:font-size-complex="6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6pt" fo:language="gl" fo:country="ES" style:font-size-asian="6pt" style:font-name-complex="Arial" style:font-size-complex="6pt"/>
    </style:style>
    <style:style style:name="P116" style:family="paragraph" style:parent-style-name="Standard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Xunta Sans" fo:font-size="6pt" fo:language="gl" fo:country="ES" style:font-size-asian="6pt" style:font-name-complex="Arial" style:font-size-complex="6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5pt" fo:language="gl" fo:country="ES" style:font-size-asian="5pt" style:font-name-complex="Arial" style:font-size-complex="5pt"/>
    </style:style>
    <style:style style:name="P118" style:family="paragraph" style:parent-style-name="Standard">
      <loext:graphic-properties draw:fill="solid" draw:fill-color="#cccccc" draw:opacity="100%"/>
      <style:paragraph-properties fo:margin-left="0cm" fo:margin-right="0cm" fo:text-align="center" style:justify-single-word="false" fo:text-indent="0cm" style:auto-text-indent="false" fo:background-color="#cccccc"/>
      <style:text-properties style:font-name="Xunta Sans" fo:font-size="5pt" fo:language="gl" fo:country="ES" style:font-size-asian="5pt" style:font-name-complex="Arial" style:font-size-complex="5p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5pt" fo:language="gl" fo:country="ES" style:font-size-asian="5pt" style:font-name-complex="Arial" style:font-size-complex="5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.5pt" fo:language="gl" fo:country="ES" style:font-size-asian="7.5pt" style:font-name-complex="Arial" style:font-size-complex="7.5pt"/>
    </style:style>
    <style:style style:name="P121" style:family="paragraph" style:parent-style-name="Standard">
      <style:paragraph-properties fo:margin-left="0cm" fo:margin-right="0cm" fo:text-indent="0cm" style:auto-text-indent="false"/>
      <style:text-properties style:font-name="Xunta Sans" style:font-name-complex="Arial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style:font-name-complex="Arial"/>
    </style:style>
    <style:style style:name="P123" style:family="paragraph" style:parent-style-name="Standard">
      <style:paragraph-properties fo:margin-left="0cm" fo:margin-right="0cm" fo:text-indent="0cm" style:auto-text-indent="false"/>
      <style:text-properties style:font-name="Xunta Sans" fo:language="pt" fo:country="BR" style:font-name-complex="Arial"/>
    </style:style>
    <style:style style:name="P1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/>
    </style:style>
    <style:style style:name="P1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8.5pt" fo:language="gl" fo:country="ES" style:font-size-asian="8.5pt" style:font-name-complex="Arial" style:font-size-complex="8.5pt"/>
    </style:style>
    <style:style style:name="P126" style:family="paragraph" style:parent-style-name="Standard">
      <style:text-properties style:font-name="Xunta Sans"/>
    </style:style>
    <style:style style:name="P127" style:family="paragraph" style:parent-style-name="Standard">
      <style:paragraph-properties style:snap-to-layout-grid="false"/>
      <style:text-properties style:font-name="Xunta Sans"/>
    </style:style>
    <style:style style:name="P128" style:family="paragraph" style:parent-style-name="Normal">
      <style:text-properties style:font-name="Xunta Sans"/>
    </style:style>
    <style:style style:name="P129" style:family="paragraph" style:parent-style-name="Standard">
      <style:paragraph-properties fo:margin-left="0cm" fo:margin-right="0cm" fo:text-indent="0cm" style:auto-text-indent="false"/>
    </style:style>
    <style:style style:name="P130" style:family="paragraph" style:parent-style-name="Standard">
      <style:paragraph-properties fo:margin-left="0cm" fo:margin-right="0cm" fo:margin-top="0.106cm" fo:margin-bottom="0cm" style:contextual-spacing="false" fo:text-indent="0cm" style:auto-text-indent="false"/>
    </style:style>
    <style:style style:name="P131" style:family="paragraph" style:parent-style-name="Standard">
      <style:paragraph-properties fo:margin-left="0cm" fo:margin-right="0cm" fo:margin-top="0.212cm" fo:margin-bottom="0cm" style:contextual-spacing="false" fo:text-indent="0cm" style:auto-text-indent="false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011cm"/>
          <style:tab-stop style:position="17.503cm" style:type="right"/>
        </style:tab-stops>
      </style:paragraph-properties>
    </style:style>
    <style:style style:name="P13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37" style:family="paragraph" style:parent-style-name="Normal">
      <style:paragraph-properties fo:text-align="end" style:justify-single-word="false">
        <style:tab-stops>
          <style:tab-stop style:position="2.607cm"/>
        </style:tab-stops>
      </style:paragraph-properties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199cm" fo:margin-right="0.199cm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cm" fo:margin-right="0cm" fo:margin-top="0.201cm" fo:margin-bottom="0.201cm" style:contextual-spacing="false" fo:text-indent="0cm" style:auto-text-indent="false"/>
      <style:text-properties style:use-window-font-color="true" loext:opacity="0%" style:font-name="Xunta Sans" fo:font-size="9pt" fo:language="gl" fo:country="ES" officeooo:rsid="001d8602" officeooo:paragraph-rsid="0001a34a" style:font-size-asian="9pt" style:font-name-complex="Arial" style:font-size-complex="9pt"/>
    </style:style>
    <style:style style:name="P141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style:font-name="Xunta Sans"/>
    </style:style>
    <style:style style:name="P142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Xunta Sans" fo:font-size="9pt" fo:language="gl" fo:country="ES" style:font-size-asian="9pt" style:font-name-complex="Arial" style:font-size-complex="9pt"/>
    </style:style>
    <style:style style:name="P143" style:family="paragraph" style:parent-style-name="Standard" style:master-page-name="MP2">
      <style:paragraph-properties fo:margin-left="0cm" fo:margin-right="0cm" fo:margin-top="0cm" fo:margin-bottom="0.106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4" style:family="paragraph" style:parent-style-name="Standard" style:master-page-name="MP4">
      <style:paragraph-properties fo:margin-left="0cm" fo:margin-right="0cm" fo:margin-top="0cm" fo:margin-bottom="0.106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5" style:family="paragraph" style:parent-style-name="Standard" style:master-page-name="MP6">
      <style:paragraph-properties fo:margin-left="0cm" fo:margin-right="0cm" fo:margin-top="0cm" fo:margin-bottom="0.106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6" style:family="paragraph" style:parent-style-name="Standard" style:master-page-name="MP3">
      <style:paragraph-properties fo:margin-left="0cm" fo:margin-right="0cm" fo:margin-top="0cm" fo:margin-bottom="0.212cm" style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7" style:family="paragraph" style:parent-style-name="Standard" style:list-style-name="WW8Num1">
      <style:paragraph-properties fo:margin-left="0.501cm" fo:margin-right="0cm" fo:text-indent="-0.501cm" style:auto-text-indent="false">
        <style:tab-stops/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48" style:family="paragraph" style:parent-style-name="Standard" style:master-page-name="MP5">
      <style:paragraph-properties fo:margin-left="0cm" fo:margin-right="0cm" fo:margin-top="0cm" fo:margin-bottom="0.106cm" style:contextual-spacing="false" fo:text-indent="0cm" style:auto-text-indent="false" style:page-number="auto" fo:break-before="page">
        <style:tab-stops>
          <style:tab-stop style:position="2.011cm"/>
          <style:tab-stop style:position="17.503cm" style:type="right"/>
        </style:tab-stops>
      </style:paragraph-properties>
    </style:style>
    <style:style style:name="T1" style:family="text">
      <style:text-properties style:font-name="Xunta Sans" fo:language="gl" fo:country="ES" style:font-name-complex="Arial"/>
    </style:style>
    <style:style style:name="T2" style:family="text">
      <style:text-properties style:font-name="Xunta Sans" fo:language="gl" fo:country="ES" style:font-name-complex="Arial" style:font-size-complex="9pt"/>
    </style:style>
    <style:style style:name="T3" style:family="text">
      <style:text-properties style:font-name="Xunta Sans" fo:language="gl" fo:country="ES" fo:font-weight="bold" style:font-weight-asian="bold" style:font-name-complex="Arial"/>
    </style:style>
    <style:style style:name="T4" style:family="text">
      <style:text-properties style:font-name="Xunta Sans" fo:language="gl" fo:country="ES" fo:font-weight="bold" style:font-weight-asian="bold" style:font-name-complex="Arial" style:font-size-complex="9pt"/>
    </style:style>
    <style:style style:name="T5" style:family="text">
      <style:text-properties style:font-name="Xunta Sans" fo:language="gl" fo:country="ES" fo:font-style="italic" style:font-style-asian="italic" style:font-name-complex="Arial" style:font-size-complex="9pt"/>
    </style:style>
    <style:style style:name="T6" style:family="text">
      <style:text-properties style:font-name="Xunta Sans" fo:font-size="12pt" fo:language="gl" fo:country="ES" style:font-size-asian="12pt" style:font-name-complex="Arial" style:font-size-complex="12pt"/>
    </style:style>
    <style:style style:name="T7" style:family="text"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8" style:family="text">
      <style:text-properties style:font-name="Xunta Sans" fo:font-size="12pt" fo:language="gl" fo:country="ES" fo:font-weight="bold" officeooo:rsid="00077ca0" style:font-size-asian="12pt" style:font-weight-asian="bold" style:font-name-complex="Arial" style:font-size-complex="12pt"/>
    </style:style>
    <style:style style:name="T9" style:family="text"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T10" style:family="text">
      <style:text-properties style:font-name="Xunta Sans" fo:font-size="9pt" fo:language="gl" fo:country="ES" style:font-size-asian="9pt" style:font-name-complex="Arial" style:font-size-complex="9pt"/>
    </style:style>
    <style:style style:name="T11" style:family="text">
      <style:text-properties style:font-name="Xunta Sans" fo:font-size="9pt" fo:font-weight="bold" style:font-size-asian="9pt" style:font-weight-asian="bold" style:font-size-complex="9pt"/>
    </style:style>
    <style:style style:name="T12" style:family="text">
      <style:text-properties style:font-name="Xunta Sans" fo:font-size="9pt" style:font-size-asian="9pt" style:font-size-complex="9pt"/>
    </style:style>
    <style:style style:name="T13" style:family="text">
      <style:text-properties style:font-name="Xunta Sans" fo:font-size="9pt" officeooo:rsid="00066203" style:font-size-asian="9pt" style:font-size-complex="9pt"/>
    </style:style>
    <style:style style:name="T14" style:family="text">
      <style:text-properties style:font-name="Xunta Sans" fo:language="es" fo:country="ES" style:language-complex="ar" style:country-complex="SA"/>
    </style:style>
    <style:style style:name="T15" style:family="text">
      <style:text-properties style:font-name="Xunta Sans" fo:font-weight="bold" style:font-weight-asian="bold" style:font-name-complex="Arial"/>
    </style:style>
    <style:style style:name="T16" style:family="text">
      <style:text-properties style:font-name="Xunta Sans" fo:font-weight="bold" officeooo:rsid="00066203" style:font-weight-asian="bold" style:font-name-complex="Arial"/>
    </style:style>
    <style:style style:name="T17" style:family="text">
      <style:text-properties style:font-name="Xunta Sans" fo:font-size="8pt" fo:language="gl" fo:country="ES" style:font-size-asian="8pt" style:font-name-complex="Arial" style:font-size-complex="8pt"/>
    </style:style>
    <style:style style:name="T18" style:family="text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T19" style:family="text"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Xunta Sans" fo:font-size="8pt" style:font-size-asian="8pt" style:font-name-complex="Arial" style:font-size-complex="8pt"/>
    </style:style>
    <style:style style:name="T21" style:family="text">
      <style:text-properties style:font-name="Xunta Sans" fo:font-size="8pt" style:font-size-asian="8pt" style:font-size-complex="8pt"/>
    </style:style>
    <style:style style:name="T22" style:family="text">
      <style:text-properties style:font-name="Xunta Sans" fo:font-size="8pt" officeooo:rsid="0004b687" style:font-size-asian="8pt" style:font-size-complex="8pt"/>
    </style:style>
    <style:style style:name="T23" style:family="text">
      <style:text-properties style:font-name="Xunta Sans" style:font-name-complex="Arial"/>
    </style:style>
    <style:style style:name="T24" style:family="text">
      <style:text-properties style:font-name="Xunta Sans" fo:font-size="6pt" fo:language="gl" fo:country="ES" style:font-size-asian="6pt" style:font-name-complex="Arial" style:font-size-complex="6pt"/>
    </style:style>
    <style:style style:name="T25" style:family="text"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T26" style:family="text">
      <style:text-properties style:font-name="Xunta Sans" fo:font-size="11pt" fo:language="gl" fo:country="ES" style:font-size-asian="11pt" style:font-size-complex="11pt"/>
    </style:style>
    <style:style style:name="T27" style:family="text">
      <style:text-properties style:font-name="Xunta Sans" fo:font-size="11pt" fo:language="gl" fo:country="ES" style:font-size-asian="11pt" style:font-name-complex="Arial" style:font-size-complex="11pt"/>
    </style:style>
    <style:style style:name="T28" style:family="text"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T29" style:family="text">
      <style:text-properties style:font-name="Xunta Sans" fo:font-size="11pt" fo:language="pt" fo:country="PT" style:font-size-asian="11pt" style:font-size-complex="11pt" style:font-weight-complex="bold"/>
    </style:style>
    <style:style style:name="T30" style:family="text">
      <style:text-properties style:font-name="Xunta Sans" fo:font-size="11pt" fo:language="pt" fo:country="PT" officeooo:rsid="00077ca0" style:font-size-asian="11pt" style:font-size-complex="11pt" style:font-weight-complex="bold"/>
    </style:style>
    <style:style style:name="T31" style:family="text">
      <style:text-properties style:font-name="Xunta Sans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Xunta Sans" fo:font-size="11pt" fo:font-weight="bold" officeooo:rsid="00077ca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language="gl" fo:country="ES" style:font-name-complex="Arial"/>
    </style:style>
    <style:style style:name="T35" style:family="text">
      <style:text-properties style:text-position="super 61%" style:font-name="Xunta Sans" fo:font-size="9pt" fo:language="gl" fo:country="ES" fo:font-weight="bold" style:font-size-asian="9pt" style:font-weight-asian="bold" style:font-name-complex="Arial" style:font-size-complex="9pt"/>
    </style:style>
    <style:style style:name="T36" style:family="text"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T37" style:family="text">
      <style:text-properties style:text-position="super 60%" style:font-name="Xunta Sans" style:font-name-complex="Arial"/>
    </style:style>
    <style:style style:name="T38" style:family="text">
      <style:text-properties style:text-position="super 60%" style:font-name="Xunta Sans" fo:language="gl" fo:country="ES" fo:font-weight="bold" style:font-weight-asian="bold" style:font-name-complex="Arial" style:font-weight-complex="bold"/>
    </style:style>
    <style:style style:name="T39" style:family="text">
      <style:text-properties style:text-position="super 58%" style:font-name="Xunta Sans" fo:font-size="12pt" fo:language="gl" fo:country="ES" style:font-size-asian="12pt" style:font-name-complex="Arial" style:font-size-complex="12pt"/>
    </style:style>
    <style:style style:name="T40" style:family="text">
      <style:text-properties style:text-position="super 59%" style:font-name="Xunta Sans" fo:font-size="11pt" fo:language="gl" fo:country="ES" style:font-size-asian="11pt" style:font-name-complex="Arial" style:font-size-complex="11pt"/>
    </style:style>
    <style:style style:name="T41" style:family="text">
      <style:text-properties officeooo:rsid="0001a34a"/>
    </style:style>
    <style:style style:name="T42" style:family="text">
      <style:text-properties fo:color="#c9211e" loext:opacity="100%"/>
    </style:style>
    <style:style style:name="T43" style:family="text">
      <style:text-properties fo:color="#c9211e" loext:opacity="100%" fo:font-size="9pt" officeooo:rsid="001a9e2a" style:font-size-asian="9pt" style:font-size-complex="9pt"/>
    </style:style>
    <style:style style:name="T44" style:family="text">
      <style:text-properties officeooo:rsid="00025013"/>
    </style:style>
    <style:style style:name="T45" style:family="text">
      <style:text-properties style:use-window-font-color="true" loext:opacity="0%"/>
    </style:style>
    <style:style style:name="T46" style:family="text">
      <style:text-properties style:use-window-font-color="true" loext:opacity="0%" officeooo:rsid="0001a34a"/>
    </style:style>
    <style:style style:name="T47" style:family="text">
      <style:text-properties style:use-window-font-color="true" loext:opacity="0%" officeooo:rsid="00025013"/>
    </style:style>
    <style:style style:name="T48" style:family="text">
      <style:text-properties style:use-window-font-color="true" loext:opacity="0%" officeooo:rsid="001b3639"/>
    </style:style>
    <style:style style:name="T49" style:family="text">
      <style:text-properties style:use-window-font-color="true" loext:opacity="0%" style:font-name-asian="Times New Roman" style:language-complex="ar" style:country-complex="SA"/>
    </style:style>
    <style:style style:name="T50" style:family="text">
      <style:text-properties style:use-window-font-color="true" loext:opacity="0%" officeooo:rsid="001b3639" style:font-name-asian="Times New Roman" style:language-complex="ar" style:country-complex="SA"/>
    </style:style>
    <style:style style:name="T51" style:family="text">
      <style:text-properties officeooo:rsid="0003c717" style:font-name-asian="Times New Roman" style:language-complex="ar" style:country-complex="SA"/>
    </style:style>
    <style:style style:name="T52" style:family="text">
      <style:text-properties officeooo:rsid="00042020"/>
    </style:style>
    <style:style style:name="T53" style:family="text">
      <style:text-properties officeooo:rsid="0004b687"/>
    </style:style>
    <style:style style:name="T54" style:family="text">
      <style:text-properties officeooo:rsid="00077ca0"/>
    </style:style>
    <style:style style:name="T55" style:family="text">
      <style:text-properties officeooo:rsid="00095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/>
      <text:p text:style-name="P48">DOCUMENTO DE ORGANIZACIÓN DO CENTRO</text:p>
      <text:p text:style-name="P48"/>
      <text:p text:style-name="P48">Curso 202<text:span text:style-name="T52">4</text:span>-202<text:span text:style-name="T52">5</text:span></text:p>
      <text:p text:style-name="P48"/>
      <text:p text:style-name="P16">SERVIZO TERRITORIAL DE INSPECCIÓN EDUCATIVA</text:p>
      <text:p text:style-name="P49"/>
      <text:p text:style-name="P2"/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D"/>
        <table:table-column table:style-name="Táboa1.C"/>
        <table:table-column table:style-name="Táboa1.D"/>
        <table:table-column table:style-name="Táboa1.I"/>
        <table:table-column table:style-name="Táboa1.J"/>
        <table:table-row>
          <table:table-cell table:style-name="Táboa1.A1" table:number-columns-spanned="9" office:value-type="string">
            <text:p text:style-name="P54"/>
            <text:p text:style-name="P53"/>
            <text:p text:style-name="P80">ESCOLAS OFICIAIS DE IDIOMAS</text:p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J1" office:value-type="string">
            <text:p text:style-name="P127"/>
          </table:table-cell>
        </table:table-row>
        <table:table-row table:style-name="Táboa1.2">
          <table:table-cell table:style-name="Táboa1.A2" office:value-type="string">
            <text:p text:style-name="P82">CÓDIGO DO CENTRO</text:p>
          </table:table-cell>
          <table:table-cell table:style-name="Táboa1.B2" office:value-type="string">
            <text:p text:style-name="P56"/>
          </table:table-cell>
          <table:table-cell table:style-name="Táboa1.B2" office:value-type="string">
            <text:p text:style-name="P56"/>
          </table:table-cell>
          <table:table-cell table:style-name="Táboa1.B2" office:value-type="string">
            <text:p text:style-name="P56"/>
          </table:table-cell>
          <table:table-cell table:style-name="Táboa1.B2" office:value-type="string">
            <text:p text:style-name="P56"/>
          </table:table-cell>
          <table:table-cell table:style-name="Táboa1.B2" office:value-type="string">
            <text:p text:style-name="P56"/>
          </table:table-cell>
          <table:table-cell table:style-name="Táboa1.B2" office:value-type="string">
            <text:p text:style-name="P56"/>
          </table:table-cell>
          <table:table-cell table:style-name="Táboa1.B2" office:value-type="string">
            <text:p text:style-name="P56"/>
          </table:table-cell>
          <table:table-cell table:style-name="Táboa1.I2" table:number-columns-spanned="2" office:value-type="string">
            <text:p text:style-name="P56"/>
          </table:table-cell>
          <table:covered-table-cell/>
        </table:table-row>
      </table:table>
      <text:p text:style-name="P53"/>
      <text:p text:style-name="P53"/>
      <text:p text:style-name="P53"/>
      <text:p text:style-name="P53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130"><text:span text:style-name="Footnote_20_Symbol"><text:span text:style-name="T2"><text:note text:id="ftn1" text:note-class="footnote"><text:note-citation>1</text:note-citation><text:note-body><text:p text:style-name="Footnote"><text:span text:style-name="Fuente_20_de_20_párrafo_20_predeter."><text:span text:style-name="T33"><text:s/></text:span></text:span><text:span text:style-name="Fuente_20_de_20_párrafo_20_predeter."><text:span text:style-name="T34">Denominación oficial. No caso de non ter denominación oficial indicarase o nome da localidade.</text:span></text:span></text:p></text:note-body></text:note></text:span></text:span></text:p>
            <text:p text:style-name="P53"/>
            <text:p text:style-name="P2"/>
          </table:table-cell>
        </table:table-row>
      </table:table>
      <text:p text:style-name="P53"/>
      <text:p text:style-name="P53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5" office:value-type="string">
            <text:p text:style-name="P83">Enderezo</text:p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83">C.P.</text:p>
          </table:table-cell>
        </table:table-row>
        <table:table-row table:style-name="Táboa3.1">
          <table:table-cell table:style-name="Táboa3.A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Táboa3.F2" office:value-type="string">
            <text:p text:style-name="P88"/>
          </table:table-cell>
        </table:table-row>
        <table:table-row table:style-name="Táboa3.1">
          <table:table-cell table:style-name="Táboa3.A1" table:number-columns-spanned="3" office:value-type="string">
            <text:p text:style-name="P83">Localidade</text:p>
          </table:table-cell>
          <table:covered-table-cell/>
          <table:covered-table-cell/>
          <table:table-cell table:style-name="Táboa3.A1" office:value-type="string">
            <text:p text:style-name="P83">Concello</text:p>
          </table:table-cell>
          <table:table-cell table:style-name="Táboa3.F1" table:number-columns-spanned="2" office:value-type="string">
            <text:p text:style-name="P83">Provincia</text:p>
          </table:table-cell>
          <table:covered-table-cell/>
        </table:table-row>
        <table:table-row table:style-name="Táboa3.1">
          <table:table-cell table:style-name="Táboa3.A4" table:number-columns-spanned="3" office:value-type="string">
            <text:p text:style-name="P88"/>
          </table:table-cell>
          <table:covered-table-cell/>
          <table:covered-table-cell/>
          <table:table-cell table:style-name="Táboa3.D4" office:value-type="string">
            <text:p text:style-name="P88"/>
          </table:table-cell>
          <table:table-cell table:style-name="Táboa3.E4" table:number-columns-spanned="2" office:value-type="string">
            <text:p text:style-name="P88"/>
          </table:table-cell>
          <table:covered-table-cell/>
        </table:table-row>
        <table:table-row table:style-name="Táboa3.1">
          <table:table-cell table:style-name="Táboa3.A1" table:number-columns-spanned="2" office:value-type="string">
            <text:p text:style-name="P83">Teléfono</text:p>
          </table:table-cell>
          <table:covered-table-cell/>
          <table:table-cell table:style-name="Táboa3.A1" office:value-type="string">
            <text:p text:style-name="P83">Fax</text:p>
          </table:table-cell>
          <table:table-cell table:style-name="Táboa3.F1" table:number-columns-spanned="3" office:value-type="string">
            <text:p text:style-name="P83">Correo electrónico</text:p>
          </table:table-cell>
          <table:covered-table-cell/>
          <table:covered-table-cell/>
        </table:table-row>
        <table:table-row table:style-name="Táboa3.1">
          <table:table-cell table:style-name="Táboa3.A6" table:number-columns-spanned="2" office:value-type="string">
            <text:p text:style-name="P88"/>
          </table:table-cell>
          <table:covered-table-cell/>
          <table:table-cell table:style-name="Táboa3.C6" office:value-type="string">
            <text:p text:style-name="P88"/>
          </table:table-cell>
          <table:table-cell table:style-name="Táboa3.D6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83">Páxina web</text:p>
          </table:table-cell>
          <table:table-cell table:style-name="Táboa3.B7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53"/>
      <text:p text:style-name="P53"/>
      <text:p text:style-name="P1"/>
      <text:p text:style-name="P2"/>
      <text:p text:style-name="P90">ÍNDICE DOC ESCOLAS OFICIAIS DE IDIOMAS</text:p>
      <text:p text:style-name="P91"/>
      <table:table table:name="Táboa4" table:style-name="Táboa4">
        <table:table-column table:style-name="Táboa4.A"/>
        <table:table-column table:style-name="Táboa4.B"/>
        <table:table-row>
          <table:table-cell table:style-name="Táboa4.A1" office:value-type="string">
            <text:p text:style-name="P20">1</text:p>
          </table:table-cell>
          <table:table-cell table:style-name="Táboa4.B1" office:value-type="string">
            <text:p text:style-name="P18">Equipo directivo, xefaturas de departamento, coordinador<text:span text:style-name="T41">es</text:span>/a<text:span text:style-name="T41">s</text:span></text:p>
          </table:table-cell>
        </table:table-row>
        <table:table-row>
          <table:table-cell table:style-name="Táboa4.A1" office:value-type="string">
            <text:p text:style-name="P20">2</text:p>
          </table:table-cell>
          <table:table-cell table:style-name="Táboa4.B2" office:value-type="string">
            <text:p text:style-name="P17">Profesorado <text:span text:style-name="T46">funcionario de carreira</text:span><text:span text:style-name="T45"> </text:span></text:p>
          </table:table-cell>
        </table:table-row>
        <table:table-row>
          <table:table-cell table:style-name="Táboa4.A1" office:value-type="string">
            <text:p text:style-name="P20">3</text:p>
          </table:table-cell>
          <table:table-cell table:style-name="Táboa4.B3" office:value-type="string">
            <text:p text:style-name="P17">Profesorado interino</text:p>
          </table:table-cell>
        </table:table-row>
        <table:table-row>
          <table:table-cell table:style-name="Táboa4.A1" office:value-type="string">
            <text:p text:style-name="P20">4</text:p>
          </table:table-cell>
          <table:table-cell table:style-name="Táboa4.B4" office:value-type="string">
            <text:p text:style-name="P17">Profesorado en comisión de servizos e persoal non docente</text:p>
          </table:table-cell>
        </table:table-row>
        <table:table-row>
          <table:table-cell table:style-name="Táboa4.A1" office:value-type="string">
            <text:p text:style-name="P20">5</text:p>
          </table:table-cell>
          <table:table-cell table:style-name="Táboa4.B5" office:value-type="string">
            <text:p text:style-name="P17">Alumnado: distribución por idiomas</text:p>
          </table:table-cell>
        </table:table-row>
        <table:table-row>
          <table:table-cell table:style-name="Táboa4.A1" office:value-type="string">
            <text:p text:style-name="P20">6</text:p>
          </table:table-cell>
          <table:table-cell table:style-name="Táboa4.B6" office:value-type="string">
            <text:p text:style-name="P17">Alumnado: distribución por idiomas na sección</text:p>
          </table:table-cell>
        </table:table-row>
        <table:table-row>
          <table:table-cell table:style-name="Táboa4.A1" office:value-type="string">
            <text:p text:style-name="P20">7a</text:p>
          </table:table-cell>
          <table:table-cell table:style-name="Táboa4.B7" office:value-type="string">
            <text:p text:style-name="P17">Alumnado: resultados avaliación alumnado oficial curso anterior</text:p>
          </table:table-cell>
        </table:table-row>
        <table:table-row>
          <table:table-cell table:style-name="Táboa4.A1" office:value-type="string">
            <text:p text:style-name="P20">7b</text:p>
          </table:table-cell>
          <table:table-cell table:style-name="Táboa4.B8" office:value-type="string">
            <text:p text:style-name="P17">Alumnado: resultados avaliación alumnado oficial curso anterior</text:p>
          </table:table-cell>
        </table:table-row>
        <table:table-row>
          <table:table-cell table:style-name="Táboa4.A1" office:value-type="string">
            <text:p text:style-name="P20">8</text:p>
          </table:table-cell>
          <table:table-cell table:style-name="Táboa4.B9" office:value-type="string">
            <text:p text:style-name="P17">Alumnado: resultados avaliación alumnado libre curso anterior</text:p>
          </table:table-cell>
        </table:table-row>
        <table:table-row>
          <table:table-cell table:style-name="Táboa4.A1" office:value-type="string">
            <text:p text:style-name="P20">9</text:p>
          </table:table-cell>
          <table:table-cell table:style-name="Táboa4.B10" office:value-type="string">
            <text:p text:style-name="P17">Horario do equipo directivo</text:p>
          </table:table-cell>
        </table:table-row>
        <table:table-row>
          <table:table-cell table:style-name="Táboa4.A1" office:value-type="string">
            <text:p text:style-name="P20">10</text:p>
          </table:table-cell>
          <table:table-cell table:style-name="Táboa4.B11" office:value-type="string">
            <text:p text:style-name="P17">Horario de gardas de biblioteca</text:p>
          </table:table-cell>
        </table:table-row>
        <table:table-row>
          <table:table-cell table:style-name="Táboa4.A1" office:value-type="string">
            <text:p text:style-name="P20">11</text:p>
          </table:table-cell>
          <table:table-cell table:style-name="Táboa4.B12" office:value-type="string">
            <text:p text:style-name="P17">Horario persoal non docente</text:p>
          </table:table-cell>
        </table:table-row>
        <table:table-row>
          <table:table-cell table:style-name="Táboa4.A1" office:value-type="string">
            <text:p text:style-name="P20">12</text:p>
          </table:table-cell>
          <table:table-cell table:style-name="Táboa4.B13" office:value-type="string">
            <text:p text:style-name="P17">Horario de laboratorio</text:p>
          </table:table-cell>
        </table:table-row>
        <table:table-row>
          <table:table-cell table:style-name="Táboa4.A1" office:value-type="string">
            <text:p text:style-name="P20">13</text:p>
          </table:table-cell>
          <table:table-cell table:style-name="Táboa4.B14" office:value-type="string">
            <text:p text:style-name="P17">Carpeta do departamento. Profesorado</text:p>
          </table:table-cell>
        </table:table-row>
        <table:table-row>
          <table:table-cell table:style-name="Táboa4.A1" office:value-type="string">
            <text:p text:style-name="P20">14</text:p>
          </table:table-cell>
          <table:table-cell table:style-name="Táboa4.B15" office:value-type="string">
            <text:p text:style-name="P129"><text:span text:style-name="Fuente_20_de_20_párrafo_20_predeter."><text:span text:style-name="T6">Carpeta do departamento. Horas lectivas asignadas</text:span></text:span></text:p>
          </table:table-cell>
        </table:table-row>
        <table:table-row>
          <table:table-cell table:style-name="Táboa4.A1" office:value-type="string">
            <text:p text:style-name="P20">15</text:p>
          </table:table-cell>
          <table:table-cell table:style-name="Táboa4.B16" office:value-type="string">
            <text:p text:style-name="P17">Horario individual do profesorado</text:p>
          </table:table-cell>
        </table:table-row>
      </table:table>
      <text:p text:style-name="P142"/>
      <text:p text:style-name="P6">CURSO 202<text:span text:style-name="T52">4</text:span>/202<text:span text:style-name="T52">5</text:span>. Apartado 1</text:p>
      <text:p text:style-name="P6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63">CENTRO</text:p>
          </table:table-cell>
          <table:table-cell table:style-name="Táboa5.B1" office:value-type="string">
            <text:p text:style-name="P58"/>
          </table:table-cell>
          <table:table-cell table:style-name="Táboa5.A1" office:value-type="string">
            <text:p text:style-name="P63">LOCALIDADE</text:p>
          </table:table-cell>
          <table:table-cell table:style-name="Táboa5.D1" office:value-type="string">
            <text:p text:style-name="P58"/>
          </table:table-cell>
        </table:table-row>
      </table:table>
      <text:p text:style-name="P92"/>
      <text:p text:style-name="P64">EQUIPO DIRECTIVO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>
          <table:table-cell table:style-name="Táboa6.A1" office:value-type="string">
            <text:p text:style-name="P99">Cargo</text:p>
          </table:table-cell>
          <table:table-cell table:style-name="Táboa6.A1" office:value-type="string">
            <text:p text:style-name="P99">Apelidos e nome</text:p>
          </table:table-cell>
          <table:table-cell table:style-name="Táboa6.A1" office:value-type="string">
            <text:p text:style-name="P99">Departamento</text:p>
          </table:table-cell>
          <table:table-cell table:style-name="Táboa6.A1" office:value-type="string">
            <text:p text:style-name="P99">Data</text:p>
            <text:p text:style-name="P99">nomeamento</text:p>
          </table:table-cell>
          <table:table-cell table:style-name="Táboa6.A1" office:value-type="string">
            <text:p text:style-name="P99">Data</text:p>
            <text:p text:style-name="P99">cese</text:p>
          </table:table-cell>
          <table:table-cell table:style-name="Táboa6.F1" office:value-type="string">
            <text:p text:style-name="P99">Teléfono móbil</text:p>
          </table:table-cell>
        </table:table-row>
        <table:table-row table:style-name="Táboa6.2">
          <table:table-cell table:style-name="Táboa6.A2" office:value-type="string">
            <text:p text:style-name="P92">Director/a</text:p>
          </table:table-cell>
          <table:table-cell table:style-name="Táboa6.B2" office:value-type="string">
            <text:p text:style-name="P94"/>
          </table:table-cell>
          <table:table-cell table:style-name="Táboa6.C2" office:value-type="string">
            <text:p text:style-name="P94"/>
          </table:table-cell>
          <table:table-cell table:style-name="Táboa6.D2" office:value-type="string">
            <text:p text:style-name="P94"/>
          </table:table-cell>
          <table:table-cell table:style-name="Táboa6.E2" office:value-type="string">
            <text:p text:style-name="P94"/>
          </table:table-cell>
          <table:table-cell table:style-name="Táboa6.F2" office:value-type="string">
            <text:p text:style-name="P94"/>
          </table:table-cell>
        </table:table-row>
        <table:table-row table:style-name="Táboa6.2">
          <table:table-cell table:style-name="Táboa6.A3" office:value-type="string">
            <text:p text:style-name="P92">Vicedirector/a</text:p>
          </table:table-cell>
          <table:table-cell table:style-name="Táboa6.B3" office:value-type="string">
            <text:p text:style-name="P94"/>
          </table:table-cell>
          <table:table-cell table:style-name="Táboa6.C3" office:value-type="string">
            <text:p text:style-name="P94"/>
          </table:table-cell>
          <table:table-cell table:style-name="Táboa6.D3" office:value-type="string">
            <text:p text:style-name="P94"/>
          </table:table-cell>
          <table:table-cell table:style-name="Táboa6.E3" office:value-type="string">
            <text:p text:style-name="P94"/>
          </table:table-cell>
          <table:table-cell table:style-name="Táboa6.F3" office:value-type="string">
            <text:p text:style-name="P94"/>
          </table:table-cell>
        </table:table-row>
        <table:table-row table:style-name="Táboa6.2">
          <table:table-cell table:style-name="Táboa6.A4" office:value-type="string">
            <text:p text:style-name="P92">Secretario/a</text:p>
          </table:table-cell>
          <table:table-cell table:style-name="Táboa6.B4" office:value-type="string">
            <text:p text:style-name="P94"/>
          </table:table-cell>
          <table:table-cell table:style-name="Táboa6.C4" office:value-type="string">
            <text:p text:style-name="P94"/>
          </table:table-cell>
          <table:table-cell table:style-name="Táboa6.D4" office:value-type="string">
            <text:p text:style-name="P94"/>
          </table:table-cell>
          <table:table-cell table:style-name="Táboa6.E4" office:value-type="string">
            <text:p text:style-name="P94"/>
          </table:table-cell>
          <table:table-cell table:style-name="Táboa6.F4" office:value-type="string">
            <text:p text:style-name="P94"/>
          </table:table-cell>
        </table:table-row>
        <table:table-row table:style-name="Táboa6.2">
          <table:table-cell table:style-name="Táboa6.A5" office:value-type="string">
            <text:p text:style-name="P92">Xefe/a estudos</text:p>
          </table:table-cell>
          <table:table-cell table:style-name="Táboa6.B5" office:value-type="string">
            <text:p text:style-name="P94"/>
          </table:table-cell>
          <table:table-cell table:style-name="Táboa6.C5" office:value-type="string">
            <text:p text:style-name="P94"/>
          </table:table-cell>
          <table:table-cell table:style-name="Táboa6.D5" office:value-type="string">
            <text:p text:style-name="P94"/>
          </table:table-cell>
          <table:table-cell table:style-name="Táboa6.E5" office:value-type="string">
            <text:p text:style-name="P94"/>
          </table:table-cell>
          <table:table-cell table:style-name="Táboa6.F5" office:value-type="string">
            <text:p text:style-name="P94"/>
          </table:table-cell>
        </table:table-row>
        <table:table-row table:style-name="Táboa6.2">
          <table:table-cell table:style-name="Táboa6.A6" office:value-type="string">
            <text:p text:style-name="P92">Xefe/a estudos</text:p>
          </table:table-cell>
          <table:table-cell table:style-name="Táboa6.B6" office:value-type="string">
            <text:p text:style-name="P94"/>
          </table:table-cell>
          <table:table-cell table:style-name="Táboa6.C6" office:value-type="string">
            <text:p text:style-name="P94"/>
          </table:table-cell>
          <table:table-cell table:style-name="Táboa6.D6" office:value-type="string">
            <text:p text:style-name="P94"/>
          </table:table-cell>
          <table:table-cell table:style-name="Táboa6.E6" office:value-type="string">
            <text:p text:style-name="P94"/>
          </table:table-cell>
          <table:table-cell table:style-name="Táboa6.F6" office:value-type="string">
            <text:p text:style-name="P94"/>
          </table:table-cell>
        </table:table-row>
        <table:table-row table:style-name="Táboa6.2">
          <table:table-cell table:style-name="Táboa6.A7" office:value-type="string">
            <text:p text:style-name="P92">Xefe/a estudos sección</text:p>
          </table:table-cell>
          <table:table-cell table:style-name="Táboa6.B7" office:value-type="string">
            <text:p text:style-name="P94"/>
          </table:table-cell>
          <table:table-cell table:style-name="Táboa6.C7" office:value-type="string">
            <text:p text:style-name="P94"/>
          </table:table-cell>
          <table:table-cell table:style-name="Táboa6.D7" office:value-type="string">
            <text:p text:style-name="P94"/>
          </table:table-cell>
          <table:table-cell table:style-name="Táboa6.E7" office:value-type="string">
            <text:p text:style-name="P94"/>
          </table:table-cell>
          <table:table-cell table:style-name="Táboa6.F7" office:value-type="string">
            <text:p text:style-name="P94"/>
          </table:table-cell>
        </table:table-row>
        <table:table-row table:style-name="Táboa6.2">
          <table:table-cell table:style-name="Táboa6.A8" office:value-type="string">
            <text:p text:style-name="P92">Xefe/a estudos sección</text:p>
          </table:table-cell>
          <table:table-cell table:style-name="Táboa6.B8" office:value-type="string">
            <text:p text:style-name="P94"/>
          </table:table-cell>
          <table:table-cell table:style-name="Táboa6.C8" office:value-type="string">
            <text:p text:style-name="P94"/>
          </table:table-cell>
          <table:table-cell table:style-name="Táboa6.D8" office:value-type="string">
            <text:p text:style-name="P94"/>
          </table:table-cell>
          <table:table-cell table:style-name="Táboa6.E8" office:value-type="string">
            <text:p text:style-name="P94"/>
          </table:table-cell>
          <table:table-cell table:style-name="Táboa6.F8" office:value-type="string">
            <text:p text:style-name="P94"/>
          </table:table-cell>
        </table:table-row>
        <table:table-row table:style-name="Táboa6.2">
          <table:table-cell table:style-name="Táboa6.A9" office:value-type="string">
            <text:p text:style-name="P92">Xefe/a estudos sección</text:p>
          </table:table-cell>
          <table:table-cell table:style-name="Táboa6.B9" office:value-type="string">
            <text:p text:style-name="P94"/>
          </table:table-cell>
          <table:table-cell table:style-name="Táboa6.C9" office:value-type="string">
            <text:p text:style-name="P94"/>
          </table:table-cell>
          <table:table-cell table:style-name="Táboa6.D9" office:value-type="string">
            <text:p text:style-name="P94"/>
          </table:table-cell>
          <table:table-cell table:style-name="Táboa6.E9" office:value-type="string">
            <text:p text:style-name="P94"/>
          </table:table-cell>
          <table:table-cell table:style-name="Táboa6.F9" office:value-type="string">
            <text:p text:style-name="P94"/>
          </table:table-cell>
        </table:table-row>
        <table:table-row table:style-name="Táboa6.2">
          <table:table-cell table:style-name="Táboa6.A10" office:value-type="string">
            <text:p text:style-name="P92">Xefe/a estudos sección</text:p>
          </table:table-cell>
          <table:table-cell table:style-name="Táboa6.B10" office:value-type="string">
            <text:p text:style-name="P94"/>
          </table:table-cell>
          <table:table-cell table:style-name="Táboa6.C10" office:value-type="string">
            <text:p text:style-name="P94"/>
          </table:table-cell>
          <table:table-cell table:style-name="Táboa6.D10" office:value-type="string">
            <text:p text:style-name="P94"/>
          </table:table-cell>
          <table:table-cell table:style-name="Táboa6.E10" office:value-type="string">
            <text:p text:style-name="P94"/>
          </table:table-cell>
          <table:table-cell table:style-name="Táboa6.F10" office:value-type="string">
            <text:p text:style-name="P94"/>
          </table:table-cell>
        </table:table-row>
        <table:table-row table:style-name="Táboa6.2">
          <table:table-cell table:style-name="Táboa6.A11" office:value-type="string">
            <text:p text:style-name="P92">Xefe/a estudos sección</text:p>
          </table:table-cell>
          <table:table-cell table:style-name="Táboa6.B11" office:value-type="string">
            <text:p text:style-name="P94"/>
          </table:table-cell>
          <table:table-cell table:style-name="Táboa6.C11" office:value-type="string">
            <text:p text:style-name="P94"/>
          </table:table-cell>
          <table:table-cell table:style-name="Táboa6.D11" office:value-type="string">
            <text:p text:style-name="P94"/>
          </table:table-cell>
          <table:table-cell table:style-name="Táboa6.E11" office:value-type="string">
            <text:p text:style-name="P94"/>
          </table:table-cell>
          <table:table-cell table:style-name="Táboa6.F11" office:value-type="string">
            <text:p text:style-name="P94"/>
          </table:table-cell>
        </table:table-row>
      </table:table>
      <text:p text:style-name="P92"/>
      <text:p text:style-name="P92"/>
      <text:p text:style-name="P65">XEFATURAS DE DEPARTAMENTO <text:span text:style-name="T43">(engadir filas en caso de ser necesario)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>
          <table:table-cell table:style-name="Táboa7.A1" office:value-type="string">
            <text:p text:style-name="P99">Apelidos e nome</text:p>
          </table:table-cell>
          <table:table-cell table:style-name="Táboa7.A1" office:value-type="string">
            <text:p text:style-name="P99">Data</text:p>
            <text:p text:style-name="P99">nomeamento</text:p>
          </table:table-cell>
          <table:table-cell table:style-name="Táboa7.A1" office:value-type="string">
            <text:p text:style-name="P99">Data</text:p>
            <text:p text:style-name="P99">cese</text:p>
          </table:table-cell>
          <table:table-cell table:style-name="Táboa7.D1" office:value-type="string">
            <text:p text:style-name="P132"><text:span text:style-name="Fuente_20_de_20_párrafo_20_predeter."><text:span text:style-name="T9">Departamento </text:span></text:span><text:span text:style-name="Fuente_20_de_20_párrafo_20_predeter."><text:span text:style-name="T35">(1)</text:span></text:span></text:p>
          </table:table-cell>
        </table:table-row>
        <table:table-row table:style-name="Táboa7.2">
          <table:table-cell table:style-name="Táboa7.A2" office:value-type="string">
            <text:p text:style-name="P101"/>
          </table:table-cell>
          <table:table-cell table:style-name="Táboa7.B2" office:value-type="string">
            <text:p text:style-name="P94"/>
          </table:table-cell>
          <table:table-cell table:style-name="Táboa7.C2" office:value-type="string">
            <text:p text:style-name="P94"/>
          </table:table-cell>
          <table:table-cell table:style-name="Táboa7.D2" office:value-type="string">
            <text:p text:style-name="P94"/>
          </table:table-cell>
        </table:table-row>
        <table:table-row table:style-name="Táboa7.2">
          <table:table-cell table:style-name="Táboa7.A3" office:value-type="string">
            <text:p text:style-name="P94"/>
          </table:table-cell>
          <table:table-cell table:style-name="Táboa7.B3" office:value-type="string">
            <text:p text:style-name="P94"/>
          </table:table-cell>
          <table:table-cell table:style-name="Táboa7.C3" office:value-type="string">
            <text:p text:style-name="P94"/>
          </table:table-cell>
          <table:table-cell table:style-name="Táboa7.D3" office:value-type="string">
            <text:p text:style-name="P94"/>
          </table:table-cell>
        </table:table-row>
        <table:table-row table:style-name="Táboa7.2">
          <table:table-cell table:style-name="Táboa7.A4" office:value-type="string">
            <text:p text:style-name="P94"/>
          </table:table-cell>
          <table:table-cell table:style-name="Táboa7.B4" office:value-type="string">
            <text:p text:style-name="P94"/>
          </table:table-cell>
          <table:table-cell table:style-name="Táboa7.C4" office:value-type="string">
            <text:p text:style-name="P94"/>
          </table:table-cell>
          <table:table-cell table:style-name="Táboa7.D4" office:value-type="string">
            <text:p text:style-name="P94"/>
          </table:table-cell>
        </table:table-row>
        <table:table-row table:style-name="Táboa7.2">
          <table:table-cell table:style-name="Táboa7.A5" office:value-type="string">
            <text:p text:style-name="P94"/>
          </table:table-cell>
          <table:table-cell table:style-name="Táboa7.B5" office:value-type="string">
            <text:p text:style-name="P94"/>
          </table:table-cell>
          <table:table-cell table:style-name="Táboa7.C5" office:value-type="string">
            <text:p text:style-name="P94"/>
          </table:table-cell>
          <table:table-cell table:style-name="Táboa7.D5" office:value-type="string">
            <text:p text:style-name="P94"/>
          </table:table-cell>
        </table:table-row>
        <table:table-row table:style-name="Táboa7.2">
          <table:table-cell table:style-name="Táboa7.A6" office:value-type="string">
            <text:p text:style-name="P94"/>
          </table:table-cell>
          <table:table-cell table:style-name="Táboa7.B6" office:value-type="string">
            <text:p text:style-name="P94"/>
          </table:table-cell>
          <table:table-cell table:style-name="Táboa7.C6" office:value-type="string">
            <text:p text:style-name="P94"/>
          </table:table-cell>
          <table:table-cell table:style-name="Táboa7.D6" office:value-type="string">
            <text:p text:style-name="P94"/>
          </table:table-cell>
        </table:table-row>
        <table:table-row table:style-name="Táboa7.2">
          <table:table-cell table:style-name="Táboa7.A7" office:value-type="string">
            <text:p text:style-name="P94"/>
          </table:table-cell>
          <table:table-cell table:style-name="Táboa7.B7" office:value-type="string">
            <text:p text:style-name="P94"/>
          </table:table-cell>
          <table:table-cell table:style-name="Táboa7.C7" office:value-type="string">
            <text:p text:style-name="P94"/>
          </table:table-cell>
          <table:table-cell table:style-name="Táboa7.D7" office:value-type="string">
            <text:p text:style-name="P94"/>
          </table:table-cell>
        </table:table-row>
        <table:table-row table:style-name="Táboa7.2">
          <table:table-cell table:style-name="Táboa7.A8" office:value-type="string">
            <text:p text:style-name="P94"/>
          </table:table-cell>
          <table:table-cell table:style-name="Táboa7.B8" office:value-type="string">
            <text:p text:style-name="P94"/>
          </table:table-cell>
          <table:table-cell table:style-name="Táboa7.C8" office:value-type="string">
            <text:p text:style-name="P94"/>
          </table:table-cell>
          <table:table-cell table:style-name="Táboa7.D8" office:value-type="string">
            <text:p text:style-name="P94"/>
          </table:table-cell>
        </table:table-row>
        <table:table-row table:style-name="Táboa7.2">
          <table:table-cell table:style-name="Táboa7.A9" office:value-type="string">
            <text:p text:style-name="P94"/>
          </table:table-cell>
          <table:table-cell table:style-name="Táboa7.B9" office:value-type="string">
            <text:p text:style-name="P94"/>
          </table:table-cell>
          <table:table-cell table:style-name="Táboa7.C9" office:value-type="string">
            <text:p text:style-name="P94"/>
          </table:table-cell>
          <table:table-cell table:style-name="Táboa7.D9" office:value-type="string">
            <text:p text:style-name="P94"/>
          </table:table-cell>
        </table:table-row>
        <table:table-row table:style-name="Táboa7.2">
          <table:table-cell table:style-name="Táboa7.A10" office:value-type="string">
            <text:p text:style-name="P94"/>
          </table:table-cell>
          <table:table-cell table:style-name="Táboa7.B10" office:value-type="string">
            <text:p text:style-name="P94"/>
          </table:table-cell>
          <table:table-cell table:style-name="Táboa7.C10" office:value-type="string">
            <text:p text:style-name="P94"/>
          </table:table-cell>
          <table:table-cell table:style-name="Táboa7.D10" office:value-type="string">
            <text:p text:style-name="P94"/>
          </table:table-cell>
        </table:table-row>
        <table:table-row table:style-name="Táboa7.2">
          <table:table-cell table:style-name="Táboa7.A11" office:value-type="string">
            <text:p text:style-name="P94"/>
          </table:table-cell>
          <table:table-cell table:style-name="Táboa7.B11" office:value-type="string">
            <text:p text:style-name="P94"/>
          </table:table-cell>
          <table:table-cell table:style-name="Táboa7.C11" office:value-type="string">
            <text:p text:style-name="P94"/>
          </table:table-cell>
          <table:table-cell table:style-name="Táboa7.D11" office:value-type="string">
            <text:p text:style-name="P94"/>
          </table:table-cell>
        </table:table-row>
        <table:table-row table:style-name="Táboa7.2">
          <table:table-cell table:style-name="Táboa7.A12" office:value-type="string">
            <text:p text:style-name="P94"/>
          </table:table-cell>
          <table:table-cell table:style-name="Táboa7.B12" office:value-type="string">
            <text:p text:style-name="P94"/>
          </table:table-cell>
          <table:table-cell table:style-name="Táboa7.C12" office:value-type="string">
            <text:p text:style-name="P94"/>
          </table:table-cell>
          <table:table-cell table:style-name="Táboa7.D12" office:value-type="string">
            <text:p text:style-name="P94"/>
          </table:table-cell>
        </table:table-row>
      </table:table>
      <text:p text:style-name="P98"/>
      <text:p text:style-name="P140">Engadir as coordinacións que o centro teña en funcionamento no curso actual </text:p>
      <text:p text:style-name="P63">COORDINADOR/A DO EQUIPO DE DINAMIZACIÓN DA LINGUA GALEGA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>
          <table:table-cell table:style-name="Táboa8.A1" office:value-type="string">
            <text:p text:style-name="P99">Apelidos e nome</text:p>
          </table:table-cell>
          <table:table-cell table:style-name="Táboa8.A1" office:value-type="string">
            <text:p text:style-name="P99">Data</text:p>
            <text:p text:style-name="P99">nomeamento</text:p>
          </table:table-cell>
          <table:table-cell table:style-name="Táboa8.A1" office:value-type="string">
            <text:p text:style-name="P99">Data</text:p>
            <text:p text:style-name="P99">cese</text:p>
          </table:table-cell>
          <table:table-cell table:style-name="Táboa8.D1" office:value-type="string">
            <text:p text:style-name="P132"><text:span text:style-name="Fuente_20_de_20_párrafo_20_predeter."><text:span text:style-name="T9">Departamento </text:span></text:span><text:span text:style-name="Fuente_20_de_20_párrafo_20_predeter."><text:span text:style-name="T35">(1)</text:span></text:span></text:p>
          </table:table-cell>
        </table:table-row>
        <table:table-row table:style-name="Táboa8.2">
          <table:table-cell table:style-name="Táboa8.A2" office:value-type="string">
            <text:p text:style-name="P101"/>
          </table:table-cell>
          <table:table-cell table:style-name="Táboa8.B2" office:value-type="string">
            <text:p text:style-name="P94"/>
          </table:table-cell>
          <table:table-cell table:style-name="Táboa8.C2" office:value-type="string">
            <text:p text:style-name="P94"/>
          </table:table-cell>
          <table:table-cell table:style-name="Táboa8.D2" office:value-type="string">
            <text:p text:style-name="P94"/>
          </table:table-cell>
        </table:table-row>
      </table:table>
      <text:p text:style-name="P131"><text:span text:style-name="Fuente_20_de_20_párrafo_20_predeter."><text:span text:style-name="T36">(1)</text:span></text:span><text:span text:style-name="Fuente_20_de_20_párrafo_20_predeter."><text:span text:style-name="T10"> Indicar o nome</text:span></text:span></text:p>
      <text:p text:style-name="P143"/>
      <text:p text:style-name="P8">CURSO 202<text:span text:style-name="T53">4</text:span>/202<text:span text:style-name="T53">5</text:span>. Apartado 2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63">CENTRO</text:p>
          </table:table-cell>
          <table:table-cell table:style-name="Táboa9.B1" office:value-type="string">
            <text:p text:style-name="P58"/>
          </table:table-cell>
          <table:table-cell table:style-name="Táboa9.A1" office:value-type="string">
            <text:p text:style-name="P63">LOCALIDADE</text:p>
          </table:table-cell>
          <table:table-cell table:style-name="Táboa9.D1" office:value-type="string">
            <text:p text:style-name="P58"/>
          </table:table-cell>
        </table:table-row>
      </table:table>
      <text:p text:style-name="P66"/>
      <text:p text:style-name="P99">PROFESORADO <text:span text:style-name="T47">FUNCIONARIO DE CARREIRA</text:span><text:span text:style-name="T45"> </text:span></text:p>
      <text:p text:style-name="P99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H"/>
        <table:table-column table:style-name="Táboa10.I"/>
        <table:table-column table:style-name="Táboa10.J"/>
        <table:table-column table:style-name="Táboa10.K"/>
        <table:table-column table:style-name="Táboa10.F" table:number-columns-repeated="5"/>
        <table:table-column table:style-name="Táboa10.Q"/>
        <table:table-column table:style-name="Táboa10.R"/>
        <table:table-row table:style-name="Táboa10.1">
          <table:table-cell table:style-name="Táboa10.A1" office:value-type="string">
            <text:p text:style-name="P50"/>
          </table:table-cell>
          <table:table-cell table:style-name="Táboa10.A1" office:value-type="string">
            <text:p text:style-name="P100"/>
          </table:table-cell>
          <table:table-cell table:style-name="Táboa10.A1" office:value-type="string">
            <text:p text:style-name="P100"/>
          </table:table-cell>
          <table:table-cell table:style-name="Táboa10.A1" office:value-type="string">
            <text:p text:style-name="P100"/>
          </table:table-cell>
          <table:table-cell table:style-name="Táboa10.A1" office:value-type="string">
            <text:p text:style-name="P100"/>
          </table:table-cell>
          <table:table-cell table:style-name="Táboa10.F1" table:number-columns-spanned="11" office:value-type="string">
            <text:p text:style-name="P99">HORAS DE CLASE IMPARTID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0.Q1" office:value-type="string">
            <text:p text:style-name="P103"/>
          </table:table-cell>
          <table:table-cell table:style-name="Táboa10.R1" office:value-type="string">
            <text:p text:style-name="P127"/>
          </table:table-cell>
        </table:table-row>
        <table:table-row table:style-name="Táboa10.2">
          <table:table-cell table:style-name="Táboa10.A2" office:value-type="string">
            <text:p text:style-name="P37"/>
          </table:table-cell>
          <table:table-cell table:style-name="Táboa10.B2" office:value-type="string">
            <text:p text:style-name="P37"/>
          </table:table-cell>
          <table:table-cell table:style-name="Táboa10.C2" office:value-type="string">
            <text:p text:style-name="P37"/>
          </table:table-cell>
          <table:table-cell table:style-name="Táboa10.D2" office:value-type="string">
            <text:p text:style-name="P37"/>
          </table:table-cell>
          <table:table-cell table:style-name="Táboa10.E2" office:value-type="string">
            <text:p text:style-name="P37"/>
          </table:table-cell>
          <table:table-cell table:style-name="Táboa10.F1" table:number-rows-spanned="3" office:value-type="string">
            <text:p text:style-name="P102">Alemán</text:p>
          </table:table-cell>
          <table:table-cell table:style-name="Táboa10.F1" table:number-rows-spanned="3" office:value-type="string">
            <text:p text:style-name="P102">Árabe</text:p>
          </table:table-cell>
          <table:table-cell table:style-name="Táboa10.F1" table:number-rows-spanned="3" office:value-type="string">
            <text:p text:style-name="P102">Chinés</text:p>
          </table:table-cell>
          <table:table-cell table:style-name="Táboa10.I2" table:number-rows-spanned="3" office:value-type="string">
            <text:p text:style-name="P139"><text:span text:style-name="Fuente_20_de_20_párrafo_20_predeter."><text:span text:style-name="T11">Espa ñol</text:span></text:span><text:span text:style-name="Fuente_20_de_20_párrafo_20_predeter."><text:span text:style-name="T12"> </text:span></text:span><text:span text:style-name="Fuente_20_de_20_párrafo_20_predeter."><text:span text:style-name="T21">como lingua estra</text:span></text:span><text:span text:style-name="Fuente_20_de_20_párrafo_20_predeter."><text:span text:style-name="T22">n </text:span></text:span><text:span text:style-name="Fuente_20_de_20_párrafo_20_predeter."><text:span text:style-name="T21">xeira</text:span></text:span></text:p>
          </table:table-cell>
          <table:table-cell table:style-name="Táboa10.F1" table:number-rows-spanned="3" office:value-type="string">
            <text:p text:style-name="P102">Francés</text:p>
          </table:table-cell>
          <table:table-cell table:style-name="Táboa10.F1" table:number-rows-spanned="3" office:value-type="string">
            <text:p text:style-name="P102">Galego</text:p>
          </table:table-cell>
          <table:table-cell table:style-name="Táboa10.F1" table:number-rows-spanned="3" office:value-type="string">
            <text:p text:style-name="P102">Inglés</text:p>
          </table:table-cell>
          <table:table-cell table:style-name="Táboa10.F1" table:number-rows-spanned="3" office:value-type="string">
            <text:p text:style-name="P102">Italiano</text:p>
          </table:table-cell>
          <table:table-cell table:style-name="Táboa10.F1" table:number-rows-spanned="3" office:value-type="string">
            <text:p text:style-name="P102">Portugués</text:p>
          </table:table-cell>
          <table:table-cell table:style-name="Táboa10.F1" table:number-rows-spanned="3" office:value-type="string">
            <text:p text:style-name="P102">Ruso</text:p>
          </table:table-cell>
          <table:table-cell table:style-name="Táboa10.F1" table:number-rows-spanned="3" office:value-type="string">
            <text:p text:style-name="P102">Xaponés</text:p>
          </table:table-cell>
          <table:table-cell table:style-name="Táboa10.Q2" office:value-type="string">
            <text:p text:style-name="P41"/>
          </table:table-cell>
          <table:table-cell table:style-name="Táboa10.R2" office:value-type="string">
            <text:p text:style-name="P127"/>
          </table:table-cell>
        </table:table-row>
        <table:table-row table:style-name="Táboa10.2">
          <table:table-cell table:style-name="Táboa10.A3" office:value-type="string">
            <text:p text:style-name="P101"/>
          </table:table-cell>
          <table:table-cell table:style-name="Táboa10.B3" office:value-type="string">
            <text:p text:style-name="P37"/>
          </table:table-cell>
          <table:table-cell table:style-name="Táboa10.C3" office:value-type="string">
            <text:p text:style-name="P37"/>
          </table:table-cell>
          <table:table-cell table:style-name="Táboa10.D3" office:value-type="string">
            <text:p text:style-name="P37"/>
          </table:table-cell>
          <table:table-cell table:style-name="Táboa10.E3" office:value-type="string">
            <text:p text:style-name="P37"/>
          </table:table-cell>
          <table:covered-table-cell table:style-name="Táboa10.F1"/>
          <table:covered-table-cell table:style-name="Táboa10.F1"/>
          <table:covered-table-cell table:style-name="Táboa10.F1"/>
          <table:covered-table-cell table:style-name="Táboa10.I2"/>
          <table:covered-table-cell table:style-name="Táboa10.F1"/>
          <table:covered-table-cell table:style-name="Táboa10.F1"/>
          <table:covered-table-cell table:style-name="Táboa10.F1"/>
          <table:covered-table-cell table:style-name="Táboa10.F1"/>
          <table:covered-table-cell table:style-name="Táboa10.F1"/>
          <table:covered-table-cell table:style-name="Táboa10.F1"/>
          <table:covered-table-cell table:style-name="Táboa10.F1"/>
          <table:table-cell table:style-name="Táboa10.Q3" office:value-type="string">
            <text:p text:style-name="P41"/>
          </table:table-cell>
          <table:table-cell table:style-name="Táboa10.R3" office:value-type="string">
            <text:p text:style-name="P127"/>
          </table:table-cell>
        </table:table-row>
        <table:table-row table:style-name="Táboa10.4">
          <table:table-cell table:style-name="Táboa10.A4" office:value-type="string">
            <text:p text:style-name="P99">Apelidos e nome</text:p>
          </table:table-cell>
          <table:table-cell table:style-name="Táboa10.A4" office:value-type="string">
            <text:p text:style-name="P132"><text:span text:style-name="Fuente_20_de_20_párrafo_20_predeter."><text:span text:style-name="T9">Corpo </text:span></text:span><text:span text:style-name="Fuente_20_de_20_párrafo_20_predeter."><text:span text:style-name="T10">(1)</text:span></text:span></text:p>
          </table:table-cell>
          <table:table-cell table:style-name="Táboa10.A4" office:value-type="string">
            <text:p text:style-name="P99">Especialidade</text:p>
          </table:table-cell>
          <table:table-cell table:style-name="Táboa10.A4" office:value-type="string">
            <text:p text:style-name="P132"><text:span text:style-name="Fuente_20_de_20_párrafo_20_predeter."><text:span text:style-name="T9">Cargo </text:span></text:span><text:span text:style-name="Fuente_20_de_20_párrafo_20_predeter."><text:span text:style-name="T10">(2)</text:span></text:span></text:p>
          </table:table-cell>
          <table:table-cell table:style-name="Táboa10.A4" office:value-type="string">
            <text:p text:style-name="P99">Horas cargo</text:p>
          </table:table-cell>
          <table:covered-table-cell table:style-name="Táboa10.F1"/>
          <table:covered-table-cell table:style-name="Táboa10.F1"/>
          <table:covered-table-cell table:style-name="Táboa10.F1"/>
          <table:covered-table-cell table:style-name="Táboa10.I2"/>
          <table:covered-table-cell table:style-name="Táboa10.F1"/>
          <table:covered-table-cell table:style-name="Táboa10.F1"/>
          <table:covered-table-cell table:style-name="Táboa10.F1"/>
          <table:covered-table-cell table:style-name="Táboa10.F1"/>
          <table:covered-table-cell table:style-name="Táboa10.F1"/>
          <table:covered-table-cell table:style-name="Táboa10.F1"/>
          <table:covered-table-cell table:style-name="Táboa10.F1"/>
          <table:table-cell table:style-name="Táboa10.Q4" table:number-columns-spanned="2" office:value-type="string">
            <text:p text:style-name="P99">Total <text:s/>horas</text:p>
          </table:table-cell>
          <table:covered-table-cell/>
        </table:table-row>
        <table:table-row table:style-name="Táboa10.5">
          <table:table-cell table:style-name="Táboa10.A5" office:value-type="string">
            <text:p text:style-name="P24"/>
          </table:table-cell>
          <table:table-cell table:style-name="Táboa10.B5" office:value-type="string">
            <text:p text:style-name="P26"/>
          </table:table-cell>
          <table:table-cell table:style-name="Táboa10.C5" office:value-type="string">
            <text:p text:style-name="P26"/>
          </table:table-cell>
          <table:table-cell table:style-name="Táboa10.D5" office:value-type="string">
            <text:p text:style-name="P26"/>
          </table:table-cell>
          <table:table-cell table:style-name="Táboa10.E5" office:value-type="string">
            <text:p text:style-name="P26"/>
          </table:table-cell>
          <table:table-cell table:style-name="Táboa10.F5" office:value-type="string">
            <text:p text:style-name="P26"/>
          </table:table-cell>
          <table:table-cell table:style-name="Táboa10.G5" office:value-type="string">
            <text:p text:style-name="P26"/>
          </table:table-cell>
          <table:table-cell table:style-name="Táboa10.H5" office:value-type="string">
            <text:p text:style-name="P26"/>
          </table:table-cell>
          <table:table-cell table:style-name="Táboa10.I5" office:value-type="string">
            <text:p text:style-name="P26"/>
          </table:table-cell>
          <table:table-cell table:style-name="Táboa10.J5" office:value-type="string">
            <text:p text:style-name="P26"/>
          </table:table-cell>
          <table:table-cell table:style-name="Táboa10.K5" office:value-type="string">
            <text:p text:style-name="P26"/>
          </table:table-cell>
          <table:table-cell table:style-name="Táboa10.L5" office:value-type="string">
            <text:p text:style-name="P26"/>
          </table:table-cell>
          <table:table-cell table:style-name="Táboa10.M5" office:value-type="string">
            <text:p text:style-name="P26"/>
          </table:table-cell>
          <table:table-cell table:style-name="Táboa10.N5" office:value-type="string">
            <text:p text:style-name="P26"/>
          </table:table-cell>
          <table:table-cell table:style-name="Táboa10.O5" office:value-type="string">
            <text:p text:style-name="P26"/>
          </table:table-cell>
          <table:table-cell table:style-name="Táboa10.P5" office:value-type="string">
            <text:p text:style-name="P26"/>
          </table:table-cell>
          <table:table-cell table:style-name="Táboa10.Q5" table:number-columns-spanned="2" office:value-type="string">
            <text:p text:style-name="P26"/>
          </table:table-cell>
          <table:covered-table-cell/>
        </table:table-row>
        <table:table-row table:style-name="Táboa10.6">
          <table:table-cell table:style-name="Táboa10.A6" office:value-type="string">
            <text:p text:style-name="P24"/>
          </table:table-cell>
          <table:table-cell table:style-name="Táboa10.B6" office:value-type="string">
            <text:p text:style-name="P26"/>
          </table:table-cell>
          <table:table-cell table:style-name="Táboa10.C6" office:value-type="string">
            <text:p text:style-name="P26"/>
          </table:table-cell>
          <table:table-cell table:style-name="Táboa10.D6" office:value-type="string">
            <text:p text:style-name="P26"/>
          </table:table-cell>
          <table:table-cell table:style-name="Táboa10.E6" office:value-type="string">
            <text:p text:style-name="P26"/>
          </table:table-cell>
          <table:table-cell table:style-name="Táboa10.F6" office:value-type="string">
            <text:p text:style-name="P26"/>
          </table:table-cell>
          <table:table-cell table:style-name="Táboa10.G6" office:value-type="string">
            <text:p text:style-name="P26"/>
          </table:table-cell>
          <table:table-cell table:style-name="Táboa10.H6" office:value-type="string">
            <text:p text:style-name="P26"/>
          </table:table-cell>
          <table:table-cell table:style-name="Táboa10.I6" office:value-type="string">
            <text:p text:style-name="P26"/>
          </table:table-cell>
          <table:table-cell table:style-name="Táboa10.J6" office:value-type="string">
            <text:p text:style-name="P26"/>
          </table:table-cell>
          <table:table-cell table:style-name="Táboa10.K6" office:value-type="string">
            <text:p text:style-name="P26"/>
          </table:table-cell>
          <table:table-cell table:style-name="Táboa10.L6" office:value-type="string">
            <text:p text:style-name="P26"/>
          </table:table-cell>
          <table:table-cell table:style-name="Táboa10.M6" office:value-type="string">
            <text:p text:style-name="P26"/>
          </table:table-cell>
          <table:table-cell table:style-name="Táboa10.N6" office:value-type="string">
            <text:p text:style-name="P26"/>
          </table:table-cell>
          <table:table-cell table:style-name="Táboa10.O6" office:value-type="string">
            <text:p text:style-name="P26"/>
          </table:table-cell>
          <table:table-cell table:style-name="Táboa10.P6" office:value-type="string">
            <text:p text:style-name="P26"/>
          </table:table-cell>
          <table:table-cell table:style-name="Táboa10.Q6" table:number-columns-spanned="2" office:value-type="string">
            <text:p text:style-name="P26"/>
          </table:table-cell>
          <table:covered-table-cell/>
        </table:table-row>
        <table:table-row table:style-name="Táboa10.7">
          <table:table-cell table:style-name="Táboa10.A7" office:value-type="string">
            <text:p text:style-name="P24"/>
          </table:table-cell>
          <table:table-cell table:style-name="Táboa10.B7" office:value-type="string">
            <text:p text:style-name="P26"/>
          </table:table-cell>
          <table:table-cell table:style-name="Táboa10.C7" office:value-type="string">
            <text:p text:style-name="P26"/>
          </table:table-cell>
          <table:table-cell table:style-name="Táboa10.D7" office:value-type="string">
            <text:p text:style-name="P26"/>
          </table:table-cell>
          <table:table-cell table:style-name="Táboa10.E7" office:value-type="string">
            <text:p text:style-name="P26"/>
          </table:table-cell>
          <table:table-cell table:style-name="Táboa10.F7" office:value-type="string">
            <text:p text:style-name="P26"/>
          </table:table-cell>
          <table:table-cell table:style-name="Táboa10.G7" office:value-type="string">
            <text:p text:style-name="P26"/>
          </table:table-cell>
          <table:table-cell table:style-name="Táboa10.H7" office:value-type="string">
            <text:p text:style-name="P26"/>
          </table:table-cell>
          <table:table-cell table:style-name="Táboa10.I7" office:value-type="string">
            <text:p text:style-name="P26"/>
          </table:table-cell>
          <table:table-cell table:style-name="Táboa10.J7" office:value-type="string">
            <text:p text:style-name="P26"/>
          </table:table-cell>
          <table:table-cell table:style-name="Táboa10.K7" office:value-type="string">
            <text:p text:style-name="P26"/>
          </table:table-cell>
          <table:table-cell table:style-name="Táboa10.L7" office:value-type="string">
            <text:p text:style-name="P26"/>
          </table:table-cell>
          <table:table-cell table:style-name="Táboa10.M7" office:value-type="string">
            <text:p text:style-name="P26"/>
          </table:table-cell>
          <table:table-cell table:style-name="Táboa10.N7" office:value-type="string">
            <text:p text:style-name="P26"/>
          </table:table-cell>
          <table:table-cell table:style-name="Táboa10.O7" office:value-type="string">
            <text:p text:style-name="P26"/>
          </table:table-cell>
          <table:table-cell table:style-name="Táboa10.P7" office:value-type="string">
            <text:p text:style-name="P26"/>
          </table:table-cell>
          <table:table-cell table:style-name="Táboa10.Q7" table:number-columns-spanned="2" office:value-type="string">
            <text:p text:style-name="P26"/>
          </table:table-cell>
          <table:covered-table-cell/>
        </table:table-row>
        <table:table-row table:style-name="Táboa10.8">
          <table:table-cell table:style-name="Táboa10.A8" office:value-type="string">
            <text:p text:style-name="P24"/>
          </table:table-cell>
          <table:table-cell table:style-name="Táboa10.B8" office:value-type="string">
            <text:p text:style-name="P26"/>
          </table:table-cell>
          <table:table-cell table:style-name="Táboa10.C8" office:value-type="string">
            <text:p text:style-name="P26"/>
          </table:table-cell>
          <table:table-cell table:style-name="Táboa10.D8" office:value-type="string">
            <text:p text:style-name="P26"/>
          </table:table-cell>
          <table:table-cell table:style-name="Táboa10.E8" office:value-type="string">
            <text:p text:style-name="P26"/>
          </table:table-cell>
          <table:table-cell table:style-name="Táboa10.F8" office:value-type="string">
            <text:p text:style-name="P26"/>
          </table:table-cell>
          <table:table-cell table:style-name="Táboa10.G8" office:value-type="string">
            <text:p text:style-name="P26"/>
          </table:table-cell>
          <table:table-cell table:style-name="Táboa10.H8" office:value-type="string">
            <text:p text:style-name="P26"/>
          </table:table-cell>
          <table:table-cell table:style-name="Táboa10.I8" office:value-type="string">
            <text:p text:style-name="P26"/>
          </table:table-cell>
          <table:table-cell table:style-name="Táboa10.J8" office:value-type="string">
            <text:p text:style-name="P26"/>
          </table:table-cell>
          <table:table-cell table:style-name="Táboa10.K8" office:value-type="string">
            <text:p text:style-name="P26"/>
          </table:table-cell>
          <table:table-cell table:style-name="Táboa10.L8" office:value-type="string">
            <text:p text:style-name="P26"/>
          </table:table-cell>
          <table:table-cell table:style-name="Táboa10.M8" office:value-type="string">
            <text:p text:style-name="P26"/>
          </table:table-cell>
          <table:table-cell table:style-name="Táboa10.N8" office:value-type="string">
            <text:p text:style-name="P26"/>
          </table:table-cell>
          <table:table-cell table:style-name="Táboa10.O8" office:value-type="string">
            <text:p text:style-name="P26"/>
          </table:table-cell>
          <table:table-cell table:style-name="Táboa10.P8" office:value-type="string">
            <text:p text:style-name="P26"/>
          </table:table-cell>
          <table:table-cell table:style-name="Táboa10.Q8" table:number-columns-spanned="2" office:value-type="string">
            <text:p text:style-name="P26"/>
          </table:table-cell>
          <table:covered-table-cell/>
        </table:table-row>
        <table:table-row table:style-name="Táboa10.9">
          <table:table-cell table:style-name="Táboa10.A9" office:value-type="string">
            <text:p text:style-name="P24"/>
          </table:table-cell>
          <table:table-cell table:style-name="Táboa10.B9" office:value-type="string">
            <text:p text:style-name="P26"/>
          </table:table-cell>
          <table:table-cell table:style-name="Táboa10.C9" office:value-type="string">
            <text:p text:style-name="P26"/>
          </table:table-cell>
          <table:table-cell table:style-name="Táboa10.D9" office:value-type="string">
            <text:p text:style-name="P26"/>
          </table:table-cell>
          <table:table-cell table:style-name="Táboa10.E9" office:value-type="string">
            <text:p text:style-name="P26"/>
          </table:table-cell>
          <table:table-cell table:style-name="Táboa10.F9" office:value-type="string">
            <text:p text:style-name="P26"/>
          </table:table-cell>
          <table:table-cell table:style-name="Táboa10.G9" office:value-type="string">
            <text:p text:style-name="P26"/>
          </table:table-cell>
          <table:table-cell table:style-name="Táboa10.H9" office:value-type="string">
            <text:p text:style-name="P26"/>
          </table:table-cell>
          <table:table-cell table:style-name="Táboa10.I9" office:value-type="string">
            <text:p text:style-name="P26"/>
          </table:table-cell>
          <table:table-cell table:style-name="Táboa10.J9" office:value-type="string">
            <text:p text:style-name="P26"/>
          </table:table-cell>
          <table:table-cell table:style-name="Táboa10.K9" office:value-type="string">
            <text:p text:style-name="P26"/>
          </table:table-cell>
          <table:table-cell table:style-name="Táboa10.L9" office:value-type="string">
            <text:p text:style-name="P26"/>
          </table:table-cell>
          <table:table-cell table:style-name="Táboa10.M9" office:value-type="string">
            <text:p text:style-name="P26"/>
          </table:table-cell>
          <table:table-cell table:style-name="Táboa10.N9" office:value-type="string">
            <text:p text:style-name="P26"/>
          </table:table-cell>
          <table:table-cell table:style-name="Táboa10.O9" office:value-type="string">
            <text:p text:style-name="P26"/>
          </table:table-cell>
          <table:table-cell table:style-name="Táboa10.P9" office:value-type="string">
            <text:p text:style-name="P26"/>
          </table:table-cell>
          <table:table-cell table:style-name="Táboa10.Q9" table:number-columns-spanned="2" office:value-type="string">
            <text:p text:style-name="P26"/>
          </table:table-cell>
          <table:covered-table-cell/>
        </table:table-row>
        <table:table-row table:style-name="Táboa10.10">
          <table:table-cell table:style-name="Táboa10.A10" office:value-type="string">
            <text:p text:style-name="P24"/>
          </table:table-cell>
          <table:table-cell table:style-name="Táboa10.B10" office:value-type="string">
            <text:p text:style-name="P26"/>
          </table:table-cell>
          <table:table-cell table:style-name="Táboa10.C10" office:value-type="string">
            <text:p text:style-name="P26"/>
          </table:table-cell>
          <table:table-cell table:style-name="Táboa10.D10" office:value-type="string">
            <text:p text:style-name="P26"/>
          </table:table-cell>
          <table:table-cell table:style-name="Táboa10.E10" office:value-type="string">
            <text:p text:style-name="P26"/>
          </table:table-cell>
          <table:table-cell table:style-name="Táboa10.F10" office:value-type="string">
            <text:p text:style-name="P26"/>
          </table:table-cell>
          <table:table-cell table:style-name="Táboa10.G10" office:value-type="string">
            <text:p text:style-name="P26"/>
          </table:table-cell>
          <table:table-cell table:style-name="Táboa10.H10" office:value-type="string">
            <text:p text:style-name="P26"/>
          </table:table-cell>
          <table:table-cell table:style-name="Táboa10.I10" office:value-type="string">
            <text:p text:style-name="P26"/>
          </table:table-cell>
          <table:table-cell table:style-name="Táboa10.J10" office:value-type="string">
            <text:p text:style-name="P26"/>
          </table:table-cell>
          <table:table-cell table:style-name="Táboa10.K10" office:value-type="string">
            <text:p text:style-name="P26"/>
          </table:table-cell>
          <table:table-cell table:style-name="Táboa10.L10" office:value-type="string">
            <text:p text:style-name="P26"/>
          </table:table-cell>
          <table:table-cell table:style-name="Táboa10.M10" office:value-type="string">
            <text:p text:style-name="P26"/>
          </table:table-cell>
          <table:table-cell table:style-name="Táboa10.N10" office:value-type="string">
            <text:p text:style-name="P26"/>
          </table:table-cell>
          <table:table-cell table:style-name="Táboa10.O10" office:value-type="string">
            <text:p text:style-name="P26"/>
          </table:table-cell>
          <table:table-cell table:style-name="Táboa10.P10" office:value-type="string">
            <text:p text:style-name="P26"/>
          </table:table-cell>
          <table:table-cell table:style-name="Táboa10.Q10" table:number-columns-spanned="2" office:value-type="string">
            <text:p text:style-name="P26"/>
          </table:table-cell>
          <table:covered-table-cell/>
        </table:table-row>
        <table:table-row table:style-name="Táboa10.11">
          <table:table-cell table:style-name="Táboa10.A11" office:value-type="string">
            <text:p text:style-name="P24"/>
          </table:table-cell>
          <table:table-cell table:style-name="Táboa10.B11" office:value-type="string">
            <text:p text:style-name="P26"/>
          </table:table-cell>
          <table:table-cell table:style-name="Táboa10.C11" office:value-type="string">
            <text:p text:style-name="P26"/>
          </table:table-cell>
          <table:table-cell table:style-name="Táboa10.D11" office:value-type="string">
            <text:p text:style-name="P26"/>
          </table:table-cell>
          <table:table-cell table:style-name="Táboa10.E11" office:value-type="string">
            <text:p text:style-name="P26"/>
          </table:table-cell>
          <table:table-cell table:style-name="Táboa10.F11" office:value-type="string">
            <text:p text:style-name="P26"/>
          </table:table-cell>
          <table:table-cell table:style-name="Táboa10.G11" office:value-type="string">
            <text:p text:style-name="P26"/>
          </table:table-cell>
          <table:table-cell table:style-name="Táboa10.H11" office:value-type="string">
            <text:p text:style-name="P26"/>
          </table:table-cell>
          <table:table-cell table:style-name="Táboa10.I11" office:value-type="string">
            <text:p text:style-name="P26"/>
          </table:table-cell>
          <table:table-cell table:style-name="Táboa10.J11" office:value-type="string">
            <text:p text:style-name="P26"/>
          </table:table-cell>
          <table:table-cell table:style-name="Táboa10.K11" office:value-type="string">
            <text:p text:style-name="P26"/>
          </table:table-cell>
          <table:table-cell table:style-name="Táboa10.L11" office:value-type="string">
            <text:p text:style-name="P26"/>
          </table:table-cell>
          <table:table-cell table:style-name="Táboa10.M11" office:value-type="string">
            <text:p text:style-name="P26"/>
          </table:table-cell>
          <table:table-cell table:style-name="Táboa10.N11" office:value-type="string">
            <text:p text:style-name="P26"/>
          </table:table-cell>
          <table:table-cell table:style-name="Táboa10.O11" office:value-type="string">
            <text:p text:style-name="P26"/>
          </table:table-cell>
          <table:table-cell table:style-name="Táboa10.P11" office:value-type="string">
            <text:p text:style-name="P26"/>
          </table:table-cell>
          <table:table-cell table:style-name="Táboa10.Q11" table:number-columns-spanned="2" office:value-type="string">
            <text:p text:style-name="P26"/>
          </table:table-cell>
          <table:covered-table-cell/>
        </table:table-row>
        <table:table-row table:style-name="Táboa10.12">
          <table:table-cell table:style-name="Táboa10.A12" office:value-type="string">
            <text:p text:style-name="P24"/>
          </table:table-cell>
          <table:table-cell table:style-name="Táboa10.B12" office:value-type="string">
            <text:p text:style-name="P26"/>
          </table:table-cell>
          <table:table-cell table:style-name="Táboa10.C12" office:value-type="string">
            <text:p text:style-name="P26"/>
          </table:table-cell>
          <table:table-cell table:style-name="Táboa10.D12" office:value-type="string">
            <text:p text:style-name="P26"/>
          </table:table-cell>
          <table:table-cell table:style-name="Táboa10.E12" office:value-type="string">
            <text:p text:style-name="P26"/>
          </table:table-cell>
          <table:table-cell table:style-name="Táboa10.F12" office:value-type="string">
            <text:p text:style-name="P26"/>
          </table:table-cell>
          <table:table-cell table:style-name="Táboa10.G12" office:value-type="string">
            <text:p text:style-name="P26"/>
          </table:table-cell>
          <table:table-cell table:style-name="Táboa10.H12" office:value-type="string">
            <text:p text:style-name="P26"/>
          </table:table-cell>
          <table:table-cell table:style-name="Táboa10.I12" office:value-type="string">
            <text:p text:style-name="P26"/>
          </table:table-cell>
          <table:table-cell table:style-name="Táboa10.J12" office:value-type="string">
            <text:p text:style-name="P26"/>
          </table:table-cell>
          <table:table-cell table:style-name="Táboa10.K12" office:value-type="string">
            <text:p text:style-name="P26"/>
          </table:table-cell>
          <table:table-cell table:style-name="Táboa10.L12" office:value-type="string">
            <text:p text:style-name="P26"/>
          </table:table-cell>
          <table:table-cell table:style-name="Táboa10.M12" office:value-type="string">
            <text:p text:style-name="P26"/>
          </table:table-cell>
          <table:table-cell table:style-name="Táboa10.N12" office:value-type="string">
            <text:p text:style-name="P26"/>
          </table:table-cell>
          <table:table-cell table:style-name="Táboa10.O12" office:value-type="string">
            <text:p text:style-name="P26"/>
          </table:table-cell>
          <table:table-cell table:style-name="Táboa10.P12" office:value-type="string">
            <text:p text:style-name="P26"/>
          </table:table-cell>
          <table:table-cell table:style-name="Táboa10.Q12" table:number-columns-spanned="2" office:value-type="string">
            <text:p text:style-name="P26"/>
          </table:table-cell>
          <table:covered-table-cell/>
        </table:table-row>
      </table:table>
      <text:p text:style-name="P28">(1) <text:span text:style-name="T51">Código do corpo </text:span></text:p>
      <text:p text:style-name="P29">(2) D (Director/a), VD (Vicedirector/a), S (Secretario/a), XE (Xefe/a de estudos), XD (Xefe/a de departamento), CENDL (Coordinador/a do equipo de dinamización da lingua galega), <text:span text:style-name="T48">CBC (Coordinador de Benestar e Convivencia)</text:span><text:span text:style-name="T45">...</text:span></text:p>
      <text:p text:style-name="P29"><text:span text:style-name="T42"/></text:p>
      <text:p text:style-name="P29"><text:span text:style-name="T42"/></text:p>
      <text:p text:style-name="P22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95"/>
            <text:p text:style-name="P95">........................................, ........ de ........................... de 20...</text:p>
          </table:table-cell>
        </table:table-row>
        <table:table-row table:style-name="Táboa11.2">
          <table:table-cell table:style-name="Táboa11.A1" office:value-type="string">
            <text:p text:style-name="P95"/>
            <text:p text:style-name="P95">O/A director/a</text:p>
          </table:table-cell>
        </table:table-row>
      </table:table>
      <text:p text:style-name="P47"/>
      <text:p text:style-name="P137"/>
      <text:p text:style-name="P137"/>
      <text:p text:style-name="P137"/>
      <text:p text:style-name="P137"><text:soft-page-break/></text:p>
      <text:p text:style-name="P137"/>
      <text:p text:style-name="P137"><text:span text:style-name="Fuente_20_de_20_párrafo_20_predeter."><text:span text:style-name="T14"><text:tab/></text:span></text:span><text:span text:style-name="Fuente_20_de_20_párrafo_20_predeter."><text:span text:style-name="T15">CURSO 202</text:span></text:span><text:span text:style-name="Fuente_20_de_20_párrafo_20_predeter."><text:span text:style-name="T16">4</text:span></text:span><text:span text:style-name="Fuente_20_de_20_párrafo_20_predeter."><text:span text:style-name="T15">/202</text:span></text:span><text:span text:style-name="Fuente_20_de_20_párrafo_20_predeter."><text:span text:style-name="T16">5</text:span></text:span><text:span text:style-name="Fuente_20_de_20_párrafo_20_predeter."><text:span text:style-name="T15">. Apartado 3</text:span>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 table:style-name="Táboa12.1">
          <table:table-cell table:style-name="Táboa12.A1" office:value-type="string">
            <text:p text:style-name="P63">CENTRO</text:p>
          </table:table-cell>
          <table:table-cell table:style-name="Táboa12.B1" office:value-type="string">
            <text:p text:style-name="P58"/>
          </table:table-cell>
          <table:table-cell table:style-name="Táboa12.A1" office:value-type="string">
            <text:p text:style-name="P63">LOCALIDADE</text:p>
          </table:table-cell>
          <table:table-cell table:style-name="Táboa12.D1" office:value-type="string">
            <text:p text:style-name="P58"/>
          </table:table-cell>
        </table:table-row>
      </table:table>
      <text:p text:style-name="P99"/>
      <text:p text:style-name="P99">PROFESORADO INTERIN<text:span text:style-name="T44">O</text:span>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column table:style-name="Táboa13.G"/>
        <table:table-column table:style-name="Táboa13.H"/>
        <table:table-column table:style-name="Táboa13.I"/>
        <table:table-column table:style-name="Táboa13.H"/>
        <table:table-column table:style-name="Táboa13.K" table:number-columns-repeated="2"/>
        <table:table-column table:style-name="Táboa13.M"/>
        <table:table-column table:style-name="Táboa13.N" table:number-columns-repeated="3"/>
        <table:table-column table:style-name="Táboa13.Q"/>
        <table:table-column table:style-name="Táboa13.R"/>
        <table:table-row table:style-name="Táboa13.1">
          <table:table-cell table:style-name="Táboa13.A1" office:value-type="string">
            <text:p text:style-name="P50"/>
          </table:table-cell>
          <table:table-cell table:style-name="Táboa13.A1" office:value-type="string">
            <text:p text:style-name="P100"/>
          </table:table-cell>
          <table:table-cell table:style-name="Táboa13.A1" office:value-type="string">
            <text:p text:style-name="P100"/>
          </table:table-cell>
          <table:table-cell table:style-name="Táboa13.A1" office:value-type="string">
            <text:p text:style-name="P100"/>
          </table:table-cell>
          <table:table-cell table:style-name="Táboa13.A1" office:value-type="string">
            <text:p text:style-name="P100"/>
          </table:table-cell>
          <table:table-cell table:style-name="Táboa13.F1" table:number-columns-spanned="11" office:value-type="string">
            <text:p text:style-name="P99">HORAS DE CLASE IMPARTIDAS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3.Q1" office:value-type="string">
            <text:p text:style-name="P103"/>
          </table:table-cell>
          <table:table-cell table:style-name="Táboa13.R1" office:value-type="string">
            <text:p text:style-name="P127"/>
          </table:table-cell>
        </table:table-row>
        <table:table-row table:style-name="Táboa13.2">
          <table:table-cell table:style-name="Táboa13.A2" office:value-type="string">
            <text:p text:style-name="P37"/>
          </table:table-cell>
          <table:table-cell table:style-name="Táboa13.B2" office:value-type="string">
            <text:p text:style-name="P37"/>
          </table:table-cell>
          <table:table-cell table:style-name="Táboa13.C2" office:value-type="string">
            <text:p text:style-name="P37"/>
          </table:table-cell>
          <table:table-cell table:style-name="Táboa13.D2" office:value-type="string">
            <text:p text:style-name="P37"/>
          </table:table-cell>
          <table:table-cell table:style-name="Táboa13.E2" office:value-type="string">
            <text:p text:style-name="P37"/>
          </table:table-cell>
          <table:table-cell table:style-name="Táboa13.F1" table:number-rows-spanned="3" office:value-type="string">
            <text:p text:style-name="P102">Alemán</text:p>
          </table:table-cell>
          <table:table-cell table:style-name="Táboa13.F1" table:number-rows-spanned="3" office:value-type="string">
            <text:p text:style-name="P102">Árabe</text:p>
          </table:table-cell>
          <table:table-cell table:style-name="Táboa13.F1" table:number-rows-spanned="3" office:value-type="string">
            <text:p text:style-name="P102">Chinés</text:p>
          </table:table-cell>
          <table:table-cell table:style-name="Táboa13.I2" table:number-rows-spanned="3" office:value-type="string">
            <text:p text:style-name="P139"><text:span text:style-name="Fuente_20_de_20_párrafo_20_predeter."><text:span text:style-name="T11">Español</text:span></text:span><text:span text:style-name="Fuente_20_de_20_párrafo_20_predeter."><text:span text:style-name="T12"> como lingua estra</text:span></text:span><text:span text:style-name="Fuente_20_de_20_párrafo_20_predeter."><text:span text:style-name="T13">nx</text:span></text:span><text:span text:style-name="Fuente_20_de_20_párrafo_20_predeter."><text:span text:style-name="T12">eira</text:span></text:span></text:p>
          </table:table-cell>
          <table:table-cell table:style-name="Táboa13.F1" table:number-rows-spanned="3" office:value-type="string">
            <text:p text:style-name="P102">Francés</text:p>
          </table:table-cell>
          <table:table-cell table:style-name="Táboa13.F1" table:number-rows-spanned="3" office:value-type="string">
            <text:p text:style-name="P102">Galego</text:p>
          </table:table-cell>
          <table:table-cell table:style-name="Táboa13.F1" table:number-rows-spanned="3" office:value-type="string">
            <text:p text:style-name="P102">Inglés</text:p>
          </table:table-cell>
          <table:table-cell table:style-name="Táboa13.F1" table:number-rows-spanned="3" office:value-type="string">
            <text:p text:style-name="P102">Italiano</text:p>
          </table:table-cell>
          <table:table-cell table:style-name="Táboa13.F1" table:number-rows-spanned="3" office:value-type="string">
            <text:p text:style-name="P102">Portugués</text:p>
          </table:table-cell>
          <table:table-cell table:style-name="Táboa13.F1" table:number-rows-spanned="3" office:value-type="string">
            <text:p text:style-name="P102">Ruso</text:p>
          </table:table-cell>
          <table:table-cell table:style-name="Táboa13.F1" table:number-rows-spanned="3" office:value-type="string">
            <text:p text:style-name="P102">Xaponés</text:p>
          </table:table-cell>
          <table:table-cell table:style-name="Táboa13.Q2" office:value-type="string">
            <text:p text:style-name="P41"/>
          </table:table-cell>
          <table:table-cell table:style-name="Táboa13.R2" office:value-type="string">
            <text:p text:style-name="P127"/>
          </table:table-cell>
        </table:table-row>
        <table:table-row table:style-name="Táboa13.3">
          <table:table-cell table:style-name="Táboa13.A3" office:value-type="string">
            <text:p text:style-name="P101"/>
          </table:table-cell>
          <table:table-cell table:style-name="Táboa13.B3" office:value-type="string">
            <text:p text:style-name="P37"/>
          </table:table-cell>
          <table:table-cell table:style-name="Táboa13.C3" office:value-type="string">
            <text:p text:style-name="P37"/>
          </table:table-cell>
          <table:table-cell table:style-name="Táboa13.D3" office:value-type="string">
            <text:p text:style-name="P37"/>
          </table:table-cell>
          <table:table-cell table:style-name="Táboa13.E3" office:value-type="string">
            <text:p text:style-name="P37"/>
          </table:table-cell>
          <table:covered-table-cell table:style-name="Táboa13.F1"/>
          <table:covered-table-cell table:style-name="Táboa13.F1"/>
          <table:covered-table-cell table:style-name="Táboa13.F1"/>
          <table:covered-table-cell table:style-name="Táboa13.I2"/>
          <table:covered-table-cell table:style-name="Táboa13.F1"/>
          <table:covered-table-cell table:style-name="Táboa13.F1"/>
          <table:covered-table-cell table:style-name="Táboa13.F1"/>
          <table:covered-table-cell table:style-name="Táboa13.F1"/>
          <table:covered-table-cell table:style-name="Táboa13.F1"/>
          <table:covered-table-cell table:style-name="Táboa13.F1"/>
          <table:covered-table-cell table:style-name="Táboa13.F1"/>
          <table:table-cell table:style-name="Táboa13.Q3" office:value-type="string">
            <text:p text:style-name="P41"/>
          </table:table-cell>
          <table:table-cell table:style-name="Táboa13.R3" office:value-type="string">
            <text:p text:style-name="P127"/>
          </table:table-cell>
        </table:table-row>
        <table:table-row table:style-name="Táboa13.4">
          <table:table-cell table:style-name="Táboa13.A4" office:value-type="string">
            <text:p text:style-name="P99">Apelidos e nome</text:p>
          </table:table-cell>
          <table:table-cell table:style-name="Táboa13.A4" office:value-type="string">
            <text:p text:style-name="P132"><text:span text:style-name="Fuente_20_de_20_párrafo_20_predeter."><text:span text:style-name="T9">Corpo </text:span></text:span><text:span text:style-name="Fuente_20_de_20_párrafo_20_predeter."><text:span text:style-name="T10">(1)</text:span></text:span></text:p>
          </table:table-cell>
          <table:table-cell table:style-name="Táboa13.A4" office:value-type="string">
            <text:p text:style-name="P99">Especialidade</text:p>
          </table:table-cell>
          <table:table-cell table:style-name="Táboa13.A4" office:value-type="string">
            <text:p text:style-name="P132"><text:span text:style-name="Fuente_20_de_20_párrafo_20_predeter."><text:span text:style-name="T9">Cargo </text:span></text:span><text:span text:style-name="Fuente_20_de_20_párrafo_20_predeter."><text:span text:style-name="T10">(2)</text:span></text:span></text:p>
          </table:table-cell>
          <table:table-cell table:style-name="Táboa13.A4" office:value-type="string">
            <text:p text:style-name="P99">Horas cargo</text:p>
          </table:table-cell>
          <table:covered-table-cell table:style-name="Táboa13.F1"/>
          <table:covered-table-cell table:style-name="Táboa13.F1"/>
          <table:covered-table-cell table:style-name="Táboa13.F1"/>
          <table:covered-table-cell table:style-name="Táboa13.I2"/>
          <table:covered-table-cell table:style-name="Táboa13.F1"/>
          <table:covered-table-cell table:style-name="Táboa13.F1"/>
          <table:covered-table-cell table:style-name="Táboa13.F1"/>
          <table:covered-table-cell table:style-name="Táboa13.F1"/>
          <table:covered-table-cell table:style-name="Táboa13.F1"/>
          <table:covered-table-cell table:style-name="Táboa13.F1"/>
          <table:covered-table-cell table:style-name="Táboa13.F1"/>
          <table:table-cell table:style-name="Táboa13.Q4" table:number-columns-spanned="2" office:value-type="string">
            <text:p text:style-name="P99">Total <text:s/>horas</text:p>
          </table:table-cell>
          <table:covered-table-cell/>
        </table:table-row>
        <table:table-row table:style-name="Táboa13.5">
          <table:table-cell table:style-name="Táboa13.A5" office:value-type="string">
            <text:p text:style-name="P24"/>
          </table:table-cell>
          <table:table-cell table:style-name="Táboa13.B5" office:value-type="string">
            <text:p text:style-name="P26"/>
          </table:table-cell>
          <table:table-cell table:style-name="Táboa13.C5" office:value-type="string">
            <text:p text:style-name="P26"/>
          </table:table-cell>
          <table:table-cell table:style-name="Táboa13.D5" office:value-type="string">
            <text:p text:style-name="P26"/>
          </table:table-cell>
          <table:table-cell table:style-name="Táboa13.E5" office:value-type="string">
            <text:p text:style-name="P26"/>
          </table:table-cell>
          <table:table-cell table:style-name="Táboa13.F5" office:value-type="string">
            <text:p text:style-name="P26"/>
          </table:table-cell>
          <table:table-cell table:style-name="Táboa13.G5" office:value-type="string">
            <text:p text:style-name="P26"/>
          </table:table-cell>
          <table:table-cell table:style-name="Táboa13.H5" office:value-type="string">
            <text:p text:style-name="P26"/>
          </table:table-cell>
          <table:table-cell table:style-name="Táboa13.I5" office:value-type="string">
            <text:p text:style-name="P26"/>
          </table:table-cell>
          <table:table-cell table:style-name="Táboa13.J5" office:value-type="string">
            <text:p text:style-name="P26"/>
          </table:table-cell>
          <table:table-cell table:style-name="Táboa13.K5" office:value-type="string">
            <text:p text:style-name="P26"/>
          </table:table-cell>
          <table:table-cell table:style-name="Táboa13.L5" office:value-type="string">
            <text:p text:style-name="P26"/>
          </table:table-cell>
          <table:table-cell table:style-name="Táboa13.M5" office:value-type="string">
            <text:p text:style-name="P26"/>
          </table:table-cell>
          <table:table-cell table:style-name="Táboa13.N5" office:value-type="string">
            <text:p text:style-name="P26"/>
          </table:table-cell>
          <table:table-cell table:style-name="Táboa13.O5" office:value-type="string">
            <text:p text:style-name="P26"/>
          </table:table-cell>
          <table:table-cell table:style-name="Táboa13.P5" office:value-type="string">
            <text:p text:style-name="P26"/>
          </table:table-cell>
          <table:table-cell table:style-name="Táboa13.Q5" table:number-columns-spanned="2" office:value-type="string">
            <text:p text:style-name="P26"/>
          </table:table-cell>
          <table:covered-table-cell/>
        </table:table-row>
        <table:table-row table:style-name="Táboa13.6">
          <table:table-cell table:style-name="Táboa13.A6" office:value-type="string">
            <text:p text:style-name="P24"/>
          </table:table-cell>
          <table:table-cell table:style-name="Táboa13.B6" office:value-type="string">
            <text:p text:style-name="P26"/>
          </table:table-cell>
          <table:table-cell table:style-name="Táboa13.C6" office:value-type="string">
            <text:p text:style-name="P26"/>
          </table:table-cell>
          <table:table-cell table:style-name="Táboa13.D6" office:value-type="string">
            <text:p text:style-name="P26"/>
          </table:table-cell>
          <table:table-cell table:style-name="Táboa13.E6" office:value-type="string">
            <text:p text:style-name="P26"/>
          </table:table-cell>
          <table:table-cell table:style-name="Táboa13.F6" office:value-type="string">
            <text:p text:style-name="P26"/>
          </table:table-cell>
          <table:table-cell table:style-name="Táboa13.G6" office:value-type="string">
            <text:p text:style-name="P26"/>
          </table:table-cell>
          <table:table-cell table:style-name="Táboa13.H6" office:value-type="string">
            <text:p text:style-name="P26"/>
          </table:table-cell>
          <table:table-cell table:style-name="Táboa13.I6" office:value-type="string">
            <text:p text:style-name="P26"/>
          </table:table-cell>
          <table:table-cell table:style-name="Táboa13.J6" office:value-type="string">
            <text:p text:style-name="P26"/>
          </table:table-cell>
          <table:table-cell table:style-name="Táboa13.K6" office:value-type="string">
            <text:p text:style-name="P26"/>
          </table:table-cell>
          <table:table-cell table:style-name="Táboa13.L6" office:value-type="string">
            <text:p text:style-name="P26"/>
          </table:table-cell>
          <table:table-cell table:style-name="Táboa13.M6" office:value-type="string">
            <text:p text:style-name="P26"/>
          </table:table-cell>
          <table:table-cell table:style-name="Táboa13.N6" office:value-type="string">
            <text:p text:style-name="P26"/>
          </table:table-cell>
          <table:table-cell table:style-name="Táboa13.O6" office:value-type="string">
            <text:p text:style-name="P26"/>
          </table:table-cell>
          <table:table-cell table:style-name="Táboa13.P6" office:value-type="string">
            <text:p text:style-name="P26"/>
          </table:table-cell>
          <table:table-cell table:style-name="Táboa13.Q6" table:number-columns-spanned="2" office:value-type="string">
            <text:p text:style-name="P26"/>
          </table:table-cell>
          <table:covered-table-cell/>
        </table:table-row>
        <table:table-row table:style-name="Táboa13.7">
          <table:table-cell table:style-name="Táboa13.A7" office:value-type="string">
            <text:p text:style-name="P24"/>
          </table:table-cell>
          <table:table-cell table:style-name="Táboa13.B7" office:value-type="string">
            <text:p text:style-name="P26"/>
          </table:table-cell>
          <table:table-cell table:style-name="Táboa13.C7" office:value-type="string">
            <text:p text:style-name="P26"/>
          </table:table-cell>
          <table:table-cell table:style-name="Táboa13.D7" office:value-type="string">
            <text:p text:style-name="P26"/>
          </table:table-cell>
          <table:table-cell table:style-name="Táboa13.E7" office:value-type="string">
            <text:p text:style-name="P26"/>
          </table:table-cell>
          <table:table-cell table:style-name="Táboa13.F7" office:value-type="string">
            <text:p text:style-name="P26"/>
          </table:table-cell>
          <table:table-cell table:style-name="Táboa13.G7" office:value-type="string">
            <text:p text:style-name="P26"/>
          </table:table-cell>
          <table:table-cell table:style-name="Táboa13.H7" office:value-type="string">
            <text:p text:style-name="P26"/>
          </table:table-cell>
          <table:table-cell table:style-name="Táboa13.I7" office:value-type="string">
            <text:p text:style-name="P26"/>
          </table:table-cell>
          <table:table-cell table:style-name="Táboa13.J7" office:value-type="string">
            <text:p text:style-name="P26"/>
          </table:table-cell>
          <table:table-cell table:style-name="Táboa13.K7" office:value-type="string">
            <text:p text:style-name="P26"/>
          </table:table-cell>
          <table:table-cell table:style-name="Táboa13.L7" office:value-type="string">
            <text:p text:style-name="P26"/>
          </table:table-cell>
          <table:table-cell table:style-name="Táboa13.M7" office:value-type="string">
            <text:p text:style-name="P26"/>
          </table:table-cell>
          <table:table-cell table:style-name="Táboa13.N7" office:value-type="string">
            <text:p text:style-name="P26"/>
          </table:table-cell>
          <table:table-cell table:style-name="Táboa13.O7" office:value-type="string">
            <text:p text:style-name="P26"/>
          </table:table-cell>
          <table:table-cell table:style-name="Táboa13.P7" office:value-type="string">
            <text:p text:style-name="P26"/>
          </table:table-cell>
          <table:table-cell table:style-name="Táboa13.Q7" table:number-columns-spanned="2" office:value-type="string">
            <text:p text:style-name="P26"/>
          </table:table-cell>
          <table:covered-table-cell/>
        </table:table-row>
        <table:table-row table:style-name="Táboa13.8">
          <table:table-cell table:style-name="Táboa13.A8" office:value-type="string">
            <text:p text:style-name="P24"/>
          </table:table-cell>
          <table:table-cell table:style-name="Táboa13.B8" office:value-type="string">
            <text:p text:style-name="P26"/>
          </table:table-cell>
          <table:table-cell table:style-name="Táboa13.C8" office:value-type="string">
            <text:p text:style-name="P26"/>
          </table:table-cell>
          <table:table-cell table:style-name="Táboa13.D8" office:value-type="string">
            <text:p text:style-name="P26"/>
          </table:table-cell>
          <table:table-cell table:style-name="Táboa13.E8" office:value-type="string">
            <text:p text:style-name="P26"/>
          </table:table-cell>
          <table:table-cell table:style-name="Táboa13.F8" office:value-type="string">
            <text:p text:style-name="P26"/>
          </table:table-cell>
          <table:table-cell table:style-name="Táboa13.G8" office:value-type="string">
            <text:p text:style-name="P26"/>
          </table:table-cell>
          <table:table-cell table:style-name="Táboa13.H8" office:value-type="string">
            <text:p text:style-name="P26"/>
          </table:table-cell>
          <table:table-cell table:style-name="Táboa13.I8" office:value-type="string">
            <text:p text:style-name="P26"/>
          </table:table-cell>
          <table:table-cell table:style-name="Táboa13.J8" office:value-type="string">
            <text:p text:style-name="P26"/>
          </table:table-cell>
          <table:table-cell table:style-name="Táboa13.K8" office:value-type="string">
            <text:p text:style-name="P26"/>
          </table:table-cell>
          <table:table-cell table:style-name="Táboa13.L8" office:value-type="string">
            <text:p text:style-name="P26"/>
          </table:table-cell>
          <table:table-cell table:style-name="Táboa13.M8" office:value-type="string">
            <text:p text:style-name="P26"/>
          </table:table-cell>
          <table:table-cell table:style-name="Táboa13.N8" office:value-type="string">
            <text:p text:style-name="P26"/>
          </table:table-cell>
          <table:table-cell table:style-name="Táboa13.O8" office:value-type="string">
            <text:p text:style-name="P26"/>
          </table:table-cell>
          <table:table-cell table:style-name="Táboa13.P8" office:value-type="string">
            <text:p text:style-name="P26"/>
          </table:table-cell>
          <table:table-cell table:style-name="Táboa13.Q8" table:number-columns-spanned="2" office:value-type="string">
            <text:p text:style-name="P26"/>
          </table:table-cell>
          <table:covered-table-cell/>
        </table:table-row>
        <table:table-row table:style-name="Táboa13.9">
          <table:table-cell table:style-name="Táboa13.A9" office:value-type="string">
            <text:p text:style-name="P24"/>
          </table:table-cell>
          <table:table-cell table:style-name="Táboa13.B9" office:value-type="string">
            <text:p text:style-name="P26"/>
          </table:table-cell>
          <table:table-cell table:style-name="Táboa13.C9" office:value-type="string">
            <text:p text:style-name="P26"/>
          </table:table-cell>
          <table:table-cell table:style-name="Táboa13.D9" office:value-type="string">
            <text:p text:style-name="P26"/>
          </table:table-cell>
          <table:table-cell table:style-name="Táboa13.E9" office:value-type="string">
            <text:p text:style-name="P26"/>
          </table:table-cell>
          <table:table-cell table:style-name="Táboa13.F9" office:value-type="string">
            <text:p text:style-name="P26"/>
          </table:table-cell>
          <table:table-cell table:style-name="Táboa13.G9" office:value-type="string">
            <text:p text:style-name="P26"/>
          </table:table-cell>
          <table:table-cell table:style-name="Táboa13.H9" office:value-type="string">
            <text:p text:style-name="P26"/>
          </table:table-cell>
          <table:table-cell table:style-name="Táboa13.I9" office:value-type="string">
            <text:p text:style-name="P26"/>
          </table:table-cell>
          <table:table-cell table:style-name="Táboa13.J9" office:value-type="string">
            <text:p text:style-name="P26"/>
          </table:table-cell>
          <table:table-cell table:style-name="Táboa13.K9" office:value-type="string">
            <text:p text:style-name="P26"/>
          </table:table-cell>
          <table:table-cell table:style-name="Táboa13.L9" office:value-type="string">
            <text:p text:style-name="P26"/>
          </table:table-cell>
          <table:table-cell table:style-name="Táboa13.M9" office:value-type="string">
            <text:p text:style-name="P26"/>
          </table:table-cell>
          <table:table-cell table:style-name="Táboa13.N9" office:value-type="string">
            <text:p text:style-name="P26"/>
          </table:table-cell>
          <table:table-cell table:style-name="Táboa13.O9" office:value-type="string">
            <text:p text:style-name="P26"/>
          </table:table-cell>
          <table:table-cell table:style-name="Táboa13.P9" office:value-type="string">
            <text:p text:style-name="P26"/>
          </table:table-cell>
          <table:table-cell table:style-name="Táboa13.Q9" table:number-columns-spanned="2" office:value-type="string">
            <text:p text:style-name="P26"/>
          </table:table-cell>
          <table:covered-table-cell/>
        </table:table-row>
        <table:table-row table:style-name="Táboa13.10">
          <table:table-cell table:style-name="Táboa13.A10" office:value-type="string">
            <text:p text:style-name="P24"/>
          </table:table-cell>
          <table:table-cell table:style-name="Táboa13.B10" office:value-type="string">
            <text:p text:style-name="P26"/>
          </table:table-cell>
          <table:table-cell table:style-name="Táboa13.C10" office:value-type="string">
            <text:p text:style-name="P26"/>
          </table:table-cell>
          <table:table-cell table:style-name="Táboa13.D10" office:value-type="string">
            <text:p text:style-name="P26"/>
          </table:table-cell>
          <table:table-cell table:style-name="Táboa13.E10" office:value-type="string">
            <text:p text:style-name="P26"/>
          </table:table-cell>
          <table:table-cell table:style-name="Táboa13.F10" office:value-type="string">
            <text:p text:style-name="P26"/>
          </table:table-cell>
          <table:table-cell table:style-name="Táboa13.G10" office:value-type="string">
            <text:p text:style-name="P26"/>
          </table:table-cell>
          <table:table-cell table:style-name="Táboa13.H10" office:value-type="string">
            <text:p text:style-name="P26"/>
          </table:table-cell>
          <table:table-cell table:style-name="Táboa13.I10" office:value-type="string">
            <text:p text:style-name="P26"/>
          </table:table-cell>
          <table:table-cell table:style-name="Táboa13.J10" office:value-type="string">
            <text:p text:style-name="P26"/>
          </table:table-cell>
          <table:table-cell table:style-name="Táboa13.K10" office:value-type="string">
            <text:p text:style-name="P26"/>
          </table:table-cell>
          <table:table-cell table:style-name="Táboa13.L10" office:value-type="string">
            <text:p text:style-name="P26"/>
          </table:table-cell>
          <table:table-cell table:style-name="Táboa13.M10" office:value-type="string">
            <text:p text:style-name="P26"/>
          </table:table-cell>
          <table:table-cell table:style-name="Táboa13.N10" office:value-type="string">
            <text:p text:style-name="P26"/>
          </table:table-cell>
          <table:table-cell table:style-name="Táboa13.O10" office:value-type="string">
            <text:p text:style-name="P26"/>
          </table:table-cell>
          <table:table-cell table:style-name="Táboa13.P10" office:value-type="string">
            <text:p text:style-name="P26"/>
          </table:table-cell>
          <table:table-cell table:style-name="Táboa13.Q10" table:number-columns-spanned="2" office:value-type="string">
            <text:p text:style-name="P26"/>
          </table:table-cell>
          <table:covered-table-cell/>
        </table:table-row>
        <table:table-row table:style-name="Táboa13.11">
          <table:table-cell table:style-name="Táboa13.A11" office:value-type="string">
            <text:p text:style-name="P24"/>
          </table:table-cell>
          <table:table-cell table:style-name="Táboa13.B11" office:value-type="string">
            <text:p text:style-name="P26"/>
          </table:table-cell>
          <table:table-cell table:style-name="Táboa13.C11" office:value-type="string">
            <text:p text:style-name="P26"/>
          </table:table-cell>
          <table:table-cell table:style-name="Táboa13.D11" office:value-type="string">
            <text:p text:style-name="P26"/>
          </table:table-cell>
          <table:table-cell table:style-name="Táboa13.E11" office:value-type="string">
            <text:p text:style-name="P26"/>
          </table:table-cell>
          <table:table-cell table:style-name="Táboa13.F11" office:value-type="string">
            <text:p text:style-name="P26"/>
          </table:table-cell>
          <table:table-cell table:style-name="Táboa13.G11" office:value-type="string">
            <text:p text:style-name="P26"/>
          </table:table-cell>
          <table:table-cell table:style-name="Táboa13.H11" office:value-type="string">
            <text:p text:style-name="P26"/>
          </table:table-cell>
          <table:table-cell table:style-name="Táboa13.I11" office:value-type="string">
            <text:p text:style-name="P26"/>
          </table:table-cell>
          <table:table-cell table:style-name="Táboa13.J11" office:value-type="string">
            <text:p text:style-name="P26"/>
          </table:table-cell>
          <table:table-cell table:style-name="Táboa13.K11" office:value-type="string">
            <text:p text:style-name="P26"/>
          </table:table-cell>
          <table:table-cell table:style-name="Táboa13.L11" office:value-type="string">
            <text:p text:style-name="P26"/>
          </table:table-cell>
          <table:table-cell table:style-name="Táboa13.M11" office:value-type="string">
            <text:p text:style-name="P26"/>
          </table:table-cell>
          <table:table-cell table:style-name="Táboa13.N11" office:value-type="string">
            <text:p text:style-name="P26"/>
          </table:table-cell>
          <table:table-cell table:style-name="Táboa13.O11" office:value-type="string">
            <text:p text:style-name="P26"/>
          </table:table-cell>
          <table:table-cell table:style-name="Táboa13.P11" office:value-type="string">
            <text:p text:style-name="P26"/>
          </table:table-cell>
          <table:table-cell table:style-name="Táboa13.Q11" table:number-columns-spanned="2" office:value-type="string">
            <text:p text:style-name="P26"/>
          </table:table-cell>
          <table:covered-table-cell/>
        </table:table-row>
        <table:table-row table:style-name="Táboa13.12">
          <table:table-cell table:style-name="Táboa13.A12" office:value-type="string">
            <text:p text:style-name="P24"/>
          </table:table-cell>
          <table:table-cell table:style-name="Táboa13.B12" office:value-type="string">
            <text:p text:style-name="P26"/>
          </table:table-cell>
          <table:table-cell table:style-name="Táboa13.C12" office:value-type="string">
            <text:p text:style-name="P26"/>
          </table:table-cell>
          <table:table-cell table:style-name="Táboa13.D12" office:value-type="string">
            <text:p text:style-name="P26"/>
          </table:table-cell>
          <table:table-cell table:style-name="Táboa13.E12" office:value-type="string">
            <text:p text:style-name="P26"/>
          </table:table-cell>
          <table:table-cell table:style-name="Táboa13.F12" office:value-type="string">
            <text:p text:style-name="P26"/>
          </table:table-cell>
          <table:table-cell table:style-name="Táboa13.G12" office:value-type="string">
            <text:p text:style-name="P26"/>
          </table:table-cell>
          <table:table-cell table:style-name="Táboa13.H12" office:value-type="string">
            <text:p text:style-name="P26"/>
          </table:table-cell>
          <table:table-cell table:style-name="Táboa13.I12" office:value-type="string">
            <text:p text:style-name="P26"/>
          </table:table-cell>
          <table:table-cell table:style-name="Táboa13.J12" office:value-type="string">
            <text:p text:style-name="P26"/>
          </table:table-cell>
          <table:table-cell table:style-name="Táboa13.K12" office:value-type="string">
            <text:p text:style-name="P26"/>
          </table:table-cell>
          <table:table-cell table:style-name="Táboa13.L12" office:value-type="string">
            <text:p text:style-name="P26"/>
          </table:table-cell>
          <table:table-cell table:style-name="Táboa13.M12" office:value-type="string">
            <text:p text:style-name="P26"/>
          </table:table-cell>
          <table:table-cell table:style-name="Táboa13.N12" office:value-type="string">
            <text:p text:style-name="P26"/>
          </table:table-cell>
          <table:table-cell table:style-name="Táboa13.O12" office:value-type="string">
            <text:p text:style-name="P26"/>
          </table:table-cell>
          <table:table-cell table:style-name="Táboa13.P12" office:value-type="string">
            <text:p text:style-name="P26"/>
          </table:table-cell>
          <table:table-cell table:style-name="Táboa13.Q12" table:number-columns-spanned="2" office:value-type="string">
            <text:p text:style-name="P26"/>
          </table:table-cell>
          <table:covered-table-cell/>
        </table:table-row>
        <table:table-row table:style-name="Táboa13.13">
          <table:table-cell table:style-name="Táboa13.A13" office:value-type="string">
            <text:p text:style-name="P24"/>
          </table:table-cell>
          <table:table-cell table:style-name="Táboa13.B13" office:value-type="string">
            <text:p text:style-name="P26"/>
          </table:table-cell>
          <table:table-cell table:style-name="Táboa13.C13" office:value-type="string">
            <text:p text:style-name="P26"/>
          </table:table-cell>
          <table:table-cell table:style-name="Táboa13.D13" office:value-type="string">
            <text:p text:style-name="P26"/>
          </table:table-cell>
          <table:table-cell table:style-name="Táboa13.E13" office:value-type="string">
            <text:p text:style-name="P26"/>
          </table:table-cell>
          <table:table-cell table:style-name="Táboa13.F13" office:value-type="string">
            <text:p text:style-name="P26"/>
          </table:table-cell>
          <table:table-cell table:style-name="Táboa13.G13" office:value-type="string">
            <text:p text:style-name="P26"/>
          </table:table-cell>
          <table:table-cell table:style-name="Táboa13.H13" office:value-type="string">
            <text:p text:style-name="P26"/>
          </table:table-cell>
          <table:table-cell table:style-name="Táboa13.I13" office:value-type="string">
            <text:p text:style-name="P26"/>
          </table:table-cell>
          <table:table-cell table:style-name="Táboa13.J13" office:value-type="string">
            <text:p text:style-name="P26"/>
          </table:table-cell>
          <table:table-cell table:style-name="Táboa13.K13" office:value-type="string">
            <text:p text:style-name="P26"/>
          </table:table-cell>
          <table:table-cell table:style-name="Táboa13.L13" office:value-type="string">
            <text:p text:style-name="P26"/>
          </table:table-cell>
          <table:table-cell table:style-name="Táboa13.M13" office:value-type="string">
            <text:p text:style-name="P26"/>
          </table:table-cell>
          <table:table-cell table:style-name="Táboa13.N13" office:value-type="string">
            <text:p text:style-name="P26"/>
          </table:table-cell>
          <table:table-cell table:style-name="Táboa13.O13" office:value-type="string">
            <text:p text:style-name="P26"/>
          </table:table-cell>
          <table:table-cell table:style-name="Táboa13.P13" office:value-type="string">
            <text:p text:style-name="P26"/>
          </table:table-cell>
          <table:table-cell table:style-name="Táboa13.Q13" table:number-columns-spanned="2" office:value-type="string">
            <text:p text:style-name="P26"/>
          </table:table-cell>
          <table:covered-table-cell/>
        </table:table-row>
      </table:table>
      <text:p text:style-name="P28">(1) <text:span text:style-name="T51">Código do corpo</text:span></text:p>
      <text:p text:style-name="P32">(2) D (Director/a), VD (Vicedirector/a), S (Secretario/a), XE (Xefe/a de estudos), XD (Xefe/a de departamento), CENDL (Coordinador/a do equipo de dinamización da lingua galega), <text:s/><text:span text:style-name="T48">C</text:span><text:span text:style-name="T50">BC (Coordinador de Benestar e Convivencia)</text:span><text:span text:style-name="T49">...</text:span></text:p>
      <text:p text:style-name="P42"><text:span text:style-name="T42"/></text:p>
      <text:p text:style-name="P22"/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95"/>
            <text:p text:style-name="P95">........................................, ........ de ........................... de 20...</text:p>
          </table:table-cell>
        </table:table-row>
        <table:table-row table:style-name="Táboa14.2">
          <table:table-cell table:style-name="Táboa14.A1" office:value-type="string">
            <text:p text:style-name="P95"/>
            <text:p text:style-name="P95">O/A director/a</text:p>
          </table:table-cell>
        </table:table-row>
      </table:table>
      <text:p text:style-name="P146">CURSO 202<text:span text:style-name="T54">4</text:span>/202<text:span text:style-name="T54">5</text:span>. Apartado 4</text:p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63">CENTRO</text:p>
          </table:table-cell>
          <table:table-cell table:style-name="Táboa15.B1" office:value-type="string">
            <text:p text:style-name="P58"/>
          </table:table-cell>
          <table:table-cell table:style-name="Táboa15.A1" office:value-type="string">
            <text:p text:style-name="P63">LOCALIDADE</text:p>
          </table:table-cell>
          <table:table-cell table:style-name="Táboa15.D1" office:value-type="string">
            <text:p text:style-name="P58"/>
          </table:table-cell>
        </table:table-row>
      </table:table>
      <text:p text:style-name="P70"/>
      <text:p text:style-name="P71">PROFESORADO EN COMISIÓN DE SERVIZOS E PERSOAL NON DOCENTE</text:p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row>
          <table:table-cell table:style-name="Táboa16.A1" table:number-columns-spanned="5" office:value-type="string">
            <text:p text:style-name="P83">Profesorado en Comisión de Servizos</text:p>
            <text:p text:style-name="P132"><text:span text:style-name="Fuente_20_de_20_párrafo_20_predeter."><text:span text:style-name="T17">(Profesorado </text:span></text:span><text:span text:style-name="Fuente_20_de_20_párrafo_20_predeter."><text:span text:style-name="T18">con destino definitivo noutro centro</text:span></text:span><text:span text:style-name="Fuente_20_de_20_párrafo_20_predeter."><text:span text:style-name="T17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6.A2" office:value-type="string">
            <text:p text:style-name="P38">Apelidos e nome</text:p>
          </table:table-cell>
          <table:table-cell table:style-name="Táboa16.A2" office:value-type="string">
            <text:p text:style-name="P38">Corpo (1)</text:p>
          </table:table-cell>
          <table:table-cell table:style-name="Táboa16.A2" office:value-type="string">
            <text:p text:style-name="P38">Idioma</text:p>
          </table:table-cell>
          <table:table-cell table:style-name="Táboa16.A2" office:value-type="string">
            <text:p text:style-name="P38">NRP</text:p>
          </table:table-cell>
          <table:table-cell table:style-name="Táboa16.E2" office:value-type="string">
            <text:p text:style-name="P38">Centro de orixe</text:p>
          </table:table-cell>
        </table:table-row>
        <table:table-row>
          <table:table-cell table:style-name="Táboa16.A3" office:value-type="string">
            <text:p text:style-name="P24"/>
          </table:table-cell>
          <table:table-cell table:style-name="Táboa16.B3" office:value-type="string">
            <text:p text:style-name="P24"/>
          </table:table-cell>
          <table:table-cell table:style-name="Táboa16.C3" office:value-type="string">
            <text:p text:style-name="P24"/>
          </table:table-cell>
          <table:table-cell table:style-name="Táboa16.D3" office:value-type="string">
            <text:p text:style-name="P24"/>
          </table:table-cell>
          <table:table-cell table:style-name="Táboa16.E3" office:value-type="string">
            <text:p text:style-name="P24"/>
          </table:table-cell>
        </table:table-row>
        <table:table-row>
          <table:table-cell table:style-name="Táboa16.A4" office:value-type="string">
            <text:p text:style-name="P24"/>
          </table:table-cell>
          <table:table-cell table:style-name="Táboa16.B4" office:value-type="string">
            <text:p text:style-name="P24"/>
          </table:table-cell>
          <table:table-cell table:style-name="Táboa16.C4" office:value-type="string">
            <text:p text:style-name="P24"/>
          </table:table-cell>
          <table:table-cell table:style-name="Táboa16.D4" office:value-type="string">
            <text:p text:style-name="P24"/>
          </table:table-cell>
          <table:table-cell table:style-name="Táboa16.E4" office:value-type="string">
            <text:p text:style-name="P24"/>
          </table:table-cell>
        </table:table-row>
        <table:table-row>
          <table:table-cell table:style-name="Táboa16.A5" office:value-type="string">
            <text:p text:style-name="P24"/>
          </table:table-cell>
          <table:table-cell table:style-name="Táboa16.B5" office:value-type="string">
            <text:p text:style-name="P24"/>
          </table:table-cell>
          <table:table-cell table:style-name="Táboa16.C5" office:value-type="string">
            <text:p text:style-name="P24"/>
          </table:table-cell>
          <table:table-cell table:style-name="Táboa16.D5" office:value-type="string">
            <text:p text:style-name="P24"/>
          </table:table-cell>
          <table:table-cell table:style-name="Táboa16.E5" office:value-type="string">
            <text:p text:style-name="P24"/>
          </table:table-cell>
        </table:table-row>
        <table:table-row>
          <table:table-cell table:style-name="Táboa16.A6" office:value-type="string">
            <text:p text:style-name="P24"/>
          </table:table-cell>
          <table:table-cell table:style-name="Táboa16.B6" office:value-type="string">
            <text:p text:style-name="P24"/>
          </table:table-cell>
          <table:table-cell table:style-name="Táboa16.C6" office:value-type="string">
            <text:p text:style-name="P24"/>
          </table:table-cell>
          <table:table-cell table:style-name="Táboa16.D6" office:value-type="string">
            <text:p text:style-name="P24"/>
          </table:table-cell>
          <table:table-cell table:style-name="Táboa16.E6" office:value-type="string">
            <text:p text:style-name="P24"/>
          </table:table-cell>
        </table:table-row>
        <table:table-row>
          <table:table-cell table:style-name="Táboa16.A7" table:number-columns-spanned="5" office:value-type="string">
            <text:p text:style-name="P22">Observacións: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8">(1) C (Catedrático/a), PEOI (Profesor/a de escolas oficiais de idiomas), PEOIE (Ídem en expectativa), PEOIP (Ídem en prácticas), POII (Ídem interinos/as), PES (Ensino Secundario).</text:p>
      <text:p text:style-name="P53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column table:style-name="Táboa17.E"/>
        <table:table-row>
          <table:table-cell table:style-name="Táboa17.A1" table:number-columns-spanned="5" office:value-type="string">
            <text:p text:style-name="P83">Profesorado en Comisión de Servizos</text:p>
            <text:p text:style-name="P138"><text:span text:style-name="Fuente_20_de_20_párrafo_20_predeter."><text:span text:style-name="T17">(Profesorado </text:span></text:span><text:span text:style-name="Fuente_20_de_20_párrafo_20_predeter."><text:span text:style-name="T18">con destino definitivo neste centro </text:span></text:span><text:span text:style-name="Fuente_20_de_20_párrafo_20_predeter."><text:span text:style-name="T17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7.A2" office:value-type="string">
            <text:p text:style-name="P38">Apelidos e nome</text:p>
          </table:table-cell>
          <table:table-cell table:style-name="Táboa17.A2" office:value-type="string">
            <text:p text:style-name="P38">Corpo (1)</text:p>
          </table:table-cell>
          <table:table-cell table:style-name="Táboa17.A2" office:value-type="string">
            <text:p text:style-name="P38">Idioma</text:p>
          </table:table-cell>
          <table:table-cell table:style-name="Táboa17.A2" office:value-type="string">
            <text:p text:style-name="P38">NRP</text:p>
          </table:table-cell>
          <table:table-cell table:style-name="Táboa17.E2" office:value-type="string">
            <text:p text:style-name="P38">Centro de destino</text:p>
          </table:table-cell>
        </table:table-row>
        <table:table-row>
          <table:table-cell table:style-name="Táboa17.A3" office:value-type="string">
            <text:p text:style-name="P24"/>
          </table:table-cell>
          <table:table-cell table:style-name="Táboa17.B3" office:value-type="string">
            <text:p text:style-name="P24"/>
          </table:table-cell>
          <table:table-cell table:style-name="Táboa17.C3" office:value-type="string">
            <text:p text:style-name="P24"/>
          </table:table-cell>
          <table:table-cell table:style-name="Táboa17.D3" office:value-type="string">
            <text:p text:style-name="P24"/>
          </table:table-cell>
          <table:table-cell table:style-name="Táboa17.E3" office:value-type="string">
            <text:p text:style-name="P24"/>
          </table:table-cell>
        </table:table-row>
        <table:table-row>
          <table:table-cell table:style-name="Táboa17.A4" office:value-type="string">
            <text:p text:style-name="P24"/>
          </table:table-cell>
          <table:table-cell table:style-name="Táboa17.B4" office:value-type="string">
            <text:p text:style-name="P24"/>
          </table:table-cell>
          <table:table-cell table:style-name="Táboa17.C4" office:value-type="string">
            <text:p text:style-name="P24"/>
          </table:table-cell>
          <table:table-cell table:style-name="Táboa17.D4" office:value-type="string">
            <text:p text:style-name="P24"/>
          </table:table-cell>
          <table:table-cell table:style-name="Táboa17.E4" office:value-type="string">
            <text:p text:style-name="P24"/>
          </table:table-cell>
        </table:table-row>
        <table:table-row>
          <table:table-cell table:style-name="Táboa17.A5" office:value-type="string">
            <text:p text:style-name="P24"/>
          </table:table-cell>
          <table:table-cell table:style-name="Táboa17.B5" office:value-type="string">
            <text:p text:style-name="P24"/>
          </table:table-cell>
          <table:table-cell table:style-name="Táboa17.C5" office:value-type="string">
            <text:p text:style-name="P24"/>
          </table:table-cell>
          <table:table-cell table:style-name="Táboa17.D5" office:value-type="string">
            <text:p text:style-name="P24"/>
          </table:table-cell>
          <table:table-cell table:style-name="Táboa17.E5" office:value-type="string">
            <text:p text:style-name="P24"/>
          </table:table-cell>
        </table:table-row>
        <table:table-row>
          <table:table-cell table:style-name="Táboa17.A6" office:value-type="string">
            <text:p text:style-name="P24"/>
          </table:table-cell>
          <table:table-cell table:style-name="Táboa17.B6" office:value-type="string">
            <text:p text:style-name="P24"/>
          </table:table-cell>
          <table:table-cell table:style-name="Táboa17.C6" office:value-type="string">
            <text:p text:style-name="P24"/>
          </table:table-cell>
          <table:table-cell table:style-name="Táboa17.D6" office:value-type="string">
            <text:p text:style-name="P24"/>
          </table:table-cell>
          <table:table-cell table:style-name="Táboa17.E6" office:value-type="string">
            <text:p text:style-name="P24"/>
          </table:table-cell>
        </table:table-row>
        <table:table-row>
          <table:table-cell table:style-name="Táboa17.A7" table:number-columns-spanned="5" office:value-type="string">
            <text:p text:style-name="P22">Observacións: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8">(1) C (Catedrático/a), PEOI (Profesor/a de escolas oficiais de idiomas), PEOIE (Ídem en expectativa), PEOIP (Ídem en prácticas), POII (Ídem interinos/as), PES (Ensino Secundario).</text:p>
      <text:p text:style-name="P53"/>
      <text:p text:style-name="P84">PERSOAL NON DOCENTE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>
          <table:table-cell table:style-name="Táboa18.A1" table:number-columns-spanned="2" office:value-type="string">
            <text:p text:style-name="P66">1. ADMINISTRATIVOS/AS</text:p>
          </table:table-cell>
          <table:covered-table-cell/>
          <table:table-cell table:style-name="Táboa18.C1" table:number-columns-spanned="2" office:value-type="string">
            <text:p text:style-name="P66">2. SUBALTERNOS/AS</text:p>
          </table:table-cell>
          <table:covered-table-cell/>
        </table:table-row>
        <table:table-row>
          <table:table-cell table:style-name="Táboa18.A2" office:value-type="string">
            <text:p text:style-name="P38">Apelidos e nome</text:p>
          </table:table-cell>
          <table:table-cell table:style-name="Táboa18.A2" office:value-type="string">
            <text:p text:style-name="P38">Categoría administrativa (1)</text:p>
          </table:table-cell>
          <table:table-cell table:style-name="Táboa18.A2" office:value-type="string">
            <text:p text:style-name="P38">Apelidos e nome</text:p>
          </table:table-cell>
          <table:table-cell table:style-name="Táboa18.D2" office:value-type="string">
            <text:p text:style-name="P38">Categoría administrativa (1)</text:p>
          </table:table-cell>
        </table:table-row>
        <table:table-row>
          <table:table-cell table:style-name="Táboa18.A3" office:value-type="string">
            <text:p text:style-name="P24"/>
          </table:table-cell>
          <table:table-cell table:style-name="Táboa18.B3" office:value-type="string">
            <text:p text:style-name="P24"/>
          </table:table-cell>
          <table:table-cell table:style-name="Táboa18.C3" office:value-type="string">
            <text:p text:style-name="P24"/>
          </table:table-cell>
          <table:table-cell table:style-name="Táboa18.D3" office:value-type="string">
            <text:p text:style-name="P24"/>
          </table:table-cell>
        </table:table-row>
        <table:table-row>
          <table:table-cell table:style-name="Táboa18.A4" office:value-type="string">
            <text:p text:style-name="P24"/>
          </table:table-cell>
          <table:table-cell table:style-name="Táboa18.B4" office:value-type="string">
            <text:p text:style-name="P24"/>
          </table:table-cell>
          <table:table-cell table:style-name="Táboa18.C4" office:value-type="string">
            <text:p text:style-name="P24"/>
          </table:table-cell>
          <table:table-cell table:style-name="Táboa18.D4" office:value-type="string">
            <text:p text:style-name="P24"/>
          </table:table-cell>
        </table:table-row>
        <table:table-row>
          <table:table-cell table:style-name="Táboa18.A5" office:value-type="string">
            <text:p text:style-name="P24"/>
          </table:table-cell>
          <table:table-cell table:style-name="Táboa18.B5" office:value-type="string">
            <text:p text:style-name="P24"/>
          </table:table-cell>
          <table:table-cell table:style-name="Táboa18.C5" office:value-type="string">
            <text:p text:style-name="P24"/>
          </table:table-cell>
          <table:table-cell table:style-name="Táboa18.D5" office:value-type="string">
            <text:p text:style-name="P24"/>
          </table:table-cell>
        </table:table-row>
        <table:table-row>
          <table:table-cell table:style-name="Táboa18.A6" office:value-type="string">
            <text:p text:style-name="P24"/>
          </table:table-cell>
          <table:table-cell table:style-name="Táboa18.B6" office:value-type="string">
            <text:p text:style-name="P24"/>
          </table:table-cell>
          <table:table-cell table:style-name="Táboa18.C6" office:value-type="string">
            <text:p text:style-name="P24"/>
          </table:table-cell>
          <table:table-cell table:style-name="Táboa18.D6" office:value-type="string">
            <text:p text:style-name="P24"/>
          </table:table-cell>
        </table:table-row>
        <table:table-row>
          <table:table-cell table:style-name="Táboa18.A7" office:value-type="string">
            <text:p text:style-name="P24"/>
          </table:table-cell>
          <table:table-cell table:style-name="Táboa18.B7" office:value-type="string">
            <text:p text:style-name="P24"/>
          </table:table-cell>
          <table:table-cell table:style-name="Táboa18.C7" office:value-type="string">
            <text:p text:style-name="P24"/>
          </table:table-cell>
          <table:table-cell table:style-name="Táboa18.D7" office:value-type="string">
            <text:p text:style-name="P24"/>
          </table:table-cell>
        </table:table-row>
        <table:table-row>
          <table:table-cell table:style-name="Táboa18.A8" office:value-type="string">
            <text:p text:style-name="P24"/>
          </table:table-cell>
          <table:table-cell table:style-name="Táboa18.B8" office:value-type="string">
            <text:p text:style-name="P24"/>
          </table:table-cell>
          <table:table-cell table:style-name="Táboa18.C8" office:value-type="string">
            <text:p text:style-name="P24"/>
          </table:table-cell>
          <table:table-cell table:style-name="Táboa18.D8" office:value-type="string">
            <text:p text:style-name="P24"/>
          </table:table-cell>
        </table:table-row>
        <table:table-row>
          <table:table-cell table:style-name="Táboa18.A9" office:value-type="string">
            <text:p text:style-name="P24"/>
          </table:table-cell>
          <table:table-cell table:style-name="Táboa18.B9" office:value-type="string">
            <text:p text:style-name="P24"/>
          </table:table-cell>
          <table:table-cell table:style-name="Táboa18.C9" office:value-type="string">
            <text:p text:style-name="P24"/>
          </table:table-cell>
          <table:table-cell table:style-name="Táboa18.D9" office:value-type="string">
            <text:p text:style-name="P24"/>
          </table:table-cell>
        </table:table-row>
        <table:table-row>
          <table:table-cell table:style-name="Táboa18.A10" office:value-type="string">
            <text:p text:style-name="P24"/>
          </table:table-cell>
          <table:table-cell table:style-name="Táboa18.B10" office:value-type="string">
            <text:p text:style-name="P24"/>
          </table:table-cell>
          <table:table-cell table:style-name="Táboa18.C10" office:value-type="string">
            <text:p text:style-name="P24"/>
          </table:table-cell>
          <table:table-cell table:style-name="Táboa18.D10" office:value-type="string">
            <text:p text:style-name="P24"/>
          </table:table-cell>
        </table:table-row>
        <table:table-row>
          <table:table-cell table:style-name="Táboa18.A11" office:value-type="string">
            <text:p text:style-name="P24"/>
          </table:table-cell>
          <table:table-cell table:style-name="Táboa18.B11" office:value-type="string">
            <text:p text:style-name="P24"/>
          </table:table-cell>
          <table:table-cell table:style-name="Táboa18.C11" office:value-type="string">
            <text:p text:style-name="P24"/>
          </table:table-cell>
          <table:table-cell table:style-name="Táboa18.D11" office:value-type="string">
            <text:p text:style-name="P24"/>
          </table:table-cell>
        </table:table-row>
        <table:table-row>
          <table:table-cell table:style-name="Táboa18.A12" office:value-type="string">
            <text:p text:style-name="P24"/>
          </table:table-cell>
          <table:table-cell table:style-name="Táboa18.B12" office:value-type="string">
            <text:p text:style-name="P24"/>
          </table:table-cell>
          <table:table-cell table:style-name="Táboa18.C12" office:value-type="string">
            <text:p text:style-name="P24"/>
          </table:table-cell>
          <table:table-cell table:style-name="Táboa18.D12" office:value-type="string">
            <text:p text:style-name="P24"/>
          </table:table-cell>
        </table:table-row>
        <table:table-row>
          <table:table-cell table:style-name="Táboa18.A1" table:number-columns-spanned="2" office:value-type="string">
            <text:p text:style-name="P66">3. LIMPEZA</text:p>
          </table:table-cell>
          <table:covered-table-cell/>
          <table:table-cell table:style-name="Táboa18.C1" table:number-columns-spanned="2" office:value-type="string">
            <text:p text:style-name="P66">4. OUTROS</text:p>
          </table:table-cell>
          <table:covered-table-cell/>
        </table:table-row>
        <table:table-row>
          <table:table-cell table:style-name="Táboa18.A2" office:value-type="string">
            <text:p text:style-name="P38">Apelidos e nome</text:p>
          </table:table-cell>
          <table:table-cell table:style-name="Táboa18.A2" office:value-type="string">
            <text:p text:style-name="P38">Categoría administrativa (1)</text:p>
          </table:table-cell>
          <table:table-cell table:style-name="Táboa18.A2" office:value-type="string">
            <text:p text:style-name="P38">Apelidos e nome</text:p>
          </table:table-cell>
          <table:table-cell table:style-name="Táboa18.D2" office:value-type="string">
            <text:p text:style-name="P38">Categoría administrativa (1)</text:p>
          </table:table-cell>
        </table:table-row>
        <table:table-row>
          <table:table-cell table:style-name="Táboa18.A15" office:value-type="string">
            <text:p text:style-name="P24"/>
          </table:table-cell>
          <table:table-cell table:style-name="Táboa18.B15" office:value-type="string">
            <text:p text:style-name="P24"/>
          </table:table-cell>
          <table:table-cell table:style-name="Táboa18.C15" office:value-type="string">
            <text:p text:style-name="P24"/>
          </table:table-cell>
          <table:table-cell table:style-name="Táboa18.D15" office:value-type="string">
            <text:p text:style-name="P24"/>
          </table:table-cell>
        </table:table-row>
        <table:table-row>
          <table:table-cell table:style-name="Táboa18.A16" office:value-type="string">
            <text:p text:style-name="P24"/>
          </table:table-cell>
          <table:table-cell table:style-name="Táboa18.B16" office:value-type="string">
            <text:p text:style-name="P24"/>
          </table:table-cell>
          <table:table-cell table:style-name="Táboa18.C16" office:value-type="string">
            <text:p text:style-name="P24"/>
          </table:table-cell>
          <table:table-cell table:style-name="Táboa18.D16" office:value-type="string">
            <text:p text:style-name="P24"/>
          </table:table-cell>
        </table:table-row>
        <table:table-row>
          <table:table-cell table:style-name="Táboa18.A17" office:value-type="string">
            <text:p text:style-name="P24"/>
          </table:table-cell>
          <table:table-cell table:style-name="Táboa18.B17" office:value-type="string">
            <text:p text:style-name="P24"/>
          </table:table-cell>
          <table:table-cell table:style-name="Táboa18.C17" office:value-type="string">
            <text:p text:style-name="P24"/>
          </table:table-cell>
          <table:table-cell table:style-name="Táboa18.D17" office:value-type="string">
            <text:p text:style-name="P24"/>
          </table:table-cell>
        </table:table-row>
        <table:table-row>
          <table:table-cell table:style-name="Táboa18.A18" office:value-type="string">
            <text:p text:style-name="P24"/>
          </table:table-cell>
          <table:table-cell table:style-name="Táboa18.B18" office:value-type="string">
            <text:p text:style-name="P24"/>
          </table:table-cell>
          <table:table-cell table:style-name="Táboa18.C18" office:value-type="string">
            <text:p text:style-name="P24"/>
          </table:table-cell>
          <table:table-cell table:style-name="Táboa18.D18" office:value-type="string">
            <text:p text:style-name="P24"/>
          </table:table-cell>
        </table:table-row>
        <table:table-row>
          <table:table-cell table:style-name="Táboa18.A19" office:value-type="string">
            <text:p text:style-name="P24"/>
          </table:table-cell>
          <table:table-cell table:style-name="Táboa18.B19" office:value-type="string">
            <text:p text:style-name="P24"/>
          </table:table-cell>
          <table:table-cell table:style-name="Táboa18.C19" office:value-type="string">
            <text:p text:style-name="P24"/>
          </table:table-cell>
          <table:table-cell table:style-name="Táboa18.D19" office:value-type="string">
            <text:p text:style-name="P24"/>
          </table:table-cell>
        </table:table-row>
        <table:table-row>
          <table:table-cell table:style-name="Táboa18.A20" office:value-type="string">
            <text:p text:style-name="P24"/>
          </table:table-cell>
          <table:table-cell table:style-name="Táboa18.B20" office:value-type="string">
            <text:p text:style-name="P24"/>
          </table:table-cell>
          <table:table-cell table:style-name="Táboa18.C20" office:value-type="string">
            <text:p text:style-name="P24"/>
          </table:table-cell>
          <table:table-cell table:style-name="Táboa18.D20" office:value-type="string">
            <text:p text:style-name="P24"/>
          </table:table-cell>
        </table:table-row>
        <table:table-row>
          <table:table-cell table:style-name="Táboa18.A21" office:value-type="string">
            <text:p text:style-name="P24"/>
          </table:table-cell>
          <table:table-cell table:style-name="Táboa18.B21" office:value-type="string">
            <text:p text:style-name="P24"/>
          </table:table-cell>
          <table:table-cell table:style-name="Táboa18.C21" office:value-type="string">
            <text:p text:style-name="P24"/>
          </table:table-cell>
          <table:table-cell table:style-name="Táboa18.D21" office:value-type="string">
            <text:p text:style-name="P24"/>
          </table:table-cell>
        </table:table-row>
        <table:table-row>
          <table:table-cell table:style-name="Táboa18.A22" office:value-type="string">
            <text:p text:style-name="P24"/>
          </table:table-cell>
          <table:table-cell table:style-name="Táboa18.B22" office:value-type="string">
            <text:p text:style-name="P24"/>
          </table:table-cell>
          <table:table-cell table:style-name="Táboa18.C22" office:value-type="string">
            <text:p text:style-name="P24"/>
          </table:table-cell>
          <table:table-cell table:style-name="Táboa18.D22" office:value-type="string">
            <text:p text:style-name="P24"/>
          </table:table-cell>
        </table:table-row>
        <table:table-row>
          <table:table-cell table:style-name="Táboa18.A23" office:value-type="string">
            <text:p text:style-name="P24"/>
          </table:table-cell>
          <table:table-cell table:style-name="Táboa18.B23" office:value-type="string">
            <text:p text:style-name="P24"/>
          </table:table-cell>
          <table:table-cell table:style-name="Táboa18.C23" office:value-type="string">
            <text:p text:style-name="P24"/>
          </table:table-cell>
          <table:table-cell table:style-name="Táboa18.D23" office:value-type="string">
            <text:p text:style-name="P24"/>
          </table:table-cell>
        </table:table-row>
        <table:table-row>
          <table:table-cell table:style-name="Táboa18.A24" office:value-type="string">
            <text:p text:style-name="P24"/>
          </table:table-cell>
          <table:table-cell table:style-name="Táboa18.B24" office:value-type="string">
            <text:p text:style-name="P24"/>
          </table:table-cell>
          <table:table-cell table:style-name="Táboa18.C24" office:value-type="string">
            <text:p text:style-name="P24"/>
          </table:table-cell>
          <table:table-cell table:style-name="Táboa18.D24" office:value-type="string">
            <text:p text:style-name="P24"/>
          </table:table-cell>
        </table:table-row>
        <table:table-row>
          <table:table-cell table:style-name="Táboa18.A25" office:value-type="string">
            <text:p text:style-name="P24"/>
          </table:table-cell>
          <table:table-cell table:style-name="Táboa18.B25" office:value-type="string">
            <text:p text:style-name="P24"/>
          </table:table-cell>
          <table:table-cell table:style-name="Táboa18.C25" office:value-type="string">
            <text:p text:style-name="P24"/>
          </table:table-cell>
          <table:table-cell table:style-name="Táboa18.D25" office:value-type="string">
            <text:p text:style-name="P24"/>
          </table:table-cell>
        </table:table-row>
      </table:table>
      <text:p text:style-name="P23">(1) Na categoría administrativa indicar: F = Funcionario/a; I = Interino/a; C = Contratado/a laboral, S = Substituto/a.</text:p>
      <text:p text:style-name="P144">CURSO 202<text:span text:style-name="T54">4</text:span>/202<text:span text:style-name="T54">5</text:span>. Apartado 5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áboa19.1">
          <table:table-cell table:style-name="Táboa19.A1" office:value-type="string">
            <text:p text:style-name="P63">CENTRO</text:p>
          </table:table-cell>
          <table:table-cell table:style-name="Táboa19.B1" office:value-type="string">
            <text:p text:style-name="P58"/>
          </table:table-cell>
          <table:table-cell table:style-name="Táboa19.A1" office:value-type="string">
            <text:p text:style-name="P63">LOCALIDADE</text:p>
          </table:table-cell>
          <table:table-cell table:style-name="Táboa19.D1" office:value-type="string">
            <text:p text:style-name="P58"/>
          </table:table-cell>
        </table:table-row>
      </table:table>
      <text:p text:style-name="P109"/>
      <text:p text:style-name="P134"><text:span text:style-name="Fuente_20_de_20_párrafo_20_predeter."><text:span text:style-name="T15">ALUMNADO: DISTRIBUCIÓN POR IDIOMAS </text:span></text:span><text:span text:style-name="Fuente_20_de_20_párrafo_20_predeter."><text:span text:style-name="T3">NA</text:span></text:span><text:span text:style-name="Fuente_20_de_20_párrafo_20_predeter."><text:span text:style-name="T15"> </text:span></text:span><text:span text:style-name="Fuente_20_de_20_párrafo_20_predeter."><text:span text:style-name="T3">ESCOLA</text:span></text:span><text:span text:style-name="Fuente_20_de_20_párrafo_20_predeter."><text:span text:style-name="T23"> </text:span></text:span><text:span text:style-name="Fuente_20_de_20_párrafo_20_predeter."><text:span text:style-name="T37">(1)</text:span></text:span>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column table:style-name="Táboa20.E"/>
        <table:table-column table:style-name="Táboa20.B"/>
        <table:table-column table:style-name="Táboa20.E"/>
        <table:table-column table:style-name="Táboa20.H"/>
        <table:table-column table:style-name="Táboa20.I"/>
        <table:table-column table:style-name="Táboa20.H"/>
        <table:table-column table:style-name="Táboa20.I"/>
        <table:table-column table:style-name="Táboa20.H"/>
        <table:table-column table:style-name="Táboa20.E"/>
        <table:table-column table:style-name="Táboa20.B"/>
        <table:table-column table:style-name="Táboa20.E"/>
        <table:table-column table:style-name="Táboa20.B"/>
        <table:table-column table:style-name="Táboa20.E"/>
        <table:table-column table:style-name="Táboa20.B"/>
        <table:table-column table:style-name="Táboa20.E"/>
        <table:table-column table:style-name="Táboa20.H"/>
        <table:table-column table:style-name="Táboa20.I"/>
        <table:table-column table:style-name="Táboa20.H"/>
        <table:table-column table:style-name="Táboa20.W"/>
        <table:table-column table:style-name="Táboa20.X"/>
        <table:table-column table:style-name="Táboa20.Y"/>
        <table:table-column table:style-name="Táboa20.B"/>
        <table:table-column table:style-name="Táboa20.a"/>
        <table:table-row>
          <table:table-cell table:style-name="Táboa20.A1" table:number-rows-spanned="4" office:value-type="string">
            <text:p text:style-name="P22">Distribución xeral de alumnado e grupos</text:p>
          </table:table-cell>
          <table:table-cell table:style-name="Táboa20.A1" table:number-columns-spanned="6" office:value-type="string">
            <text:p text:style-name="P25">Nivel básico A1 e A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0.A1" table:number-columns-spanned="6" office:value-type="string">
            <text:p text:style-name="P25">Nivel intermedio B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0.A1" table:number-columns-spanned="4" office:value-type="string">
            <text:p text:style-name="P25">Nivel intermedio B2</text:p>
          </table:table-cell>
          <table:covered-table-cell/>
          <table:covered-table-cell/>
          <table:covered-table-cell/>
          <table:table-cell table:style-name="Táboa20.A1" table:number-columns-spanned="4" office:value-type="string">
            <text:p text:style-name="P25">Nivel avanzado C1</text:p>
          </table:table-cell>
          <table:covered-table-cell/>
          <table:covered-table-cell/>
          <table:covered-table-cell/>
          <table:table-cell table:style-name="Táboa20.A1" table:number-columns-spanned="2" office:value-type="string">
            <text:p text:style-name="P25">Nivel avanzado C2</text:p>
          </table:table-cell>
          <table:covered-table-cell/>
          <table:table-cell table:style-name="Táboa20.A1" table:number-rows-spanned="2" table:number-columns-spanned="2" office:value-type="string">
            <text:p text:style-name="P110">Cursos de actualización, perfeccionamento e especialización</text:p>
          </table:table-cell>
          <table:covered-table-cell/>
          <table:table-cell table:style-name="Táboa20.Z1" table:number-rows-spanned="2" table:number-columns-spanned="2" office:value-type="string">
            <text:p text:style-name="P25">Total</text:p>
          </table:table-cell>
          <table:covered-table-cell/>
        </table:table-row>
        <table:table-row>
          <table:covered-table-cell table:style-name="Táboa20.A1"/>
          <table:table-cell table:style-name="Táboa20.A1" table:number-columns-spanned="2" office:value-type="string">
            <text:p text:style-name="P25">Primeiro</text:p>
          </table:table-cell>
          <table:covered-table-cell/>
          <table:table-cell table:style-name="Táboa20.A1" table:number-columns-spanned="2" office:value-type="string">
            <text:p text:style-name="P25">Segundo</text:p>
          </table:table-cell>
          <table:covered-table-cell/>
          <table:table-cell table:style-name="Táboa20.A1" table:number-columns-spanned="2" office:value-type="string">
            <text:p text:style-name="P25">Terceiro</text:p>
          </table:table-cell>
          <table:covered-table-cell/>
          <table:table-cell table:style-name="Táboa20.A1" table:number-columns-spanned="2" office:value-type="string">
            <text:p text:style-name="P25">Primeiro</text:p>
          </table:table-cell>
          <table:covered-table-cell/>
          <table:table-cell table:style-name="Táboa20.A1" table:number-columns-spanned="2" office:value-type="string">
            <text:p text:style-name="P25">Segundo</text:p>
          </table:table-cell>
          <table:covered-table-cell/>
          <table:table-cell table:style-name="Táboa20.A1" table:number-columns-spanned="2" office:value-type="string">
            <text:p text:style-name="P25">Terceiro</text:p>
          </table:table-cell>
          <table:covered-table-cell/>
          <table:table-cell table:style-name="Táboa20.A1" table:number-columns-spanned="2" office:value-type="string">
            <text:p text:style-name="P25">Primeiro</text:p>
          </table:table-cell>
          <table:covered-table-cell/>
          <table:table-cell table:style-name="Táboa20.A1" table:number-columns-spanned="2" office:value-type="string">
            <text:p text:style-name="P25">Segundo</text:p>
          </table:table-cell>
          <table:covered-table-cell/>
          <table:table-cell table:style-name="Táboa20.A1" table:number-columns-spanned="2" office:value-type="string">
            <text:p text:style-name="P25">Primeiro</text:p>
          </table:table-cell>
          <table:covered-table-cell/>
          <table:table-cell table:style-name="Táboa20.A1" table:number-columns-spanned="2" office:value-type="string">
            <text:p text:style-name="P25">Segundo</text:p>
          </table:table-cell>
          <table:covered-table-cell/>
          <table:table-cell table:style-name="Táboa20.A1" table:number-columns-spanned="2" office:value-type="string">
            <text:p text:style-name="P25">Primeiro</text:p>
          </table:table-cell>
          <table:covered-table-cell/>
          <table:covered-table-cell table:style-name="Táboa20.A1"/>
          <table:covered-table-cell/>
          <table:covered-table-cell table:style-name="Táboa20.Z1"/>
          <table:covered-table-cell/>
        </table:table-row>
        <table:table-row>
          <table:covered-table-cell table:style-name="Táboa20.A1"/>
          <table:table-cell table:style-name="Táboa20.A1" office:value-type="string">
            <text:p text:style-name="P113">Alumnado</text:p>
          </table:table-cell>
          <table:table-cell table:style-name="Táboa20.A1" office:value-type="string">
            <text:p text:style-name="P114">Grupos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A1" office:value-type="string">
            <text:p text:style-name="P114">Al</text:p>
          </table:table-cell>
          <table:table-cell table:style-name="Táboa20.A1" office:value-type="string">
            <text:p text:style-name="P114">Gr</text:p>
          </table:table-cell>
          <table:table-cell table:style-name="Táboa20.Z3" office:value-type="string">
            <text:p text:style-name="P114">Alumnado</text:p>
          </table:table-cell>
          <table:table-cell table:style-name="Táboa20.a3" office:value-type="string">
            <text:p text:style-name="P110">Grupos</text:p>
          </table:table-cell>
        </table:table-row>
        <table:table-row table:style-name="Táboa20.4">
          <table:covered-table-cell table:style-name="Táboa20.A1"/>
          <table:table-cell table:style-name="Táboa20.B4" office:value-type="string">
            <text:p text:style-name="P59"/>
          </table:table-cell>
          <table:table-cell table:style-name="Táboa20.C4" office:value-type="string">
            <text:p text:style-name="P59"/>
          </table:table-cell>
          <table:table-cell table:style-name="Táboa20.D4" office:value-type="string">
            <text:p text:style-name="P59"/>
          </table:table-cell>
          <table:table-cell table:style-name="Táboa20.E4" office:value-type="string">
            <text:p text:style-name="P59"/>
          </table:table-cell>
          <table:table-cell table:style-name="Táboa20.F4" office:value-type="string">
            <text:p text:style-name="P59"/>
          </table:table-cell>
          <table:table-cell table:style-name="Táboa20.G4" office:value-type="string">
            <text:p text:style-name="P59"/>
          </table:table-cell>
          <table:table-cell table:style-name="Táboa20.H4" office:value-type="string">
            <text:p text:style-name="P59"/>
          </table:table-cell>
          <table:table-cell table:style-name="Táboa20.I4" office:value-type="string">
            <text:p text:style-name="P59"/>
          </table:table-cell>
          <table:table-cell table:style-name="Táboa20.J4" office:value-type="string">
            <text:p text:style-name="P59"/>
          </table:table-cell>
          <table:table-cell table:style-name="Táboa20.K4" office:value-type="string">
            <text:p text:style-name="P59"/>
          </table:table-cell>
          <table:table-cell table:style-name="Táboa20.L4" office:value-type="string">
            <text:p text:style-name="P59"/>
          </table:table-cell>
          <table:table-cell table:style-name="Táboa20.M4" office:value-type="string">
            <text:p text:style-name="P59"/>
          </table:table-cell>
          <table:table-cell table:style-name="Táboa20.N4" office:value-type="string">
            <text:p text:style-name="P59"/>
          </table:table-cell>
          <table:table-cell table:style-name="Táboa20.O4" office:value-type="string">
            <text:p text:style-name="P59"/>
          </table:table-cell>
          <table:table-cell table:style-name="Táboa20.P4" office:value-type="string">
            <text:p text:style-name="P59"/>
          </table:table-cell>
          <table:table-cell table:style-name="Táboa20.Q4" office:value-type="string">
            <text:p text:style-name="P59"/>
          </table:table-cell>
          <table:table-cell table:style-name="Táboa20.R4" office:value-type="string">
            <text:p text:style-name="P59"/>
          </table:table-cell>
          <table:table-cell table:style-name="Táboa20.S4" office:value-type="string">
            <text:p text:style-name="P59"/>
          </table:table-cell>
          <table:table-cell table:style-name="Táboa20.T4" office:value-type="string">
            <text:p text:style-name="P59"/>
          </table:table-cell>
          <table:table-cell table:style-name="Táboa20.U4" office:value-type="string">
            <text:p text:style-name="P59"/>
          </table:table-cell>
          <table:table-cell table:style-name="Táboa20.V4" office:value-type="string">
            <text:p text:style-name="P59"/>
          </table:table-cell>
          <table:table-cell table:style-name="Táboa20.W4" office:value-type="string">
            <text:p text:style-name="P59"/>
          </table:table-cell>
          <table:table-cell table:style-name="Táboa20.X4" office:value-type="string">
            <text:p text:style-name="P59"/>
          </table:table-cell>
          <table:table-cell table:style-name="Táboa20.Y4" office:value-type="string">
            <text:p text:style-name="P59"/>
          </table:table-cell>
          <table:table-cell table:style-name="Táboa20.Z4" office:value-type="string">
            <text:p text:style-name="P59"/>
          </table:table-cell>
          <table:table-cell table:style-name="Táboa20.a4" office:value-type="string">
            <text:p text:style-name="P59"/>
          </table:table-cell>
        </table:table-row>
      </table:table>
      <text:p text:style-name="P19"/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column table:style-name="Táboa21.E"/>
        <table:table-column table:style-name="Táboa21.F" table:number-columns-repeated="2"/>
        <table:table-column table:style-name="Táboa21.D"/>
        <table:table-column table:style-name="Táboa21.F"/>
        <table:table-column table:style-name="Táboa21.C"/>
        <table:table-column table:style-name="Táboa21.F"/>
        <table:table-column table:style-name="Táboa21.L"/>
        <table:table-column table:style-name="Táboa21.C"/>
        <table:table-column table:style-name="Táboa21.F"/>
        <table:table-column table:style-name="Táboa21.C"/>
        <table:table-column table:style-name="Táboa21.L"/>
        <table:table-column table:style-name="Táboa21.C"/>
        <table:table-column table:style-name="Táboa21.F"/>
        <table:table-column table:style-name="Táboa21.C"/>
        <table:table-column table:style-name="Táboa21.L"/>
        <table:table-column table:style-name="Táboa21.C" table:number-columns-repeated="2"/>
        <table:table-column table:style-name="Táboa21.F" table:number-columns-repeated="2"/>
        <table:table-column table:style-name="Táboa21.E"/>
        <table:table-column table:style-name="Táboa21.F"/>
        <table:table-column table:style-name="Táboa21.a"/>
        <table:table-column table:style-name="Táboa21.E"/>
        <table:table-column table:style-name="Táboa21.F"/>
        <table:table-column table:style-name="Táboa21.E"/>
        <table:table-column table:style-name="Táboa21.D"/>
        <table:table-column table:style-name="Táboa21.F" table:number-columns-repeated="2"/>
        <table:table-column table:style-name="Táboa21.C"/>
        <table:table-column table:style-name="Táboa21.F"/>
        <table:table-column table:style-name="Táboa21.C"/>
        <table:table-column table:style-name="Táboa21.F"/>
        <table:table-column table:style-name="Táboa21.l"/>
        <table:table-row>
          <table:table-cell table:style-name="Táboa21.A1" table:number-rows-spanned="3" office:value-type="string">
            <text:p text:style-name="P22">Idiomas</text:p>
          </table:table-cell>
          <table:table-cell table:style-name="Táboa21.A1" table:number-columns-spanned="9" office:value-type="string">
            <text:p text:style-name="P25">Nivel básico A1 e 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1.A1" table:number-columns-spanned="9" office:value-type="string">
            <text:p text:style-name="P25">Nivel intermedio 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1.A1" table:number-columns-spanned="6" office:value-type="string">
            <text:p text:style-name="P25">Nivel intermedio B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1.A1" table:number-columns-spanned="6" office:value-type="string">
            <text:p text:style-name="P25">Nivel avanzado C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1.A1" table:number-columns-spanned="3" office:value-type="string">
            <text:p text:style-name="P25">Nivel avanzado C2</text:p>
          </table:table-cell>
          <table:covered-table-cell/>
          <table:covered-table-cell/>
          <table:table-cell table:style-name="Táboa21.A1" table:number-rows-spanned="2" table:number-columns-spanned="3" office:value-type="string">
            <text:p text:style-name="P114">Cursos de actualización, perfeccionamento e especialización</text:p>
          </table:table-cell>
          <table:covered-table-cell/>
          <table:covered-table-cell/>
          <table:table-cell table:style-name="Táboa21.l1" table:number-rows-spanned="3" office:value-type="string">
            <text:p text:style-name="P112">Total horas</text:p>
          </table:table-cell>
        </table:table-row>
        <table:table-row>
          <table:covered-table-cell table:style-name="Táboa21.A1"/>
          <table:table-cell table:style-name="Táboa21.A1" table:number-columns-spanned="3" office:value-type="string">
            <text:p text:style-name="P25">Primeiro</text:p>
          </table:table-cell>
          <table:covered-table-cell/>
          <table:covered-table-cell/>
          <table:table-cell table:style-name="Táboa21.A1" table:number-columns-spanned="3" office:value-type="string">
            <text:p text:style-name="P25">Segundo</text:p>
          </table:table-cell>
          <table:covered-table-cell/>
          <table:covered-table-cell/>
          <table:table-cell table:style-name="Táboa21.A1" table:number-columns-spanned="3" office:value-type="string">
            <text:p text:style-name="P25">Terceiro</text:p>
          </table:table-cell>
          <table:covered-table-cell/>
          <table:covered-table-cell/>
          <table:table-cell table:style-name="Táboa21.A1" table:number-columns-spanned="3" office:value-type="string">
            <text:p text:style-name="P25">Primeiro</text:p>
          </table:table-cell>
          <table:covered-table-cell/>
          <table:covered-table-cell/>
          <table:table-cell table:style-name="Táboa21.A1" table:number-columns-spanned="3" office:value-type="string">
            <text:p text:style-name="P25">Segundo</text:p>
          </table:table-cell>
          <table:covered-table-cell/>
          <table:covered-table-cell/>
          <table:table-cell table:style-name="Táboa21.A1" table:number-columns-spanned="3" office:value-type="string">
            <text:p text:style-name="P25">Terceiro</text:p>
          </table:table-cell>
          <table:covered-table-cell/>
          <table:covered-table-cell/>
          <table:table-cell table:style-name="Táboa21.A1" table:number-columns-spanned="3" office:value-type="string">
            <text:p text:style-name="P25">Primeiro</text:p>
          </table:table-cell>
          <table:covered-table-cell/>
          <table:covered-table-cell/>
          <table:table-cell table:style-name="Táboa21.A1" table:number-columns-spanned="3" office:value-type="string">
            <text:p text:style-name="P25">Segundo</text:p>
          </table:table-cell>
          <table:covered-table-cell/>
          <table:covered-table-cell/>
          <table:table-cell table:style-name="Táboa21.A1" table:number-columns-spanned="3" office:value-type="string">
            <text:p text:style-name="P25">Primeiro</text:p>
          </table:table-cell>
          <table:covered-table-cell/>
          <table:covered-table-cell/>
          <table:table-cell table:style-name="Táboa21.A1" table:number-columns-spanned="3" office:value-type="string">
            <text:p text:style-name="P25">Segundo</text:p>
          </table:table-cell>
          <table:covered-table-cell/>
          <table:covered-table-cell/>
          <table:table-cell table:style-name="Táboa21.A1" table:number-columns-spanned="3" office:value-type="string">
            <text:p text:style-name="P25">Primeiro</text:p>
          </table:table-cell>
          <table:covered-table-cell/>
          <table:covered-table-cell/>
          <table:covered-table-cell table:style-name="Táboa21.A1"/>
          <table:covered-table-cell/>
          <table:covered-table-cell/>
          <table:covered-table-cell table:style-name="Táboa21.l1"/>
        </table:table-row>
        <table:table-row>
          <table:covered-table-cell table:style-name="Táboa21.A1"/>
          <table:table-cell table:style-name="Táboa21.A1" office:value-type="string">
            <text:p text:style-name="P117">Alumnado</text:p>
          </table:table-cell>
          <table:table-cell table:style-name="Táboa21.A1" office:value-type="string">
            <text:p text:style-name="P117">Grupos</text:p>
          </table:table-cell>
          <table:table-cell table:style-name="Táboa21.A1" office:value-type="string">
            <text:p text:style-name="P117">Horas</text:p>
          </table:table-cell>
          <table:table-cell table:style-name="Táboa21.A1" office:value-type="string">
            <text:p text:style-name="P117">Al</text:p>
          </table:table-cell>
          <table:table-cell table:style-name="Táboa21.A1" office:value-type="string">
            <text:p text:style-name="P117">Gr</text:p>
          </table:table-cell>
          <table:table-cell table:style-name="Táboa21.A1" office:value-type="string">
            <text:p text:style-name="P117">Ho</text:p>
          </table:table-cell>
          <table:table-cell table:style-name="Táboa21.A1" office:value-type="string">
            <text:p text:style-name="P117">Al</text:p>
          </table:table-cell>
          <table:table-cell table:style-name="Táboa21.A1" office:value-type="string">
            <text:p text:style-name="P117">Gr</text:p>
          </table:table-cell>
          <table:table-cell table:style-name="Táboa21.A1" office:value-type="string">
            <text:p text:style-name="P117">Ho</text:p>
          </table:table-cell>
          <table:table-cell table:style-name="Táboa21.A1" office:value-type="string">
            <text:p text:style-name="P117">Al</text:p>
          </table:table-cell>
          <table:table-cell table:style-name="Táboa21.A1" office:value-type="string">
            <text:p text:style-name="P117">Gr</text:p>
          </table:table-cell>
          <table:table-cell table:style-name="Táboa21.A1" office:value-type="string">
            <text:p text:style-name="P117">Ho</text:p>
          </table:table-cell>
          <table:table-cell table:style-name="Táboa21.A1" office:value-type="string">
            <text:p text:style-name="P117">Al</text:p>
          </table:table-cell>
          <table:table-cell table:style-name="Táboa21.A1" office:value-type="string">
            <text:p text:style-name="P117">Gr</text:p>
          </table:table-cell>
          <table:table-cell table:style-name="Táboa21.A1" office:value-type="string">
            <text:p text:style-name="P117">Ho</text:p>
          </table:table-cell>
          <table:table-cell table:style-name="Táboa21.A1" office:value-type="string">
            <text:p text:style-name="P117">Al</text:p>
          </table:table-cell>
          <table:table-cell table:style-name="Táboa21.A1" office:value-type="string">
            <text:p text:style-name="P117">Gr</text:p>
          </table:table-cell>
          <table:table-cell table:style-name="Táboa21.A1" office:value-type="string">
            <text:p text:style-name="P117">Ho</text:p>
          </table:table-cell>
          <table:table-cell table:style-name="Táboa21.A1" office:value-type="string">
            <text:p text:style-name="P117">Al</text:p>
          </table:table-cell>
          <table:table-cell table:style-name="Táboa21.A1" office:value-type="string">
            <text:p text:style-name="P117">Gr</text:p>
          </table:table-cell>
          <table:table-cell table:style-name="Táboa21.A1" office:value-type="string">
            <text:p text:style-name="P117">Ho</text:p>
          </table:table-cell>
          <table:table-cell table:style-name="Táboa21.A1" office:value-type="string">
            <text:p text:style-name="P117">Al</text:p>
          </table:table-cell>
          <table:table-cell table:style-name="Táboa21.A1" office:value-type="string">
            <text:p text:style-name="P117">Gr</text:p>
          </table:table-cell>
          <table:table-cell table:style-name="Táboa21.A1" office:value-type="string">
            <text:p text:style-name="P117">Ho</text:p>
          </table:table-cell>
          <table:table-cell table:style-name="Táboa21.A1" office:value-type="string">
            <text:p text:style-name="P117">Al</text:p>
          </table:table-cell>
          <table:table-cell table:style-name="Táboa21.A1" office:value-type="string">
            <text:p text:style-name="P117">Gr</text:p>
          </table:table-cell>
          <table:table-cell table:style-name="Táboa21.b3" office:value-type="string">
            <text:p text:style-name="P118">Ho</text:p>
          </table:table-cell>
          <table:table-cell table:style-name="Táboa21.c3" office:value-type="string">
            <text:p text:style-name="P117">Al</text:p>
          </table:table-cell>
          <table:table-cell table:style-name="Táboa21.c3" office:value-type="string">
            <text:p text:style-name="P117">Gr</text:p>
          </table:table-cell>
          <table:table-cell table:style-name="Táboa21.c3" office:value-type="string">
            <text:p text:style-name="P117">Ho</text:p>
          </table:table-cell>
          <table:table-cell table:style-name="Táboa21.c3" office:value-type="string">
            <text:p text:style-name="P117">Al</text:p>
          </table:table-cell>
          <table:table-cell table:style-name="Táboa21.c3" office:value-type="string">
            <text:p text:style-name="P117">Gr</text:p>
          </table:table-cell>
          <table:table-cell table:style-name="Táboa21.c3" office:value-type="string">
            <text:p text:style-name="P117">Ho</text:p>
          </table:table-cell>
          <table:table-cell table:style-name="Táboa21.c3" office:value-type="string">
            <text:p text:style-name="P117">Al</text:p>
          </table:table-cell>
          <table:table-cell table:style-name="Táboa21.c3" office:value-type="string">
            <text:p text:style-name="P117">Gr</text:p>
          </table:table-cell>
          <table:table-cell table:style-name="Táboa21.c3" office:value-type="string">
            <text:p text:style-name="P117">Ho</text:p>
          </table:table-cell>
          <table:covered-table-cell table:style-name="Táboa21.l1"/>
        </table:table-row>
        <table:table-row table:style-name="Táboa21.4">
          <table:table-cell table:style-name="Táboa21.A1" office:value-type="string">
            <text:p text:style-name="P22">Alemán</text:p>
          </table:table-cell>
          <table:table-cell table:style-name="Táboa21.B4" office:value-type="string">
            <text:p text:style-name="P59"/>
          </table:table-cell>
          <table:table-cell table:style-name="Táboa21.C4" office:value-type="string">
            <text:p text:style-name="P59"/>
          </table:table-cell>
          <table:table-cell table:style-name="Táboa21.D4" office:value-type="string">
            <text:p text:style-name="P59"/>
          </table:table-cell>
          <table:table-cell table:style-name="Táboa21.E4" office:value-type="string">
            <text:p text:style-name="P59"/>
          </table:table-cell>
          <table:table-cell table:style-name="Táboa21.F4" office:value-type="string">
            <text:p text:style-name="P59"/>
          </table:table-cell>
          <table:table-cell table:style-name="Táboa21.G4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4" office:value-type="string">
            <text:p text:style-name="P59"/>
          </table:table-cell>
          <table:table-cell table:style-name="Táboa21.L4" office:value-type="string">
            <text:p text:style-name="P59"/>
          </table:table-cell>
          <table:table-cell table:style-name="Táboa21.M4" office:value-type="string">
            <text:p text:style-name="P59"/>
          </table:table-cell>
          <table:table-cell table:style-name="Táboa21.N4" office:value-type="string">
            <text:p text:style-name="P59"/>
          </table:table-cell>
          <table:table-cell table:style-name="Táboa21.O4" office:value-type="string">
            <text:p text:style-name="P59"/>
          </table:table-cell>
          <table:table-cell table:style-name="Táboa21.P4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T4" office:value-type="string">
            <text:p text:style-name="P115"/>
          </table:table-cell>
          <table:table-cell table:style-name="Táboa21.U4" office:value-type="string">
            <text:p text:style-name="P115"/>
          </table:table-cell>
          <table:table-cell table:style-name="Táboa21.V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Z4" office:value-type="string">
            <text:p text:style-name="P59"/>
          </table:table-cell>
          <table:table-cell table:style-name="Táboa21.a4" office:value-type="string">
            <text:p text:style-name="P59"/>
          </table:table-cell>
          <table:table-cell table:style-name="Táboa21.b4" office:value-type="string">
            <text:p text:style-name="P119"/>
          </table:table-cell>
          <table:table-cell table:style-name="Táboa21.c4" office:value-type="string">
            <text:p text:style-name="P119"/>
          </table:table-cell>
          <table:table-cell table:style-name="Táboa21.d4" office:value-type="string">
            <text:p text:style-name="P119"/>
          </table:table-cell>
          <table:table-cell table:style-name="Táboa21.e4" office:value-type="string">
            <text:p text:style-name="P119"/>
          </table:table-cell>
          <table:table-cell table:style-name="Táboa21.f4" office:value-type="string">
            <text:p text:style-name="P119"/>
          </table:table-cell>
          <table:table-cell table:style-name="Táboa21.g4" office:value-type="string">
            <text:p text:style-name="P119"/>
          </table:table-cell>
          <table:table-cell table:style-name="Táboa21.h4" office:value-type="string">
            <text:p text:style-name="P119"/>
          </table:table-cell>
          <table:table-cell table:style-name="Táboa21.i4" office:value-type="string">
            <text:p text:style-name="P119"/>
          </table:table-cell>
          <table:table-cell table:style-name="Táboa21.j4" office:value-type="string">
            <text:p text:style-name="P119"/>
          </table:table-cell>
          <table:table-cell table:style-name="Táboa21.k4" office:value-type="string">
            <text:p text:style-name="P119"/>
          </table:table-cell>
          <table:table-cell table:style-name="Táboa21.l4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22">Árabe</text:p>
          </table:table-cell>
          <table:table-cell table:style-name="Táboa21.B5" office:value-type="string">
            <text:p text:style-name="P59"/>
          </table:table-cell>
          <table:table-cell table:style-name="Táboa21.C5" office:value-type="string">
            <text:p text:style-name="P59"/>
          </table:table-cell>
          <table:table-cell table:style-name="Táboa21.D5" office:value-type="string">
            <text:p text:style-name="P59"/>
          </table:table-cell>
          <table:table-cell table:style-name="Táboa21.E5" office:value-type="string">
            <text:p text:style-name="P59"/>
          </table:table-cell>
          <table:table-cell table:style-name="Táboa21.F5" office:value-type="string">
            <text:p text:style-name="P59"/>
          </table:table-cell>
          <table:table-cell table:style-name="Táboa21.G5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5" office:value-type="string">
            <text:p text:style-name="P59"/>
          </table:table-cell>
          <table:table-cell table:style-name="Táboa21.L5" office:value-type="string">
            <text:p text:style-name="P59"/>
          </table:table-cell>
          <table:table-cell table:style-name="Táboa21.M5" office:value-type="string">
            <text:p text:style-name="P59"/>
          </table:table-cell>
          <table:table-cell table:style-name="Táboa21.N5" office:value-type="string">
            <text:p text:style-name="P59"/>
          </table:table-cell>
          <table:table-cell table:style-name="Táboa21.O5" office:value-type="string">
            <text:p text:style-name="P59"/>
          </table:table-cell>
          <table:table-cell table:style-name="Táboa21.P5" office:value-type="string">
            <text:p text:style-name="P59"/>
          </table:table-cell>
          <table:table-cell table:style-name="Táboa21.Q5" office:value-type="string">
            <text:p text:style-name="P115"/>
          </table:table-cell>
          <table:table-cell table:style-name="Táboa21.R5" office:value-type="string">
            <text:p text:style-name="P115"/>
          </table:table-cell>
          <table:table-cell table:style-name="Táboa21.S5" office:value-type="string">
            <text:p text:style-name="P115"/>
          </table:table-cell>
          <table:table-cell table:style-name="Táboa21.T5" office:value-type="string">
            <text:p text:style-name="P115"/>
          </table:table-cell>
          <table:table-cell table:style-name="Táboa21.U5" office:value-type="string">
            <text:p text:style-name="P115"/>
          </table:table-cell>
          <table:table-cell table:style-name="Táboa21.V5" office:value-type="string">
            <text:p text:style-name="P115"/>
          </table:table-cell>
          <table:table-cell table:style-name="Táboa21.W5" office:value-type="string">
            <text:p text:style-name="P115"/>
          </table:table-cell>
          <table:table-cell table:style-name="Táboa21.X5" office:value-type="string">
            <text:p text:style-name="P115"/>
          </table:table-cell>
          <table:table-cell table:style-name="Táboa21.Y5" office:value-type="string">
            <text:p text:style-name="P115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f5" office:value-type="string">
            <text:p text:style-name="P59"/>
          </table:table-cell>
          <table:table-cell table:style-name="Táboa21.g5" office:value-type="string">
            <text:p text:style-name="P59"/>
          </table:table-cell>
          <table:table-cell table:style-name="Táboa21.h5" office:value-type="string">
            <text:p text:style-name="P59"/>
          </table:table-cell>
          <table:table-cell table:style-name="Táboa21.i5" office:value-type="string">
            <text:p text:style-name="P59"/>
          </table:table-cell>
          <table:table-cell table:style-name="Táboa21.j5" office:value-type="string">
            <text:p text:style-name="P59"/>
          </table:table-cell>
          <table:table-cell table:style-name="Táboa21.k5" office:value-type="string">
            <text:p text:style-name="P59"/>
          </table:table-cell>
          <table:table-cell table:style-name="Táboa21.l5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22">Chinés</text:p>
          </table:table-cell>
          <table:table-cell table:style-name="Táboa21.B6" office:value-type="string">
            <text:p text:style-name="P59"/>
          </table:table-cell>
          <table:table-cell table:style-name="Táboa21.C6" office:value-type="string">
            <text:p text:style-name="P59"/>
          </table:table-cell>
          <table:table-cell table:style-name="Táboa21.D6" office:value-type="string">
            <text:p text:style-name="P59"/>
          </table:table-cell>
          <table:table-cell table:style-name="Táboa21.E6" office:value-type="string">
            <text:p text:style-name="P59"/>
          </table:table-cell>
          <table:table-cell table:style-name="Táboa21.F6" office:value-type="string">
            <text:p text:style-name="P59"/>
          </table:table-cell>
          <table:table-cell table:style-name="Táboa21.G6" office:value-type="string">
            <text:p text:style-name="P59"/>
          </table:table-cell>
          <table:table-cell table:style-name="Táboa21.H6" office:value-type="string">
            <text:p text:style-name="P115"/>
          </table:table-cell>
          <table:table-cell table:style-name="Táboa21.I6" office:value-type="string">
            <text:p text:style-name="P115"/>
          </table:table-cell>
          <table:table-cell table:style-name="Táboa21.J6" office:value-type="string">
            <text:p text:style-name="P115"/>
          </table:table-cell>
          <table:table-cell table:style-name="Táboa21.K6" office:value-type="string">
            <text:p text:style-name="P59"/>
          </table:table-cell>
          <table:table-cell table:style-name="Táboa21.L6" office:value-type="string">
            <text:p text:style-name="P59"/>
          </table:table-cell>
          <table:table-cell table:style-name="Táboa21.M6" office:value-type="string">
            <text:p text:style-name="P59"/>
          </table:table-cell>
          <table:table-cell table:style-name="Táboa21.N6" office:value-type="string">
            <text:p text:style-name="P59"/>
          </table:table-cell>
          <table:table-cell table:style-name="Táboa21.O6" office:value-type="string">
            <text:p text:style-name="P59"/>
          </table:table-cell>
          <table:table-cell table:style-name="Táboa21.P6" office:value-type="string">
            <text:p text:style-name="P59"/>
          </table:table-cell>
          <table:table-cell table:style-name="Táboa21.Q6" office:value-type="string">
            <text:p text:style-name="P115"/>
          </table:table-cell>
          <table:table-cell table:style-name="Táboa21.R6" office:value-type="string">
            <text:p text:style-name="P115"/>
          </table:table-cell>
          <table:table-cell table:style-name="Táboa21.S6" office:value-type="string">
            <text:p text:style-name="P115"/>
          </table:table-cell>
          <table:table-cell table:style-name="Táboa21.T6" office:value-type="string">
            <text:p text:style-name="P115"/>
          </table:table-cell>
          <table:table-cell table:style-name="Táboa21.U6" office:value-type="string">
            <text:p text:style-name="P115"/>
          </table:table-cell>
          <table:table-cell table:style-name="Táboa21.V6" office:value-type="string">
            <text:p text:style-name="P115"/>
          </table:table-cell>
          <table:table-cell table:style-name="Táboa21.W6" office:value-type="string">
            <text:p text:style-name="P115"/>
          </table:table-cell>
          <table:table-cell table:style-name="Táboa21.X6" office:value-type="string">
            <text:p text:style-name="P115"/>
          </table:table-cell>
          <table:table-cell table:style-name="Táboa21.Y6" office:value-type="string">
            <text:p text:style-name="P115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f6" office:value-type="string">
            <text:p text:style-name="P59"/>
          </table:table-cell>
          <table:table-cell table:style-name="Táboa21.g6" office:value-type="string">
            <text:p text:style-name="P59"/>
          </table:table-cell>
          <table:table-cell table:style-name="Táboa21.h6" office:value-type="string">
            <text:p text:style-name="P59"/>
          </table:table-cell>
          <table:table-cell table:style-name="Táboa21.i6" office:value-type="string">
            <text:p text:style-name="P59"/>
          </table:table-cell>
          <table:table-cell table:style-name="Táboa21.j6" office:value-type="string">
            <text:p text:style-name="P59"/>
          </table:table-cell>
          <table:table-cell table:style-name="Táboa21.k6" office:value-type="string">
            <text:p text:style-name="P59"/>
          </table:table-cell>
          <table:table-cell table:style-name="Táboa21.l6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21.B7" office:value-type="string">
            <text:p text:style-name="P59"/>
          </table:table-cell>
          <table:table-cell table:style-name="Táboa21.C7" office:value-type="string">
            <text:p text:style-name="P59"/>
          </table:table-cell>
          <table:table-cell table:style-name="Táboa21.D7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7" office:value-type="string">
            <text:p text:style-name="P59"/>
          </table:table-cell>
          <table:table-cell table:style-name="Táboa21.L7" office:value-type="string">
            <text:p text:style-name="P59"/>
          </table:table-cell>
          <table:table-cell table:style-name="Táboa21.M7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T7" office:value-type="string">
            <text:p text:style-name="P115"/>
          </table:table-cell>
          <table:table-cell table:style-name="Táboa21.U7" office:value-type="string">
            <text:p text:style-name="P115"/>
          </table:table-cell>
          <table:table-cell table:style-name="Táboa21.V7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Z7" office:value-type="string">
            <text:p text:style-name="P59"/>
          </table:table-cell>
          <table:table-cell table:style-name="Táboa21.a7" office:value-type="string">
            <text:p text:style-name="P59"/>
          </table:table-cell>
          <table:table-cell table:style-name="Táboa21.b7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f7" office:value-type="string">
            <text:p text:style-name="P59"/>
          </table:table-cell>
          <table:table-cell table:style-name="Táboa21.g7" office:value-type="string">
            <text:p text:style-name="P59"/>
          </table:table-cell>
          <table:table-cell table:style-name="Táboa21.h7" office:value-type="string">
            <text:p text:style-name="P59"/>
          </table:table-cell>
          <table:table-cell table:style-name="Táboa21.i7" office:value-type="string">
            <text:p text:style-name="P59"/>
          </table:table-cell>
          <table:table-cell table:style-name="Táboa21.j7" office:value-type="string">
            <text:p text:style-name="P59"/>
          </table:table-cell>
          <table:table-cell table:style-name="Táboa21.k7" office:value-type="string">
            <text:p text:style-name="P59"/>
          </table:table-cell>
          <table:table-cell table:style-name="Táboa21.l7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22">Francés</text:p>
          </table:table-cell>
          <table:table-cell table:style-name="Táboa21.B8" office:value-type="string">
            <text:p text:style-name="P59"/>
          </table:table-cell>
          <table:table-cell table:style-name="Táboa21.C8" office:value-type="string">
            <text:p text:style-name="P59"/>
          </table:table-cell>
          <table:table-cell table:style-name="Táboa21.D8" office:value-type="string">
            <text:p text:style-name="P59"/>
          </table:table-cell>
          <table:table-cell table:style-name="Táboa21.E8" office:value-type="string">
            <text:p text:style-name="P59"/>
          </table:table-cell>
          <table:table-cell table:style-name="Táboa21.F8" office:value-type="string">
            <text:p text:style-name="P59"/>
          </table:table-cell>
          <table:table-cell table:style-name="Táboa21.G8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8" office:value-type="string">
            <text:p text:style-name="P59"/>
          </table:table-cell>
          <table:table-cell table:style-name="Táboa21.L8" office:value-type="string">
            <text:p text:style-name="P59"/>
          </table:table-cell>
          <table:table-cell table:style-name="Táboa21.M8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116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T8" office:value-type="string">
            <text:p text:style-name="P115"/>
          </table:table-cell>
          <table:table-cell table:style-name="Táboa21.U8" office:value-type="string">
            <text:p text:style-name="P115"/>
          </table:table-cell>
          <table:table-cell table:style-name="Táboa21.V8" office:value-type="string">
            <text:p text:style-name="P115"/>
          </table:table-cell>
          <table:table-cell table:style-name="Táboa21.W8" office:value-type="string">
            <text:p text:style-name="P115"/>
          </table:table-cell>
          <table:table-cell table:style-name="Táboa21.X8" office:value-type="string">
            <text:p text:style-name="P115"/>
          </table:table-cell>
          <table:table-cell table:style-name="Táboa21.Y8" office:value-type="string">
            <text:p text:style-name="P115"/>
          </table:table-cell>
          <table:table-cell table:style-name="Táboa21.Z8" office:value-type="string">
            <text:p text:style-name="P59"/>
          </table:table-cell>
          <table:table-cell table:style-name="Táboa21.a8" office:value-type="string">
            <text:p text:style-name="P59"/>
          </table:table-cell>
          <table:table-cell table:style-name="Táboa21.b8" office:value-type="string">
            <text:p text:style-name="P59"/>
          </table:table-cell>
          <table:table-cell table:style-name="Táboa21.c8" office:value-type="string">
            <text:p text:style-name="P59"/>
          </table:table-cell>
          <table:table-cell table:style-name="Táboa21.d8" office:value-type="string">
            <text:p text:style-name="P59"/>
          </table:table-cell>
          <table:table-cell table:style-name="Táboa21.e8" office:value-type="string">
            <text:p text:style-name="P59"/>
          </table:table-cell>
          <table:table-cell table:style-name="Táboa21.f8" office:value-type="string">
            <text:p text:style-name="P59"/>
          </table:table-cell>
          <table:table-cell table:style-name="Táboa21.g8" office:value-type="string">
            <text:p text:style-name="P59"/>
          </table:table-cell>
          <table:table-cell table:style-name="Táboa21.h8" office:value-type="string">
            <text:p text:style-name="P59"/>
          </table:table-cell>
          <table:table-cell table:style-name="Táboa21.i8" office:value-type="string">
            <text:p text:style-name="P59"/>
          </table:table-cell>
          <table:table-cell table:style-name="Táboa21.j8" office:value-type="string">
            <text:p text:style-name="P59"/>
          </table:table-cell>
          <table:table-cell table:style-name="Táboa21.k8" office:value-type="string">
            <text:p text:style-name="P59"/>
          </table:table-cell>
          <table:table-cell table:style-name="Táboa21.l8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129"><text:span text:style-name="Fuente_20_de_20_párrafo_20_predeter."><text:span text:style-name="T17">Galego</text:span></text:span></text:p>
          </table:table-cell>
          <table:table-cell table:style-name="Táboa21.B9" office:value-type="string">
            <text:p text:style-name="P59"/>
          </table:table-cell>
          <table:table-cell table:style-name="Táboa21.C9" office:value-type="string">
            <text:p text:style-name="P59"/>
          </table:table-cell>
          <table:table-cell table:style-name="Táboa21.D9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9" office:value-type="string">
            <text:p text:style-name="P59"/>
          </table:table-cell>
          <table:table-cell table:style-name="Táboa21.L9" office:value-type="string">
            <text:p text:style-name="P59"/>
          </table:table-cell>
          <table:table-cell table:style-name="Táboa21.M9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T9" office:value-type="string">
            <text:p text:style-name="P115"/>
          </table:table-cell>
          <table:table-cell table:style-name="Táboa21.U9" office:value-type="string">
            <text:p text:style-name="P115"/>
          </table:table-cell>
          <table:table-cell table:style-name="Táboa21.V9" office:value-type="string">
            <text:p text:style-name="P115"/>
          </table:table-cell>
          <table:table-cell table:style-name="Táboa21.Z5" office:value-type="string">
            <text:p text:style-name="P115"/>
          </table:table-cell>
          <table:table-cell table:style-name="Táboa21.Z5" office:value-type="string">
            <text:p text:style-name="P115"/>
          </table:table-cell>
          <table:table-cell table:style-name="Táboa21.Z5" office:value-type="string">
            <text:p text:style-name="P115"/>
          </table:table-cell>
          <table:table-cell table:style-name="Táboa21.Z9" office:value-type="string">
            <text:p text:style-name="P59"/>
          </table:table-cell>
          <table:table-cell table:style-name="Táboa21.a9" office:value-type="string">
            <text:p text:style-name="P59"/>
          </table:table-cell>
          <table:table-cell table:style-name="Táboa21.b9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f9" office:value-type="string">
            <text:p text:style-name="P59"/>
          </table:table-cell>
          <table:table-cell table:style-name="Táboa21.g9" office:value-type="string">
            <text:p text:style-name="P59"/>
          </table:table-cell>
          <table:table-cell table:style-name="Táboa21.h9" office:value-type="string">
            <text:p text:style-name="P59"/>
          </table:table-cell>
          <table:table-cell table:style-name="Táboa21.i9" office:value-type="string">
            <text:p text:style-name="P59"/>
          </table:table-cell>
          <table:table-cell table:style-name="Táboa21.j9" office:value-type="string">
            <text:p text:style-name="P59"/>
          </table:table-cell>
          <table:table-cell table:style-name="Táboa21.k9" office:value-type="string">
            <text:p text:style-name="P59"/>
          </table:table-cell>
          <table:table-cell table:style-name="Táboa21.l9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22">Inglés</text:p>
          </table:table-cell>
          <table:table-cell table:style-name="Táboa21.B10" office:value-type="string">
            <text:p text:style-name="P59"/>
          </table:table-cell>
          <table:table-cell table:style-name="Táboa21.C10" office:value-type="string">
            <text:p text:style-name="P59"/>
          </table:table-cell>
          <table:table-cell table:style-name="Táboa21.D10" office:value-type="string">
            <text:p text:style-name="P59"/>
          </table:table-cell>
          <table:table-cell table:style-name="Táboa21.E10" office:value-type="string">
            <text:p text:style-name="P59"/>
          </table:table-cell>
          <table:table-cell table:style-name="Táboa21.F10" office:value-type="string">
            <text:p text:style-name="P59"/>
          </table:table-cell>
          <table:table-cell table:style-name="Táboa21.G10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10" office:value-type="string">
            <text:p text:style-name="P59"/>
          </table:table-cell>
          <table:table-cell table:style-name="Táboa21.L10" office:value-type="string">
            <text:p text:style-name="P59"/>
          </table:table-cell>
          <table:table-cell table:style-name="Táboa21.M10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T10" office:value-type="string">
            <text:p text:style-name="P115"/>
          </table:table-cell>
          <table:table-cell table:style-name="Táboa21.U10" office:value-type="string">
            <text:p text:style-name="P115"/>
          </table:table-cell>
          <table:table-cell table:style-name="Táboa21.V10" office:value-type="string">
            <text:p text:style-name="P115"/>
          </table:table-cell>
          <table:table-cell table:style-name="Táboa21.W10" office:value-type="string">
            <text:p text:style-name="P115"/>
          </table:table-cell>
          <table:table-cell table:style-name="Táboa21.X10" office:value-type="string">
            <text:p text:style-name="P115"/>
          </table:table-cell>
          <table:table-cell table:style-name="Táboa21.Y10" office:value-type="string">
            <text:p text:style-name="P115"/>
          </table:table-cell>
          <table:table-cell table:style-name="Táboa21.Z10" office:value-type="string">
            <text:p text:style-name="P59"/>
          </table:table-cell>
          <table:table-cell table:style-name="Táboa21.a10" office:value-type="string">
            <text:p text:style-name="P59"/>
          </table:table-cell>
          <table:table-cell table:style-name="Táboa21.b10" office:value-type="string">
            <text:p text:style-name="P59"/>
          </table:table-cell>
          <table:table-cell table:style-name="Táboa21.c10" office:value-type="string">
            <text:p text:style-name="P59"/>
          </table:table-cell>
          <table:table-cell table:style-name="Táboa21.d10" office:value-type="string">
            <text:p text:style-name="P59"/>
          </table:table-cell>
          <table:table-cell table:style-name="Táboa21.e10" office:value-type="string">
            <text:p text:style-name="P59"/>
          </table:table-cell>
          <table:table-cell table:style-name="Táboa21.f10" office:value-type="string">
            <text:p text:style-name="P59"/>
          </table:table-cell>
          <table:table-cell table:style-name="Táboa21.g10" office:value-type="string">
            <text:p text:style-name="P59"/>
          </table:table-cell>
          <table:table-cell table:style-name="Táboa21.h10" office:value-type="string">
            <text:p text:style-name="P59"/>
          </table:table-cell>
          <table:table-cell table:style-name="Táboa21.i10" office:value-type="string">
            <text:p text:style-name="P59"/>
          </table:table-cell>
          <table:table-cell table:style-name="Táboa21.j10" office:value-type="string">
            <text:p text:style-name="P59"/>
          </table:table-cell>
          <table:table-cell table:style-name="Táboa21.k10" office:value-type="string">
            <text:p text:style-name="P59"/>
          </table:table-cell>
          <table:table-cell table:style-name="Táboa21.l10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22">Italiano</text:p>
          </table:table-cell>
          <table:table-cell table:style-name="Táboa21.B11" office:value-type="string">
            <text:p text:style-name="P59"/>
          </table:table-cell>
          <table:table-cell table:style-name="Táboa21.C11" office:value-type="string">
            <text:p text:style-name="P59"/>
          </table:table-cell>
          <table:table-cell table:style-name="Táboa21.D11" office:value-type="string">
            <text:p text:style-name="P59"/>
          </table:table-cell>
          <table:table-cell table:style-name="Táboa21.E11" office:value-type="string">
            <text:p text:style-name="P59"/>
          </table:table-cell>
          <table:table-cell table:style-name="Táboa21.F11" office:value-type="string">
            <text:p text:style-name="P59"/>
          </table:table-cell>
          <table:table-cell table:style-name="Táboa21.G11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11" office:value-type="string">
            <text:p text:style-name="P59"/>
          </table:table-cell>
          <table:table-cell table:style-name="Táboa21.L11" office:value-type="string">
            <text:p text:style-name="P59"/>
          </table:table-cell>
          <table:table-cell table:style-name="Táboa21.M11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T11" office:value-type="string">
            <text:p text:style-name="P115"/>
          </table:table-cell>
          <table:table-cell table:style-name="Táboa21.U11" office:value-type="string">
            <text:p text:style-name="P115"/>
          </table:table-cell>
          <table:table-cell table:style-name="Táboa21.V11" office:value-type="string">
            <text:p text:style-name="P115"/>
          </table:table-cell>
          <table:table-cell table:style-name="Táboa21.W11" office:value-type="string">
            <text:p text:style-name="P115"/>
          </table:table-cell>
          <table:table-cell table:style-name="Táboa21.X11" office:value-type="string">
            <text:p text:style-name="P115"/>
          </table:table-cell>
          <table:table-cell table:style-name="Táboa21.Y11" office:value-type="string">
            <text:p text:style-name="P115"/>
          </table:table-cell>
          <table:table-cell table:style-name="Táboa21.Z11" office:value-type="string">
            <text:p text:style-name="P59"/>
          </table:table-cell>
          <table:table-cell table:style-name="Táboa21.a11" office:value-type="string">
            <text:p text:style-name="P59"/>
          </table:table-cell>
          <table:table-cell table:style-name="Táboa21.b11" office:value-type="string">
            <text:p text:style-name="P59"/>
          </table:table-cell>
          <table:table-cell table:style-name="Táboa21.c11" office:value-type="string">
            <text:p text:style-name="P59"/>
          </table:table-cell>
          <table:table-cell table:style-name="Táboa21.d11" office:value-type="string">
            <text:p text:style-name="P59"/>
          </table:table-cell>
          <table:table-cell table:style-name="Táboa21.e11" office:value-type="string">
            <text:p text:style-name="P59"/>
          </table:table-cell>
          <table:table-cell table:style-name="Táboa21.f11" office:value-type="string">
            <text:p text:style-name="P59"/>
          </table:table-cell>
          <table:table-cell table:style-name="Táboa21.g11" office:value-type="string">
            <text:p text:style-name="P59"/>
          </table:table-cell>
          <table:table-cell table:style-name="Táboa21.h11" office:value-type="string">
            <text:p text:style-name="P59"/>
          </table:table-cell>
          <table:table-cell table:style-name="Táboa21.i11" office:value-type="string">
            <text:p text:style-name="P59"/>
          </table:table-cell>
          <table:table-cell table:style-name="Táboa21.j11" office:value-type="string">
            <text:p text:style-name="P59"/>
          </table:table-cell>
          <table:table-cell table:style-name="Táboa21.k11" office:value-type="string">
            <text:p text:style-name="P59"/>
          </table:table-cell>
          <table:table-cell table:style-name="Táboa21.l11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129"><text:span text:style-name="Fuente_20_de_20_párrafo_20_predeter."><text:span text:style-name="T17">Portugués</text:span></text:span></text:p>
          </table:table-cell>
          <table:table-cell table:style-name="Táboa21.B12" office:value-type="string">
            <text:p text:style-name="P59"/>
          </table:table-cell>
          <table:table-cell table:style-name="Táboa21.C12" office:value-type="string">
            <text:p text:style-name="P59"/>
          </table:table-cell>
          <table:table-cell table:style-name="Táboa21.D12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12" office:value-type="string">
            <text:p text:style-name="P59"/>
          </table:table-cell>
          <table:table-cell table:style-name="Táboa21.L12" office:value-type="string">
            <text:p text:style-name="P59"/>
          </table:table-cell>
          <table:table-cell table:style-name="Táboa21.M12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T12" office:value-type="string">
            <text:p text:style-name="P115"/>
          </table:table-cell>
          <table:table-cell table:style-name="Táboa21.U12" office:value-type="string">
            <text:p text:style-name="P115"/>
          </table:table-cell>
          <table:table-cell table:style-name="Táboa21.V12" office:value-type="string">
            <text:p text:style-name="P115"/>
          </table:table-cell>
          <table:table-cell table:style-name="Táboa21.W12" office:value-type="string">
            <text:p text:style-name="P115"/>
          </table:table-cell>
          <table:table-cell table:style-name="Táboa21.X12" office:value-type="string">
            <text:p text:style-name="P115"/>
          </table:table-cell>
          <table:table-cell table:style-name="Táboa21.Y12" office:value-type="string">
            <text:p text:style-name="P115"/>
          </table:table-cell>
          <table:table-cell table:style-name="Táboa21.Z12" office:value-type="string">
            <text:p text:style-name="P59"/>
          </table:table-cell>
          <table:table-cell table:style-name="Táboa21.a12" office:value-type="string">
            <text:p text:style-name="P59"/>
          </table:table-cell>
          <table:table-cell table:style-name="Táboa21.b12" office:value-type="string">
            <text:p text:style-name="P59"/>
          </table:table-cell>
          <table:table-cell table:style-name="Táboa21.c12" office:value-type="string">
            <text:p text:style-name="P59"/>
          </table:table-cell>
          <table:table-cell table:style-name="Táboa21.d12" office:value-type="string">
            <text:p text:style-name="P59"/>
          </table:table-cell>
          <table:table-cell table:style-name="Táboa21.e12" office:value-type="string">
            <text:p text:style-name="P59"/>
          </table:table-cell>
          <table:table-cell table:style-name="Táboa21.f12" office:value-type="string">
            <text:p text:style-name="P59"/>
          </table:table-cell>
          <table:table-cell table:style-name="Táboa21.g12" office:value-type="string">
            <text:p text:style-name="P59"/>
          </table:table-cell>
          <table:table-cell table:style-name="Táboa21.h12" office:value-type="string">
            <text:p text:style-name="P59"/>
          </table:table-cell>
          <table:table-cell table:style-name="Táboa21.i12" office:value-type="string">
            <text:p text:style-name="P59"/>
          </table:table-cell>
          <table:table-cell table:style-name="Táboa21.j12" office:value-type="string">
            <text:p text:style-name="P59"/>
          </table:table-cell>
          <table:table-cell table:style-name="Táboa21.k12" office:value-type="string">
            <text:p text:style-name="P59"/>
          </table:table-cell>
          <table:table-cell table:style-name="Táboa21.l12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22">Ruso</text:p>
          </table:table-cell>
          <table:table-cell table:style-name="Táboa21.B13" office:value-type="string">
            <text:p text:style-name="P59"/>
          </table:table-cell>
          <table:table-cell table:style-name="Táboa21.C13" office:value-type="string">
            <text:p text:style-name="P59"/>
          </table:table-cell>
          <table:table-cell table:style-name="Táboa21.D13" office:value-type="string">
            <text:p text:style-name="P59"/>
          </table:table-cell>
          <table:table-cell table:style-name="Táboa21.E13" office:value-type="string">
            <text:p text:style-name="P59"/>
          </table:table-cell>
          <table:table-cell table:style-name="Táboa21.F13" office:value-type="string">
            <text:p text:style-name="P59"/>
          </table:table-cell>
          <table:table-cell table:style-name="Táboa21.G13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K13" office:value-type="string">
            <text:p text:style-name="P59"/>
          </table:table-cell>
          <table:table-cell table:style-name="Táboa21.L13" office:value-type="string">
            <text:p text:style-name="P59"/>
          </table:table-cell>
          <table:table-cell table:style-name="Táboa21.M13" office:value-type="string">
            <text:p text:style-name="P59"/>
          </table:table-cell>
          <table:table-cell table:style-name="Táboa21.N13" office:value-type="string">
            <text:p text:style-name="P59"/>
          </table:table-cell>
          <table:table-cell table:style-name="Táboa21.O13" office:value-type="string">
            <text:p text:style-name="P59"/>
          </table:table-cell>
          <table:table-cell table:style-name="Táboa21.P13" office:value-type="string">
            <text:p text:style-name="P59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H4" office:value-type="string">
            <text:p text:style-name="P115"/>
          </table:table-cell>
          <table:table-cell table:style-name="Táboa21.T13" office:value-type="string">
            <text:p text:style-name="P115"/>
          </table:table-cell>
          <table:table-cell table:style-name="Táboa21.U13" office:value-type="string">
            <text:p text:style-name="P115"/>
          </table:table-cell>
          <table:table-cell table:style-name="Táboa21.V13" office:value-type="string">
            <text:p text:style-name="P115"/>
          </table:table-cell>
          <table:table-cell table:style-name="Táboa21.W13" office:value-type="string">
            <text:p text:style-name="P115"/>
          </table:table-cell>
          <table:table-cell table:style-name="Táboa21.X13" office:value-type="string">
            <text:p text:style-name="P115"/>
          </table:table-cell>
          <table:table-cell table:style-name="Táboa21.Y13" office:value-type="string">
            <text:p text:style-name="P115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f13" office:value-type="string">
            <text:p text:style-name="P59"/>
          </table:table-cell>
          <table:table-cell table:style-name="Táboa21.g13" office:value-type="string">
            <text:p text:style-name="P59"/>
          </table:table-cell>
          <table:table-cell table:style-name="Táboa21.h13" office:value-type="string">
            <text:p text:style-name="P59"/>
          </table:table-cell>
          <table:table-cell table:style-name="Táboa21.i13" office:value-type="string">
            <text:p text:style-name="P59"/>
          </table:table-cell>
          <table:table-cell table:style-name="Táboa21.j13" office:value-type="string">
            <text:p text:style-name="P59"/>
          </table:table-cell>
          <table:table-cell table:style-name="Táboa21.k13" office:value-type="string">
            <text:p text:style-name="P59"/>
          </table:table-cell>
          <table:table-cell table:style-name="Táboa21.l13" office:value-type="string">
            <text:p text:style-name="P59"/>
          </table:table-cell>
        </table:table-row>
        <table:table-row table:style-name="Táboa21.4">
          <table:table-cell table:style-name="Táboa21.A1" office:value-type="string">
            <text:p text:style-name="P22">Xaponés</text:p>
          </table:table-cell>
          <table:table-cell table:style-name="Táboa21.B14" office:value-type="string">
            <text:p text:style-name="P59"/>
          </table:table-cell>
          <table:table-cell table:style-name="Táboa21.C14" office:value-type="string">
            <text:p text:style-name="P59"/>
          </table:table-cell>
          <table:table-cell table:style-name="Táboa21.D14" office:value-type="string">
            <text:p text:style-name="P59"/>
          </table:table-cell>
          <table:table-cell table:style-name="Táboa21.E14" office:value-type="string">
            <text:p text:style-name="P59"/>
          </table:table-cell>
          <table:table-cell table:style-name="Táboa21.F14" office:value-type="string">
            <text:p text:style-name="P59"/>
          </table:table-cell>
          <table:table-cell table:style-name="Táboa21.G14" office:value-type="string">
            <text:p text:style-name="P59"/>
          </table:table-cell>
          <table:table-cell table:style-name="Táboa21.H14" office:value-type="string">
            <text:p text:style-name="P115"/>
          </table:table-cell>
          <table:table-cell table:style-name="Táboa21.I14" office:value-type="string">
            <text:p text:style-name="P115"/>
          </table:table-cell>
          <table:table-cell table:style-name="Táboa21.J14" office:value-type="string">
            <text:p text:style-name="P115"/>
          </table:table-cell>
          <table:table-cell table:style-name="Táboa21.K14" office:value-type="string">
            <text:p text:style-name="P59"/>
          </table:table-cell>
          <table:table-cell table:style-name="Táboa21.L14" office:value-type="string">
            <text:p text:style-name="P59"/>
          </table:table-cell>
          <table:table-cell table:style-name="Táboa21.M14" office:value-type="string">
            <text:p text:style-name="P59"/>
          </table:table-cell>
          <table:table-cell table:style-name="Táboa21.N14" office:value-type="string">
            <text:p text:style-name="P59"/>
          </table:table-cell>
          <table:table-cell table:style-name="Táboa21.O14" office:value-type="string">
            <text:p text:style-name="P59"/>
          </table:table-cell>
          <table:table-cell table:style-name="Táboa21.P14" office:value-type="string">
            <text:p text:style-name="P59"/>
          </table:table-cell>
          <table:table-cell table:style-name="Táboa21.Q14" office:value-type="string">
            <text:p text:style-name="P115"/>
          </table:table-cell>
          <table:table-cell table:style-name="Táboa21.R14" office:value-type="string">
            <text:p text:style-name="P115"/>
          </table:table-cell>
          <table:table-cell table:style-name="Táboa21.S14" office:value-type="string">
            <text:p text:style-name="P115"/>
          </table:table-cell>
          <table:table-cell table:style-name="Táboa21.T14" office:value-type="string">
            <text:p text:style-name="P115"/>
          </table:table-cell>
          <table:table-cell table:style-name="Táboa21.U14" office:value-type="string">
            <text:p text:style-name="P115"/>
          </table:table-cell>
          <table:table-cell table:style-name="Táboa21.V14" office:value-type="string">
            <text:p text:style-name="P115"/>
          </table:table-cell>
          <table:table-cell table:style-name="Táboa21.W14" office:value-type="string">
            <text:p text:style-name="P115"/>
          </table:table-cell>
          <table:table-cell table:style-name="Táboa21.X14" office:value-type="string">
            <text:p text:style-name="P115"/>
          </table:table-cell>
          <table:table-cell table:style-name="Táboa21.Y14" office:value-type="string">
            <text:p text:style-name="P115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Z5" office:value-type="string">
            <text:p text:style-name="P59"/>
          </table:table-cell>
          <table:table-cell table:style-name="Táboa21.f14" office:value-type="string">
            <text:p text:style-name="P59"/>
          </table:table-cell>
          <table:table-cell table:style-name="Táboa21.g14" office:value-type="string">
            <text:p text:style-name="P59"/>
          </table:table-cell>
          <table:table-cell table:style-name="Táboa21.h14" office:value-type="string">
            <text:p text:style-name="P59"/>
          </table:table-cell>
          <table:table-cell table:style-name="Táboa21.i14" office:value-type="string">
            <text:p text:style-name="P59"/>
          </table:table-cell>
          <table:table-cell table:style-name="Táboa21.j14" office:value-type="string">
            <text:p text:style-name="P59"/>
          </table:table-cell>
          <table:table-cell table:style-name="Táboa21.k14" office:value-type="string">
            <text:p text:style-name="P59"/>
          </table:table-cell>
          <table:table-cell table:style-name="Táboa21.l14" office:value-type="string">
            <text:p text:style-name="P59"/>
          </table:table-cell>
        </table:table-row>
        <table:table-row table:style-name="Táboa21.4">
          <table:table-cell table:style-name="Táboa21.A15" office:value-type="string">
            <text:p text:style-name="P11"/>
          </table:table-cell>
          <table:table-cell table:style-name="Táboa21.B15" table:number-columns-spanned="27" office:value-type="string">
            <text:p text:style-name="P76">Total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1.c15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1.l15" office:value-type="string">
            <text:p text:style-name="P14"/>
          </table:table-cell>
        </table:table-row>
      </table:table>
      <text:list text:style-name="WW8Num1">
        <text:list-item text:start-value="1">
          <text:p text:style-name="P147"><text:s/>Deberán incluírse os datos referentes ás seccións que constan no apartado 6 deste documento.</text:p>
        </text:list-item>
      </text:list>
      <text:p text:style-name="P22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95"/>
            <text:p text:style-name="P95">........................................, ........ de ........................... de 20…</text:p>
            <text:p text:style-name="P95"/>
            <text:p text:style-name="P95"/>
          </table:table-cell>
        </table:table-row>
        <table:table-row table:style-name="Táboa22.2">
          <table:table-cell table:style-name="Táboa22.A1" office:value-type="string">
            <text:p text:style-name="P95"/>
            <text:p text:style-name="P95">O/A director/a</text:p>
            <text:p text:style-name="P95"/>
            <text:p text:style-name="P92"/>
          </table:table-cell>
        </table:table-row>
      </table:table>
      <text:p text:style-name="P7">CURSO 202<text:span text:style-name="T54">4</text:span>/202<text:span text:style-name="T54">5</text:span>. Apartado 6</text:p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column table:style-name="Táboa23.E"/>
        <table:table-column table:style-name="Táboa23.F"/>
        <table:table-row table:style-name="Táboa23.1">
          <table:table-cell table:style-name="Táboa23.A1" office:value-type="string">
            <text:p text:style-name="P63">CENTRO</text:p>
          </table:table-cell>
          <table:table-cell table:style-name="Táboa23.B1" office:value-type="string">
            <text:p text:style-name="P58"/>
          </table:table-cell>
          <table:table-cell table:style-name="Táboa23.A1" office:value-type="string">
            <text:p text:style-name="P63">SECCIÓN DE</text:p>
          </table:table-cell>
          <table:table-cell table:style-name="Táboa23.D1" office:value-type="string">
            <text:p text:style-name="P58"/>
          </table:table-cell>
          <table:table-cell table:style-name="Táboa23.A1" office:value-type="string">
            <text:p text:style-name="P63">LOCALIDADE</text:p>
          </table:table-cell>
          <table:table-cell table:style-name="Táboa23.F1" office:value-type="string">
            <text:p text:style-name="P58"/>
          </table:table-cell>
        </table:table-row>
      </table:table>
      <text:p text:style-name="P66"/>
      <text:p text:style-name="P66"/>
      <text:p text:style-name="P68">ALUMNADO: DISTRIBUCIÓN POR IDIOMAS NA SECCIÓN</text:p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B"/>
        <table:table-column table:style-name="Táboa24.E"/>
        <table:table-column table:style-name="Táboa24.H"/>
        <table:table-column table:style-name="Táboa24.I"/>
        <table:table-column table:style-name="Táboa24.H"/>
        <table:table-column table:style-name="Táboa24.I"/>
        <table:table-column table:style-name="Táboa24.H"/>
        <table:table-column table:style-name="Táboa24.E"/>
        <table:table-column table:style-name="Táboa24.B"/>
        <table:table-column table:style-name="Táboa24.E"/>
        <table:table-column table:style-name="Táboa24.B"/>
        <table:table-column table:style-name="Táboa24.E"/>
        <table:table-column table:style-name="Táboa24.B"/>
        <table:table-column table:style-name="Táboa24.E"/>
        <table:table-column table:style-name="Táboa24.H"/>
        <table:table-column table:style-name="Táboa24.I"/>
        <table:table-column table:style-name="Táboa24.H"/>
        <table:table-column table:style-name="Táboa24.W"/>
        <table:table-column table:style-name="Táboa24.X"/>
        <table:table-column table:style-name="Táboa24.Y"/>
        <table:table-column table:style-name="Táboa24.B"/>
        <table:table-column table:style-name="Táboa24.a"/>
        <table:table-row>
          <table:table-cell table:style-name="Táboa24.A1" table:number-rows-spanned="4" office:value-type="string">
            <text:p text:style-name="P22">Distribución xeral de alumnado e grupos</text:p>
          </table:table-cell>
          <table:table-cell table:style-name="Táboa24.A1" table:number-columns-spanned="6" office:value-type="string">
            <text:p text:style-name="P25">Nivel básico A1 e A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4.A1" table:number-columns-spanned="6" office:value-type="string">
            <text:p text:style-name="P25">Nivel intermedio B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4.A1" table:number-columns-spanned="4" office:value-type="string">
            <text:p text:style-name="P25">Nivel intermedio B2</text:p>
          </table:table-cell>
          <table:covered-table-cell/>
          <table:covered-table-cell/>
          <table:covered-table-cell/>
          <table:table-cell table:style-name="Táboa24.A1" table:number-columns-spanned="4" office:value-type="string">
            <text:p text:style-name="P25">Nivel avanzado C1</text:p>
          </table:table-cell>
          <table:covered-table-cell/>
          <table:covered-table-cell/>
          <table:covered-table-cell/>
          <table:table-cell table:style-name="Táboa24.A1" table:number-columns-spanned="2" office:value-type="string">
            <text:p text:style-name="P25">Nivel avanzado C2</text:p>
          </table:table-cell>
          <table:covered-table-cell/>
          <table:table-cell table:style-name="Táboa24.A1" table:number-rows-spanned="2" table:number-columns-spanned="2" office:value-type="string">
            <text:p text:style-name="P110">Cursos de actualización, perfeccionamento e especialización</text:p>
          </table:table-cell>
          <table:covered-table-cell/>
          <table:table-cell table:style-name="Táboa24.Z1" table:number-rows-spanned="2" table:number-columns-spanned="2" office:value-type="string">
            <text:p text:style-name="P25">Total</text:p>
          </table:table-cell>
          <table:covered-table-cell/>
        </table:table-row>
        <table:table-row>
          <table:covered-table-cell table:style-name="Táboa24.A1"/>
          <table:table-cell table:style-name="Táboa24.A1" table:number-columns-spanned="2" office:value-type="string">
            <text:p text:style-name="P25">Primeiro</text:p>
          </table:table-cell>
          <table:covered-table-cell/>
          <table:table-cell table:style-name="Táboa24.A1" table:number-columns-spanned="2" office:value-type="string">
            <text:p text:style-name="P25">Segundo</text:p>
          </table:table-cell>
          <table:covered-table-cell/>
          <table:table-cell table:style-name="Táboa24.A1" table:number-columns-spanned="2" office:value-type="string">
            <text:p text:style-name="P25">Terceiro</text:p>
          </table:table-cell>
          <table:covered-table-cell/>
          <table:table-cell table:style-name="Táboa24.A1" table:number-columns-spanned="2" office:value-type="string">
            <text:p text:style-name="P25">Primeiro</text:p>
          </table:table-cell>
          <table:covered-table-cell/>
          <table:table-cell table:style-name="Táboa24.A1" table:number-columns-spanned="2" office:value-type="string">
            <text:p text:style-name="P25">Segundo</text:p>
          </table:table-cell>
          <table:covered-table-cell/>
          <table:table-cell table:style-name="Táboa24.A1" table:number-columns-spanned="2" office:value-type="string">
            <text:p text:style-name="P25">Terceiro</text:p>
          </table:table-cell>
          <table:covered-table-cell/>
          <table:table-cell table:style-name="Táboa24.A1" table:number-columns-spanned="2" office:value-type="string">
            <text:p text:style-name="P25">Primeiro</text:p>
          </table:table-cell>
          <table:covered-table-cell/>
          <table:table-cell table:style-name="Táboa24.A1" table:number-columns-spanned="2" office:value-type="string">
            <text:p text:style-name="P25">Segundo</text:p>
          </table:table-cell>
          <table:covered-table-cell/>
          <table:table-cell table:style-name="Táboa24.A1" table:number-columns-spanned="2" office:value-type="string">
            <text:p text:style-name="P25">Primeiro</text:p>
          </table:table-cell>
          <table:covered-table-cell/>
          <table:table-cell table:style-name="Táboa24.A1" table:number-columns-spanned="2" office:value-type="string">
            <text:p text:style-name="P25">Segundo</text:p>
          </table:table-cell>
          <table:covered-table-cell/>
          <table:table-cell table:style-name="Táboa24.A1" table:number-columns-spanned="2" office:value-type="string">
            <text:p text:style-name="P25">Primeiro</text:p>
          </table:table-cell>
          <table:covered-table-cell/>
          <table:covered-table-cell table:style-name="Táboa24.A1"/>
          <table:covered-table-cell/>
          <table:covered-table-cell table:style-name="Táboa24.Z1"/>
          <table:covered-table-cell/>
        </table:table-row>
        <table:table-row>
          <table:covered-table-cell table:style-name="Táboa24.A1"/>
          <table:table-cell table:style-name="Táboa24.A1" office:value-type="string">
            <text:p text:style-name="P114">Alumnado</text:p>
          </table:table-cell>
          <table:table-cell table:style-name="Táboa24.A1" office:value-type="string">
            <text:p text:style-name="P114">Grupos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A1" office:value-type="string">
            <text:p text:style-name="P114">Al</text:p>
          </table:table-cell>
          <table:table-cell table:style-name="Táboa24.A1" office:value-type="string">
            <text:p text:style-name="P114">Gr</text:p>
          </table:table-cell>
          <table:table-cell table:style-name="Táboa24.Z3" office:value-type="string">
            <text:p text:style-name="P114">Alumnado</text:p>
          </table:table-cell>
          <table:table-cell table:style-name="Táboa24.a3" office:value-type="string">
            <text:p text:style-name="P110">Grupos</text:p>
          </table:table-cell>
        </table:table-row>
        <table:table-row table:style-name="Táboa24.4">
          <table:covered-table-cell table:style-name="Táboa24.A1"/>
          <table:table-cell table:style-name="Táboa24.B4" office:value-type="string">
            <text:p text:style-name="P59"/>
          </table:table-cell>
          <table:table-cell table:style-name="Táboa24.C4" office:value-type="string">
            <text:p text:style-name="P59"/>
          </table:table-cell>
          <table:table-cell table:style-name="Táboa24.D4" office:value-type="string">
            <text:p text:style-name="P59"/>
          </table:table-cell>
          <table:table-cell table:style-name="Táboa24.E4" office:value-type="string">
            <text:p text:style-name="P59"/>
          </table:table-cell>
          <table:table-cell table:style-name="Táboa24.F4" office:value-type="string">
            <text:p text:style-name="P59"/>
          </table:table-cell>
          <table:table-cell table:style-name="Táboa24.G4" office:value-type="string">
            <text:p text:style-name="P59"/>
          </table:table-cell>
          <table:table-cell table:style-name="Táboa24.H4" office:value-type="string">
            <text:p text:style-name="P59"/>
          </table:table-cell>
          <table:table-cell table:style-name="Táboa24.I4" office:value-type="string">
            <text:p text:style-name="P59"/>
          </table:table-cell>
          <table:table-cell table:style-name="Táboa24.J4" office:value-type="string">
            <text:p text:style-name="P59"/>
          </table:table-cell>
          <table:table-cell table:style-name="Táboa24.K4" office:value-type="string">
            <text:p text:style-name="P59"/>
          </table:table-cell>
          <table:table-cell table:style-name="Táboa24.L4" office:value-type="string">
            <text:p text:style-name="P59"/>
          </table:table-cell>
          <table:table-cell table:style-name="Táboa24.M4" office:value-type="string">
            <text:p text:style-name="P59"/>
          </table:table-cell>
          <table:table-cell table:style-name="Táboa24.N4" office:value-type="string">
            <text:p text:style-name="P59"/>
          </table:table-cell>
          <table:table-cell table:style-name="Táboa24.O4" office:value-type="string">
            <text:p text:style-name="P59"/>
          </table:table-cell>
          <table:table-cell table:style-name="Táboa24.P4" office:value-type="string">
            <text:p text:style-name="P59"/>
          </table:table-cell>
          <table:table-cell table:style-name="Táboa24.Q4" office:value-type="string">
            <text:p text:style-name="P59"/>
          </table:table-cell>
          <table:table-cell table:style-name="Táboa24.R4" office:value-type="string">
            <text:p text:style-name="P59"/>
          </table:table-cell>
          <table:table-cell table:style-name="Táboa24.S4" office:value-type="string">
            <text:p text:style-name="P59"/>
          </table:table-cell>
          <table:table-cell table:style-name="Táboa24.T4" office:value-type="string">
            <text:p text:style-name="P59"/>
          </table:table-cell>
          <table:table-cell table:style-name="Táboa24.U4" office:value-type="string">
            <text:p text:style-name="P59"/>
          </table:table-cell>
          <table:table-cell table:style-name="Táboa24.V4" office:value-type="string">
            <text:p text:style-name="P59"/>
          </table:table-cell>
          <table:table-cell table:style-name="Táboa24.W4" office:value-type="string">
            <text:p text:style-name="P59"/>
          </table:table-cell>
          <table:table-cell table:style-name="Táboa24.X4" office:value-type="string">
            <text:p text:style-name="P59"/>
          </table:table-cell>
          <table:table-cell table:style-name="Táboa24.Y4" office:value-type="string">
            <text:p text:style-name="P59"/>
          </table:table-cell>
          <table:table-cell table:style-name="Táboa24.Z4" office:value-type="string">
            <text:p text:style-name="P59"/>
          </table:table-cell>
          <table:table-cell table:style-name="Táboa24.a4" office:value-type="string">
            <text:p text:style-name="P59"/>
          </table:table-cell>
        </table:table-row>
      </table:table>
      <text:p text:style-name="P126"/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column table:style-name="Táboa25.E"/>
        <table:table-column table:style-name="Táboa25.F" table:number-columns-repeated="2"/>
        <table:table-column table:style-name="Táboa25.D"/>
        <table:table-column table:style-name="Táboa25.F"/>
        <table:table-column table:style-name="Táboa25.C"/>
        <table:table-column table:style-name="Táboa25.F"/>
        <table:table-column table:style-name="Táboa25.L"/>
        <table:table-column table:style-name="Táboa25.C"/>
        <table:table-column table:style-name="Táboa25.F"/>
        <table:table-column table:style-name="Táboa25.C"/>
        <table:table-column table:style-name="Táboa25.L"/>
        <table:table-column table:style-name="Táboa25.C"/>
        <table:table-column table:style-name="Táboa25.F"/>
        <table:table-column table:style-name="Táboa25.C"/>
        <table:table-column table:style-name="Táboa25.L"/>
        <table:table-column table:style-name="Táboa25.C" table:number-columns-repeated="2"/>
        <table:table-column table:style-name="Táboa25.F" table:number-columns-repeated="2"/>
        <table:table-column table:style-name="Táboa25.E"/>
        <table:table-column table:style-name="Táboa25.F"/>
        <table:table-column table:style-name="Táboa25.a"/>
        <table:table-column table:style-name="Táboa25.E"/>
        <table:table-column table:style-name="Táboa25.F"/>
        <table:table-column table:style-name="Táboa25.E"/>
        <table:table-column table:style-name="Táboa25.D"/>
        <table:table-column table:style-name="Táboa25.F" table:number-columns-repeated="2"/>
        <table:table-column table:style-name="Táboa25.C"/>
        <table:table-column table:style-name="Táboa25.F"/>
        <table:table-column table:style-name="Táboa25.C"/>
        <table:table-column table:style-name="Táboa25.F"/>
        <table:table-column table:style-name="Táboa25.l"/>
        <table:table-row>
          <table:table-cell table:style-name="Táboa25.A1" table:number-rows-spanned="3" office:value-type="string">
            <text:p text:style-name="P22">Idiomas</text:p>
          </table:table-cell>
          <table:table-cell table:style-name="Táboa25.A1" table:number-columns-spanned="9" office:value-type="string">
            <text:p text:style-name="P25">Nivel básico A1 e 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5.A1" table:number-columns-spanned="9" office:value-type="string">
            <text:p text:style-name="P25">Nivel intermedio 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5.A1" table:number-columns-spanned="6" office:value-type="string">
            <text:p text:style-name="P25">Nivel intermedio B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5.A1" table:number-columns-spanned="6" office:value-type="string">
            <text:p text:style-name="P25">Nivel avanzado C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5.A1" table:number-columns-spanned="3" office:value-type="string">
            <text:p text:style-name="P25">Nivel avanzado C2</text:p>
          </table:table-cell>
          <table:covered-table-cell/>
          <table:covered-table-cell/>
          <table:table-cell table:style-name="Táboa25.A1" table:number-rows-spanned="2" table:number-columns-spanned="3" office:value-type="string">
            <text:p text:style-name="P114">Cursos de actualización, perfeccionamento e especialización</text:p>
          </table:table-cell>
          <table:covered-table-cell/>
          <table:covered-table-cell/>
          <table:table-cell table:style-name="Táboa25.l1" table:number-rows-spanned="3" office:value-type="string">
            <text:p text:style-name="P112">Total horas</text:p>
          </table:table-cell>
        </table:table-row>
        <table:table-row>
          <table:covered-table-cell table:style-name="Táboa25.A1"/>
          <table:table-cell table:style-name="Táboa25.A1" table:number-columns-spanned="3" office:value-type="string">
            <text:p text:style-name="P25">Primeiro</text:p>
          </table:table-cell>
          <table:covered-table-cell/>
          <table:covered-table-cell/>
          <table:table-cell table:style-name="Táboa25.A1" table:number-columns-spanned="3" office:value-type="string">
            <text:p text:style-name="P25">Segundo</text:p>
          </table:table-cell>
          <table:covered-table-cell/>
          <table:covered-table-cell/>
          <table:table-cell table:style-name="Táboa25.A1" table:number-columns-spanned="3" office:value-type="string">
            <text:p text:style-name="P25">Terceiro</text:p>
          </table:table-cell>
          <table:covered-table-cell/>
          <table:covered-table-cell/>
          <table:table-cell table:style-name="Táboa25.A1" table:number-columns-spanned="3" office:value-type="string">
            <text:p text:style-name="P25">Primeiro</text:p>
          </table:table-cell>
          <table:covered-table-cell/>
          <table:covered-table-cell/>
          <table:table-cell table:style-name="Táboa25.A1" table:number-columns-spanned="3" office:value-type="string">
            <text:p text:style-name="P25">Segundo</text:p>
          </table:table-cell>
          <table:covered-table-cell/>
          <table:covered-table-cell/>
          <table:table-cell table:style-name="Táboa25.A1" table:number-columns-spanned="3" office:value-type="string">
            <text:p text:style-name="P25">Terceiro</text:p>
          </table:table-cell>
          <table:covered-table-cell/>
          <table:covered-table-cell/>
          <table:table-cell table:style-name="Táboa25.A1" table:number-columns-spanned="3" office:value-type="string">
            <text:p text:style-name="P25">Primeiro</text:p>
          </table:table-cell>
          <table:covered-table-cell/>
          <table:covered-table-cell/>
          <table:table-cell table:style-name="Táboa25.A1" table:number-columns-spanned="3" office:value-type="string">
            <text:p text:style-name="P25">Segundo</text:p>
          </table:table-cell>
          <table:covered-table-cell/>
          <table:covered-table-cell/>
          <table:table-cell table:style-name="Táboa25.A1" table:number-columns-spanned="3" office:value-type="string">
            <text:p text:style-name="P25">Primeiro</text:p>
          </table:table-cell>
          <table:covered-table-cell/>
          <table:covered-table-cell/>
          <table:table-cell table:style-name="Táboa25.A1" table:number-columns-spanned="3" office:value-type="string">
            <text:p text:style-name="P25">Segundo</text:p>
          </table:table-cell>
          <table:covered-table-cell/>
          <table:covered-table-cell/>
          <table:table-cell table:style-name="Táboa25.A1" table:number-columns-spanned="3" office:value-type="string">
            <text:p text:style-name="P25">Primeiro</text:p>
          </table:table-cell>
          <table:covered-table-cell/>
          <table:covered-table-cell/>
          <table:covered-table-cell table:style-name="Táboa25.A1"/>
          <table:covered-table-cell/>
          <table:covered-table-cell/>
          <table:covered-table-cell table:style-name="Táboa25.l1"/>
        </table:table-row>
        <table:table-row>
          <table:covered-table-cell table:style-name="Táboa25.A1"/>
          <table:table-cell table:style-name="Táboa25.A1" office:value-type="string">
            <text:p text:style-name="P117">Alumnado</text:p>
          </table:table-cell>
          <table:table-cell table:style-name="Táboa25.A1" office:value-type="string">
            <text:p text:style-name="P117">Grupos</text:p>
          </table:table-cell>
          <table:table-cell table:style-name="Táboa25.A1" office:value-type="string">
            <text:p text:style-name="P117">Horas</text:p>
          </table:table-cell>
          <table:table-cell table:style-name="Táboa25.A1" office:value-type="string">
            <text:p text:style-name="P117">Al</text:p>
          </table:table-cell>
          <table:table-cell table:style-name="Táboa25.A1" office:value-type="string">
            <text:p text:style-name="P117">Gr</text:p>
          </table:table-cell>
          <table:table-cell table:style-name="Táboa25.A1" office:value-type="string">
            <text:p text:style-name="P117">Ho</text:p>
          </table:table-cell>
          <table:table-cell table:style-name="Táboa25.A1" office:value-type="string">
            <text:p text:style-name="P117">Al</text:p>
          </table:table-cell>
          <table:table-cell table:style-name="Táboa25.A1" office:value-type="string">
            <text:p text:style-name="P117">Gr</text:p>
          </table:table-cell>
          <table:table-cell table:style-name="Táboa25.A1" office:value-type="string">
            <text:p text:style-name="P117">Ho</text:p>
          </table:table-cell>
          <table:table-cell table:style-name="Táboa25.A1" office:value-type="string">
            <text:p text:style-name="P117">Al</text:p>
          </table:table-cell>
          <table:table-cell table:style-name="Táboa25.A1" office:value-type="string">
            <text:p text:style-name="P117">Gr</text:p>
          </table:table-cell>
          <table:table-cell table:style-name="Táboa25.A1" office:value-type="string">
            <text:p text:style-name="P117">Ho</text:p>
          </table:table-cell>
          <table:table-cell table:style-name="Táboa25.A1" office:value-type="string">
            <text:p text:style-name="P117">Al</text:p>
          </table:table-cell>
          <table:table-cell table:style-name="Táboa25.A1" office:value-type="string">
            <text:p text:style-name="P117">Gr</text:p>
          </table:table-cell>
          <table:table-cell table:style-name="Táboa25.A1" office:value-type="string">
            <text:p text:style-name="P117">Ho</text:p>
          </table:table-cell>
          <table:table-cell table:style-name="Táboa25.A1" office:value-type="string">
            <text:p text:style-name="P117">Al</text:p>
          </table:table-cell>
          <table:table-cell table:style-name="Táboa25.A1" office:value-type="string">
            <text:p text:style-name="P117">Gr</text:p>
          </table:table-cell>
          <table:table-cell table:style-name="Táboa25.A1" office:value-type="string">
            <text:p text:style-name="P117">Ho</text:p>
          </table:table-cell>
          <table:table-cell table:style-name="Táboa25.A1" office:value-type="string">
            <text:p text:style-name="P117">Al</text:p>
          </table:table-cell>
          <table:table-cell table:style-name="Táboa25.A1" office:value-type="string">
            <text:p text:style-name="P117">Gr</text:p>
          </table:table-cell>
          <table:table-cell table:style-name="Táboa25.A1" office:value-type="string">
            <text:p text:style-name="P117">Ho</text:p>
          </table:table-cell>
          <table:table-cell table:style-name="Táboa25.A1" office:value-type="string">
            <text:p text:style-name="P117">Al</text:p>
          </table:table-cell>
          <table:table-cell table:style-name="Táboa25.A1" office:value-type="string">
            <text:p text:style-name="P117">Gr</text:p>
          </table:table-cell>
          <table:table-cell table:style-name="Táboa25.A1" office:value-type="string">
            <text:p text:style-name="P117">Ho</text:p>
          </table:table-cell>
          <table:table-cell table:style-name="Táboa25.A1" office:value-type="string">
            <text:p text:style-name="P117">Al</text:p>
          </table:table-cell>
          <table:table-cell table:style-name="Táboa25.A1" office:value-type="string">
            <text:p text:style-name="P117">Gr</text:p>
          </table:table-cell>
          <table:table-cell table:style-name="Táboa25.b3" office:value-type="string">
            <text:p text:style-name="P117">Ho</text:p>
          </table:table-cell>
          <table:table-cell table:style-name="Táboa25.b3" office:value-type="string">
            <text:p text:style-name="P117">Al</text:p>
          </table:table-cell>
          <table:table-cell table:style-name="Táboa25.b3" office:value-type="string">
            <text:p text:style-name="P117">Gr</text:p>
          </table:table-cell>
          <table:table-cell table:style-name="Táboa25.b3" office:value-type="string">
            <text:p text:style-name="P117">Ho</text:p>
          </table:table-cell>
          <table:table-cell table:style-name="Táboa25.b3" office:value-type="string">
            <text:p text:style-name="P117">Al</text:p>
          </table:table-cell>
          <table:table-cell table:style-name="Táboa25.b3" office:value-type="string">
            <text:p text:style-name="P117">Gr</text:p>
          </table:table-cell>
          <table:table-cell table:style-name="Táboa25.b3" office:value-type="string">
            <text:p text:style-name="P117">Ho</text:p>
          </table:table-cell>
          <table:table-cell table:style-name="Táboa25.b3" office:value-type="string">
            <text:p text:style-name="P117">Al</text:p>
          </table:table-cell>
          <table:table-cell table:style-name="Táboa25.b3" office:value-type="string">
            <text:p text:style-name="P117">Gr</text:p>
          </table:table-cell>
          <table:table-cell table:style-name="Táboa25.b3" office:value-type="string">
            <text:p text:style-name="P117">Ho</text:p>
          </table:table-cell>
          <table:covered-table-cell table:style-name="Táboa25.l1"/>
        </table:table-row>
        <table:table-row table:style-name="Táboa25.4">
          <table:table-cell table:style-name="Táboa25.A1" office:value-type="string">
            <text:p text:style-name="P22">Alemán</text:p>
          </table:table-cell>
          <table:table-cell table:style-name="Táboa25.B4" office:value-type="string">
            <text:p text:style-name="P59"/>
          </table:table-cell>
          <table:table-cell table:style-name="Táboa25.C4" office:value-type="string">
            <text:p text:style-name="P59"/>
          </table:table-cell>
          <table:table-cell table:style-name="Táboa25.D4" office:value-type="string">
            <text:p text:style-name="P59"/>
          </table:table-cell>
          <table:table-cell table:style-name="Táboa25.E4" office:value-type="string">
            <text:p text:style-name="P59"/>
          </table:table-cell>
          <table:table-cell table:style-name="Táboa25.F4" office:value-type="string">
            <text:p text:style-name="P59"/>
          </table:table-cell>
          <table:table-cell table:style-name="Táboa25.G4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4" office:value-type="string">
            <text:p text:style-name="P59"/>
          </table:table-cell>
          <table:table-cell table:style-name="Táboa25.L4" office:value-type="string">
            <text:p text:style-name="P59"/>
          </table:table-cell>
          <table:table-cell table:style-name="Táboa25.M4" office:value-type="string">
            <text:p text:style-name="P59"/>
          </table:table-cell>
          <table:table-cell table:style-name="Táboa25.N4" office:value-type="string">
            <text:p text:style-name="P59"/>
          </table:table-cell>
          <table:table-cell table:style-name="Táboa25.O4" office:value-type="string">
            <text:p text:style-name="P59"/>
          </table:table-cell>
          <table:table-cell table:style-name="Táboa25.P4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T4" office:value-type="string">
            <text:p text:style-name="P115"/>
          </table:table-cell>
          <table:table-cell table:style-name="Táboa25.U4" office:value-type="string">
            <text:p text:style-name="P115"/>
          </table:table-cell>
          <table:table-cell table:style-name="Táboa25.V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Z4" office:value-type="string">
            <text:p text:style-name="P59"/>
          </table:table-cell>
          <table:table-cell table:style-name="Táboa25.a4" office:value-type="string">
            <text:p text:style-name="P59"/>
          </table:table-cell>
          <table:table-cell table:style-name="Táboa25.b4" office:value-type="string">
            <text:p text:style-name="P59"/>
          </table:table-cell>
          <table:table-cell table:style-name="Táboa25.c4" office:value-type="string">
            <text:p text:style-name="P59"/>
          </table:table-cell>
          <table:table-cell table:style-name="Táboa25.d4" office:value-type="string">
            <text:p text:style-name="P59"/>
          </table:table-cell>
          <table:table-cell table:style-name="Táboa25.e4" office:value-type="string">
            <text:p text:style-name="P59"/>
          </table:table-cell>
          <table:table-cell table:style-name="Táboa25.f4" office:value-type="string">
            <text:p text:style-name="P59"/>
          </table:table-cell>
          <table:table-cell table:style-name="Táboa25.g4" office:value-type="string">
            <text:p text:style-name="P59"/>
          </table:table-cell>
          <table:table-cell table:style-name="Táboa25.h4" office:value-type="string">
            <text:p text:style-name="P59"/>
          </table:table-cell>
          <table:table-cell table:style-name="Táboa25.i4" office:value-type="string">
            <text:p text:style-name="P59"/>
          </table:table-cell>
          <table:table-cell table:style-name="Táboa25.j4" office:value-type="string">
            <text:p text:style-name="P59"/>
          </table:table-cell>
          <table:table-cell table:style-name="Táboa25.k4" office:value-type="string">
            <text:p text:style-name="P59"/>
          </table:table-cell>
          <table:table-cell table:style-name="Táboa25.l4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22">Árabe</text:p>
          </table:table-cell>
          <table:table-cell table:style-name="Táboa25.B5" office:value-type="string">
            <text:p text:style-name="P59"/>
          </table:table-cell>
          <table:table-cell table:style-name="Táboa25.C5" office:value-type="string">
            <text:p text:style-name="P59"/>
          </table:table-cell>
          <table:table-cell table:style-name="Táboa25.D5" office:value-type="string">
            <text:p text:style-name="P59"/>
          </table:table-cell>
          <table:table-cell table:style-name="Táboa25.E5" office:value-type="string">
            <text:p text:style-name="P59"/>
          </table:table-cell>
          <table:table-cell table:style-name="Táboa25.F5" office:value-type="string">
            <text:p text:style-name="P59"/>
          </table:table-cell>
          <table:table-cell table:style-name="Táboa25.G5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5" office:value-type="string">
            <text:p text:style-name="P59"/>
          </table:table-cell>
          <table:table-cell table:style-name="Táboa25.L5" office:value-type="string">
            <text:p text:style-name="P59"/>
          </table:table-cell>
          <table:table-cell table:style-name="Táboa25.M5" office:value-type="string">
            <text:p text:style-name="P59"/>
          </table:table-cell>
          <table:table-cell table:style-name="Táboa25.N5" office:value-type="string">
            <text:p text:style-name="P59"/>
          </table:table-cell>
          <table:table-cell table:style-name="Táboa25.O5" office:value-type="string">
            <text:p text:style-name="P59"/>
          </table:table-cell>
          <table:table-cell table:style-name="Táboa25.P5" office:value-type="string">
            <text:p text:style-name="P59"/>
          </table:table-cell>
          <table:table-cell table:style-name="Táboa25.Q5" office:value-type="string">
            <text:p text:style-name="P115"/>
          </table:table-cell>
          <table:table-cell table:style-name="Táboa25.R5" office:value-type="string">
            <text:p text:style-name="P115"/>
          </table:table-cell>
          <table:table-cell table:style-name="Táboa25.S5" office:value-type="string">
            <text:p text:style-name="P115"/>
          </table:table-cell>
          <table:table-cell table:style-name="Táboa25.T5" office:value-type="string">
            <text:p text:style-name="P115"/>
          </table:table-cell>
          <table:table-cell table:style-name="Táboa25.U5" office:value-type="string">
            <text:p text:style-name="P115"/>
          </table:table-cell>
          <table:table-cell table:style-name="Táboa25.V5" office:value-type="string">
            <text:p text:style-name="P115"/>
          </table:table-cell>
          <table:table-cell table:style-name="Táboa25.W5" office:value-type="string">
            <text:p text:style-name="P115"/>
          </table:table-cell>
          <table:table-cell table:style-name="Táboa25.X5" office:value-type="string">
            <text:p text:style-name="P115"/>
          </table:table-cell>
          <table:table-cell table:style-name="Táboa25.Y5" office:value-type="string">
            <text:p text:style-name="P115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f5" office:value-type="string">
            <text:p text:style-name="P59"/>
          </table:table-cell>
          <table:table-cell table:style-name="Táboa25.g5" office:value-type="string">
            <text:p text:style-name="P59"/>
          </table:table-cell>
          <table:table-cell table:style-name="Táboa25.h5" office:value-type="string">
            <text:p text:style-name="P59"/>
          </table:table-cell>
          <table:table-cell table:style-name="Táboa25.i5" office:value-type="string">
            <text:p text:style-name="P59"/>
          </table:table-cell>
          <table:table-cell table:style-name="Táboa25.j5" office:value-type="string">
            <text:p text:style-name="P59"/>
          </table:table-cell>
          <table:table-cell table:style-name="Táboa25.k5" office:value-type="string">
            <text:p text:style-name="P59"/>
          </table:table-cell>
          <table:table-cell table:style-name="Táboa25.l5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22">Chinés</text:p>
          </table:table-cell>
          <table:table-cell table:style-name="Táboa25.B6" office:value-type="string">
            <text:p text:style-name="P59"/>
          </table:table-cell>
          <table:table-cell table:style-name="Táboa25.C6" office:value-type="string">
            <text:p text:style-name="P59"/>
          </table:table-cell>
          <table:table-cell table:style-name="Táboa25.D6" office:value-type="string">
            <text:p text:style-name="P59"/>
          </table:table-cell>
          <table:table-cell table:style-name="Táboa25.E6" office:value-type="string">
            <text:p text:style-name="P59"/>
          </table:table-cell>
          <table:table-cell table:style-name="Táboa25.F6" office:value-type="string">
            <text:p text:style-name="P59"/>
          </table:table-cell>
          <table:table-cell table:style-name="Táboa25.G6" office:value-type="string">
            <text:p text:style-name="P59"/>
          </table:table-cell>
          <table:table-cell table:style-name="Táboa25.H6" office:value-type="string">
            <text:p text:style-name="P115"/>
          </table:table-cell>
          <table:table-cell table:style-name="Táboa25.I6" office:value-type="string">
            <text:p text:style-name="P115"/>
          </table:table-cell>
          <table:table-cell table:style-name="Táboa25.J6" office:value-type="string">
            <text:p text:style-name="P115"/>
          </table:table-cell>
          <table:table-cell table:style-name="Táboa25.K6" office:value-type="string">
            <text:p text:style-name="P59"/>
          </table:table-cell>
          <table:table-cell table:style-name="Táboa25.L6" office:value-type="string">
            <text:p text:style-name="P59"/>
          </table:table-cell>
          <table:table-cell table:style-name="Táboa25.M6" office:value-type="string">
            <text:p text:style-name="P59"/>
          </table:table-cell>
          <table:table-cell table:style-name="Táboa25.N6" office:value-type="string">
            <text:p text:style-name="P59"/>
          </table:table-cell>
          <table:table-cell table:style-name="Táboa25.O6" office:value-type="string">
            <text:p text:style-name="P59"/>
          </table:table-cell>
          <table:table-cell table:style-name="Táboa25.P6" office:value-type="string">
            <text:p text:style-name="P59"/>
          </table:table-cell>
          <table:table-cell table:style-name="Táboa25.Q6" office:value-type="string">
            <text:p text:style-name="P115"/>
          </table:table-cell>
          <table:table-cell table:style-name="Táboa25.R6" office:value-type="string">
            <text:p text:style-name="P115"/>
          </table:table-cell>
          <table:table-cell table:style-name="Táboa25.S6" office:value-type="string">
            <text:p text:style-name="P115"/>
          </table:table-cell>
          <table:table-cell table:style-name="Táboa25.T6" office:value-type="string">
            <text:p text:style-name="P115"/>
          </table:table-cell>
          <table:table-cell table:style-name="Táboa25.U6" office:value-type="string">
            <text:p text:style-name="P115"/>
          </table:table-cell>
          <table:table-cell table:style-name="Táboa25.V6" office:value-type="string">
            <text:p text:style-name="P115"/>
          </table:table-cell>
          <table:table-cell table:style-name="Táboa25.W6" office:value-type="string">
            <text:p text:style-name="P115"/>
          </table:table-cell>
          <table:table-cell table:style-name="Táboa25.X6" office:value-type="string">
            <text:p text:style-name="P115"/>
          </table:table-cell>
          <table:table-cell table:style-name="Táboa25.Y6" office:value-type="string">
            <text:p text:style-name="P115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f6" office:value-type="string">
            <text:p text:style-name="P59"/>
          </table:table-cell>
          <table:table-cell table:style-name="Táboa25.g6" office:value-type="string">
            <text:p text:style-name="P59"/>
          </table:table-cell>
          <table:table-cell table:style-name="Táboa25.h6" office:value-type="string">
            <text:p text:style-name="P59"/>
          </table:table-cell>
          <table:table-cell table:style-name="Táboa25.i6" office:value-type="string">
            <text:p text:style-name="P59"/>
          </table:table-cell>
          <table:table-cell table:style-name="Táboa25.j6" office:value-type="string">
            <text:p text:style-name="P59"/>
          </table:table-cell>
          <table:table-cell table:style-name="Táboa25.k6" office:value-type="string">
            <text:p text:style-name="P59"/>
          </table:table-cell>
          <table:table-cell table:style-name="Táboa25.l6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25.B7" office:value-type="string">
            <text:p text:style-name="P59"/>
          </table:table-cell>
          <table:table-cell table:style-name="Táboa25.C7" office:value-type="string">
            <text:p text:style-name="P59"/>
          </table:table-cell>
          <table:table-cell table:style-name="Táboa25.D7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7" office:value-type="string">
            <text:p text:style-name="P59"/>
          </table:table-cell>
          <table:table-cell table:style-name="Táboa25.L7" office:value-type="string">
            <text:p text:style-name="P59"/>
          </table:table-cell>
          <table:table-cell table:style-name="Táboa25.M7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T7" office:value-type="string">
            <text:p text:style-name="P115"/>
          </table:table-cell>
          <table:table-cell table:style-name="Táboa25.U7" office:value-type="string">
            <text:p text:style-name="P115"/>
          </table:table-cell>
          <table:table-cell table:style-name="Táboa25.V7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Z7" office:value-type="string">
            <text:p text:style-name="P59"/>
          </table:table-cell>
          <table:table-cell table:style-name="Táboa25.a7" office:value-type="string">
            <text:p text:style-name="P59"/>
          </table:table-cell>
          <table:table-cell table:style-name="Táboa25.b7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f7" office:value-type="string">
            <text:p text:style-name="P59"/>
          </table:table-cell>
          <table:table-cell table:style-name="Táboa25.g7" office:value-type="string">
            <text:p text:style-name="P59"/>
          </table:table-cell>
          <table:table-cell table:style-name="Táboa25.h7" office:value-type="string">
            <text:p text:style-name="P59"/>
          </table:table-cell>
          <table:table-cell table:style-name="Táboa25.i7" office:value-type="string">
            <text:p text:style-name="P59"/>
          </table:table-cell>
          <table:table-cell table:style-name="Táboa25.j7" office:value-type="string">
            <text:p text:style-name="P59"/>
          </table:table-cell>
          <table:table-cell table:style-name="Táboa25.k7" office:value-type="string">
            <text:p text:style-name="P59"/>
          </table:table-cell>
          <table:table-cell table:style-name="Táboa25.l7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22">Francés</text:p>
          </table:table-cell>
          <table:table-cell table:style-name="Táboa25.B8" office:value-type="string">
            <text:p text:style-name="P59"/>
          </table:table-cell>
          <table:table-cell table:style-name="Táboa25.C8" office:value-type="string">
            <text:p text:style-name="P59"/>
          </table:table-cell>
          <table:table-cell table:style-name="Táboa25.D8" office:value-type="string">
            <text:p text:style-name="P59"/>
          </table:table-cell>
          <table:table-cell table:style-name="Táboa25.E8" office:value-type="string">
            <text:p text:style-name="P59"/>
          </table:table-cell>
          <table:table-cell table:style-name="Táboa25.F8" office:value-type="string">
            <text:p text:style-name="P59"/>
          </table:table-cell>
          <table:table-cell table:style-name="Táboa25.G8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8" office:value-type="string">
            <text:p text:style-name="P59"/>
          </table:table-cell>
          <table:table-cell table:style-name="Táboa25.L8" office:value-type="string">
            <text:p text:style-name="P59"/>
          </table:table-cell>
          <table:table-cell table:style-name="Táboa25.M8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116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T8" office:value-type="string">
            <text:p text:style-name="P115"/>
          </table:table-cell>
          <table:table-cell table:style-name="Táboa25.U8" office:value-type="string">
            <text:p text:style-name="P115"/>
          </table:table-cell>
          <table:table-cell table:style-name="Táboa25.V8" office:value-type="string">
            <text:p text:style-name="P115"/>
          </table:table-cell>
          <table:table-cell table:style-name="Táboa25.W8" office:value-type="string">
            <text:p text:style-name="P115"/>
          </table:table-cell>
          <table:table-cell table:style-name="Táboa25.X8" office:value-type="string">
            <text:p text:style-name="P115"/>
          </table:table-cell>
          <table:table-cell table:style-name="Táboa25.Y8" office:value-type="string">
            <text:p text:style-name="P115"/>
          </table:table-cell>
          <table:table-cell table:style-name="Táboa25.Z8" office:value-type="string">
            <text:p text:style-name="P59"/>
          </table:table-cell>
          <table:table-cell table:style-name="Táboa25.a8" office:value-type="string">
            <text:p text:style-name="P59"/>
          </table:table-cell>
          <table:table-cell table:style-name="Táboa25.b8" office:value-type="string">
            <text:p text:style-name="P59"/>
          </table:table-cell>
          <table:table-cell table:style-name="Táboa25.c8" office:value-type="string">
            <text:p text:style-name="P59"/>
          </table:table-cell>
          <table:table-cell table:style-name="Táboa25.d8" office:value-type="string">
            <text:p text:style-name="P59"/>
          </table:table-cell>
          <table:table-cell table:style-name="Táboa25.e8" office:value-type="string">
            <text:p text:style-name="P59"/>
          </table:table-cell>
          <table:table-cell table:style-name="Táboa25.f8" office:value-type="string">
            <text:p text:style-name="P59"/>
          </table:table-cell>
          <table:table-cell table:style-name="Táboa25.g8" office:value-type="string">
            <text:p text:style-name="P59"/>
          </table:table-cell>
          <table:table-cell table:style-name="Táboa25.h8" office:value-type="string">
            <text:p text:style-name="P59"/>
          </table:table-cell>
          <table:table-cell table:style-name="Táboa25.i8" office:value-type="string">
            <text:p text:style-name="P59"/>
          </table:table-cell>
          <table:table-cell table:style-name="Táboa25.j8" office:value-type="string">
            <text:p text:style-name="P59"/>
          </table:table-cell>
          <table:table-cell table:style-name="Táboa25.k8" office:value-type="string">
            <text:p text:style-name="P59"/>
          </table:table-cell>
          <table:table-cell table:style-name="Táboa25.l8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129"><text:span text:style-name="Fuente_20_de_20_párrafo_20_predeter."><text:span text:style-name="T17">Galego</text:span></text:span></text:p>
          </table:table-cell>
          <table:table-cell table:style-name="Táboa25.B9" office:value-type="string">
            <text:p text:style-name="P59"/>
          </table:table-cell>
          <table:table-cell table:style-name="Táboa25.C9" office:value-type="string">
            <text:p text:style-name="P59"/>
          </table:table-cell>
          <table:table-cell table:style-name="Táboa25.D9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9" office:value-type="string">
            <text:p text:style-name="P59"/>
          </table:table-cell>
          <table:table-cell table:style-name="Táboa25.L9" office:value-type="string">
            <text:p text:style-name="P59"/>
          </table:table-cell>
          <table:table-cell table:style-name="Táboa25.M9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T9" office:value-type="string">
            <text:p text:style-name="P115"/>
          </table:table-cell>
          <table:table-cell table:style-name="Táboa25.U9" office:value-type="string">
            <text:p text:style-name="P115"/>
          </table:table-cell>
          <table:table-cell table:style-name="Táboa25.V9" office:value-type="string">
            <text:p text:style-name="P115"/>
          </table:table-cell>
          <table:table-cell table:style-name="Táboa25.Z5" office:value-type="string">
            <text:p text:style-name="P115"/>
          </table:table-cell>
          <table:table-cell table:style-name="Táboa25.Z5" office:value-type="string">
            <text:p text:style-name="P115"/>
          </table:table-cell>
          <table:table-cell table:style-name="Táboa25.Z5" office:value-type="string">
            <text:p text:style-name="P115"/>
          </table:table-cell>
          <table:table-cell table:style-name="Táboa25.Z9" office:value-type="string">
            <text:p text:style-name="P59"/>
          </table:table-cell>
          <table:table-cell table:style-name="Táboa25.a9" office:value-type="string">
            <text:p text:style-name="P59"/>
          </table:table-cell>
          <table:table-cell table:style-name="Táboa25.b9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f9" office:value-type="string">
            <text:p text:style-name="P59"/>
          </table:table-cell>
          <table:table-cell table:style-name="Táboa25.g9" office:value-type="string">
            <text:p text:style-name="P59"/>
          </table:table-cell>
          <table:table-cell table:style-name="Táboa25.h9" office:value-type="string">
            <text:p text:style-name="P59"/>
          </table:table-cell>
          <table:table-cell table:style-name="Táboa25.i9" office:value-type="string">
            <text:p text:style-name="P59"/>
          </table:table-cell>
          <table:table-cell table:style-name="Táboa25.j9" office:value-type="string">
            <text:p text:style-name="P59"/>
          </table:table-cell>
          <table:table-cell table:style-name="Táboa25.k9" office:value-type="string">
            <text:p text:style-name="P59"/>
          </table:table-cell>
          <table:table-cell table:style-name="Táboa25.l9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22">Inglés</text:p>
          </table:table-cell>
          <table:table-cell table:style-name="Táboa25.B10" office:value-type="string">
            <text:p text:style-name="P59"/>
          </table:table-cell>
          <table:table-cell table:style-name="Táboa25.C10" office:value-type="string">
            <text:p text:style-name="P59"/>
          </table:table-cell>
          <table:table-cell table:style-name="Táboa25.D10" office:value-type="string">
            <text:p text:style-name="P59"/>
          </table:table-cell>
          <table:table-cell table:style-name="Táboa25.E10" office:value-type="string">
            <text:p text:style-name="P59"/>
          </table:table-cell>
          <table:table-cell table:style-name="Táboa25.F10" office:value-type="string">
            <text:p text:style-name="P59"/>
          </table:table-cell>
          <table:table-cell table:style-name="Táboa25.G10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10" office:value-type="string">
            <text:p text:style-name="P59"/>
          </table:table-cell>
          <table:table-cell table:style-name="Táboa25.L10" office:value-type="string">
            <text:p text:style-name="P59"/>
          </table:table-cell>
          <table:table-cell table:style-name="Táboa25.M10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T10" office:value-type="string">
            <text:p text:style-name="P115"/>
          </table:table-cell>
          <table:table-cell table:style-name="Táboa25.U10" office:value-type="string">
            <text:p text:style-name="P115"/>
          </table:table-cell>
          <table:table-cell table:style-name="Táboa25.V10" office:value-type="string">
            <text:p text:style-name="P115"/>
          </table:table-cell>
          <table:table-cell table:style-name="Táboa25.W10" office:value-type="string">
            <text:p text:style-name="P115"/>
          </table:table-cell>
          <table:table-cell table:style-name="Táboa25.X10" office:value-type="string">
            <text:p text:style-name="P115"/>
          </table:table-cell>
          <table:table-cell table:style-name="Táboa25.Y10" office:value-type="string">
            <text:p text:style-name="P115"/>
          </table:table-cell>
          <table:table-cell table:style-name="Táboa25.Z10" office:value-type="string">
            <text:p text:style-name="P59"/>
          </table:table-cell>
          <table:table-cell table:style-name="Táboa25.a10" office:value-type="string">
            <text:p text:style-name="P59"/>
          </table:table-cell>
          <table:table-cell table:style-name="Táboa25.b10" office:value-type="string">
            <text:p text:style-name="P59"/>
          </table:table-cell>
          <table:table-cell table:style-name="Táboa25.c10" office:value-type="string">
            <text:p text:style-name="P59"/>
          </table:table-cell>
          <table:table-cell table:style-name="Táboa25.d10" office:value-type="string">
            <text:p text:style-name="P59"/>
          </table:table-cell>
          <table:table-cell table:style-name="Táboa25.e10" office:value-type="string">
            <text:p text:style-name="P59"/>
          </table:table-cell>
          <table:table-cell table:style-name="Táboa25.f10" office:value-type="string">
            <text:p text:style-name="P59"/>
          </table:table-cell>
          <table:table-cell table:style-name="Táboa25.g10" office:value-type="string">
            <text:p text:style-name="P59"/>
          </table:table-cell>
          <table:table-cell table:style-name="Táboa25.h10" office:value-type="string">
            <text:p text:style-name="P59"/>
          </table:table-cell>
          <table:table-cell table:style-name="Táboa25.i10" office:value-type="string">
            <text:p text:style-name="P59"/>
          </table:table-cell>
          <table:table-cell table:style-name="Táboa25.j10" office:value-type="string">
            <text:p text:style-name="P59"/>
          </table:table-cell>
          <table:table-cell table:style-name="Táboa25.k10" office:value-type="string">
            <text:p text:style-name="P59"/>
          </table:table-cell>
          <table:table-cell table:style-name="Táboa25.l10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22">Italiano</text:p>
          </table:table-cell>
          <table:table-cell table:style-name="Táboa25.B11" office:value-type="string">
            <text:p text:style-name="P59"/>
          </table:table-cell>
          <table:table-cell table:style-name="Táboa25.C11" office:value-type="string">
            <text:p text:style-name="P59"/>
          </table:table-cell>
          <table:table-cell table:style-name="Táboa25.D11" office:value-type="string">
            <text:p text:style-name="P59"/>
          </table:table-cell>
          <table:table-cell table:style-name="Táboa25.E11" office:value-type="string">
            <text:p text:style-name="P59"/>
          </table:table-cell>
          <table:table-cell table:style-name="Táboa25.F11" office:value-type="string">
            <text:p text:style-name="P59"/>
          </table:table-cell>
          <table:table-cell table:style-name="Táboa25.G11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11" office:value-type="string">
            <text:p text:style-name="P59"/>
          </table:table-cell>
          <table:table-cell table:style-name="Táboa25.L11" office:value-type="string">
            <text:p text:style-name="P59"/>
          </table:table-cell>
          <table:table-cell table:style-name="Táboa25.M11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T11" office:value-type="string">
            <text:p text:style-name="P115"/>
          </table:table-cell>
          <table:table-cell table:style-name="Táboa25.U11" office:value-type="string">
            <text:p text:style-name="P115"/>
          </table:table-cell>
          <table:table-cell table:style-name="Táboa25.V11" office:value-type="string">
            <text:p text:style-name="P115"/>
          </table:table-cell>
          <table:table-cell table:style-name="Táboa25.W11" office:value-type="string">
            <text:p text:style-name="P115"/>
          </table:table-cell>
          <table:table-cell table:style-name="Táboa25.X11" office:value-type="string">
            <text:p text:style-name="P115"/>
          </table:table-cell>
          <table:table-cell table:style-name="Táboa25.Y11" office:value-type="string">
            <text:p text:style-name="P115"/>
          </table:table-cell>
          <table:table-cell table:style-name="Táboa25.Z11" office:value-type="string">
            <text:p text:style-name="P59"/>
          </table:table-cell>
          <table:table-cell table:style-name="Táboa25.a11" office:value-type="string">
            <text:p text:style-name="P59"/>
          </table:table-cell>
          <table:table-cell table:style-name="Táboa25.b11" office:value-type="string">
            <text:p text:style-name="P59"/>
          </table:table-cell>
          <table:table-cell table:style-name="Táboa25.c11" office:value-type="string">
            <text:p text:style-name="P59"/>
          </table:table-cell>
          <table:table-cell table:style-name="Táboa25.d11" office:value-type="string">
            <text:p text:style-name="P59"/>
          </table:table-cell>
          <table:table-cell table:style-name="Táboa25.e11" office:value-type="string">
            <text:p text:style-name="P59"/>
          </table:table-cell>
          <table:table-cell table:style-name="Táboa25.f11" office:value-type="string">
            <text:p text:style-name="P59"/>
          </table:table-cell>
          <table:table-cell table:style-name="Táboa25.g11" office:value-type="string">
            <text:p text:style-name="P59"/>
          </table:table-cell>
          <table:table-cell table:style-name="Táboa25.h11" office:value-type="string">
            <text:p text:style-name="P59"/>
          </table:table-cell>
          <table:table-cell table:style-name="Táboa25.i11" office:value-type="string">
            <text:p text:style-name="P59"/>
          </table:table-cell>
          <table:table-cell table:style-name="Táboa25.j11" office:value-type="string">
            <text:p text:style-name="P59"/>
          </table:table-cell>
          <table:table-cell table:style-name="Táboa25.k11" office:value-type="string">
            <text:p text:style-name="P59"/>
          </table:table-cell>
          <table:table-cell table:style-name="Táboa25.l11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129"><text:span text:style-name="Fuente_20_de_20_párrafo_20_predeter."><text:span text:style-name="T17">Portugués</text:span></text:span></text:p>
          </table:table-cell>
          <table:table-cell table:style-name="Táboa25.B12" office:value-type="string">
            <text:p text:style-name="P59"/>
          </table:table-cell>
          <table:table-cell table:style-name="Táboa25.C12" office:value-type="string">
            <text:p text:style-name="P59"/>
          </table:table-cell>
          <table:table-cell table:style-name="Táboa25.D12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12" office:value-type="string">
            <text:p text:style-name="P59"/>
          </table:table-cell>
          <table:table-cell table:style-name="Táboa25.L12" office:value-type="string">
            <text:p text:style-name="P59"/>
          </table:table-cell>
          <table:table-cell table:style-name="Táboa25.M12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T12" office:value-type="string">
            <text:p text:style-name="P115"/>
          </table:table-cell>
          <table:table-cell table:style-name="Táboa25.U12" office:value-type="string">
            <text:p text:style-name="P115"/>
          </table:table-cell>
          <table:table-cell table:style-name="Táboa25.V12" office:value-type="string">
            <text:p text:style-name="P115"/>
          </table:table-cell>
          <table:table-cell table:style-name="Táboa25.W12" office:value-type="string">
            <text:p text:style-name="P115"/>
          </table:table-cell>
          <table:table-cell table:style-name="Táboa25.X12" office:value-type="string">
            <text:p text:style-name="P115"/>
          </table:table-cell>
          <table:table-cell table:style-name="Táboa25.Y12" office:value-type="string">
            <text:p text:style-name="P115"/>
          </table:table-cell>
          <table:table-cell table:style-name="Táboa25.Z12" office:value-type="string">
            <text:p text:style-name="P59"/>
          </table:table-cell>
          <table:table-cell table:style-name="Táboa25.a12" office:value-type="string">
            <text:p text:style-name="P59"/>
          </table:table-cell>
          <table:table-cell table:style-name="Táboa25.b12" office:value-type="string">
            <text:p text:style-name="P59"/>
          </table:table-cell>
          <table:table-cell table:style-name="Táboa25.c12" office:value-type="string">
            <text:p text:style-name="P59"/>
          </table:table-cell>
          <table:table-cell table:style-name="Táboa25.d12" office:value-type="string">
            <text:p text:style-name="P59"/>
          </table:table-cell>
          <table:table-cell table:style-name="Táboa25.e12" office:value-type="string">
            <text:p text:style-name="P59"/>
          </table:table-cell>
          <table:table-cell table:style-name="Táboa25.f12" office:value-type="string">
            <text:p text:style-name="P59"/>
          </table:table-cell>
          <table:table-cell table:style-name="Táboa25.g12" office:value-type="string">
            <text:p text:style-name="P59"/>
          </table:table-cell>
          <table:table-cell table:style-name="Táboa25.h12" office:value-type="string">
            <text:p text:style-name="P59"/>
          </table:table-cell>
          <table:table-cell table:style-name="Táboa25.i12" office:value-type="string">
            <text:p text:style-name="P59"/>
          </table:table-cell>
          <table:table-cell table:style-name="Táboa25.j12" office:value-type="string">
            <text:p text:style-name="P59"/>
          </table:table-cell>
          <table:table-cell table:style-name="Táboa25.k12" office:value-type="string">
            <text:p text:style-name="P59"/>
          </table:table-cell>
          <table:table-cell table:style-name="Táboa25.l12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22">Ruso</text:p>
          </table:table-cell>
          <table:table-cell table:style-name="Táboa25.B13" office:value-type="string">
            <text:p text:style-name="P59"/>
          </table:table-cell>
          <table:table-cell table:style-name="Táboa25.C13" office:value-type="string">
            <text:p text:style-name="P59"/>
          </table:table-cell>
          <table:table-cell table:style-name="Táboa25.D13" office:value-type="string">
            <text:p text:style-name="P59"/>
          </table:table-cell>
          <table:table-cell table:style-name="Táboa25.E13" office:value-type="string">
            <text:p text:style-name="P59"/>
          </table:table-cell>
          <table:table-cell table:style-name="Táboa25.F13" office:value-type="string">
            <text:p text:style-name="P59"/>
          </table:table-cell>
          <table:table-cell table:style-name="Táboa25.G13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K13" office:value-type="string">
            <text:p text:style-name="P59"/>
          </table:table-cell>
          <table:table-cell table:style-name="Táboa25.L13" office:value-type="string">
            <text:p text:style-name="P59"/>
          </table:table-cell>
          <table:table-cell table:style-name="Táboa25.M13" office:value-type="string">
            <text:p text:style-name="P59"/>
          </table:table-cell>
          <table:table-cell table:style-name="Táboa25.N13" office:value-type="string">
            <text:p text:style-name="P59"/>
          </table:table-cell>
          <table:table-cell table:style-name="Táboa25.O13" office:value-type="string">
            <text:p text:style-name="P59"/>
          </table:table-cell>
          <table:table-cell table:style-name="Táboa25.P13" office:value-type="string">
            <text:p text:style-name="P59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H4" office:value-type="string">
            <text:p text:style-name="P115"/>
          </table:table-cell>
          <table:table-cell table:style-name="Táboa25.T13" office:value-type="string">
            <text:p text:style-name="P115"/>
          </table:table-cell>
          <table:table-cell table:style-name="Táboa25.U13" office:value-type="string">
            <text:p text:style-name="P115"/>
          </table:table-cell>
          <table:table-cell table:style-name="Táboa25.V13" office:value-type="string">
            <text:p text:style-name="P115"/>
          </table:table-cell>
          <table:table-cell table:style-name="Táboa25.W13" office:value-type="string">
            <text:p text:style-name="P115"/>
          </table:table-cell>
          <table:table-cell table:style-name="Táboa25.X13" office:value-type="string">
            <text:p text:style-name="P115"/>
          </table:table-cell>
          <table:table-cell table:style-name="Táboa25.Y13" office:value-type="string">
            <text:p text:style-name="P115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f13" office:value-type="string">
            <text:p text:style-name="P59"/>
          </table:table-cell>
          <table:table-cell table:style-name="Táboa25.g13" office:value-type="string">
            <text:p text:style-name="P59"/>
          </table:table-cell>
          <table:table-cell table:style-name="Táboa25.h13" office:value-type="string">
            <text:p text:style-name="P59"/>
          </table:table-cell>
          <table:table-cell table:style-name="Táboa25.i13" office:value-type="string">
            <text:p text:style-name="P59"/>
          </table:table-cell>
          <table:table-cell table:style-name="Táboa25.j13" office:value-type="string">
            <text:p text:style-name="P59"/>
          </table:table-cell>
          <table:table-cell table:style-name="Táboa25.k13" office:value-type="string">
            <text:p text:style-name="P59"/>
          </table:table-cell>
          <table:table-cell table:style-name="Táboa25.l13" office:value-type="string">
            <text:p text:style-name="P59"/>
          </table:table-cell>
        </table:table-row>
        <table:table-row table:style-name="Táboa25.4">
          <table:table-cell table:style-name="Táboa25.A1" office:value-type="string">
            <text:p text:style-name="P22">Xaponés</text:p>
          </table:table-cell>
          <table:table-cell table:style-name="Táboa25.B14" office:value-type="string">
            <text:p text:style-name="P59"/>
          </table:table-cell>
          <table:table-cell table:style-name="Táboa25.C14" office:value-type="string">
            <text:p text:style-name="P59"/>
          </table:table-cell>
          <table:table-cell table:style-name="Táboa25.D14" office:value-type="string">
            <text:p text:style-name="P59"/>
          </table:table-cell>
          <table:table-cell table:style-name="Táboa25.E14" office:value-type="string">
            <text:p text:style-name="P59"/>
          </table:table-cell>
          <table:table-cell table:style-name="Táboa25.F14" office:value-type="string">
            <text:p text:style-name="P59"/>
          </table:table-cell>
          <table:table-cell table:style-name="Táboa25.G14" office:value-type="string">
            <text:p text:style-name="P59"/>
          </table:table-cell>
          <table:table-cell table:style-name="Táboa25.H14" office:value-type="string">
            <text:p text:style-name="P115"/>
          </table:table-cell>
          <table:table-cell table:style-name="Táboa25.I14" office:value-type="string">
            <text:p text:style-name="P115"/>
          </table:table-cell>
          <table:table-cell table:style-name="Táboa25.J14" office:value-type="string">
            <text:p text:style-name="P115"/>
          </table:table-cell>
          <table:table-cell table:style-name="Táboa25.K14" office:value-type="string">
            <text:p text:style-name="P59"/>
          </table:table-cell>
          <table:table-cell table:style-name="Táboa25.L14" office:value-type="string">
            <text:p text:style-name="P59"/>
          </table:table-cell>
          <table:table-cell table:style-name="Táboa25.M14" office:value-type="string">
            <text:p text:style-name="P59"/>
          </table:table-cell>
          <table:table-cell table:style-name="Táboa25.N14" office:value-type="string">
            <text:p text:style-name="P59"/>
          </table:table-cell>
          <table:table-cell table:style-name="Táboa25.O14" office:value-type="string">
            <text:p text:style-name="P59"/>
          </table:table-cell>
          <table:table-cell table:style-name="Táboa25.P14" office:value-type="string">
            <text:p text:style-name="P59"/>
          </table:table-cell>
          <table:table-cell table:style-name="Táboa25.Q14" office:value-type="string">
            <text:p text:style-name="P115"/>
          </table:table-cell>
          <table:table-cell table:style-name="Táboa25.R14" office:value-type="string">
            <text:p text:style-name="P115"/>
          </table:table-cell>
          <table:table-cell table:style-name="Táboa25.S14" office:value-type="string">
            <text:p text:style-name="P115"/>
          </table:table-cell>
          <table:table-cell table:style-name="Táboa25.T14" office:value-type="string">
            <text:p text:style-name="P115"/>
          </table:table-cell>
          <table:table-cell table:style-name="Táboa25.U14" office:value-type="string">
            <text:p text:style-name="P115"/>
          </table:table-cell>
          <table:table-cell table:style-name="Táboa25.V14" office:value-type="string">
            <text:p text:style-name="P115"/>
          </table:table-cell>
          <table:table-cell table:style-name="Táboa25.W14" office:value-type="string">
            <text:p text:style-name="P115"/>
          </table:table-cell>
          <table:table-cell table:style-name="Táboa25.X14" office:value-type="string">
            <text:p text:style-name="P115"/>
          </table:table-cell>
          <table:table-cell table:style-name="Táboa25.Y14" office:value-type="string">
            <text:p text:style-name="P115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Z5" office:value-type="string">
            <text:p text:style-name="P59"/>
          </table:table-cell>
          <table:table-cell table:style-name="Táboa25.f14" office:value-type="string">
            <text:p text:style-name="P59"/>
          </table:table-cell>
          <table:table-cell table:style-name="Táboa25.g14" office:value-type="string">
            <text:p text:style-name="P59"/>
          </table:table-cell>
          <table:table-cell table:style-name="Táboa25.h14" office:value-type="string">
            <text:p text:style-name="P59"/>
          </table:table-cell>
          <table:table-cell table:style-name="Táboa25.i14" office:value-type="string">
            <text:p text:style-name="P59"/>
          </table:table-cell>
          <table:table-cell table:style-name="Táboa25.j14" office:value-type="string">
            <text:p text:style-name="P59"/>
          </table:table-cell>
          <table:table-cell table:style-name="Táboa25.k14" office:value-type="string">
            <text:p text:style-name="P59"/>
          </table:table-cell>
          <table:table-cell table:style-name="Táboa25.l14" office:value-type="string">
            <text:p text:style-name="P59"/>
          </table:table-cell>
        </table:table-row>
        <table:table-row table:style-name="Táboa25.4">
          <table:table-cell table:style-name="Táboa25.A15" office:value-type="string">
            <text:p text:style-name="P11"/>
          </table:table-cell>
          <table:table-cell table:style-name="Táboa25.B15" table:number-columns-spanned="27" office:value-type="string">
            <text:p text:style-name="P76">Total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5.c15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5.l15" office:value-type="string">
            <text:p text:style-name="P14"/>
          </table:table-cell>
        </table:table-row>
      </table:table>
      <text:p text:style-name="P36"/>
      <text:p text:style-name="P22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95">........................................, ........ de ........................... de 20…</text:p>
            <text:p text:style-name="P95"/>
            <text:p text:style-name="P95"/>
          </table:table-cell>
        </table:table-row>
        <table:table-row table:style-name="Táboa26.2">
          <table:table-cell table:style-name="Táboa26.A1" office:value-type="string">
            <text:p text:style-name="P95">O/A director/a</text:p>
            <text:p text:style-name="P95"/>
            <text:p text:style-name="P95"/>
            <text:p text:style-name="P92"/>
          </table:table-cell>
        </table:table-row>
      </table:table>
      <text:p text:style-name="P148"><text:span text:style-name="Fuente_20_de_20_párrafo_20_predeter."><text:span text:style-name="T25"><text:tab/><text:tab/></text:span></text:span><text:span text:style-name="Fuente_20_de_20_párrafo_20_predeter."><text:span text:style-name="T7">CURSO 202</text:span></text:span><text:span text:style-name="Fuente_20_de_20_párrafo_20_predeter."><text:span text:style-name="T8">4</text:span></text:span><text:span text:style-name="Fuente_20_de_20_párrafo_20_predeter."><text:span text:style-name="T7">/202</text:span></text:span><text:span text:style-name="Fuente_20_de_20_párrafo_20_predeter."><text:span text:style-name="T8">5</text:span></text:span><text:span text:style-name="Fuente_20_de_20_párrafo_20_predeter."><text:span text:style-name="T7">. Apartado 7a</text:span></text:span>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row table:style-name="Táboa27.1">
          <table:table-cell table:style-name="Táboa27.A1" office:value-type="string">
            <text:p text:style-name="P63">CENTRO</text:p>
          </table:table-cell>
          <table:table-cell table:style-name="Táboa27.B1" office:value-type="string">
            <text:p text:style-name="P89"/>
          </table:table-cell>
          <table:table-cell table:style-name="Táboa27.A1" office:value-type="string">
            <text:p text:style-name="P63">LOCALIDADE</text:p>
          </table:table-cell>
          <table:table-cell table:style-name="Táboa27.D1" office:value-type="string">
            <text:p text:style-name="P89"/>
          </table:table-cell>
        </table:table-row>
      </table:table>
      <text:p text:style-name="P43"/>
      <text:p text:style-name="P85">AVALIACIÓN: CURSO ANTERIOR. RESULTADOS ALUMNADO OFICIAL DO CURSO 202<text:span text:style-name="T55">3</text:span>-202<text:span text:style-name="T55">4</text:span>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column table:style-name="Táboa28.F" table:number-columns-repeated="3"/>
        <table:table-column table:style-name="Táboa28.I"/>
        <table:table-column table:style-name="Táboa28.J"/>
        <table:table-row table:style-name="Táboa28.1">
          <table:table-cell table:style-name="Táboa28.A1" table:number-rows-spanned="3" office:value-type="string">
            <text:p text:style-name="P50"/>
          </table:table-cell>
          <table:table-cell table:style-name="Táboa28.A1" table:number-rows-spanned="3" office:value-type="string">
            <text:p text:style-name="P26"/>
          </table:table-cell>
          <table:table-cell table:style-name="Táboa28.A1" table:number-rows-spanned="3" office:value-type="string">
            <text:p text:style-name="P26"/>
          </table:table-cell>
          <table:table-cell table:style-name="Táboa28.D1" table:number-columns-spanned="7" office:value-type="string">
            <text:p text:style-name="P38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8.1">
          <table:covered-table-cell table:style-name="Táboa28.A1"/>
          <table:covered-table-cell table:style-name="Táboa28.A1"/>
          <table:covered-table-cell table:style-name="Táboa28.A1"/>
          <table:table-cell table:style-name="Táboa28.D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28.D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28.1">
          <table:covered-table-cell table:style-name="Táboa28.A1"/>
          <table:covered-table-cell table:style-name="Táboa28.A1"/>
          <table:covered-table-cell table:style-name="Táboa28.A1"/>
          <table:table-cell table:style-name="Táboa28.D2" office:value-type="string">
            <text:p text:style-name="P25">Apto</text:p>
          </table:table-cell>
          <table:table-cell table:style-name="Táboa28.D2" office:value-type="string">
            <text:p text:style-name="P25">Non apto</text:p>
          </table:table-cell>
          <table:table-cell table:style-name="Táboa28.D2" office:value-type="string">
            <text:p text:style-name="P38">Total</text:p>
          </table:table-cell>
          <table:table-cell table:style-name="Táboa28.D2" office:value-type="string">
            <text:p text:style-name="P25">Apto</text:p>
          </table:table-cell>
          <table:table-cell table:style-name="Táboa28.D2" office:value-type="string">
            <text:p text:style-name="P25">Non apto</text:p>
          </table:table-cell>
          <table:table-cell table:style-name="Táboa28.D2" office:value-type="string">
            <text:p text:style-name="P110">Non presentado</text:p>
          </table:table-cell>
          <table:table-cell table:style-name="Táboa28.D1" office:value-type="string">
            <text:p text:style-name="P38">Total</text:p>
          </table:table-cell>
        </table:table-row>
        <table:table-row table:style-name="Táboa28.1">
          <table:table-cell table:style-name="Táboa28.D2" table:number-rows-spanned="22" office:value-type="string">
            <text:p text:style-name="P40">Nivel básico A1 e A2</text:p>
          </table:table-cell>
          <table:table-cell table:style-name="Táboa28.D2" table:number-rows-spanned="11" office:value-type="string">
            <text:p text:style-name="P25">1º</text:p>
          </table:table-cell>
          <table:table-cell table:style-name="Táboa28.D2" office:value-type="string">
            <text:p text:style-name="P22">Alemán</text:p>
          </table:table-cell>
          <table:table-cell table:style-name="Táboa28.D4" office:value-type="string">
            <text:p text:style-name="P26"/>
          </table:table-cell>
          <table:table-cell table:style-name="Táboa28.E4" office:value-type="string">
            <text:p text:style-name="P26"/>
          </table:table-cell>
          <table:table-cell table:style-name="Táboa28.F4" office:value-type="string">
            <text:p text:style-name="P26"/>
          </table:table-cell>
          <table:table-cell table:style-name="Táboa28.G4" office:value-type="string">
            <text:p text:style-name="P26"/>
          </table:table-cell>
          <table:table-cell table:style-name="Táboa28.H4" office:value-type="string">
            <text:p text:style-name="P26"/>
          </table:table-cell>
          <table:table-cell table:style-name="Táboa28.I4" office:value-type="string">
            <text:p text:style-name="P26"/>
          </table:table-cell>
          <table:table-cell table:style-name="Táboa28.J4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Árabe</text:p>
          </table:table-cell>
          <table:table-cell table:style-name="Táboa28.D5" office:value-type="string">
            <text:p text:style-name="P26"/>
          </table:table-cell>
          <table:table-cell table:style-name="Táboa28.E5" office:value-type="string">
            <text:p text:style-name="P26"/>
          </table:table-cell>
          <table:table-cell table:style-name="Táboa28.F5" office:value-type="string">
            <text:p text:style-name="P26"/>
          </table:table-cell>
          <table:table-cell table:style-name="Táboa28.G5" office:value-type="string">
            <text:p text:style-name="P26"/>
          </table:table-cell>
          <table:table-cell table:style-name="Táboa28.H5" office:value-type="string">
            <text:p text:style-name="P26"/>
          </table:table-cell>
          <table:table-cell table:style-name="Táboa28.I5" office:value-type="string">
            <text:p text:style-name="P26"/>
          </table:table-cell>
          <table:table-cell table:style-name="Táboa28.J5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Chinés</text:p>
          </table:table-cell>
          <table:table-cell table:style-name="Táboa28.D6" office:value-type="string">
            <text:p text:style-name="P26"/>
          </table:table-cell>
          <table:table-cell table:style-name="Táboa28.E6" office:value-type="string">
            <text:p text:style-name="P26"/>
          </table:table-cell>
          <table:table-cell table:style-name="Táboa28.F6" office:value-type="string">
            <text:p text:style-name="P26"/>
          </table:table-cell>
          <table:table-cell table:style-name="Táboa28.G6" office:value-type="string">
            <text:p text:style-name="P26"/>
          </table:table-cell>
          <table:table-cell table:style-name="Táboa28.H6" office:value-type="string">
            <text:p text:style-name="P26"/>
          </table:table-cell>
          <table:table-cell table:style-name="Táboa28.I6" office:value-type="string">
            <text:p text:style-name="P26"/>
          </table:table-cell>
          <table:table-cell table:style-name="Táboa28.J6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28.D7" office:value-type="string">
            <text:p text:style-name="P26"/>
          </table:table-cell>
          <table:table-cell table:style-name="Táboa28.E7" office:value-type="string">
            <text:p text:style-name="P26"/>
          </table:table-cell>
          <table:table-cell table:style-name="Táboa28.F7" office:value-type="string">
            <text:p text:style-name="P26"/>
          </table:table-cell>
          <table:table-cell table:style-name="Táboa28.G7" office:value-type="string">
            <text:p text:style-name="P26"/>
          </table:table-cell>
          <table:table-cell table:style-name="Táboa28.H7" office:value-type="string">
            <text:p text:style-name="P26"/>
          </table:table-cell>
          <table:table-cell table:style-name="Táboa28.I7" office:value-type="string">
            <text:p text:style-name="P26"/>
          </table:table-cell>
          <table:table-cell table:style-name="Táboa28.J7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Francés</text:p>
          </table:table-cell>
          <table:table-cell table:style-name="Táboa28.D8" office:value-type="string">
            <text:p text:style-name="P26"/>
          </table:table-cell>
          <table:table-cell table:style-name="Táboa28.E8" office:value-type="string">
            <text:p text:style-name="P26"/>
          </table:table-cell>
          <table:table-cell table:style-name="Táboa28.F8" office:value-type="string">
            <text:p text:style-name="P26"/>
          </table:table-cell>
          <table:table-cell table:style-name="Táboa28.G8" office:value-type="string">
            <text:p text:style-name="P26"/>
          </table:table-cell>
          <table:table-cell table:style-name="Táboa28.H8" office:value-type="string">
            <text:p text:style-name="P26"/>
          </table:table-cell>
          <table:table-cell table:style-name="Táboa28.I8" office:value-type="string">
            <text:p text:style-name="P26"/>
          </table:table-cell>
          <table:table-cell table:style-name="Táboa28.J8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Galego</text:p>
          </table:table-cell>
          <table:table-cell table:style-name="Táboa28.D9" office:value-type="string">
            <text:p text:style-name="P26"/>
          </table:table-cell>
          <table:table-cell table:style-name="Táboa28.E9" office:value-type="string">
            <text:p text:style-name="P26"/>
          </table:table-cell>
          <table:table-cell table:style-name="Táboa28.F9" office:value-type="string">
            <text:p text:style-name="P26"/>
          </table:table-cell>
          <table:table-cell table:style-name="Táboa28.G9" office:value-type="string">
            <text:p text:style-name="P26"/>
          </table:table-cell>
          <table:table-cell table:style-name="Táboa28.H9" office:value-type="string">
            <text:p text:style-name="P26"/>
          </table:table-cell>
          <table:table-cell table:style-name="Táboa28.I9" office:value-type="string">
            <text:p text:style-name="P26"/>
          </table:table-cell>
          <table:table-cell table:style-name="Táboa28.J9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Inglés</text:p>
          </table:table-cell>
          <table:table-cell table:style-name="Táboa28.D10" office:value-type="string">
            <text:p text:style-name="P26"/>
          </table:table-cell>
          <table:table-cell table:style-name="Táboa28.E10" office:value-type="string">
            <text:p text:style-name="P26"/>
          </table:table-cell>
          <table:table-cell table:style-name="Táboa28.F10" office:value-type="string">
            <text:p text:style-name="P26"/>
          </table:table-cell>
          <table:table-cell table:style-name="Táboa28.G10" office:value-type="string">
            <text:p text:style-name="P26"/>
          </table:table-cell>
          <table:table-cell table:style-name="Táboa28.H10" office:value-type="string">
            <text:p text:style-name="P26"/>
          </table:table-cell>
          <table:table-cell table:style-name="Táboa28.I10" office:value-type="string">
            <text:p text:style-name="P26"/>
          </table:table-cell>
          <table:table-cell table:style-name="Táboa28.J10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Italiano</text:p>
          </table:table-cell>
          <table:table-cell table:style-name="Táboa28.D11" office:value-type="string">
            <text:p text:style-name="P26"/>
          </table:table-cell>
          <table:table-cell table:style-name="Táboa28.E11" office:value-type="string">
            <text:p text:style-name="P26"/>
          </table:table-cell>
          <table:table-cell table:style-name="Táboa28.F11" office:value-type="string">
            <text:p text:style-name="P26"/>
          </table:table-cell>
          <table:table-cell table:style-name="Táboa28.G11" office:value-type="string">
            <text:p text:style-name="P26"/>
          </table:table-cell>
          <table:table-cell table:style-name="Táboa28.H11" office:value-type="string">
            <text:p text:style-name="P26"/>
          </table:table-cell>
          <table:table-cell table:style-name="Táboa28.I11" office:value-type="string">
            <text:p text:style-name="P26"/>
          </table:table-cell>
          <table:table-cell table:style-name="Táboa28.J11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Portugués</text:p>
          </table:table-cell>
          <table:table-cell table:style-name="Táboa28.D12" office:value-type="string">
            <text:p text:style-name="P26"/>
          </table:table-cell>
          <table:table-cell table:style-name="Táboa28.E12" office:value-type="string">
            <text:p text:style-name="P26"/>
          </table:table-cell>
          <table:table-cell table:style-name="Táboa28.F12" office:value-type="string">
            <text:p text:style-name="P26"/>
          </table:table-cell>
          <table:table-cell table:style-name="Táboa28.G12" office:value-type="string">
            <text:p text:style-name="P26"/>
          </table:table-cell>
          <table:table-cell table:style-name="Táboa28.H12" office:value-type="string">
            <text:p text:style-name="P26"/>
          </table:table-cell>
          <table:table-cell table:style-name="Táboa28.I12" office:value-type="string">
            <text:p text:style-name="P26"/>
          </table:table-cell>
          <table:table-cell table:style-name="Táboa28.J12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Ruso</text:p>
          </table:table-cell>
          <table:table-cell table:style-name="Táboa28.D13" office:value-type="string">
            <text:p text:style-name="P26"/>
          </table:table-cell>
          <table:table-cell table:style-name="Táboa28.E13" office:value-type="string">
            <text:p text:style-name="P26"/>
          </table:table-cell>
          <table:table-cell table:style-name="Táboa28.F13" office:value-type="string">
            <text:p text:style-name="P26"/>
          </table:table-cell>
          <table:table-cell table:style-name="Táboa28.G13" office:value-type="string">
            <text:p text:style-name="P26"/>
          </table:table-cell>
          <table:table-cell table:style-name="Táboa28.H13" office:value-type="string">
            <text:p text:style-name="P26"/>
          </table:table-cell>
          <table:table-cell table:style-name="Táboa28.I13" office:value-type="string">
            <text:p text:style-name="P26"/>
          </table:table-cell>
          <table:table-cell table:style-name="Táboa28.J13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Xaponés</text:p>
          </table:table-cell>
          <table:table-cell table:style-name="Táboa28.D14" office:value-type="string">
            <text:p text:style-name="P26"/>
          </table:table-cell>
          <table:table-cell table:style-name="Táboa28.E14" office:value-type="string">
            <text:p text:style-name="P26"/>
          </table:table-cell>
          <table:table-cell table:style-name="Táboa28.F14" office:value-type="string">
            <text:p text:style-name="P26"/>
          </table:table-cell>
          <table:table-cell table:style-name="Táboa28.G14" office:value-type="string">
            <text:p text:style-name="P26"/>
          </table:table-cell>
          <table:table-cell table:style-name="Táboa28.H14" office:value-type="string">
            <text:p text:style-name="P26"/>
          </table:table-cell>
          <table:table-cell table:style-name="Táboa28.I14" office:value-type="string">
            <text:p text:style-name="P26"/>
          </table:table-cell>
          <table:table-cell table:style-name="Táboa28.J14" office:value-type="string">
            <text:p text:style-name="P26"/>
          </table:table-cell>
        </table:table-row>
        <table:table-row table:style-name="Táboa28.1">
          <table:covered-table-cell table:style-name="Táboa28.D2"/>
          <table:table-cell table:style-name="Táboa28.D2" table:number-rows-spanned="8" office:value-type="string">
            <text:p text:style-name="P25">2º</text:p>
          </table:table-cell>
          <table:table-cell table:style-name="Táboa28.D2" office:value-type="string">
            <text:p text:style-name="P22">Alemán</text:p>
          </table:table-cell>
          <table:table-cell table:style-name="Táboa28.D15" office:value-type="string">
            <text:p text:style-name="P26"/>
          </table:table-cell>
          <table:table-cell table:style-name="Táboa28.E15" office:value-type="string">
            <text:p text:style-name="P26"/>
          </table:table-cell>
          <table:table-cell table:style-name="Táboa28.F15" office:value-type="string">
            <text:p text:style-name="P26"/>
          </table:table-cell>
          <table:table-cell table:style-name="Táboa28.G15" office:value-type="string">
            <text:p text:style-name="P26"/>
          </table:table-cell>
          <table:table-cell table:style-name="Táboa28.H15" office:value-type="string">
            <text:p text:style-name="P26"/>
          </table:table-cell>
          <table:table-cell table:style-name="Táboa28.I15" office:value-type="string">
            <text:p text:style-name="P26"/>
          </table:table-cell>
          <table:table-cell table:style-name="Táboa28.J15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Árabe</text:p>
          </table:table-cell>
          <table:table-cell table:style-name="Táboa28.D16" office:value-type="string">
            <text:p text:style-name="P26"/>
          </table:table-cell>
          <table:table-cell table:style-name="Táboa28.E16" office:value-type="string">
            <text:p text:style-name="P26"/>
          </table:table-cell>
          <table:table-cell table:style-name="Táboa28.F16" office:value-type="string">
            <text:p text:style-name="P26"/>
          </table:table-cell>
          <table:table-cell table:style-name="Táboa28.G16" office:value-type="string">
            <text:p text:style-name="P26"/>
          </table:table-cell>
          <table:table-cell table:style-name="Táboa28.H16" office:value-type="string">
            <text:p text:style-name="P26"/>
          </table:table-cell>
          <table:table-cell table:style-name="Táboa28.I16" office:value-type="string">
            <text:p text:style-name="P26"/>
          </table:table-cell>
          <table:table-cell table:style-name="Táboa28.J16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Chinés</text:p>
          </table:table-cell>
          <table:table-cell table:style-name="Táboa28.D17" office:value-type="string">
            <text:p text:style-name="P26"/>
          </table:table-cell>
          <table:table-cell table:style-name="Táboa28.E17" office:value-type="string">
            <text:p text:style-name="P26"/>
          </table:table-cell>
          <table:table-cell table:style-name="Táboa28.F17" office:value-type="string">
            <text:p text:style-name="P26"/>
          </table:table-cell>
          <table:table-cell table:style-name="Táboa28.G17" office:value-type="string">
            <text:p text:style-name="P26"/>
          </table:table-cell>
          <table:table-cell table:style-name="Táboa28.H17" office:value-type="string">
            <text:p text:style-name="P26"/>
          </table:table-cell>
          <table:table-cell table:style-name="Táboa28.I17" office:value-type="string">
            <text:p text:style-name="P26"/>
          </table:table-cell>
          <table:table-cell table:style-name="Táboa28.J17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Francés</text:p>
          </table:table-cell>
          <table:table-cell table:style-name="Táboa28.D18" office:value-type="string">
            <text:p text:style-name="P26"/>
          </table:table-cell>
          <table:table-cell table:style-name="Táboa28.E18" office:value-type="string">
            <text:p text:style-name="P26"/>
          </table:table-cell>
          <table:table-cell table:style-name="Táboa28.F18" office:value-type="string">
            <text:p text:style-name="P26"/>
          </table:table-cell>
          <table:table-cell table:style-name="Táboa28.G18" office:value-type="string">
            <text:p text:style-name="P26"/>
          </table:table-cell>
          <table:table-cell table:style-name="Táboa28.H18" office:value-type="string">
            <text:p text:style-name="P26"/>
          </table:table-cell>
          <table:table-cell table:style-name="Táboa28.I18" office:value-type="string">
            <text:p text:style-name="P26"/>
          </table:table-cell>
          <table:table-cell table:style-name="Táboa28.J18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Inglés</text:p>
          </table:table-cell>
          <table:table-cell table:style-name="Táboa28.D19" office:value-type="string">
            <text:p text:style-name="P26"/>
          </table:table-cell>
          <table:table-cell table:style-name="Táboa28.E19" office:value-type="string">
            <text:p text:style-name="P26"/>
          </table:table-cell>
          <table:table-cell table:style-name="Táboa28.F19" office:value-type="string">
            <text:p text:style-name="P26"/>
          </table:table-cell>
          <table:table-cell table:style-name="Táboa28.G19" office:value-type="string">
            <text:p text:style-name="P26"/>
          </table:table-cell>
          <table:table-cell table:style-name="Táboa28.H19" office:value-type="string">
            <text:p text:style-name="P26"/>
          </table:table-cell>
          <table:table-cell table:style-name="Táboa28.I19" office:value-type="string">
            <text:p text:style-name="P26"/>
          </table:table-cell>
          <table:table-cell table:style-name="Táboa28.J19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Italiano</text:p>
          </table:table-cell>
          <table:table-cell table:style-name="Táboa28.D20" office:value-type="string">
            <text:p text:style-name="P26"/>
          </table:table-cell>
          <table:table-cell table:style-name="Táboa28.E20" office:value-type="string">
            <text:p text:style-name="P26"/>
          </table:table-cell>
          <table:table-cell table:style-name="Táboa28.F20" office:value-type="string">
            <text:p text:style-name="P26"/>
          </table:table-cell>
          <table:table-cell table:style-name="Táboa28.G20" office:value-type="string">
            <text:p text:style-name="P26"/>
          </table:table-cell>
          <table:table-cell table:style-name="Táboa28.H20" office:value-type="string">
            <text:p text:style-name="P26"/>
          </table:table-cell>
          <table:table-cell table:style-name="Táboa28.I20" office:value-type="string">
            <text:p text:style-name="P26"/>
          </table:table-cell>
          <table:table-cell table:style-name="Táboa28.J20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Ruso</text:p>
          </table:table-cell>
          <table:table-cell table:style-name="Táboa28.D21" office:value-type="string">
            <text:p text:style-name="P26"/>
          </table:table-cell>
          <table:table-cell table:style-name="Táboa28.E21" office:value-type="string">
            <text:p text:style-name="P26"/>
          </table:table-cell>
          <table:table-cell table:style-name="Táboa28.F21" office:value-type="string">
            <text:p text:style-name="P26"/>
          </table:table-cell>
          <table:table-cell table:style-name="Táboa28.G21" office:value-type="string">
            <text:p text:style-name="P26"/>
          </table:table-cell>
          <table:table-cell table:style-name="Táboa28.H21" office:value-type="string">
            <text:p text:style-name="P26"/>
          </table:table-cell>
          <table:table-cell table:style-name="Táboa28.I21" office:value-type="string">
            <text:p text:style-name="P26"/>
          </table:table-cell>
          <table:table-cell table:style-name="Táboa28.J21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Xaponés</text:p>
          </table:table-cell>
          <table:table-cell table:style-name="Táboa28.D22" office:value-type="string">
            <text:p text:style-name="P26"/>
          </table:table-cell>
          <table:table-cell table:style-name="Táboa28.E22" office:value-type="string">
            <text:p text:style-name="P26"/>
          </table:table-cell>
          <table:table-cell table:style-name="Táboa28.F22" office:value-type="string">
            <text:p text:style-name="P26"/>
          </table:table-cell>
          <table:table-cell table:style-name="Táboa28.G22" office:value-type="string">
            <text:p text:style-name="P26"/>
          </table:table-cell>
          <table:table-cell table:style-name="Táboa28.H22" office:value-type="string">
            <text:p text:style-name="P26"/>
          </table:table-cell>
          <table:table-cell table:style-name="Táboa28.I22" office:value-type="string">
            <text:p text:style-name="P26"/>
          </table:table-cell>
          <table:table-cell table:style-name="Táboa28.J22" office:value-type="string">
            <text:p text:style-name="P26"/>
          </table:table-cell>
        </table:table-row>
        <table:table-row table:style-name="Táboa28.1">
          <table:covered-table-cell table:style-name="Táboa28.D2"/>
          <table:table-cell table:style-name="Táboa28.D2" table:number-rows-spanned="2" office:value-type="string">
            <text:p text:style-name="P25">3º</text:p>
          </table:table-cell>
          <table:table-cell table:style-name="Táboa28.D2" office:value-type="string">
            <text:p text:style-name="P22">Chinés</text:p>
          </table:table-cell>
          <table:table-cell table:style-name="Táboa28.D23" office:value-type="string">
            <text:p text:style-name="P26"/>
          </table:table-cell>
          <table:table-cell table:style-name="Táboa28.E23" office:value-type="string">
            <text:p text:style-name="P26"/>
          </table:table-cell>
          <table:table-cell table:style-name="Táboa28.F23" office:value-type="string">
            <text:p text:style-name="P26"/>
          </table:table-cell>
          <table:table-cell table:style-name="Táboa28.G23" office:value-type="string">
            <text:p text:style-name="P26"/>
          </table:table-cell>
          <table:table-cell table:style-name="Táboa28.H23" office:value-type="string">
            <text:p text:style-name="P26"/>
          </table:table-cell>
          <table:table-cell table:style-name="Táboa28.I23" office:value-type="string">
            <text:p text:style-name="P26"/>
          </table:table-cell>
          <table:table-cell table:style-name="Táboa28.J23" office:value-type="string">
            <text:p text:style-name="P26"/>
          </table:table-cell>
        </table:table-row>
        <table:table-row table:style-name="Táboa28.1">
          <table:covered-table-cell table:style-name="Táboa28.D2"/>
          <table:covered-table-cell table:style-name="Táboa28.D2"/>
          <table:table-cell table:style-name="Táboa28.D2" office:value-type="string">
            <text:p text:style-name="P22">Xaponés</text:p>
          </table:table-cell>
          <table:table-cell table:style-name="Táboa28.D24" office:value-type="string">
            <text:p text:style-name="P26"/>
          </table:table-cell>
          <table:table-cell table:style-name="Táboa28.E24" office:value-type="string">
            <text:p text:style-name="P26"/>
          </table:table-cell>
          <table:table-cell table:style-name="Táboa28.F24" office:value-type="string">
            <text:p text:style-name="P26"/>
          </table:table-cell>
          <table:table-cell table:style-name="Táboa28.G24" office:value-type="string">
            <text:p text:style-name="P26"/>
          </table:table-cell>
          <table:table-cell table:style-name="Táboa28.H24" office:value-type="string">
            <text:p text:style-name="P26"/>
          </table:table-cell>
          <table:table-cell table:style-name="Táboa28.I24" office:value-type="string">
            <text:p text:style-name="P26"/>
          </table:table-cell>
          <table:table-cell table:style-name="Táboa28.J24" office:value-type="string">
            <text:p text:style-name="P26"/>
          </table:table-cell>
        </table:table-row>
        <table:table-row table:style-name="Táboa28.25">
          <table:covered-table-cell table:style-name="Táboa28.D2"/>
          <table:table-cell table:style-name="Táboa28.D2" table:number-columns-spanned="2" office:value-type="string">
            <text:p text:style-name="P33">Totais ...................</text:p>
          </table:table-cell>
          <table:covered-table-cell/>
          <table:table-cell table:style-name="Táboa28.D25" office:value-type="string">
            <text:p text:style-name="P39"/>
          </table:table-cell>
          <table:table-cell table:style-name="Táboa28.E25" office:value-type="string">
            <text:p text:style-name="P39"/>
          </table:table-cell>
          <table:table-cell table:style-name="Táboa28.F25" office:value-type="string">
            <text:p text:style-name="P39"/>
          </table:table-cell>
          <table:table-cell table:style-name="Táboa28.G25" office:value-type="string">
            <text:p text:style-name="P39"/>
          </table:table-cell>
          <table:table-cell table:style-name="Táboa28.H25" office:value-type="string">
            <text:p text:style-name="P39"/>
          </table:table-cell>
          <table:table-cell table:style-name="Táboa28.I25" office:value-type="string">
            <text:p text:style-name="P39"/>
          </table:table-cell>
          <table:table-cell table:style-name="Táboa28.J25" office:value-type="string">
            <text:p text:style-name="P39"/>
          </table:table-cell>
        </table:table-row>
      </table:table>
      <text:p text:style-name="P44"/>
      <table:table table:name="Táboa29" table:style-name="Táboa29">
        <table:table-column table:style-name="Táboa29.A"/>
        <table:table-column table:style-name="Táboa29.B"/>
        <table:table-column table:style-name="Táboa29.C"/>
        <table:table-column table:style-name="Táboa29.D"/>
        <table:table-column table:style-name="Táboa29.E"/>
        <table:table-column table:style-name="Táboa29.F" table:number-columns-repeated="3"/>
        <table:table-column table:style-name="Táboa29.I"/>
        <table:table-column table:style-name="Táboa29.J"/>
        <table:table-row table:style-name="Táboa29.1">
          <table:table-cell table:style-name="Táboa29.A1" table:number-rows-spanned="3" office:value-type="string">
            <text:p text:style-name="P26"/>
          </table:table-cell>
          <table:table-cell table:style-name="Táboa29.A1" table:number-rows-spanned="3" office:value-type="string">
            <text:p text:style-name="P26"/>
          </table:table-cell>
          <table:table-cell table:style-name="Táboa29.A1" table:number-rows-spanned="3" office:value-type="string">
            <text:p text:style-name="P26"/>
          </table:table-cell>
          <table:table-cell table:style-name="Táboa29.D1" table:number-columns-spanned="7" office:value-type="string">
            <text:p text:style-name="P38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9.1">
          <table:covered-table-cell table:style-name="Táboa29.A1"/>
          <table:covered-table-cell table:style-name="Táboa29.A1"/>
          <table:covered-table-cell table:style-name="Táboa29.A1"/>
          <table:table-cell table:style-name="Táboa29.D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29.D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29.1">
          <table:covered-table-cell table:style-name="Táboa29.A1"/>
          <table:covered-table-cell table:style-name="Táboa29.A1"/>
          <table:covered-table-cell table:style-name="Táboa29.A1"/>
          <table:table-cell table:style-name="Táboa29.D2" office:value-type="string">
            <text:p text:style-name="P25">Apto</text:p>
          </table:table-cell>
          <table:table-cell table:style-name="Táboa29.D2" office:value-type="string">
            <text:p text:style-name="P25">Non apto</text:p>
          </table:table-cell>
          <table:table-cell table:style-name="Táboa29.D2" office:value-type="string">
            <text:p text:style-name="P38">Total</text:p>
          </table:table-cell>
          <table:table-cell table:style-name="Táboa29.D2" office:value-type="string">
            <text:p text:style-name="P25">Apto</text:p>
          </table:table-cell>
          <table:table-cell table:style-name="Táboa29.D2" office:value-type="string">
            <text:p text:style-name="P25">Non apto</text:p>
          </table:table-cell>
          <table:table-cell table:style-name="Táboa29.D2" office:value-type="string">
            <text:p text:style-name="P120">Non presentado</text:p>
          </table:table-cell>
          <table:table-cell table:style-name="Táboa29.D1" office:value-type="string">
            <text:p text:style-name="P38">Total</text:p>
          </table:table-cell>
        </table:table-row>
        <table:table-row table:style-name="Táboa29.1">
          <table:table-cell table:style-name="Táboa29.D2" table:number-rows-spanned="20" office:value-type="string">
            <text:p text:style-name="P40">Nivel intermedio B1</text:p>
          </table:table-cell>
          <table:table-cell table:style-name="Táboa29.D2" table:number-rows-spanned="11" office:value-type="string">
            <text:p text:style-name="P25">1º</text:p>
          </table:table-cell>
          <table:table-cell table:style-name="Táboa29.D2" office:value-type="string">
            <text:p text:style-name="P22">Alemán</text:p>
          </table:table-cell>
          <table:table-cell table:style-name="Táboa29.D4" office:value-type="string">
            <text:p text:style-name="P26"/>
          </table:table-cell>
          <table:table-cell table:style-name="Táboa29.E4" office:value-type="string">
            <text:p text:style-name="P26"/>
          </table:table-cell>
          <table:table-cell table:style-name="Táboa29.F4" office:value-type="string">
            <text:p text:style-name="P26"/>
          </table:table-cell>
          <table:table-cell table:style-name="Táboa29.G4" office:value-type="string">
            <text:p text:style-name="P26"/>
          </table:table-cell>
          <table:table-cell table:style-name="Táboa29.H4" office:value-type="string">
            <text:p text:style-name="P26"/>
          </table:table-cell>
          <table:table-cell table:style-name="Táboa29.I4" office:value-type="string">
            <text:p text:style-name="P26"/>
          </table:table-cell>
          <table:table-cell table:style-name="Táboa29.J4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Árabe</text:p>
          </table:table-cell>
          <table:table-cell table:style-name="Táboa29.D5" office:value-type="string">
            <text:p text:style-name="P26"/>
          </table:table-cell>
          <table:table-cell table:style-name="Táboa29.E5" office:value-type="string">
            <text:p text:style-name="P26"/>
          </table:table-cell>
          <table:table-cell table:style-name="Táboa29.F5" office:value-type="string">
            <text:p text:style-name="P26"/>
          </table:table-cell>
          <table:table-cell table:style-name="Táboa29.G5" office:value-type="string">
            <text:p text:style-name="P26"/>
          </table:table-cell>
          <table:table-cell table:style-name="Táboa29.H5" office:value-type="string">
            <text:p text:style-name="P26"/>
          </table:table-cell>
          <table:table-cell table:style-name="Táboa29.I5" office:value-type="string">
            <text:p text:style-name="P26"/>
          </table:table-cell>
          <table:table-cell table:style-name="Táboa29.J5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Chinés</text:p>
          </table:table-cell>
          <table:table-cell table:style-name="Táboa29.D6" office:value-type="string">
            <text:p text:style-name="P26"/>
          </table:table-cell>
          <table:table-cell table:style-name="Táboa29.E6" office:value-type="string">
            <text:p text:style-name="P26"/>
          </table:table-cell>
          <table:table-cell table:style-name="Táboa29.F6" office:value-type="string">
            <text:p text:style-name="P26"/>
          </table:table-cell>
          <table:table-cell table:style-name="Táboa29.G6" office:value-type="string">
            <text:p text:style-name="P26"/>
          </table:table-cell>
          <table:table-cell table:style-name="Táboa29.H6" office:value-type="string">
            <text:p text:style-name="P26"/>
          </table:table-cell>
          <table:table-cell table:style-name="Táboa29.I6" office:value-type="string">
            <text:p text:style-name="P26"/>
          </table:table-cell>
          <table:table-cell table:style-name="Táboa29.J6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29.D7" office:value-type="string">
            <text:p text:style-name="P26"/>
          </table:table-cell>
          <table:table-cell table:style-name="Táboa29.E7" office:value-type="string">
            <text:p text:style-name="P26"/>
          </table:table-cell>
          <table:table-cell table:style-name="Táboa29.F7" office:value-type="string">
            <text:p text:style-name="P26"/>
          </table:table-cell>
          <table:table-cell table:style-name="Táboa29.G7" office:value-type="string">
            <text:p text:style-name="P26"/>
          </table:table-cell>
          <table:table-cell table:style-name="Táboa29.H7" office:value-type="string">
            <text:p text:style-name="P26"/>
          </table:table-cell>
          <table:table-cell table:style-name="Táboa29.I7" office:value-type="string">
            <text:p text:style-name="P26"/>
          </table:table-cell>
          <table:table-cell table:style-name="Táboa29.J7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Francés</text:p>
          </table:table-cell>
          <table:table-cell table:style-name="Táboa29.D8" office:value-type="string">
            <text:p text:style-name="P26"/>
          </table:table-cell>
          <table:table-cell table:style-name="Táboa29.E8" office:value-type="string">
            <text:p text:style-name="P26"/>
          </table:table-cell>
          <table:table-cell table:style-name="Táboa29.F8" office:value-type="string">
            <text:p text:style-name="P26"/>
          </table:table-cell>
          <table:table-cell table:style-name="Táboa29.G8" office:value-type="string">
            <text:p text:style-name="P26"/>
          </table:table-cell>
          <table:table-cell table:style-name="Táboa29.H8" office:value-type="string">
            <text:p text:style-name="P26"/>
          </table:table-cell>
          <table:table-cell table:style-name="Táboa29.I8" office:value-type="string">
            <text:p text:style-name="P26"/>
          </table:table-cell>
          <table:table-cell table:style-name="Táboa29.J8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Galego</text:p>
          </table:table-cell>
          <table:table-cell table:style-name="Táboa29.D9" office:value-type="string">
            <text:p text:style-name="P26"/>
          </table:table-cell>
          <table:table-cell table:style-name="Táboa29.E9" office:value-type="string">
            <text:p text:style-name="P26"/>
          </table:table-cell>
          <table:table-cell table:style-name="Táboa29.F9" office:value-type="string">
            <text:p text:style-name="P26"/>
          </table:table-cell>
          <table:table-cell table:style-name="Táboa29.G9" office:value-type="string">
            <text:p text:style-name="P26"/>
          </table:table-cell>
          <table:table-cell table:style-name="Táboa29.H9" office:value-type="string">
            <text:p text:style-name="P26"/>
          </table:table-cell>
          <table:table-cell table:style-name="Táboa29.I9" office:value-type="string">
            <text:p text:style-name="P26"/>
          </table:table-cell>
          <table:table-cell table:style-name="Táboa29.J9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Inglés</text:p>
          </table:table-cell>
          <table:table-cell table:style-name="Táboa29.D10" office:value-type="string">
            <text:p text:style-name="P26"/>
          </table:table-cell>
          <table:table-cell table:style-name="Táboa29.E10" office:value-type="string">
            <text:p text:style-name="P26"/>
          </table:table-cell>
          <table:table-cell table:style-name="Táboa29.F10" office:value-type="string">
            <text:p text:style-name="P26"/>
          </table:table-cell>
          <table:table-cell table:style-name="Táboa29.G10" office:value-type="string">
            <text:p text:style-name="P26"/>
          </table:table-cell>
          <table:table-cell table:style-name="Táboa29.H10" office:value-type="string">
            <text:p text:style-name="P26"/>
          </table:table-cell>
          <table:table-cell table:style-name="Táboa29.I10" office:value-type="string">
            <text:p text:style-name="P26"/>
          </table:table-cell>
          <table:table-cell table:style-name="Táboa29.J10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Italiano</text:p>
          </table:table-cell>
          <table:table-cell table:style-name="Táboa29.D11" office:value-type="string">
            <text:p text:style-name="P26"/>
          </table:table-cell>
          <table:table-cell table:style-name="Táboa29.E11" office:value-type="string">
            <text:p text:style-name="P26"/>
          </table:table-cell>
          <table:table-cell table:style-name="Táboa29.F11" office:value-type="string">
            <text:p text:style-name="P26"/>
          </table:table-cell>
          <table:table-cell table:style-name="Táboa29.G11" office:value-type="string">
            <text:p text:style-name="P26"/>
          </table:table-cell>
          <table:table-cell table:style-name="Táboa29.H11" office:value-type="string">
            <text:p text:style-name="P26"/>
          </table:table-cell>
          <table:table-cell table:style-name="Táboa29.I11" office:value-type="string">
            <text:p text:style-name="P26"/>
          </table:table-cell>
          <table:table-cell table:style-name="Táboa29.J11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Portugués</text:p>
          </table:table-cell>
          <table:table-cell table:style-name="Táboa29.D12" office:value-type="string">
            <text:p text:style-name="P26"/>
          </table:table-cell>
          <table:table-cell table:style-name="Táboa29.E12" office:value-type="string">
            <text:p text:style-name="P26"/>
          </table:table-cell>
          <table:table-cell table:style-name="Táboa29.F12" office:value-type="string">
            <text:p text:style-name="P26"/>
          </table:table-cell>
          <table:table-cell table:style-name="Táboa29.G12" office:value-type="string">
            <text:p text:style-name="P26"/>
          </table:table-cell>
          <table:table-cell table:style-name="Táboa29.H12" office:value-type="string">
            <text:p text:style-name="P26"/>
          </table:table-cell>
          <table:table-cell table:style-name="Táboa29.I12" office:value-type="string">
            <text:p text:style-name="P26"/>
          </table:table-cell>
          <table:table-cell table:style-name="Táboa29.J12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Ruso</text:p>
          </table:table-cell>
          <table:table-cell table:style-name="Táboa29.D13" office:value-type="string">
            <text:p text:style-name="P26"/>
          </table:table-cell>
          <table:table-cell table:style-name="Táboa29.E13" office:value-type="string">
            <text:p text:style-name="P26"/>
          </table:table-cell>
          <table:table-cell table:style-name="Táboa29.F13" office:value-type="string">
            <text:p text:style-name="P26"/>
          </table:table-cell>
          <table:table-cell table:style-name="Táboa29.G13" office:value-type="string">
            <text:p text:style-name="P26"/>
          </table:table-cell>
          <table:table-cell table:style-name="Táboa29.H13" office:value-type="string">
            <text:p text:style-name="P26"/>
          </table:table-cell>
          <table:table-cell table:style-name="Táboa29.I13" office:value-type="string">
            <text:p text:style-name="P26"/>
          </table:table-cell>
          <table:table-cell table:style-name="Táboa29.J13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Xaponés</text:p>
          </table:table-cell>
          <table:table-cell table:style-name="Táboa29.D14" office:value-type="string">
            <text:p text:style-name="P26"/>
          </table:table-cell>
          <table:table-cell table:style-name="Táboa29.E14" office:value-type="string">
            <text:p text:style-name="P26"/>
          </table:table-cell>
          <table:table-cell table:style-name="Táboa29.F14" office:value-type="string">
            <text:p text:style-name="P26"/>
          </table:table-cell>
          <table:table-cell table:style-name="Táboa29.G14" office:value-type="string">
            <text:p text:style-name="P26"/>
          </table:table-cell>
          <table:table-cell table:style-name="Táboa29.H14" office:value-type="string">
            <text:p text:style-name="P26"/>
          </table:table-cell>
          <table:table-cell table:style-name="Táboa29.I14" office:value-type="string">
            <text:p text:style-name="P26"/>
          </table:table-cell>
          <table:table-cell table:style-name="Táboa29.J14" office:value-type="string">
            <text:p text:style-name="P26"/>
          </table:table-cell>
        </table:table-row>
        <table:table-row table:style-name="Táboa29.1">
          <table:covered-table-cell table:style-name="Táboa29.D2"/>
          <table:table-cell table:style-name="Táboa29.D2" table:number-rows-spanned="5" office:value-type="string">
            <text:p text:style-name="P25">2º</text:p>
          </table:table-cell>
          <table:table-cell table:style-name="Táboa29.D2" office:value-type="string">
            <text:p text:style-name="P22">Alemán</text:p>
          </table:table-cell>
          <table:table-cell table:style-name="Táboa29.D15" office:value-type="string">
            <text:p text:style-name="P26"/>
          </table:table-cell>
          <table:table-cell table:style-name="Táboa29.E15" office:value-type="string">
            <text:p text:style-name="P26"/>
          </table:table-cell>
          <table:table-cell table:style-name="Táboa29.F15" office:value-type="string">
            <text:p text:style-name="P26"/>
          </table:table-cell>
          <table:table-cell table:style-name="Táboa29.G15" office:value-type="string">
            <text:p text:style-name="P26"/>
          </table:table-cell>
          <table:table-cell table:style-name="Táboa29.H15" office:value-type="string">
            <text:p text:style-name="P26"/>
          </table:table-cell>
          <table:table-cell table:style-name="Táboa29.I15" office:value-type="string">
            <text:p text:style-name="P26"/>
          </table:table-cell>
          <table:table-cell table:style-name="Táboa29.J15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Árabe</text:p>
          </table:table-cell>
          <table:table-cell table:style-name="Táboa29.D16" office:value-type="string">
            <text:p text:style-name="P26"/>
          </table:table-cell>
          <table:table-cell table:style-name="Táboa29.E16" office:value-type="string">
            <text:p text:style-name="P26"/>
          </table:table-cell>
          <table:table-cell table:style-name="Táboa29.F16" office:value-type="string">
            <text:p text:style-name="P26"/>
          </table:table-cell>
          <table:table-cell table:style-name="Táboa29.G16" office:value-type="string">
            <text:p text:style-name="P26"/>
          </table:table-cell>
          <table:table-cell table:style-name="Táboa29.H16" office:value-type="string">
            <text:p text:style-name="P26"/>
          </table:table-cell>
          <table:table-cell table:style-name="Táboa29.I16" office:value-type="string">
            <text:p text:style-name="P26"/>
          </table:table-cell>
          <table:table-cell table:style-name="Táboa29.J16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Chinés</text:p>
          </table:table-cell>
          <table:table-cell table:style-name="Táboa29.D17" office:value-type="string">
            <text:p text:style-name="P26"/>
          </table:table-cell>
          <table:table-cell table:style-name="Táboa29.E17" office:value-type="string">
            <text:p text:style-name="P26"/>
          </table:table-cell>
          <table:table-cell table:style-name="Táboa29.F17" office:value-type="string">
            <text:p text:style-name="P26"/>
          </table:table-cell>
          <table:table-cell table:style-name="Táboa29.G17" office:value-type="string">
            <text:p text:style-name="P26"/>
          </table:table-cell>
          <table:table-cell table:style-name="Táboa29.H17" office:value-type="string">
            <text:p text:style-name="P26"/>
          </table:table-cell>
          <table:table-cell table:style-name="Táboa29.I17" office:value-type="string">
            <text:p text:style-name="P26"/>
          </table:table-cell>
          <table:table-cell table:style-name="Táboa29.J17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Ruso</text:p>
          </table:table-cell>
          <table:table-cell table:style-name="Táboa29.D18" office:value-type="string">
            <text:p text:style-name="P26"/>
          </table:table-cell>
          <table:table-cell table:style-name="Táboa29.E18" office:value-type="string">
            <text:p text:style-name="P26"/>
          </table:table-cell>
          <table:table-cell table:style-name="Táboa29.F18" office:value-type="string">
            <text:p text:style-name="P26"/>
          </table:table-cell>
          <table:table-cell table:style-name="Táboa29.G18" office:value-type="string">
            <text:p text:style-name="P26"/>
          </table:table-cell>
          <table:table-cell table:style-name="Táboa29.H18" office:value-type="string">
            <text:p text:style-name="P26"/>
          </table:table-cell>
          <table:table-cell table:style-name="Táboa29.I18" office:value-type="string">
            <text:p text:style-name="P26"/>
          </table:table-cell>
          <table:table-cell table:style-name="Táboa29.J18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Xaponés</text:p>
          </table:table-cell>
          <table:table-cell table:style-name="Táboa29.D19" office:value-type="string">
            <text:p text:style-name="P26"/>
          </table:table-cell>
          <table:table-cell table:style-name="Táboa29.E19" office:value-type="string">
            <text:p text:style-name="P26"/>
          </table:table-cell>
          <table:table-cell table:style-name="Táboa29.F19" office:value-type="string">
            <text:p text:style-name="P26"/>
          </table:table-cell>
          <table:table-cell table:style-name="Táboa29.G19" office:value-type="string">
            <text:p text:style-name="P26"/>
          </table:table-cell>
          <table:table-cell table:style-name="Táboa29.H19" office:value-type="string">
            <text:p text:style-name="P26"/>
          </table:table-cell>
          <table:table-cell table:style-name="Táboa29.I19" office:value-type="string">
            <text:p text:style-name="P26"/>
          </table:table-cell>
          <table:table-cell table:style-name="Táboa29.J19" office:value-type="string">
            <text:p text:style-name="P26"/>
          </table:table-cell>
        </table:table-row>
        <table:table-row table:style-name="Táboa29.1">
          <table:covered-table-cell table:style-name="Táboa29.D2"/>
          <table:table-cell table:style-name="Táboa29.D2" table:number-rows-spanned="3" office:value-type="string">
            <text:p text:style-name="P25">3º</text:p>
          </table:table-cell>
          <table:table-cell table:style-name="Táboa29.D2" office:value-type="string">
            <text:p text:style-name="P22">Árabe</text:p>
          </table:table-cell>
          <table:table-cell table:style-name="Táboa29.D20" office:value-type="string">
            <text:p text:style-name="P26"/>
          </table:table-cell>
          <table:table-cell table:style-name="Táboa29.E20" office:value-type="string">
            <text:p text:style-name="P26"/>
          </table:table-cell>
          <table:table-cell table:style-name="Táboa29.F20" office:value-type="string">
            <text:p text:style-name="P26"/>
          </table:table-cell>
          <table:table-cell table:style-name="Táboa29.G20" office:value-type="string">
            <text:p text:style-name="P26"/>
          </table:table-cell>
          <table:table-cell table:style-name="Táboa29.H20" office:value-type="string">
            <text:p text:style-name="P26"/>
          </table:table-cell>
          <table:table-cell table:style-name="Táboa29.I20" office:value-type="string">
            <text:p text:style-name="P26"/>
          </table:table-cell>
          <table:table-cell table:style-name="Táboa29.J20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Chinés</text:p>
          </table:table-cell>
          <table:table-cell table:style-name="Táboa29.D21" office:value-type="string">
            <text:p text:style-name="P26"/>
          </table:table-cell>
          <table:table-cell table:style-name="Táboa29.E21" office:value-type="string">
            <text:p text:style-name="P26"/>
          </table:table-cell>
          <table:table-cell table:style-name="Táboa29.F21" office:value-type="string">
            <text:p text:style-name="P26"/>
          </table:table-cell>
          <table:table-cell table:style-name="Táboa29.G21" office:value-type="string">
            <text:p text:style-name="P26"/>
          </table:table-cell>
          <table:table-cell table:style-name="Táboa29.H21" office:value-type="string">
            <text:p text:style-name="P26"/>
          </table:table-cell>
          <table:table-cell table:style-name="Táboa29.I21" office:value-type="string">
            <text:p text:style-name="P26"/>
          </table:table-cell>
          <table:table-cell table:style-name="Táboa29.J21" office:value-type="string">
            <text:p text:style-name="P26"/>
          </table:table-cell>
        </table:table-row>
        <table:table-row table:style-name="Táboa29.1">
          <table:covered-table-cell table:style-name="Táboa29.D2"/>
          <table:covered-table-cell table:style-name="Táboa29.D2"/>
          <table:table-cell table:style-name="Táboa29.D2" office:value-type="string">
            <text:p text:style-name="P22">Xaponés</text:p>
          </table:table-cell>
          <table:table-cell table:style-name="Táboa29.D22" office:value-type="string">
            <text:p text:style-name="P26"/>
          </table:table-cell>
          <table:table-cell table:style-name="Táboa29.E22" office:value-type="string">
            <text:p text:style-name="P26"/>
          </table:table-cell>
          <table:table-cell table:style-name="Táboa29.F22" office:value-type="string">
            <text:p text:style-name="P26"/>
          </table:table-cell>
          <table:table-cell table:style-name="Táboa29.G22" office:value-type="string">
            <text:p text:style-name="P26"/>
          </table:table-cell>
          <table:table-cell table:style-name="Táboa29.H22" office:value-type="string">
            <text:p text:style-name="P26"/>
          </table:table-cell>
          <table:table-cell table:style-name="Táboa29.I22" office:value-type="string">
            <text:p text:style-name="P26"/>
          </table:table-cell>
          <table:table-cell table:style-name="Táboa29.J22" office:value-type="string">
            <text:p text:style-name="P26"/>
          </table:table-cell>
        </table:table-row>
        <table:table-row table:style-name="Táboa29.23">
          <table:covered-table-cell table:style-name="Táboa29.D2"/>
          <table:table-cell table:style-name="Táboa29.D2" table:number-columns-spanned="2" office:value-type="string">
            <text:p text:style-name="P33">Totais ....................</text:p>
          </table:table-cell>
          <table:covered-table-cell/>
          <table:table-cell table:style-name="Táboa29.D23" office:value-type="string">
            <text:p text:style-name="P39"/>
          </table:table-cell>
          <table:table-cell table:style-name="Táboa29.E23" office:value-type="string">
            <text:p text:style-name="P39"/>
          </table:table-cell>
          <table:table-cell table:style-name="Táboa29.F23" office:value-type="string">
            <text:p text:style-name="P39"/>
          </table:table-cell>
          <table:table-cell table:style-name="Táboa29.G23" office:value-type="string">
            <text:p text:style-name="P39"/>
          </table:table-cell>
          <table:table-cell table:style-name="Táboa29.H23" office:value-type="string">
            <text:p text:style-name="P39"/>
          </table:table-cell>
          <table:table-cell table:style-name="Táboa29.I23" office:value-type="string">
            <text:p text:style-name="P39"/>
          </table:table-cell>
          <table:table-cell table:style-name="Táboa29.J23" office:value-type="string">
            <text:p text:style-name="P126"/>
          </table:table-cell>
        </table:table-row>
      </table:table>
      <text:p text:style-name="P4">CURSO 202<text:span text:style-name="T54">4</text:span>/202<text:span text:style-name="T54">5</text:span>. Apartado 7b</text:p>
      <text:p text:style-name="P5"/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D"/>
        <table:table-row table:style-name="Táboa30.1">
          <table:table-cell table:style-name="Táboa30.A1" office:value-type="string">
            <text:p text:style-name="P63">CENTRO</text:p>
          </table:table-cell>
          <table:table-cell table:style-name="Táboa30.B1" office:value-type="string">
            <text:p text:style-name="P89"/>
          </table:table-cell>
          <table:table-cell table:style-name="Táboa30.A1" office:value-type="string">
            <text:p text:style-name="P63">LOCALIDADE</text:p>
          </table:table-cell>
          <table:table-cell table:style-name="Táboa30.D1" office:value-type="string">
            <text:p text:style-name="P89"/>
          </table:table-cell>
        </table:table-row>
      </table:table>
      <text:p text:style-name="P38"/>
      <text:p text:style-name="P135"><text:span text:style-name="Fuente_20_de_20_párrafo_20_predeter."><text:span text:style-name="T26">AVALIACIÓN: CURSO ANTERIOR. RESULTADOS ALUMNADO OFICIAL DO CURSO </text:span></text:span><text:span text:style-name="Fuente_20_de_20_párrafo_20_predeter."><text:span text:style-name="T29">202</text:span></text:span><text:span text:style-name="Fuente_20_de_20_párrafo_20_predeter."><text:span text:style-name="T30">3</text:span></text:span><text:span text:style-name="Fuente_20_de_20_párrafo_20_predeter."><text:span text:style-name="T29">-202</text:span></text:span><text:span text:style-name="Fuente_20_de_20_párrafo_20_predeter."><text:span text:style-name="T30">4</text:span></text:span></text:p>
      <text:p text:style-name="P15"/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column table:style-name="Táboa31.E"/>
        <table:table-column table:style-name="Táboa31.F" table:number-columns-repeated="3"/>
        <table:table-column table:style-name="Táboa31.I"/>
        <table:table-column table:style-name="Táboa31.J"/>
        <table:table-row table:style-name="Táboa31.1">
          <table:table-cell table:style-name="Táboa31.A1" table:number-rows-spanned="3" office:value-type="string">
            <text:p text:style-name="P26"/>
          </table:table-cell>
          <table:table-cell table:style-name="Táboa31.A1" table:number-rows-spanned="3" office:value-type="string">
            <text:p text:style-name="P26"/>
          </table:table-cell>
          <table:table-cell table:style-name="Táboa31.A1" table:number-rows-spanned="3" office:value-type="string">
            <text:p text:style-name="P26"/>
          </table:table-cell>
          <table:table-cell table:style-name="Táboa31.D1" table:number-columns-spanned="7" office:value-type="string">
            <text:p text:style-name="P38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1.1">
          <table:covered-table-cell table:style-name="Táboa31.A1"/>
          <table:covered-table-cell table:style-name="Táboa31.A1"/>
          <table:covered-table-cell table:style-name="Táboa31.A1"/>
          <table:table-cell table:style-name="Táboa31.D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31.D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31.1">
          <table:covered-table-cell table:style-name="Táboa31.A1"/>
          <table:covered-table-cell table:style-name="Táboa31.A1"/>
          <table:covered-table-cell table:style-name="Táboa31.A1"/>
          <table:table-cell table:style-name="Táboa31.D2" office:value-type="string">
            <text:p text:style-name="P25">Apto</text:p>
          </table:table-cell>
          <table:table-cell table:style-name="Táboa31.D2" office:value-type="string">
            <text:p text:style-name="P25">Non apto</text:p>
          </table:table-cell>
          <table:table-cell table:style-name="Táboa31.D2" office:value-type="string">
            <text:p text:style-name="P38">Total</text:p>
          </table:table-cell>
          <table:table-cell table:style-name="Táboa31.D2" office:value-type="string">
            <text:p text:style-name="P25">Apto</text:p>
          </table:table-cell>
          <table:table-cell table:style-name="Táboa31.D2" office:value-type="string">
            <text:p text:style-name="P25">Non apto</text:p>
          </table:table-cell>
          <table:table-cell table:style-name="Táboa31.D2" office:value-type="string">
            <text:p text:style-name="P120">Non presentado</text:p>
          </table:table-cell>
          <table:table-cell table:style-name="Táboa31.D1" office:value-type="string">
            <text:p text:style-name="P38">Total</text:p>
          </table:table-cell>
        </table:table-row>
        <table:table-row table:style-name="Táboa31.1">
          <table:table-cell table:style-name="Táboa31.D2" table:number-rows-spanned="20" office:value-type="string">
            <text:p text:style-name="P40">Nivel intermedio B2</text:p>
          </table:table-cell>
          <table:table-cell table:style-name="Táboa31.D2" table:number-rows-spanned="11" office:value-type="string">
            <text:p text:style-name="P25">1º</text:p>
          </table:table-cell>
          <table:table-cell table:style-name="Táboa31.D2" office:value-type="string">
            <text:p text:style-name="P22">Alemán</text:p>
          </table:table-cell>
          <table:table-cell table:style-name="Táboa31.D4" office:value-type="string">
            <text:p text:style-name="P26"/>
          </table:table-cell>
          <table:table-cell table:style-name="Táboa31.E4" office:value-type="string">
            <text:p text:style-name="P26"/>
          </table:table-cell>
          <table:table-cell table:style-name="Táboa31.F4" office:value-type="string">
            <text:p text:style-name="P26"/>
          </table:table-cell>
          <table:table-cell table:style-name="Táboa31.G4" office:value-type="string">
            <text:p text:style-name="P26"/>
          </table:table-cell>
          <table:table-cell table:style-name="Táboa31.H4" office:value-type="string">
            <text:p text:style-name="P26"/>
          </table:table-cell>
          <table:table-cell table:style-name="Táboa31.I4" office:value-type="string">
            <text:p text:style-name="P26"/>
          </table:table-cell>
          <table:table-cell table:style-name="Táboa31.J4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Árabe</text:p>
          </table:table-cell>
          <table:table-cell table:style-name="Táboa31.D5" office:value-type="string">
            <text:p text:style-name="P26"/>
          </table:table-cell>
          <table:table-cell table:style-name="Táboa31.E5" office:value-type="string">
            <text:p text:style-name="P26"/>
          </table:table-cell>
          <table:table-cell table:style-name="Táboa31.F5" office:value-type="string">
            <text:p text:style-name="P26"/>
          </table:table-cell>
          <table:table-cell table:style-name="Táboa31.G5" office:value-type="string">
            <text:p text:style-name="P26"/>
          </table:table-cell>
          <table:table-cell table:style-name="Táboa31.H5" office:value-type="string">
            <text:p text:style-name="P26"/>
          </table:table-cell>
          <table:table-cell table:style-name="Táboa31.I5" office:value-type="string">
            <text:p text:style-name="P26"/>
          </table:table-cell>
          <table:table-cell table:style-name="Táboa31.J5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Chinés</text:p>
          </table:table-cell>
          <table:table-cell table:style-name="Táboa31.D6" office:value-type="string">
            <text:p text:style-name="P26"/>
          </table:table-cell>
          <table:table-cell table:style-name="Táboa31.E6" office:value-type="string">
            <text:p text:style-name="P26"/>
          </table:table-cell>
          <table:table-cell table:style-name="Táboa31.F6" office:value-type="string">
            <text:p text:style-name="P26"/>
          </table:table-cell>
          <table:table-cell table:style-name="Táboa31.G6" office:value-type="string">
            <text:p text:style-name="P26"/>
          </table:table-cell>
          <table:table-cell table:style-name="Táboa31.H6" office:value-type="string">
            <text:p text:style-name="P26"/>
          </table:table-cell>
          <table:table-cell table:style-name="Táboa31.I6" office:value-type="string">
            <text:p text:style-name="P26"/>
          </table:table-cell>
          <table:table-cell table:style-name="Táboa31.J6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31.D7" office:value-type="string">
            <text:p text:style-name="P26"/>
          </table:table-cell>
          <table:table-cell table:style-name="Táboa31.E7" office:value-type="string">
            <text:p text:style-name="P26"/>
          </table:table-cell>
          <table:table-cell table:style-name="Táboa31.F7" office:value-type="string">
            <text:p text:style-name="P26"/>
          </table:table-cell>
          <table:table-cell table:style-name="Táboa31.G7" office:value-type="string">
            <text:p text:style-name="P26"/>
          </table:table-cell>
          <table:table-cell table:style-name="Táboa31.H7" office:value-type="string">
            <text:p text:style-name="P26"/>
          </table:table-cell>
          <table:table-cell table:style-name="Táboa31.I7" office:value-type="string">
            <text:p text:style-name="P26"/>
          </table:table-cell>
          <table:table-cell table:style-name="Táboa31.J7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Francés</text:p>
          </table:table-cell>
          <table:table-cell table:style-name="Táboa31.D8" office:value-type="string">
            <text:p text:style-name="P26"/>
          </table:table-cell>
          <table:table-cell table:style-name="Táboa31.E8" office:value-type="string">
            <text:p text:style-name="P26"/>
          </table:table-cell>
          <table:table-cell table:style-name="Táboa31.F8" office:value-type="string">
            <text:p text:style-name="P26"/>
          </table:table-cell>
          <table:table-cell table:style-name="Táboa31.G8" office:value-type="string">
            <text:p text:style-name="P26"/>
          </table:table-cell>
          <table:table-cell table:style-name="Táboa31.H8" office:value-type="string">
            <text:p text:style-name="P26"/>
          </table:table-cell>
          <table:table-cell table:style-name="Táboa31.I8" office:value-type="string">
            <text:p text:style-name="P26"/>
          </table:table-cell>
          <table:table-cell table:style-name="Táboa31.J8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Galego</text:p>
          </table:table-cell>
          <table:table-cell table:style-name="Táboa31.D9" office:value-type="string">
            <text:p text:style-name="P26"/>
          </table:table-cell>
          <table:table-cell table:style-name="Táboa31.E9" office:value-type="string">
            <text:p text:style-name="P26"/>
          </table:table-cell>
          <table:table-cell table:style-name="Táboa31.F9" office:value-type="string">
            <text:p text:style-name="P26"/>
          </table:table-cell>
          <table:table-cell table:style-name="Táboa31.G9" office:value-type="string">
            <text:p text:style-name="P26"/>
          </table:table-cell>
          <table:table-cell table:style-name="Táboa31.H9" office:value-type="string">
            <text:p text:style-name="P26"/>
          </table:table-cell>
          <table:table-cell table:style-name="Táboa31.I9" office:value-type="string">
            <text:p text:style-name="P26"/>
          </table:table-cell>
          <table:table-cell table:style-name="Táboa31.J9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Inglés</text:p>
          </table:table-cell>
          <table:table-cell table:style-name="Táboa31.D10" office:value-type="string">
            <text:p text:style-name="P26"/>
          </table:table-cell>
          <table:table-cell table:style-name="Táboa31.E10" office:value-type="string">
            <text:p text:style-name="P26"/>
          </table:table-cell>
          <table:table-cell table:style-name="Táboa31.F10" office:value-type="string">
            <text:p text:style-name="P26"/>
          </table:table-cell>
          <table:table-cell table:style-name="Táboa31.G10" office:value-type="string">
            <text:p text:style-name="P26"/>
          </table:table-cell>
          <table:table-cell table:style-name="Táboa31.H10" office:value-type="string">
            <text:p text:style-name="P26"/>
          </table:table-cell>
          <table:table-cell table:style-name="Táboa31.I10" office:value-type="string">
            <text:p text:style-name="P26"/>
          </table:table-cell>
          <table:table-cell table:style-name="Táboa31.J10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Italiano</text:p>
          </table:table-cell>
          <table:table-cell table:style-name="Táboa31.D11" office:value-type="string">
            <text:p text:style-name="P26"/>
          </table:table-cell>
          <table:table-cell table:style-name="Táboa31.E11" office:value-type="string">
            <text:p text:style-name="P26"/>
          </table:table-cell>
          <table:table-cell table:style-name="Táboa31.F11" office:value-type="string">
            <text:p text:style-name="P26"/>
          </table:table-cell>
          <table:table-cell table:style-name="Táboa31.G11" office:value-type="string">
            <text:p text:style-name="P26"/>
          </table:table-cell>
          <table:table-cell table:style-name="Táboa31.H11" office:value-type="string">
            <text:p text:style-name="P26"/>
          </table:table-cell>
          <table:table-cell table:style-name="Táboa31.I11" office:value-type="string">
            <text:p text:style-name="P26"/>
          </table:table-cell>
          <table:table-cell table:style-name="Táboa31.J11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Portugués</text:p>
          </table:table-cell>
          <table:table-cell table:style-name="Táboa31.D12" office:value-type="string">
            <text:p text:style-name="P26"/>
          </table:table-cell>
          <table:table-cell table:style-name="Táboa31.E12" office:value-type="string">
            <text:p text:style-name="P26"/>
          </table:table-cell>
          <table:table-cell table:style-name="Táboa31.F12" office:value-type="string">
            <text:p text:style-name="P26"/>
          </table:table-cell>
          <table:table-cell table:style-name="Táboa31.G12" office:value-type="string">
            <text:p text:style-name="P26"/>
          </table:table-cell>
          <table:table-cell table:style-name="Táboa31.H12" office:value-type="string">
            <text:p text:style-name="P26"/>
          </table:table-cell>
          <table:table-cell table:style-name="Táboa31.I12" office:value-type="string">
            <text:p text:style-name="P26"/>
          </table:table-cell>
          <table:table-cell table:style-name="Táboa31.J12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Ruso</text:p>
          </table:table-cell>
          <table:table-cell table:style-name="Táboa31.D13" office:value-type="string">
            <text:p text:style-name="P26"/>
          </table:table-cell>
          <table:table-cell table:style-name="Táboa31.E13" office:value-type="string">
            <text:p text:style-name="P26"/>
          </table:table-cell>
          <table:table-cell table:style-name="Táboa31.F13" office:value-type="string">
            <text:p text:style-name="P26"/>
          </table:table-cell>
          <table:table-cell table:style-name="Táboa31.G13" office:value-type="string">
            <text:p text:style-name="P26"/>
          </table:table-cell>
          <table:table-cell table:style-name="Táboa31.H13" office:value-type="string">
            <text:p text:style-name="P26"/>
          </table:table-cell>
          <table:table-cell table:style-name="Táboa31.I13" office:value-type="string">
            <text:p text:style-name="P26"/>
          </table:table-cell>
          <table:table-cell table:style-name="Táboa31.J13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Xaponés</text:p>
          </table:table-cell>
          <table:table-cell table:style-name="Táboa31.D14" office:value-type="string">
            <text:p text:style-name="P26"/>
          </table:table-cell>
          <table:table-cell table:style-name="Táboa31.E14" office:value-type="string">
            <text:p text:style-name="P26"/>
          </table:table-cell>
          <table:table-cell table:style-name="Táboa31.F14" office:value-type="string">
            <text:p text:style-name="P26"/>
          </table:table-cell>
          <table:table-cell table:style-name="Táboa31.G14" office:value-type="string">
            <text:p text:style-name="P26"/>
          </table:table-cell>
          <table:table-cell table:style-name="Táboa31.H14" office:value-type="string">
            <text:p text:style-name="P26"/>
          </table:table-cell>
          <table:table-cell table:style-name="Táboa31.I14" office:value-type="string">
            <text:p text:style-name="P26"/>
          </table:table-cell>
          <table:table-cell table:style-name="Táboa31.J14" office:value-type="string">
            <text:p text:style-name="P26"/>
          </table:table-cell>
        </table:table-row>
        <table:table-row table:style-name="Táboa31.1">
          <table:covered-table-cell table:style-name="Táboa31.D2"/>
          <table:table-cell table:style-name="Táboa31.D2" table:number-rows-spanned="8" office:value-type="string">
            <text:p text:style-name="P25">2º</text:p>
          </table:table-cell>
          <table:table-cell table:style-name="Táboa31.D2" office:value-type="string">
            <text:p text:style-name="P22">Árabe</text:p>
          </table:table-cell>
          <table:table-cell table:style-name="Táboa31.D15" office:value-type="string">
            <text:p text:style-name="P26"/>
          </table:table-cell>
          <table:table-cell table:style-name="Táboa31.E15" office:value-type="string">
            <text:p text:style-name="P26"/>
          </table:table-cell>
          <table:table-cell table:style-name="Táboa31.F15" office:value-type="string">
            <text:p text:style-name="P26"/>
          </table:table-cell>
          <table:table-cell table:style-name="Táboa31.G15" office:value-type="string">
            <text:p text:style-name="P26"/>
          </table:table-cell>
          <table:table-cell table:style-name="Táboa31.H15" office:value-type="string">
            <text:p text:style-name="P26"/>
          </table:table-cell>
          <table:table-cell table:style-name="Táboa31.I15" office:value-type="string">
            <text:p text:style-name="P26"/>
          </table:table-cell>
          <table:table-cell table:style-name="Táboa31.J15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Chinés</text:p>
          </table:table-cell>
          <table:table-cell table:style-name="Táboa31.D16" office:value-type="string">
            <text:p text:style-name="P26"/>
          </table:table-cell>
          <table:table-cell table:style-name="Táboa31.E16" office:value-type="string">
            <text:p text:style-name="P26"/>
          </table:table-cell>
          <table:table-cell table:style-name="Táboa31.F16" office:value-type="string">
            <text:p text:style-name="P26"/>
          </table:table-cell>
          <table:table-cell table:style-name="Táboa31.G16" office:value-type="string">
            <text:p text:style-name="P26"/>
          </table:table-cell>
          <table:table-cell table:style-name="Táboa31.H16" office:value-type="string">
            <text:p text:style-name="P26"/>
          </table:table-cell>
          <table:table-cell table:style-name="Táboa31.I16" office:value-type="string">
            <text:p text:style-name="P26"/>
          </table:table-cell>
          <table:table-cell table:style-name="Táboa31.J16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Francés</text:p>
          </table:table-cell>
          <table:table-cell table:style-name="Táboa31.D17" office:value-type="string">
            <text:p text:style-name="P26"/>
          </table:table-cell>
          <table:table-cell table:style-name="Táboa31.E17" office:value-type="string">
            <text:p text:style-name="P26"/>
          </table:table-cell>
          <table:table-cell table:style-name="Táboa31.F17" office:value-type="string">
            <text:p text:style-name="P26"/>
          </table:table-cell>
          <table:table-cell table:style-name="Táboa31.G17" office:value-type="string">
            <text:p text:style-name="P26"/>
          </table:table-cell>
          <table:table-cell table:style-name="Táboa31.H17" office:value-type="string">
            <text:p text:style-name="P26"/>
          </table:table-cell>
          <table:table-cell table:style-name="Táboa31.I17" office:value-type="string">
            <text:p text:style-name="P26"/>
          </table:table-cell>
          <table:table-cell table:style-name="Táboa31.J17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C18" office:value-type="string">
            <text:p text:style-name="P22">Inglés</text:p>
          </table:table-cell>
          <table:table-cell table:style-name="Táboa31.D18" office:value-type="string">
            <text:p text:style-name="P26"/>
          </table:table-cell>
          <table:table-cell table:style-name="Táboa31.E18" office:value-type="string">
            <text:p text:style-name="P26"/>
          </table:table-cell>
          <table:table-cell table:style-name="Táboa31.F18" office:value-type="string">
            <text:p text:style-name="P26"/>
          </table:table-cell>
          <table:table-cell table:style-name="Táboa31.G18" office:value-type="string">
            <text:p text:style-name="P26"/>
          </table:table-cell>
          <table:table-cell table:style-name="Táboa31.H18" office:value-type="string">
            <text:p text:style-name="P26"/>
          </table:table-cell>
          <table:table-cell table:style-name="Táboa31.I18" office:value-type="string">
            <text:p text:style-name="P26"/>
          </table:table-cell>
          <table:table-cell table:style-name="Táboa31.J18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C18" office:value-type="string">
            <text:p text:style-name="P22">Italiano</text:p>
          </table:table-cell>
          <table:table-cell table:style-name="Táboa31.D19" office:value-type="string">
            <text:p text:style-name="P26"/>
          </table:table-cell>
          <table:table-cell table:style-name="Táboa31.E19" office:value-type="string">
            <text:p text:style-name="P26"/>
          </table:table-cell>
          <table:table-cell table:style-name="Táboa31.F19" office:value-type="string">
            <text:p text:style-name="P26"/>
          </table:table-cell>
          <table:table-cell table:style-name="Táboa31.G19" office:value-type="string">
            <text:p text:style-name="P26"/>
          </table:table-cell>
          <table:table-cell table:style-name="Táboa31.H19" office:value-type="string">
            <text:p text:style-name="P26"/>
          </table:table-cell>
          <table:table-cell table:style-name="Táboa31.I19" office:value-type="string">
            <text:p text:style-name="P26"/>
          </table:table-cell>
          <table:table-cell table:style-name="Táboa31.J19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Portugués</text:p>
          </table:table-cell>
          <table:table-cell table:style-name="Táboa31.D20" office:value-type="string">
            <text:p text:style-name="P26"/>
          </table:table-cell>
          <table:table-cell table:style-name="Táboa31.E20" office:value-type="string">
            <text:p text:style-name="P26"/>
          </table:table-cell>
          <table:table-cell table:style-name="Táboa31.F20" office:value-type="string">
            <text:p text:style-name="P26"/>
          </table:table-cell>
          <table:table-cell table:style-name="Táboa31.G20" office:value-type="string">
            <text:p text:style-name="P26"/>
          </table:table-cell>
          <table:table-cell table:style-name="Táboa31.H20" office:value-type="string">
            <text:p text:style-name="P26"/>
          </table:table-cell>
          <table:table-cell table:style-name="Táboa31.I20" office:value-type="string">
            <text:p text:style-name="P26"/>
          </table:table-cell>
          <table:table-cell table:style-name="Táboa31.J20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C18" office:value-type="string">
            <text:p text:style-name="P22">Ruso</text:p>
          </table:table-cell>
          <table:table-cell table:style-name="Táboa31.D21" office:value-type="string">
            <text:p text:style-name="P26"/>
          </table:table-cell>
          <table:table-cell table:style-name="Táboa31.E21" office:value-type="string">
            <text:p text:style-name="P26"/>
          </table:table-cell>
          <table:table-cell table:style-name="Táboa31.F21" office:value-type="string">
            <text:p text:style-name="P26"/>
          </table:table-cell>
          <table:table-cell table:style-name="Táboa31.G21" office:value-type="string">
            <text:p text:style-name="P26"/>
          </table:table-cell>
          <table:table-cell table:style-name="Táboa31.H21" office:value-type="string">
            <text:p text:style-name="P26"/>
          </table:table-cell>
          <table:table-cell table:style-name="Táboa31.I21" office:value-type="string">
            <text:p text:style-name="P26"/>
          </table:table-cell>
          <table:table-cell table:style-name="Táboa31.J21" office:value-type="string">
            <text:p text:style-name="P26"/>
          </table:table-cell>
        </table:table-row>
        <table:table-row table:style-name="Táboa31.1">
          <table:covered-table-cell table:style-name="Táboa31.D2"/>
          <table:covered-table-cell table:style-name="Táboa31.D2"/>
          <table:table-cell table:style-name="Táboa31.D2" office:value-type="string">
            <text:p text:style-name="P22">Xaponés</text:p>
          </table:table-cell>
          <table:table-cell table:style-name="Táboa31.D22" office:value-type="string">
            <text:p text:style-name="P26"/>
          </table:table-cell>
          <table:table-cell table:style-name="Táboa31.E22" office:value-type="string">
            <text:p text:style-name="P26"/>
          </table:table-cell>
          <table:table-cell table:style-name="Táboa31.F22" office:value-type="string">
            <text:p text:style-name="P26"/>
          </table:table-cell>
          <table:table-cell table:style-name="Táboa31.G22" office:value-type="string">
            <text:p text:style-name="P26"/>
          </table:table-cell>
          <table:table-cell table:style-name="Táboa31.H22" office:value-type="string">
            <text:p text:style-name="P26"/>
          </table:table-cell>
          <table:table-cell table:style-name="Táboa31.I22" office:value-type="string">
            <text:p text:style-name="P26"/>
          </table:table-cell>
          <table:table-cell table:style-name="Táboa31.J22" office:value-type="string">
            <text:p text:style-name="P26"/>
          </table:table-cell>
        </table:table-row>
        <table:table-row table:style-name="Táboa31.23">
          <table:covered-table-cell table:style-name="Táboa31.D2"/>
          <table:table-cell table:style-name="Táboa31.D2" table:number-columns-spanned="2" office:value-type="string">
            <text:p text:style-name="P33">Totais ....................</text:p>
          </table:table-cell>
          <table:covered-table-cell/>
          <table:table-cell table:style-name="Táboa31.D23" office:value-type="string">
            <text:p text:style-name="P39"/>
          </table:table-cell>
          <table:table-cell table:style-name="Táboa31.E23" office:value-type="string">
            <text:p text:style-name="P39"/>
          </table:table-cell>
          <table:table-cell table:style-name="Táboa31.F23" office:value-type="string">
            <text:p text:style-name="P39"/>
          </table:table-cell>
          <table:table-cell table:style-name="Táboa31.G23" office:value-type="string">
            <text:p text:style-name="P39"/>
          </table:table-cell>
          <table:table-cell table:style-name="Táboa31.H23" office:value-type="string">
            <text:p text:style-name="P39"/>
          </table:table-cell>
          <table:table-cell table:style-name="Táboa31.I23" office:value-type="string">
            <text:p text:style-name="P39"/>
          </table:table-cell>
          <table:table-cell table:style-name="Táboa31.J23" office:value-type="string">
            <text:p text:style-name="P39"/>
          </table:table-cell>
        </table:table-row>
      </table:table>
      <text:p text:style-name="P5"/>
      <text:p text:style-name="P45"/>
      <table:table table:name="Táboa32" table:style-name="Táboa32">
        <table:table-column table:style-name="Táboa32.A"/>
        <table:table-column table:style-name="Táboa32.B"/>
        <table:table-column table:style-name="Táboa32.C"/>
        <table:table-column table:style-name="Táboa32.D"/>
        <table:table-column table:style-name="Táboa32.E"/>
        <table:table-column table:style-name="Táboa32.F" table:number-columns-repeated="3"/>
        <table:table-column table:style-name="Táboa32.I"/>
        <table:table-column table:style-name="Táboa32.J"/>
        <table:table-row table:style-name="Táboa32.1">
          <table:table-cell table:style-name="Táboa32.A1" table:number-rows-spanned="3" office:value-type="string">
            <text:p text:style-name="P26"/>
          </table:table-cell>
          <table:table-cell table:style-name="Táboa32.A1" table:number-rows-spanned="3" office:value-type="string">
            <text:p text:style-name="P26"/>
          </table:table-cell>
          <table:table-cell table:style-name="Táboa32.A1" table:number-rows-spanned="3" office:value-type="string">
            <text:p text:style-name="P26"/>
          </table:table-cell>
          <table:table-cell table:style-name="Táboa32.D1" table:number-columns-spanned="7" office:value-type="string">
            <text:p text:style-name="P38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2.1">
          <table:covered-table-cell table:style-name="Táboa32.A1"/>
          <table:covered-table-cell table:style-name="Táboa32.A1"/>
          <table:covered-table-cell table:style-name="Táboa32.A1"/>
          <table:table-cell table:style-name="Táboa32.D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32.D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32.1">
          <table:covered-table-cell table:style-name="Táboa32.A1"/>
          <table:covered-table-cell table:style-name="Táboa32.A1"/>
          <table:covered-table-cell table:style-name="Táboa32.A1"/>
          <table:table-cell table:style-name="Táboa32.D2" office:value-type="string">
            <text:p text:style-name="P25">Apto</text:p>
          </table:table-cell>
          <table:table-cell table:style-name="Táboa32.D2" office:value-type="string">
            <text:p text:style-name="P25">Non apto</text:p>
          </table:table-cell>
          <table:table-cell table:style-name="Táboa32.D2" office:value-type="string">
            <text:p text:style-name="P38">Total</text:p>
          </table:table-cell>
          <table:table-cell table:style-name="Táboa32.D2" office:value-type="string">
            <text:p text:style-name="P25">Apto</text:p>
          </table:table-cell>
          <table:table-cell table:style-name="Táboa32.D2" office:value-type="string">
            <text:p text:style-name="P25">Non apto</text:p>
          </table:table-cell>
          <table:table-cell table:style-name="Táboa32.D2" office:value-type="string">
            <text:p text:style-name="P25">Non presentado</text:p>
          </table:table-cell>
          <table:table-cell table:style-name="Táboa32.D1" office:value-type="string">
            <text:p text:style-name="P38">Total</text:p>
          </table:table-cell>
        </table:table-row>
        <table:table-row table:style-name="Táboa32.1">
          <table:table-cell table:style-name="Táboa32.D2" table:number-rows-spanned="13" office:value-type="string">
            <text:p text:style-name="P40">Nivel avanzado C1</text:p>
          </table:table-cell>
          <table:table-cell table:style-name="Táboa32.D2" table:number-rows-spanned="7" office:value-type="string">
            <text:p text:style-name="P25">1º</text:p>
          </table:table-cell>
          <table:table-cell table:style-name="Táboa32.D2" office:value-type="string">
            <text:p text:style-name="P22">Alemán</text:p>
          </table:table-cell>
          <table:table-cell table:style-name="Táboa32.D4" office:value-type="string">
            <text:p text:style-name="P26"/>
          </table:table-cell>
          <table:table-cell table:style-name="Táboa32.E4" office:value-type="string">
            <text:p text:style-name="P26"/>
          </table:table-cell>
          <table:table-cell table:style-name="Táboa32.F4" office:value-type="string">
            <text:p text:style-name="P26"/>
          </table:table-cell>
          <table:table-cell table:style-name="Táboa32.G4" office:value-type="string">
            <text:p text:style-name="P26"/>
          </table:table-cell>
          <table:table-cell table:style-name="Táboa32.H4" office:value-type="string">
            <text:p text:style-name="P26"/>
          </table:table-cell>
          <table:table-cell table:style-name="Táboa32.I4" office:value-type="string">
            <text:p text:style-name="P26"/>
          </table:table-cell>
          <table:table-cell table:style-name="Táboa32.J4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32.D5" office:value-type="string">
            <text:p text:style-name="P26"/>
          </table:table-cell>
          <table:table-cell table:style-name="Táboa32.E5" office:value-type="string">
            <text:p text:style-name="P26"/>
          </table:table-cell>
          <table:table-cell table:style-name="Táboa32.F5" office:value-type="string">
            <text:p text:style-name="P26"/>
          </table:table-cell>
          <table:table-cell table:style-name="Táboa32.G5" office:value-type="string">
            <text:p text:style-name="P26"/>
          </table:table-cell>
          <table:table-cell table:style-name="Táboa32.H5" office:value-type="string">
            <text:p text:style-name="P26"/>
          </table:table-cell>
          <table:table-cell table:style-name="Táboa32.I5" office:value-type="string">
            <text:p text:style-name="P26"/>
          </table:table-cell>
          <table:table-cell table:style-name="Táboa32.J5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Francés</text:p>
          </table:table-cell>
          <table:table-cell table:style-name="Táboa32.D6" office:value-type="string">
            <text:p text:style-name="P26"/>
          </table:table-cell>
          <table:table-cell table:style-name="Táboa32.E6" office:value-type="string">
            <text:p text:style-name="P26"/>
          </table:table-cell>
          <table:table-cell table:style-name="Táboa32.F6" office:value-type="string">
            <text:p text:style-name="P26"/>
          </table:table-cell>
          <table:table-cell table:style-name="Táboa32.G6" office:value-type="string">
            <text:p text:style-name="P26"/>
          </table:table-cell>
          <table:table-cell table:style-name="Táboa32.H6" office:value-type="string">
            <text:p text:style-name="P26"/>
          </table:table-cell>
          <table:table-cell table:style-name="Táboa32.I6" office:value-type="string">
            <text:p text:style-name="P26"/>
          </table:table-cell>
          <table:table-cell table:style-name="Táboa32.J6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Galego</text:p>
          </table:table-cell>
          <table:table-cell table:style-name="Táboa32.D7" office:value-type="string">
            <text:p text:style-name="P26"/>
          </table:table-cell>
          <table:table-cell table:style-name="Táboa32.E7" office:value-type="string">
            <text:p text:style-name="P26"/>
          </table:table-cell>
          <table:table-cell table:style-name="Táboa32.F7" office:value-type="string">
            <text:p text:style-name="P26"/>
          </table:table-cell>
          <table:table-cell table:style-name="Táboa32.G7" office:value-type="string">
            <text:p text:style-name="P26"/>
          </table:table-cell>
          <table:table-cell table:style-name="Táboa32.H7" office:value-type="string">
            <text:p text:style-name="P26"/>
          </table:table-cell>
          <table:table-cell table:style-name="Táboa32.I7" office:value-type="string">
            <text:p text:style-name="P26"/>
          </table:table-cell>
          <table:table-cell table:style-name="Táboa32.J7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Inglés</text:p>
          </table:table-cell>
          <table:table-cell table:style-name="Táboa32.D8" office:value-type="string">
            <text:p text:style-name="P26"/>
          </table:table-cell>
          <table:table-cell table:style-name="Táboa32.E8" office:value-type="string">
            <text:p text:style-name="P26"/>
          </table:table-cell>
          <table:table-cell table:style-name="Táboa32.F8" office:value-type="string">
            <text:p text:style-name="P26"/>
          </table:table-cell>
          <table:table-cell table:style-name="Táboa32.G8" office:value-type="string">
            <text:p text:style-name="P26"/>
          </table:table-cell>
          <table:table-cell table:style-name="Táboa32.H8" office:value-type="string">
            <text:p text:style-name="P26"/>
          </table:table-cell>
          <table:table-cell table:style-name="Táboa32.I8" office:value-type="string">
            <text:p text:style-name="P26"/>
          </table:table-cell>
          <table:table-cell table:style-name="Táboa32.J8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Italiano</text:p>
          </table:table-cell>
          <table:table-cell table:style-name="Táboa32.D9" office:value-type="string">
            <text:p text:style-name="P26"/>
          </table:table-cell>
          <table:table-cell table:style-name="Táboa32.E9" office:value-type="string">
            <text:p text:style-name="P26"/>
          </table:table-cell>
          <table:table-cell table:style-name="Táboa32.F9" office:value-type="string">
            <text:p text:style-name="P26"/>
          </table:table-cell>
          <table:table-cell table:style-name="Táboa32.G9" office:value-type="string">
            <text:p text:style-name="P26"/>
          </table:table-cell>
          <table:table-cell table:style-name="Táboa32.H9" office:value-type="string">
            <text:p text:style-name="P26"/>
          </table:table-cell>
          <table:table-cell table:style-name="Táboa32.I9" office:value-type="string">
            <text:p text:style-name="P26"/>
          </table:table-cell>
          <table:table-cell table:style-name="Táboa32.J9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Portugués</text:p>
          </table:table-cell>
          <table:table-cell table:style-name="Táboa32.D10" office:value-type="string">
            <text:p text:style-name="P26"/>
          </table:table-cell>
          <table:table-cell table:style-name="Táboa32.E10" office:value-type="string">
            <text:p text:style-name="P26"/>
          </table:table-cell>
          <table:table-cell table:style-name="Táboa32.F10" office:value-type="string">
            <text:p text:style-name="P26"/>
          </table:table-cell>
          <table:table-cell table:style-name="Táboa32.G10" office:value-type="string">
            <text:p text:style-name="P26"/>
          </table:table-cell>
          <table:table-cell table:style-name="Táboa32.H10" office:value-type="string">
            <text:p text:style-name="P26"/>
          </table:table-cell>
          <table:table-cell table:style-name="Táboa32.I10" office:value-type="string">
            <text:p text:style-name="P26"/>
          </table:table-cell>
          <table:table-cell table:style-name="Táboa32.J10" office:value-type="string">
            <text:p text:style-name="P26"/>
          </table:table-cell>
        </table:table-row>
        <table:table-row table:style-name="Táboa32.1">
          <table:covered-table-cell table:style-name="Táboa32.D2"/>
          <table:table-cell table:style-name="Táboa32.D2" table:number-rows-spanned="5" office:value-type="string">
            <text:p text:style-name="P25">2º</text:p>
          </table:table-cell>
          <table:table-cell table:style-name="Táboa32.D2" office:value-type="string">
            <text:p text:style-name="P22">Alemán</text:p>
          </table:table-cell>
          <table:table-cell table:style-name="Táboa32.D11" office:value-type="string">
            <text:p text:style-name="P26"/>
          </table:table-cell>
          <table:table-cell table:style-name="Táboa32.E11" office:value-type="string">
            <text:p text:style-name="P26"/>
          </table:table-cell>
          <table:table-cell table:style-name="Táboa32.F11" office:value-type="string">
            <text:p text:style-name="P26"/>
          </table:table-cell>
          <table:table-cell table:style-name="Táboa32.G11" office:value-type="string">
            <text:p text:style-name="P26"/>
          </table:table-cell>
          <table:table-cell table:style-name="Táboa32.H11" office:value-type="string">
            <text:p text:style-name="P26"/>
          </table:table-cell>
          <table:table-cell table:style-name="Táboa32.I11" office:value-type="string">
            <text:p text:style-name="P26"/>
          </table:table-cell>
          <table:table-cell table:style-name="Táboa32.J11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Francés</text:p>
          </table:table-cell>
          <table:table-cell table:style-name="Táboa32.D12" office:value-type="string">
            <text:p text:style-name="P26"/>
          </table:table-cell>
          <table:table-cell table:style-name="Táboa32.E12" office:value-type="string">
            <text:p text:style-name="P26"/>
          </table:table-cell>
          <table:table-cell table:style-name="Táboa32.F12" office:value-type="string">
            <text:p text:style-name="P26"/>
          </table:table-cell>
          <table:table-cell table:style-name="Táboa32.G12" office:value-type="string">
            <text:p text:style-name="P26"/>
          </table:table-cell>
          <table:table-cell table:style-name="Táboa32.H12" office:value-type="string">
            <text:p text:style-name="P26"/>
          </table:table-cell>
          <table:table-cell table:style-name="Táboa32.I12" office:value-type="string">
            <text:p text:style-name="P26"/>
          </table:table-cell>
          <table:table-cell table:style-name="Táboa32.J12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Inglés</text:p>
          </table:table-cell>
          <table:table-cell table:style-name="Táboa32.D13" office:value-type="string">
            <text:p text:style-name="P26"/>
          </table:table-cell>
          <table:table-cell table:style-name="Táboa32.E13" office:value-type="string">
            <text:p text:style-name="P26"/>
          </table:table-cell>
          <table:table-cell table:style-name="Táboa32.F13" office:value-type="string">
            <text:p text:style-name="P26"/>
          </table:table-cell>
          <table:table-cell table:style-name="Táboa32.G13" office:value-type="string">
            <text:p text:style-name="P26"/>
          </table:table-cell>
          <table:table-cell table:style-name="Táboa32.H13" office:value-type="string">
            <text:p text:style-name="P26"/>
          </table:table-cell>
          <table:table-cell table:style-name="Táboa32.I13" office:value-type="string">
            <text:p text:style-name="P26"/>
          </table:table-cell>
          <table:table-cell table:style-name="Táboa32.J13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Italiano</text:p>
          </table:table-cell>
          <table:table-cell table:style-name="Táboa32.D14" office:value-type="string">
            <text:p text:style-name="P26"/>
          </table:table-cell>
          <table:table-cell table:style-name="Táboa32.E14" office:value-type="string">
            <text:p text:style-name="P26"/>
          </table:table-cell>
          <table:table-cell table:style-name="Táboa32.F14" office:value-type="string">
            <text:p text:style-name="P26"/>
          </table:table-cell>
          <table:table-cell table:style-name="Táboa32.G14" office:value-type="string">
            <text:p text:style-name="P26"/>
          </table:table-cell>
          <table:table-cell table:style-name="Táboa32.H14" office:value-type="string">
            <text:p text:style-name="P26"/>
          </table:table-cell>
          <table:table-cell table:style-name="Táboa32.I14" office:value-type="string">
            <text:p text:style-name="P26"/>
          </table:table-cell>
          <table:table-cell table:style-name="Táboa32.J14" office:value-type="string">
            <text:p text:style-name="P26"/>
          </table:table-cell>
        </table:table-row>
        <table:table-row table:style-name="Táboa32.1">
          <table:covered-table-cell table:style-name="Táboa32.D2"/>
          <table:covered-table-cell table:style-name="Táboa32.D2"/>
          <table:table-cell table:style-name="Táboa32.D2" office:value-type="string">
            <text:p text:style-name="P22">Portugués</text:p>
          </table:table-cell>
          <table:table-cell table:style-name="Táboa32.D15" office:value-type="string">
            <text:p text:style-name="P26"/>
          </table:table-cell>
          <table:table-cell table:style-name="Táboa32.E15" office:value-type="string">
            <text:p text:style-name="P26"/>
          </table:table-cell>
          <table:table-cell table:style-name="Táboa32.F15" office:value-type="string">
            <text:p text:style-name="P26"/>
          </table:table-cell>
          <table:table-cell table:style-name="Táboa32.G15" office:value-type="string">
            <text:p text:style-name="P26"/>
          </table:table-cell>
          <table:table-cell table:style-name="Táboa32.H15" office:value-type="string">
            <text:p text:style-name="P26"/>
          </table:table-cell>
          <table:table-cell table:style-name="Táboa32.I15" office:value-type="string">
            <text:p text:style-name="P26"/>
          </table:table-cell>
          <table:table-cell table:style-name="Táboa32.J15" office:value-type="string">
            <text:p text:style-name="P26"/>
          </table:table-cell>
        </table:table-row>
        <table:table-row table:style-name="Táboa32.16">
          <table:covered-table-cell table:style-name="Táboa32.D2"/>
          <table:table-cell table:style-name="Táboa32.D2" table:number-columns-spanned="2" office:value-type="string">
            <text:p text:style-name="P33">Totais ..................</text:p>
          </table:table-cell>
          <table:covered-table-cell/>
          <table:table-cell table:style-name="Táboa32.D16" office:value-type="string">
            <text:p text:style-name="P39"/>
          </table:table-cell>
          <table:table-cell table:style-name="Táboa32.E16" office:value-type="string">
            <text:p text:style-name="P39"/>
          </table:table-cell>
          <table:table-cell table:style-name="Táboa32.F16" office:value-type="string">
            <text:p text:style-name="P39"/>
          </table:table-cell>
          <table:table-cell table:style-name="Táboa32.G16" office:value-type="string">
            <text:p text:style-name="P39"/>
          </table:table-cell>
          <table:table-cell table:style-name="Táboa32.H16" office:value-type="string">
            <text:p text:style-name="P39"/>
          </table:table-cell>
          <table:table-cell table:style-name="Táboa32.I16" office:value-type="string">
            <text:p text:style-name="P39"/>
          </table:table-cell>
          <table:table-cell table:style-name="Táboa32.J16" office:value-type="string">
            <text:p text:style-name="P39"/>
          </table:table-cell>
        </table:table-row>
      </table:table>
      <text:p text:style-name="P35"/>
      <text:p text:style-name="P35"/>
      <table:table table:name="Táboa33" table:style-name="Táboa33">
        <table:table-column table:style-name="Táboa33.A"/>
        <table:table-column table:style-name="Táboa33.B"/>
        <table:table-column table:style-name="Táboa33.C"/>
        <table:table-column table:style-name="Táboa33.D"/>
        <table:table-column table:style-name="Táboa33.E"/>
        <table:table-column table:style-name="Táboa33.F" table:number-columns-repeated="3"/>
        <table:table-column table:style-name="Táboa33.I"/>
        <table:table-column table:style-name="Táboa33.J"/>
        <table:table-row table:style-name="Táboa33.1">
          <table:table-cell table:style-name="Táboa33.A1" table:number-rows-spanned="3" office:value-type="string">
            <text:p text:style-name="P26"/>
          </table:table-cell>
          <table:table-cell table:style-name="Táboa33.A1" table:number-rows-spanned="3" office:value-type="string">
            <text:p text:style-name="P26"/>
          </table:table-cell>
          <table:table-cell table:style-name="Táboa33.A1" table:number-rows-spanned="3" office:value-type="string">
            <text:p text:style-name="P26"/>
          </table:table-cell>
          <table:table-cell table:style-name="Táboa33.D1" table:number-columns-spanned="7" office:value-type="string">
            <text:p text:style-name="P38">Alumnado oficial ava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3.1">
          <table:covered-table-cell table:style-name="Táboa33.A1"/>
          <table:covered-table-cell table:style-name="Táboa33.A1"/>
          <table:covered-table-cell table:style-name="Táboa33.A1"/>
          <table:table-cell table:style-name="Táboa33.D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33.D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33.1">
          <table:covered-table-cell table:style-name="Táboa33.A1"/>
          <table:covered-table-cell table:style-name="Táboa33.A1"/>
          <table:covered-table-cell table:style-name="Táboa33.A1"/>
          <table:table-cell table:style-name="Táboa33.D2" office:value-type="string">
            <text:p text:style-name="P25">Apto</text:p>
          </table:table-cell>
          <table:table-cell table:style-name="Táboa33.D2" office:value-type="string">
            <text:p text:style-name="P25">Non apto</text:p>
          </table:table-cell>
          <table:table-cell table:style-name="Táboa33.D2" office:value-type="string">
            <text:p text:style-name="P38">Total</text:p>
          </table:table-cell>
          <table:table-cell table:style-name="Táboa33.D2" office:value-type="string">
            <text:p text:style-name="P25">Apto</text:p>
          </table:table-cell>
          <table:table-cell table:style-name="Táboa33.D2" office:value-type="string">
            <text:p text:style-name="P25">Non apto</text:p>
          </table:table-cell>
          <table:table-cell table:style-name="Táboa33.D2" office:value-type="string">
            <text:p text:style-name="P25">Non presentado</text:p>
          </table:table-cell>
          <table:table-cell table:style-name="Táboa33.D1" office:value-type="string">
            <text:p text:style-name="P38">Total</text:p>
          </table:table-cell>
        </table:table-row>
        <table:table-row table:style-name="Táboa33.1">
          <table:table-cell table:style-name="Táboa33.D2" table:number-rows-spanned="8" office:value-type="string">
            <text:p text:style-name="P40">Nivel avanzado C2</text:p>
          </table:table-cell>
          <table:table-cell table:style-name="Táboa33.D2" table:number-rows-spanned="7" office:value-type="string">
            <text:p text:style-name="P126"/>
          </table:table-cell>
          <table:table-cell table:style-name="Táboa33.D2" office:value-type="string">
            <text:p text:style-name="P22">Alemán</text:p>
          </table:table-cell>
          <table:table-cell table:style-name="Táboa33.D4" office:value-type="string">
            <text:p text:style-name="P26"/>
          </table:table-cell>
          <table:table-cell table:style-name="Táboa33.E4" office:value-type="string">
            <text:p text:style-name="P26"/>
          </table:table-cell>
          <table:table-cell table:style-name="Táboa33.F4" office:value-type="string">
            <text:p text:style-name="P26"/>
          </table:table-cell>
          <table:table-cell table:style-name="Táboa33.G4" office:value-type="string">
            <text:p text:style-name="P26"/>
          </table:table-cell>
          <table:table-cell table:style-name="Táboa33.H4" office:value-type="string">
            <text:p text:style-name="P26"/>
          </table:table-cell>
          <table:table-cell table:style-name="Táboa33.I4" office:value-type="string">
            <text:p text:style-name="P26"/>
          </table:table-cell>
          <table:table-cell table:style-name="Táboa33.J4" office:value-type="string">
            <text:p text:style-name="P26"/>
          </table:table-cell>
        </table:table-row>
        <table:table-row table:style-name="Táboa33.1">
          <table:covered-table-cell table:style-name="Táboa33.D2"/>
          <table:covered-table-cell table:style-name="Táboa33.D2"/>
          <table:table-cell table:style-name="Táboa33.D2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33.D5" office:value-type="string">
            <text:p text:style-name="P26"/>
          </table:table-cell>
          <table:table-cell table:style-name="Táboa33.E5" office:value-type="string">
            <text:p text:style-name="P26"/>
          </table:table-cell>
          <table:table-cell table:style-name="Táboa33.F5" office:value-type="string">
            <text:p text:style-name="P26"/>
          </table:table-cell>
          <table:table-cell table:style-name="Táboa33.G5" office:value-type="string">
            <text:p text:style-name="P26"/>
          </table:table-cell>
          <table:table-cell table:style-name="Táboa33.H5" office:value-type="string">
            <text:p text:style-name="P26"/>
          </table:table-cell>
          <table:table-cell table:style-name="Táboa33.I5" office:value-type="string">
            <text:p text:style-name="P26"/>
          </table:table-cell>
          <table:table-cell table:style-name="Táboa33.J5" office:value-type="string">
            <text:p text:style-name="P26"/>
          </table:table-cell>
        </table:table-row>
        <table:table-row table:style-name="Táboa33.1">
          <table:covered-table-cell table:style-name="Táboa33.D2"/>
          <table:covered-table-cell table:style-name="Táboa33.D2"/>
          <table:table-cell table:style-name="Táboa33.D2" office:value-type="string">
            <text:p text:style-name="P22">Francés</text:p>
          </table:table-cell>
          <table:table-cell table:style-name="Táboa33.D6" office:value-type="string">
            <text:p text:style-name="P26"/>
          </table:table-cell>
          <table:table-cell table:style-name="Táboa33.E6" office:value-type="string">
            <text:p text:style-name="P26"/>
          </table:table-cell>
          <table:table-cell table:style-name="Táboa33.F6" office:value-type="string">
            <text:p text:style-name="P26"/>
          </table:table-cell>
          <table:table-cell table:style-name="Táboa33.G6" office:value-type="string">
            <text:p text:style-name="P26"/>
          </table:table-cell>
          <table:table-cell table:style-name="Táboa33.H6" office:value-type="string">
            <text:p text:style-name="P26"/>
          </table:table-cell>
          <table:table-cell table:style-name="Táboa33.I6" office:value-type="string">
            <text:p text:style-name="P26"/>
          </table:table-cell>
          <table:table-cell table:style-name="Táboa33.J6" office:value-type="string">
            <text:p text:style-name="P26"/>
          </table:table-cell>
        </table:table-row>
        <table:table-row table:style-name="Táboa33.1">
          <table:covered-table-cell table:style-name="Táboa33.D2"/>
          <table:covered-table-cell table:style-name="Táboa33.D2"/>
          <table:table-cell table:style-name="Táboa33.D2" office:value-type="string">
            <text:p text:style-name="P22">Galego</text:p>
          </table:table-cell>
          <table:table-cell table:style-name="Táboa33.D7" office:value-type="string">
            <text:p text:style-name="P26"/>
          </table:table-cell>
          <table:table-cell table:style-name="Táboa33.E7" office:value-type="string">
            <text:p text:style-name="P26"/>
          </table:table-cell>
          <table:table-cell table:style-name="Táboa33.F7" office:value-type="string">
            <text:p text:style-name="P26"/>
          </table:table-cell>
          <table:table-cell table:style-name="Táboa33.G7" office:value-type="string">
            <text:p text:style-name="P26"/>
          </table:table-cell>
          <table:table-cell table:style-name="Táboa33.H7" office:value-type="string">
            <text:p text:style-name="P26"/>
          </table:table-cell>
          <table:table-cell table:style-name="Táboa33.I7" office:value-type="string">
            <text:p text:style-name="P26"/>
          </table:table-cell>
          <table:table-cell table:style-name="Táboa33.J7" office:value-type="string">
            <text:p text:style-name="P26"/>
          </table:table-cell>
        </table:table-row>
        <table:table-row table:style-name="Táboa33.1">
          <table:covered-table-cell table:style-name="Táboa33.D2"/>
          <table:covered-table-cell table:style-name="Táboa33.D2"/>
          <table:table-cell table:style-name="Táboa33.D2" office:value-type="string">
            <text:p text:style-name="P22">Inglés</text:p>
          </table:table-cell>
          <table:table-cell table:style-name="Táboa33.D8" office:value-type="string">
            <text:p text:style-name="P26"/>
          </table:table-cell>
          <table:table-cell table:style-name="Táboa33.E8" office:value-type="string">
            <text:p text:style-name="P26"/>
          </table:table-cell>
          <table:table-cell table:style-name="Táboa33.F8" office:value-type="string">
            <text:p text:style-name="P26"/>
          </table:table-cell>
          <table:table-cell table:style-name="Táboa33.G8" office:value-type="string">
            <text:p text:style-name="P26"/>
          </table:table-cell>
          <table:table-cell table:style-name="Táboa33.H8" office:value-type="string">
            <text:p text:style-name="P26"/>
          </table:table-cell>
          <table:table-cell table:style-name="Táboa33.I8" office:value-type="string">
            <text:p text:style-name="P26"/>
          </table:table-cell>
          <table:table-cell table:style-name="Táboa33.J8" office:value-type="string">
            <text:p text:style-name="P26"/>
          </table:table-cell>
        </table:table-row>
        <table:table-row table:style-name="Táboa33.1">
          <table:covered-table-cell table:style-name="Táboa33.D2"/>
          <table:covered-table-cell table:style-name="Táboa33.D2"/>
          <table:table-cell table:style-name="Táboa33.D2" office:value-type="string">
            <text:p text:style-name="P22">Italiano</text:p>
          </table:table-cell>
          <table:table-cell table:style-name="Táboa33.D9" office:value-type="string">
            <text:p text:style-name="P26"/>
          </table:table-cell>
          <table:table-cell table:style-name="Táboa33.E9" office:value-type="string">
            <text:p text:style-name="P26"/>
          </table:table-cell>
          <table:table-cell table:style-name="Táboa33.F9" office:value-type="string">
            <text:p text:style-name="P26"/>
          </table:table-cell>
          <table:table-cell table:style-name="Táboa33.G9" office:value-type="string">
            <text:p text:style-name="P26"/>
          </table:table-cell>
          <table:table-cell table:style-name="Táboa33.H9" office:value-type="string">
            <text:p text:style-name="P26"/>
          </table:table-cell>
          <table:table-cell table:style-name="Táboa33.I9" office:value-type="string">
            <text:p text:style-name="P26"/>
          </table:table-cell>
          <table:table-cell table:style-name="Táboa33.J9" office:value-type="string">
            <text:p text:style-name="P26"/>
          </table:table-cell>
        </table:table-row>
        <table:table-row table:style-name="Táboa33.1">
          <table:covered-table-cell table:style-name="Táboa33.D2"/>
          <table:covered-table-cell table:style-name="Táboa33.D2"/>
          <table:table-cell table:style-name="Táboa33.D2" office:value-type="string">
            <text:p text:style-name="P22">Portugués</text:p>
          </table:table-cell>
          <table:table-cell table:style-name="Táboa33.D10" office:value-type="string">
            <text:p text:style-name="P26"/>
          </table:table-cell>
          <table:table-cell table:style-name="Táboa33.E10" office:value-type="string">
            <text:p text:style-name="P26"/>
          </table:table-cell>
          <table:table-cell table:style-name="Táboa33.F10" office:value-type="string">
            <text:p text:style-name="P26"/>
          </table:table-cell>
          <table:table-cell table:style-name="Táboa33.G10" office:value-type="string">
            <text:p text:style-name="P26"/>
          </table:table-cell>
          <table:table-cell table:style-name="Táboa33.H10" office:value-type="string">
            <text:p text:style-name="P26"/>
          </table:table-cell>
          <table:table-cell table:style-name="Táboa33.I10" office:value-type="string">
            <text:p text:style-name="P26"/>
          </table:table-cell>
          <table:table-cell table:style-name="Táboa33.J10" office:value-type="string">
            <text:p text:style-name="P26"/>
          </table:table-cell>
        </table:table-row>
        <table:table-row table:style-name="Táboa33.11">
          <table:covered-table-cell table:style-name="Táboa33.D2"/>
          <table:table-cell table:style-name="Táboa33.D2" table:number-columns-spanned="2" office:value-type="string">
            <text:p text:style-name="P33">Totais ..................</text:p>
          </table:table-cell>
          <table:covered-table-cell/>
          <table:table-cell table:style-name="Táboa33.D11" office:value-type="string">
            <text:p text:style-name="P39"/>
          </table:table-cell>
          <table:table-cell table:style-name="Táboa33.E11" office:value-type="string">
            <text:p text:style-name="P39"/>
          </table:table-cell>
          <table:table-cell table:style-name="Táboa33.F11" office:value-type="string">
            <text:p text:style-name="P39"/>
          </table:table-cell>
          <table:table-cell table:style-name="Táboa33.G11" office:value-type="string">
            <text:p text:style-name="P39"/>
          </table:table-cell>
          <table:table-cell table:style-name="Táboa33.H11" office:value-type="string">
            <text:p text:style-name="P39"/>
          </table:table-cell>
          <table:table-cell table:style-name="Táboa33.I11" office:value-type="string">
            <text:p text:style-name="P39"/>
          </table:table-cell>
          <table:table-cell table:style-name="Táboa33.J11" office:value-type="string">
            <text:p text:style-name="P39"/>
          </table:table-cell>
        </table:table-row>
      </table:table>
      <text:p text:style-name="P4">CURSO 202<text:span text:style-name="T54">4</text:span>/202<text:span text:style-name="T54">5</text:span>. Apartado 8</text:p>
      <text:p text:style-name="P61"/>
      <table:table table:name="Táboa34" table:style-name="Táboa34">
        <table:table-column table:style-name="Táboa34.A"/>
        <table:table-column table:style-name="Táboa34.B"/>
        <table:table-column table:style-name="Táboa34.C"/>
        <table:table-column table:style-name="Táboa34.D"/>
        <table:table-row table:style-name="Táboa34.1">
          <table:table-cell table:style-name="Táboa34.A1" office:value-type="string">
            <text:p text:style-name="P63">CENTRO</text:p>
          </table:table-cell>
          <table:table-cell table:style-name="Táboa34.B1" office:value-type="string">
            <text:p text:style-name="P89"/>
          </table:table-cell>
          <table:table-cell table:style-name="Táboa34.A1" office:value-type="string">
            <text:p text:style-name="P63">LOCALIDADE</text:p>
          </table:table-cell>
          <table:table-cell table:style-name="Táboa34.D1" office:value-type="string">
            <text:p text:style-name="P89"/>
          </table:table-cell>
        </table:table-row>
      </table:table>
      <text:p text:style-name="P38"/>
      <text:p text:style-name="P132"><text:span text:style-name="Fuente_20_de_20_párrafo_20_predeter."><text:span text:style-name="T28">AVALIACIÓN: CURSO ANTERIOR. RESULTADOS ALUMNADO LIBRE DO CURSO </text:span></text:span><text:span text:style-name="Fuente_20_de_20_párrafo_20_predeter."><text:span text:style-name="T31">202</text:span></text:span><text:span text:style-name="Fuente_20_de_20_párrafo_20_predeter."><text:span text:style-name="T32">3</text:span></text:span><text:span text:style-name="Fuente_20_de_20_párrafo_20_predeter."><text:span text:style-name="T31">-202</text:span></text:span><text:span text:style-name="Fuente_20_de_20_párrafo_20_predeter."><text:span text:style-name="T32">4</text:span></text:span></text:p>
      <table:table table:name="Táboa35" table:style-name="Táboa35">
        <table:table-column table:style-name="Táboa35.A"/>
        <table:table-column table:style-name="Táboa35.B"/>
        <table:table-column table:style-name="Táboa35.C"/>
        <table:table-column table:style-name="Táboa35.D" table:number-columns-repeated="3"/>
        <table:table-column table:style-name="Táboa35.G"/>
        <table:table-column table:style-name="Táboa35.H"/>
        <table:table-row table:style-name="Táboa35.1">
          <table:table-cell table:style-name="Táboa35.A1" office:value-type="string">
            <text:p text:style-name="P26"/>
          </table:table-cell>
          <table:table-cell table:style-name="Táboa35.B1" table:number-columns-spanned="7" office:value-type="string">
            <text:p text:style-name="P132"><text:span text:style-name="Fuente_20_de_20_párrafo_20_predeter."><text:span text:style-name="T18">Certificado</text:span></text:span><text:span text:style-name="Fuente_20_de_20_párrafo_20_predeter."><text:span text:style-name="T17"> de </text:span></text:span><text:span text:style-name="Fuente_20_de_20_párrafo_20_predeter."><text:span text:style-name="T18">nivel básico A2</text:span></text:span><text:span text:style-name="Fuente_20_de_20_párrafo_20_predeter."><text:span text:style-name="T17"> </text:span></text:span><text:span text:style-name="Fuente_20_de_20_párrafo_20_predeter."><text:span text:style-name="T19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5.1">
          <table:table-cell table:style-name="Táboa35.A1" office:value-type="string">
            <text:p text:style-name="P26"/>
          </table:table-cell>
          <table:table-cell table:style-name="Táboa35.B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35.B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35.3">
          <table:table-cell table:style-name="Táboa35.A3" office:value-type="string">
            <text:p text:style-name="P26"/>
          </table:table-cell>
          <table:table-cell table:style-name="Táboa35.B2" office:value-type="string">
            <text:p text:style-name="P25">Apto</text:p>
          </table:table-cell>
          <table:table-cell table:style-name="Táboa35.B2" office:value-type="string">
            <text:p text:style-name="P25">Non apto</text:p>
          </table:table-cell>
          <table:table-cell table:style-name="Táboa35.B2" office:value-type="string">
            <text:p text:style-name="P38">Total</text:p>
          </table:table-cell>
          <table:table-cell table:style-name="Táboa35.B2" office:value-type="string">
            <text:p text:style-name="P25">Apto</text:p>
          </table:table-cell>
          <table:table-cell table:style-name="Táboa35.B2" office:value-type="string">
            <text:p text:style-name="P25">Non apto</text:p>
          </table:table-cell>
          <table:table-cell table:style-name="Táboa35.B2" office:value-type="string">
            <text:p text:style-name="P25">Non presentado</text:p>
          </table:table-cell>
          <table:table-cell table:style-name="Táboa35.B1" office:value-type="string">
            <text:p text:style-name="P38">Total</text:p>
          </table:table-cell>
        </table:table-row>
        <table:table-row table:style-name="Táboa35.1">
          <table:table-cell table:style-name="Táboa35.B2" office:value-type="string">
            <text:p text:style-name="P22">Alemán</text:p>
          </table:table-cell>
          <table:table-cell table:style-name="Táboa35.B4" office:value-type="string">
            <text:p text:style-name="P26"/>
          </table:table-cell>
          <table:table-cell table:style-name="Táboa35.C4" office:value-type="string">
            <text:p text:style-name="P26"/>
          </table:table-cell>
          <table:table-cell table:style-name="Táboa35.D4" office:value-type="string">
            <text:p text:style-name="P26"/>
          </table:table-cell>
          <table:table-cell table:style-name="Táboa35.E4" office:value-type="string">
            <text:p text:style-name="P26"/>
          </table:table-cell>
          <table:table-cell table:style-name="Táboa35.F4" office:value-type="string">
            <text:p text:style-name="P26"/>
          </table:table-cell>
          <table:table-cell table:style-name="Táboa35.G4" office:value-type="string">
            <text:p text:style-name="P26"/>
          </table:table-cell>
          <table:table-cell table:style-name="Táboa35.H4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Árabe</text:p>
          </table:table-cell>
          <table:table-cell table:style-name="Táboa35.B5" office:value-type="string">
            <text:p text:style-name="P26"/>
          </table:table-cell>
          <table:table-cell table:style-name="Táboa35.C5" office:value-type="string">
            <text:p text:style-name="P26"/>
          </table:table-cell>
          <table:table-cell table:style-name="Táboa35.D5" office:value-type="string">
            <text:p text:style-name="P26"/>
          </table:table-cell>
          <table:table-cell table:style-name="Táboa35.E5" office:value-type="string">
            <text:p text:style-name="P26"/>
          </table:table-cell>
          <table:table-cell table:style-name="Táboa35.F5" office:value-type="string">
            <text:p text:style-name="P26"/>
          </table:table-cell>
          <table:table-cell table:style-name="Táboa35.G5" office:value-type="string">
            <text:p text:style-name="P26"/>
          </table:table-cell>
          <table:table-cell table:style-name="Táboa35.H5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Chinés</text:p>
          </table:table-cell>
          <table:table-cell table:style-name="Táboa35.B6" office:value-type="string">
            <text:p text:style-name="P26"/>
          </table:table-cell>
          <table:table-cell table:style-name="Táboa35.C6" office:value-type="string">
            <text:p text:style-name="P26"/>
          </table:table-cell>
          <table:table-cell table:style-name="Táboa35.D6" office:value-type="string">
            <text:p text:style-name="P26"/>
          </table:table-cell>
          <table:table-cell table:style-name="Táboa35.E6" office:value-type="string">
            <text:p text:style-name="P26"/>
          </table:table-cell>
          <table:table-cell table:style-name="Táboa35.F6" office:value-type="string">
            <text:p text:style-name="P26"/>
          </table:table-cell>
          <table:table-cell table:style-name="Táboa35.G6" office:value-type="string">
            <text:p text:style-name="P26"/>
          </table:table-cell>
          <table:table-cell table:style-name="Táboa35.H6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35.B7" office:value-type="string">
            <text:p text:style-name="P26"/>
          </table:table-cell>
          <table:table-cell table:style-name="Táboa35.C7" office:value-type="string">
            <text:p text:style-name="P26"/>
          </table:table-cell>
          <table:table-cell table:style-name="Táboa35.D7" office:value-type="string">
            <text:p text:style-name="P26"/>
          </table:table-cell>
          <table:table-cell table:style-name="Táboa35.E7" office:value-type="string">
            <text:p text:style-name="P26"/>
          </table:table-cell>
          <table:table-cell table:style-name="Táboa35.F7" office:value-type="string">
            <text:p text:style-name="P26"/>
          </table:table-cell>
          <table:table-cell table:style-name="Táboa35.G7" office:value-type="string">
            <text:p text:style-name="P26"/>
          </table:table-cell>
          <table:table-cell table:style-name="Táboa35.H7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Francés</text:p>
          </table:table-cell>
          <table:table-cell table:style-name="Táboa35.B8" office:value-type="string">
            <text:p text:style-name="P26"/>
          </table:table-cell>
          <table:table-cell table:style-name="Táboa35.C8" office:value-type="string">
            <text:p text:style-name="P26"/>
          </table:table-cell>
          <table:table-cell table:style-name="Táboa35.D8" office:value-type="string">
            <text:p text:style-name="P26"/>
          </table:table-cell>
          <table:table-cell table:style-name="Táboa35.E8" office:value-type="string">
            <text:p text:style-name="P26"/>
          </table:table-cell>
          <table:table-cell table:style-name="Táboa35.F8" office:value-type="string">
            <text:p text:style-name="P26"/>
          </table:table-cell>
          <table:table-cell table:style-name="Táboa35.G8" office:value-type="string">
            <text:p text:style-name="P26"/>
          </table:table-cell>
          <table:table-cell table:style-name="Táboa35.H8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Galego</text:p>
          </table:table-cell>
          <table:table-cell table:style-name="Táboa35.B9" office:value-type="string">
            <text:p text:style-name="P26"/>
          </table:table-cell>
          <table:table-cell table:style-name="Táboa35.C9" office:value-type="string">
            <text:p text:style-name="P26"/>
          </table:table-cell>
          <table:table-cell table:style-name="Táboa35.D9" office:value-type="string">
            <text:p text:style-name="P26"/>
          </table:table-cell>
          <table:table-cell table:style-name="Táboa35.E9" office:value-type="string">
            <text:p text:style-name="P26"/>
          </table:table-cell>
          <table:table-cell table:style-name="Táboa35.F9" office:value-type="string">
            <text:p text:style-name="P26"/>
          </table:table-cell>
          <table:table-cell table:style-name="Táboa35.G9" office:value-type="string">
            <text:p text:style-name="P26"/>
          </table:table-cell>
          <table:table-cell table:style-name="Táboa35.H9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Inglés</text:p>
          </table:table-cell>
          <table:table-cell table:style-name="Táboa35.B10" office:value-type="string">
            <text:p text:style-name="P26"/>
          </table:table-cell>
          <table:table-cell table:style-name="Táboa35.C10" office:value-type="string">
            <text:p text:style-name="P26"/>
          </table:table-cell>
          <table:table-cell table:style-name="Táboa35.D10" office:value-type="string">
            <text:p text:style-name="P26"/>
          </table:table-cell>
          <table:table-cell table:style-name="Táboa35.E10" office:value-type="string">
            <text:p text:style-name="P26"/>
          </table:table-cell>
          <table:table-cell table:style-name="Táboa35.F10" office:value-type="string">
            <text:p text:style-name="P26"/>
          </table:table-cell>
          <table:table-cell table:style-name="Táboa35.G10" office:value-type="string">
            <text:p text:style-name="P26"/>
          </table:table-cell>
          <table:table-cell table:style-name="Táboa35.H10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Italiano</text:p>
          </table:table-cell>
          <table:table-cell table:style-name="Táboa35.B11" office:value-type="string">
            <text:p text:style-name="P26"/>
          </table:table-cell>
          <table:table-cell table:style-name="Táboa35.C11" office:value-type="string">
            <text:p text:style-name="P26"/>
          </table:table-cell>
          <table:table-cell table:style-name="Táboa35.D11" office:value-type="string">
            <text:p text:style-name="P26"/>
          </table:table-cell>
          <table:table-cell table:style-name="Táboa35.E11" office:value-type="string">
            <text:p text:style-name="P26"/>
          </table:table-cell>
          <table:table-cell table:style-name="Táboa35.F11" office:value-type="string">
            <text:p text:style-name="P26"/>
          </table:table-cell>
          <table:table-cell table:style-name="Táboa35.G11" office:value-type="string">
            <text:p text:style-name="P26"/>
          </table:table-cell>
          <table:table-cell table:style-name="Táboa35.H11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Portugués</text:p>
          </table:table-cell>
          <table:table-cell table:style-name="Táboa35.B12" office:value-type="string">
            <text:p text:style-name="P26"/>
          </table:table-cell>
          <table:table-cell table:style-name="Táboa35.C12" office:value-type="string">
            <text:p text:style-name="P26"/>
          </table:table-cell>
          <table:table-cell table:style-name="Táboa35.D12" office:value-type="string">
            <text:p text:style-name="P26"/>
          </table:table-cell>
          <table:table-cell table:style-name="Táboa35.E12" office:value-type="string">
            <text:p text:style-name="P26"/>
          </table:table-cell>
          <table:table-cell table:style-name="Táboa35.F12" office:value-type="string">
            <text:p text:style-name="P26"/>
          </table:table-cell>
          <table:table-cell table:style-name="Táboa35.G12" office:value-type="string">
            <text:p text:style-name="P26"/>
          </table:table-cell>
          <table:table-cell table:style-name="Táboa35.H12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Ruso</text:p>
          </table:table-cell>
          <table:table-cell table:style-name="Táboa35.B13" office:value-type="string">
            <text:p text:style-name="P26"/>
          </table:table-cell>
          <table:table-cell table:style-name="Táboa35.C13" office:value-type="string">
            <text:p text:style-name="P26"/>
          </table:table-cell>
          <table:table-cell table:style-name="Táboa35.D13" office:value-type="string">
            <text:p text:style-name="P26"/>
          </table:table-cell>
          <table:table-cell table:style-name="Táboa35.E13" office:value-type="string">
            <text:p text:style-name="P26"/>
          </table:table-cell>
          <table:table-cell table:style-name="Táboa35.F13" office:value-type="string">
            <text:p text:style-name="P26"/>
          </table:table-cell>
          <table:table-cell table:style-name="Táboa35.G13" office:value-type="string">
            <text:p text:style-name="P26"/>
          </table:table-cell>
          <table:table-cell table:style-name="Táboa35.H13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22">Xaponés</text:p>
          </table:table-cell>
          <table:table-cell table:style-name="Táboa35.B14" office:value-type="string">
            <text:p text:style-name="P26"/>
          </table:table-cell>
          <table:table-cell table:style-name="Táboa35.C14" office:value-type="string">
            <text:p text:style-name="P26"/>
          </table:table-cell>
          <table:table-cell table:style-name="Táboa35.D14" office:value-type="string">
            <text:p text:style-name="P26"/>
          </table:table-cell>
          <table:table-cell table:style-name="Táboa35.E14" office:value-type="string">
            <text:p text:style-name="P26"/>
          </table:table-cell>
          <table:table-cell table:style-name="Táboa35.F14" office:value-type="string">
            <text:p text:style-name="P26"/>
          </table:table-cell>
          <table:table-cell table:style-name="Táboa35.G14" office:value-type="string">
            <text:p text:style-name="P26"/>
          </table:table-cell>
          <table:table-cell table:style-name="Táboa35.H14" office:value-type="string">
            <text:p text:style-name="P26"/>
          </table:table-cell>
        </table:table-row>
        <table:table-row table:style-name="Táboa35.1">
          <table:table-cell table:style-name="Táboa35.B2" office:value-type="string">
            <text:p text:style-name="P33">Totais ............</text:p>
          </table:table-cell>
          <table:table-cell table:style-name="Táboa35.B15" office:value-type="string">
            <text:p text:style-name="P26"/>
          </table:table-cell>
          <table:table-cell table:style-name="Táboa35.C15" office:value-type="string">
            <text:p text:style-name="P26"/>
          </table:table-cell>
          <table:table-cell table:style-name="Táboa35.D15" office:value-type="string">
            <text:p text:style-name="P26"/>
          </table:table-cell>
          <table:table-cell table:style-name="Táboa35.E15" office:value-type="string">
            <text:p text:style-name="P26"/>
          </table:table-cell>
          <table:table-cell table:style-name="Táboa35.F15" office:value-type="string">
            <text:p text:style-name="P26"/>
          </table:table-cell>
          <table:table-cell table:style-name="Táboa35.G15" office:value-type="string">
            <text:p text:style-name="P26"/>
          </table:table-cell>
          <table:table-cell table:style-name="Táboa35.H15" office:value-type="string">
            <text:p text:style-name="P26"/>
          </table:table-cell>
        </table:table-row>
      </table:table>
      <text:p text:style-name="P38"/>
      <table:table table:name="Táboa36" table:style-name="Táboa36">
        <table:table-column table:style-name="Táboa36.A"/>
        <table:table-column table:style-name="Táboa36.B"/>
        <table:table-column table:style-name="Táboa36.C"/>
        <table:table-column table:style-name="Táboa36.D" table:number-columns-repeated="3"/>
        <table:table-column table:style-name="Táboa36.G"/>
        <table:table-column table:style-name="Táboa36.H"/>
        <table:table-row table:style-name="Táboa36.1">
          <table:table-cell table:style-name="Táboa36.A1" office:value-type="string">
            <text:p text:style-name="P26"/>
          </table:table-cell>
          <table:table-cell table:style-name="Táboa36.B1" table:number-columns-spanned="7" office:value-type="string">
            <text:p text:style-name="P132"><text:span text:style-name="Fuente_20_de_20_párrafo_20_predeter."><text:span text:style-name="T18">Certificado</text:span></text:span><text:span text:style-name="Fuente_20_de_20_párrafo_20_predeter."><text:span text:style-name="T17"> de </text:span></text:span><text:span text:style-name="Fuente_20_de_20_párrafo_20_predeter."><text:span text:style-name="T18">nivel intermedio B1</text:span></text:span><text:span text:style-name="Fuente_20_de_20_párrafo_20_predeter."><text:span text:style-name="T17"> </text:span></text:span><text:span text:style-name="Fuente_20_de_20_párrafo_20_predeter."><text:span text:style-name="T19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6.1">
          <table:table-cell table:style-name="Táboa36.A1" office:value-type="string">
            <text:p text:style-name="P26"/>
          </table:table-cell>
          <table:table-cell table:style-name="Táboa36.B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36.B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36.3">
          <table:table-cell table:style-name="Táboa36.A3" office:value-type="string">
            <text:p text:style-name="P26"/>
          </table:table-cell>
          <table:table-cell table:style-name="Táboa36.B2" office:value-type="string">
            <text:p text:style-name="P25">Apto</text:p>
          </table:table-cell>
          <table:table-cell table:style-name="Táboa36.B2" office:value-type="string">
            <text:p text:style-name="P25">Non apto</text:p>
          </table:table-cell>
          <table:table-cell table:style-name="Táboa36.B2" office:value-type="string">
            <text:p text:style-name="P38">Total</text:p>
          </table:table-cell>
          <table:table-cell table:style-name="Táboa36.B2" office:value-type="string">
            <text:p text:style-name="P25">Apto</text:p>
          </table:table-cell>
          <table:table-cell table:style-name="Táboa36.B2" office:value-type="string">
            <text:p text:style-name="P25">Non apto</text:p>
          </table:table-cell>
          <table:table-cell table:style-name="Táboa36.B2" office:value-type="string">
            <text:p text:style-name="P25">Non presentado</text:p>
          </table:table-cell>
          <table:table-cell table:style-name="Táboa36.B1" office:value-type="string">
            <text:p text:style-name="P38">Total</text:p>
          </table:table-cell>
        </table:table-row>
        <table:table-row table:style-name="Táboa36.1">
          <table:table-cell table:style-name="Táboa36.B2" office:value-type="string">
            <text:p text:style-name="P22">Alemán</text:p>
          </table:table-cell>
          <table:table-cell table:style-name="Táboa36.B4" office:value-type="string">
            <text:p text:style-name="P26"/>
          </table:table-cell>
          <table:table-cell table:style-name="Táboa36.C4" office:value-type="string">
            <text:p text:style-name="P26"/>
          </table:table-cell>
          <table:table-cell table:style-name="Táboa36.D4" office:value-type="string">
            <text:p text:style-name="P26"/>
          </table:table-cell>
          <table:table-cell table:style-name="Táboa36.E4" office:value-type="string">
            <text:p text:style-name="P26"/>
          </table:table-cell>
          <table:table-cell table:style-name="Táboa36.F4" office:value-type="string">
            <text:p text:style-name="P26"/>
          </table:table-cell>
          <table:table-cell table:style-name="Táboa36.G4" office:value-type="string">
            <text:p text:style-name="P26"/>
          </table:table-cell>
          <table:table-cell table:style-name="Táboa36.H4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22">Árabe</text:p>
          </table:table-cell>
          <table:table-cell table:style-name="Táboa36.B5" office:value-type="string">
            <text:p text:style-name="P26"/>
          </table:table-cell>
          <table:table-cell table:style-name="Táboa36.C5" office:value-type="string">
            <text:p text:style-name="P26"/>
          </table:table-cell>
          <table:table-cell table:style-name="Táboa36.D5" office:value-type="string">
            <text:p text:style-name="P26"/>
          </table:table-cell>
          <table:table-cell table:style-name="Táboa36.E5" office:value-type="string">
            <text:p text:style-name="P26"/>
          </table:table-cell>
          <table:table-cell table:style-name="Táboa36.F5" office:value-type="string">
            <text:p text:style-name="P26"/>
          </table:table-cell>
          <table:table-cell table:style-name="Táboa36.G5" office:value-type="string">
            <text:p text:style-name="P26"/>
          </table:table-cell>
          <table:table-cell table:style-name="Táboa36.H5" office:value-type="string">
            <text:p text:style-name="P26"/>
          </table:table-cell>
        </table:table-row>
        <table:table-row table:style-name="Táboa36.1">
          <table:table-cell table:style-name="Táboa36.A6" office:value-type="string">
            <text:p text:style-name="P22">Chinés</text:p>
          </table:table-cell>
          <table:table-cell table:style-name="Táboa36.B6" office:value-type="string">
            <text:p text:style-name="P26"/>
          </table:table-cell>
          <table:table-cell table:style-name="Táboa36.C6" office:value-type="string">
            <text:p text:style-name="P26"/>
          </table:table-cell>
          <table:table-cell table:style-name="Táboa36.D6" office:value-type="string">
            <text:p text:style-name="P26"/>
          </table:table-cell>
          <table:table-cell table:style-name="Táboa36.E6" office:value-type="string">
            <text:p text:style-name="P26"/>
          </table:table-cell>
          <table:table-cell table:style-name="Táboa36.F6" office:value-type="string">
            <text:p text:style-name="P26"/>
          </table:table-cell>
          <table:table-cell table:style-name="Táboa36.G6" office:value-type="string">
            <text:p text:style-name="P26"/>
          </table:table-cell>
          <table:table-cell table:style-name="Táboa36.H6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129"><text:span text:style-name="Fuente_20_de_20_párrafo_20_predeter."><text:span text:style-name="T17">Español </text:span></text:span><text:span text:style-name="Fuente_20_de_20_párrafo_20_predeter."><text:span text:style-name="T24">como lingua estranxeira</text:span></text:span></text:p>
          </table:table-cell>
          <table:table-cell table:style-name="Táboa36.B7" office:value-type="string">
            <text:p text:style-name="P26"/>
          </table:table-cell>
          <table:table-cell table:style-name="Táboa36.C7" office:value-type="string">
            <text:p text:style-name="P26"/>
          </table:table-cell>
          <table:table-cell table:style-name="Táboa36.D7" office:value-type="string">
            <text:p text:style-name="P26"/>
          </table:table-cell>
          <table:table-cell table:style-name="Táboa36.E7" office:value-type="string">
            <text:p text:style-name="P26"/>
          </table:table-cell>
          <table:table-cell table:style-name="Táboa36.F7" office:value-type="string">
            <text:p text:style-name="P26"/>
          </table:table-cell>
          <table:table-cell table:style-name="Táboa36.G7" office:value-type="string">
            <text:p text:style-name="P26"/>
          </table:table-cell>
          <table:table-cell table:style-name="Táboa36.H7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22">Francés</text:p>
          </table:table-cell>
          <table:table-cell table:style-name="Táboa36.B8" office:value-type="string">
            <text:p text:style-name="P26"/>
          </table:table-cell>
          <table:table-cell table:style-name="Táboa36.C8" office:value-type="string">
            <text:p text:style-name="P26"/>
          </table:table-cell>
          <table:table-cell table:style-name="Táboa36.D8" office:value-type="string">
            <text:p text:style-name="P26"/>
          </table:table-cell>
          <table:table-cell table:style-name="Táboa36.E8" office:value-type="string">
            <text:p text:style-name="P26"/>
          </table:table-cell>
          <table:table-cell table:style-name="Táboa36.F8" office:value-type="string">
            <text:p text:style-name="P26"/>
          </table:table-cell>
          <table:table-cell table:style-name="Táboa36.G8" office:value-type="string">
            <text:p text:style-name="P26"/>
          </table:table-cell>
          <table:table-cell table:style-name="Táboa36.H8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22">Galego</text:p>
          </table:table-cell>
          <table:table-cell table:style-name="Táboa36.B9" office:value-type="string">
            <text:p text:style-name="P26"/>
          </table:table-cell>
          <table:table-cell table:style-name="Táboa36.C9" office:value-type="string">
            <text:p text:style-name="P26"/>
          </table:table-cell>
          <table:table-cell table:style-name="Táboa36.D9" office:value-type="string">
            <text:p text:style-name="P26"/>
          </table:table-cell>
          <table:table-cell table:style-name="Táboa36.E9" office:value-type="string">
            <text:p text:style-name="P26"/>
          </table:table-cell>
          <table:table-cell table:style-name="Táboa36.F9" office:value-type="string">
            <text:p text:style-name="P26"/>
          </table:table-cell>
          <table:table-cell table:style-name="Táboa36.G9" office:value-type="string">
            <text:p text:style-name="P26"/>
          </table:table-cell>
          <table:table-cell table:style-name="Táboa36.H9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22">Inglés</text:p>
          </table:table-cell>
          <table:table-cell table:style-name="Táboa36.B10" office:value-type="string">
            <text:p text:style-name="P26"/>
          </table:table-cell>
          <table:table-cell table:style-name="Táboa36.C10" office:value-type="string">
            <text:p text:style-name="P26"/>
          </table:table-cell>
          <table:table-cell table:style-name="Táboa36.D10" office:value-type="string">
            <text:p text:style-name="P26"/>
          </table:table-cell>
          <table:table-cell table:style-name="Táboa36.E10" office:value-type="string">
            <text:p text:style-name="P26"/>
          </table:table-cell>
          <table:table-cell table:style-name="Táboa36.F10" office:value-type="string">
            <text:p text:style-name="P26"/>
          </table:table-cell>
          <table:table-cell table:style-name="Táboa36.G10" office:value-type="string">
            <text:p text:style-name="P26"/>
          </table:table-cell>
          <table:table-cell table:style-name="Táboa36.H10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22">Italiano</text:p>
          </table:table-cell>
          <table:table-cell table:style-name="Táboa36.B11" office:value-type="string">
            <text:p text:style-name="P26"/>
          </table:table-cell>
          <table:table-cell table:style-name="Táboa36.C11" office:value-type="string">
            <text:p text:style-name="P26"/>
          </table:table-cell>
          <table:table-cell table:style-name="Táboa36.D11" office:value-type="string">
            <text:p text:style-name="P26"/>
          </table:table-cell>
          <table:table-cell table:style-name="Táboa36.E11" office:value-type="string">
            <text:p text:style-name="P26"/>
          </table:table-cell>
          <table:table-cell table:style-name="Táboa36.F11" office:value-type="string">
            <text:p text:style-name="P26"/>
          </table:table-cell>
          <table:table-cell table:style-name="Táboa36.G11" office:value-type="string">
            <text:p text:style-name="P26"/>
          </table:table-cell>
          <table:table-cell table:style-name="Táboa36.H11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22">Portugués</text:p>
          </table:table-cell>
          <table:table-cell table:style-name="Táboa36.B12" office:value-type="string">
            <text:p text:style-name="P26"/>
          </table:table-cell>
          <table:table-cell table:style-name="Táboa36.C12" office:value-type="string">
            <text:p text:style-name="P26"/>
          </table:table-cell>
          <table:table-cell table:style-name="Táboa36.D12" office:value-type="string">
            <text:p text:style-name="P26"/>
          </table:table-cell>
          <table:table-cell table:style-name="Táboa36.E12" office:value-type="string">
            <text:p text:style-name="P26"/>
          </table:table-cell>
          <table:table-cell table:style-name="Táboa36.F12" office:value-type="string">
            <text:p text:style-name="P26"/>
          </table:table-cell>
          <table:table-cell table:style-name="Táboa36.G12" office:value-type="string">
            <text:p text:style-name="P26"/>
          </table:table-cell>
          <table:table-cell table:style-name="Táboa36.H12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22">Ruso</text:p>
          </table:table-cell>
          <table:table-cell table:style-name="Táboa36.B13" office:value-type="string">
            <text:p text:style-name="P26"/>
          </table:table-cell>
          <table:table-cell table:style-name="Táboa36.C13" office:value-type="string">
            <text:p text:style-name="P26"/>
          </table:table-cell>
          <table:table-cell table:style-name="Táboa36.D13" office:value-type="string">
            <text:p text:style-name="P26"/>
          </table:table-cell>
          <table:table-cell table:style-name="Táboa36.E13" office:value-type="string">
            <text:p text:style-name="P26"/>
          </table:table-cell>
          <table:table-cell table:style-name="Táboa36.F13" office:value-type="string">
            <text:p text:style-name="P26"/>
          </table:table-cell>
          <table:table-cell table:style-name="Táboa36.G13" office:value-type="string">
            <text:p text:style-name="P26"/>
          </table:table-cell>
          <table:table-cell table:style-name="Táboa36.H13" office:value-type="string">
            <text:p text:style-name="P26"/>
          </table:table-cell>
        </table:table-row>
        <table:table-row table:style-name="Táboa36.1">
          <table:table-cell table:style-name="Táboa36.A6" office:value-type="string">
            <text:p text:style-name="P22">Xaponés</text:p>
          </table:table-cell>
          <table:table-cell table:style-name="Táboa36.B14" office:value-type="string">
            <text:p text:style-name="P26"/>
          </table:table-cell>
          <table:table-cell table:style-name="Táboa36.C14" office:value-type="string">
            <text:p text:style-name="P26"/>
          </table:table-cell>
          <table:table-cell table:style-name="Táboa36.D14" office:value-type="string">
            <text:p text:style-name="P26"/>
          </table:table-cell>
          <table:table-cell table:style-name="Táboa36.E14" office:value-type="string">
            <text:p text:style-name="P26"/>
          </table:table-cell>
          <table:table-cell table:style-name="Táboa36.F14" office:value-type="string">
            <text:p text:style-name="P26"/>
          </table:table-cell>
          <table:table-cell table:style-name="Táboa36.G14" office:value-type="string">
            <text:p text:style-name="P26"/>
          </table:table-cell>
          <table:table-cell table:style-name="Táboa36.H14" office:value-type="string">
            <text:p text:style-name="P26"/>
          </table:table-cell>
        </table:table-row>
        <table:table-row table:style-name="Táboa36.1">
          <table:table-cell table:style-name="Táboa36.B2" office:value-type="string">
            <text:p text:style-name="P33">Totais ............</text:p>
          </table:table-cell>
          <table:table-cell table:style-name="Táboa36.B15" office:value-type="string">
            <text:p text:style-name="P26"/>
          </table:table-cell>
          <table:table-cell table:style-name="Táboa36.C15" office:value-type="string">
            <text:p text:style-name="P26"/>
          </table:table-cell>
          <table:table-cell table:style-name="Táboa36.D15" office:value-type="string">
            <text:p text:style-name="P26"/>
          </table:table-cell>
          <table:table-cell table:style-name="Táboa36.E15" office:value-type="string">
            <text:p text:style-name="P26"/>
          </table:table-cell>
          <table:table-cell table:style-name="Táboa36.F15" office:value-type="string">
            <text:p text:style-name="P26"/>
          </table:table-cell>
          <table:table-cell table:style-name="Táboa36.G15" office:value-type="string">
            <text:p text:style-name="P26"/>
          </table:table-cell>
          <table:table-cell table:style-name="Táboa36.H15" office:value-type="string">
            <text:p text:style-name="P26"/>
          </table:table-cell>
        </table:table-row>
      </table:table>
      <text:p text:style-name="P38"/>
      <table:table table:name="Táboa37" table:style-name="Táboa37">
        <table:table-column table:style-name="Táboa37.A"/>
        <table:table-column table:style-name="Táboa37.B"/>
        <table:table-column table:style-name="Táboa37.C"/>
        <table:table-column table:style-name="Táboa37.D" table:number-columns-repeated="3"/>
        <table:table-column table:style-name="Táboa37.G"/>
        <table:table-column table:style-name="Táboa37.H"/>
        <table:table-row table:style-name="Táboa37.1">
          <table:table-cell table:style-name="Táboa37.A1" office:value-type="string">
            <text:p text:style-name="P26"/>
          </table:table-cell>
          <table:table-cell table:style-name="Táboa37.B1" table:number-columns-spanned="7" office:value-type="string">
            <text:p text:style-name="P132"><text:span text:style-name="Fuente_20_de_20_párrafo_20_predeter."><text:span text:style-name="T18">Certificado</text:span></text:span><text:span text:style-name="Fuente_20_de_20_párrafo_20_predeter."><text:span text:style-name="T17"> de </text:span></text:span><text:span text:style-name="Fuente_20_de_20_párrafo_20_predeter."><text:span text:style-name="T18">nivel intermedio B2</text:span></text:span><text:span text:style-name="Fuente_20_de_20_párrafo_20_predeter."><text:span text:style-name="T17"> </text:span></text:span><text:span text:style-name="Fuente_20_de_20_párrafo_20_predeter."><text:span text:style-name="T19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7.1">
          <table:table-cell table:style-name="Táboa37.A1" office:value-type="string">
            <text:p text:style-name="P26"/>
          </table:table-cell>
          <table:table-cell table:style-name="Táboa37.B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37.B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37.3">
          <table:table-cell table:style-name="Táboa37.A3" office:value-type="string">
            <text:p text:style-name="P26"/>
          </table:table-cell>
          <table:table-cell table:style-name="Táboa37.B2" office:value-type="string">
            <text:p text:style-name="P25">Apto</text:p>
          </table:table-cell>
          <table:table-cell table:style-name="Táboa37.B2" office:value-type="string">
            <text:p text:style-name="P25">Non apto</text:p>
          </table:table-cell>
          <table:table-cell table:style-name="Táboa37.B2" office:value-type="string">
            <text:p text:style-name="P38">Total</text:p>
          </table:table-cell>
          <table:table-cell table:style-name="Táboa37.B2" office:value-type="string">
            <text:p text:style-name="P25">Apto</text:p>
          </table:table-cell>
          <table:table-cell table:style-name="Táboa37.B2" office:value-type="string">
            <text:p text:style-name="P25">Non apto</text:p>
          </table:table-cell>
          <table:table-cell table:style-name="Táboa37.B2" office:value-type="string">
            <text:p text:style-name="P25">Non presentado</text:p>
          </table:table-cell>
          <table:table-cell table:style-name="Táboa37.B1" office:value-type="string">
            <text:p text:style-name="P38">Total</text:p>
          </table:table-cell>
        </table:table-row>
        <table:table-row table:style-name="Táboa37.1">
          <table:table-cell table:style-name="Táboa37.B2" office:value-type="string">
            <text:p text:style-name="P22">Alemán</text:p>
          </table:table-cell>
          <table:table-cell table:style-name="Táboa37.B4" office:value-type="string">
            <text:p text:style-name="P26"/>
          </table:table-cell>
          <table:table-cell table:style-name="Táboa37.C4" office:value-type="string">
            <text:p text:style-name="P26"/>
          </table:table-cell>
          <table:table-cell table:style-name="Táboa37.D4" office:value-type="string">
            <text:p text:style-name="P26"/>
          </table:table-cell>
          <table:table-cell table:style-name="Táboa37.E4" office:value-type="string">
            <text:p text:style-name="P26"/>
          </table:table-cell>
          <table:table-cell table:style-name="Táboa37.F4" office:value-type="string">
            <text:p text:style-name="P26"/>
          </table:table-cell>
          <table:table-cell table:style-name="Táboa37.G4" office:value-type="string">
            <text:p text:style-name="P26"/>
          </table:table-cell>
          <table:table-cell table:style-name="Táboa37.H4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22">Árabe</text:p>
          </table:table-cell>
          <table:table-cell table:style-name="Táboa37.B5" office:value-type="string">
            <text:p text:style-name="P26"/>
          </table:table-cell>
          <table:table-cell table:style-name="Táboa37.C5" office:value-type="string">
            <text:p text:style-name="P26"/>
          </table:table-cell>
          <table:table-cell table:style-name="Táboa37.D5" office:value-type="string">
            <text:p text:style-name="P26"/>
          </table:table-cell>
          <table:table-cell table:style-name="Táboa37.E5" office:value-type="string">
            <text:p text:style-name="P26"/>
          </table:table-cell>
          <table:table-cell table:style-name="Táboa37.F5" office:value-type="string">
            <text:p text:style-name="P26"/>
          </table:table-cell>
          <table:table-cell table:style-name="Táboa37.G5" office:value-type="string">
            <text:p text:style-name="P26"/>
          </table:table-cell>
          <table:table-cell table:style-name="Táboa37.H5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37.B6" office:value-type="string">
            <text:p text:style-name="P26"/>
          </table:table-cell>
          <table:table-cell table:style-name="Táboa37.C6" office:value-type="string">
            <text:p text:style-name="P26"/>
          </table:table-cell>
          <table:table-cell table:style-name="Táboa37.D6" office:value-type="string">
            <text:p text:style-name="P26"/>
          </table:table-cell>
          <table:table-cell table:style-name="Táboa37.E6" office:value-type="string">
            <text:p text:style-name="P26"/>
          </table:table-cell>
          <table:table-cell table:style-name="Táboa37.F6" office:value-type="string">
            <text:p text:style-name="P26"/>
          </table:table-cell>
          <table:table-cell table:style-name="Táboa37.G6" office:value-type="string">
            <text:p text:style-name="P26"/>
          </table:table-cell>
          <table:table-cell table:style-name="Táboa37.H6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22">Francés</text:p>
          </table:table-cell>
          <table:table-cell table:style-name="Táboa37.B7" office:value-type="string">
            <text:p text:style-name="P26"/>
          </table:table-cell>
          <table:table-cell table:style-name="Táboa37.C7" office:value-type="string">
            <text:p text:style-name="P26"/>
          </table:table-cell>
          <table:table-cell table:style-name="Táboa37.D7" office:value-type="string">
            <text:p text:style-name="P26"/>
          </table:table-cell>
          <table:table-cell table:style-name="Táboa37.E7" office:value-type="string">
            <text:p text:style-name="P26"/>
          </table:table-cell>
          <table:table-cell table:style-name="Táboa37.F7" office:value-type="string">
            <text:p text:style-name="P26"/>
          </table:table-cell>
          <table:table-cell table:style-name="Táboa37.G7" office:value-type="string">
            <text:p text:style-name="P26"/>
          </table:table-cell>
          <table:table-cell table:style-name="Táboa37.H7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22">Galego</text:p>
          </table:table-cell>
          <table:table-cell table:style-name="Táboa37.B8" office:value-type="string">
            <text:p text:style-name="P26"/>
          </table:table-cell>
          <table:table-cell table:style-name="Táboa37.C8" office:value-type="string">
            <text:p text:style-name="P26"/>
          </table:table-cell>
          <table:table-cell table:style-name="Táboa37.D8" office:value-type="string">
            <text:p text:style-name="P26"/>
          </table:table-cell>
          <table:table-cell table:style-name="Táboa37.E8" office:value-type="string">
            <text:p text:style-name="P26"/>
          </table:table-cell>
          <table:table-cell table:style-name="Táboa37.F8" office:value-type="string">
            <text:p text:style-name="P26"/>
          </table:table-cell>
          <table:table-cell table:style-name="Táboa37.G8" office:value-type="string">
            <text:p text:style-name="P26"/>
          </table:table-cell>
          <table:table-cell table:style-name="Táboa37.H8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22">Inglés</text:p>
          </table:table-cell>
          <table:table-cell table:style-name="Táboa37.B9" office:value-type="string">
            <text:p text:style-name="P26"/>
          </table:table-cell>
          <table:table-cell table:style-name="Táboa37.C9" office:value-type="string">
            <text:p text:style-name="P26"/>
          </table:table-cell>
          <table:table-cell table:style-name="Táboa37.D9" office:value-type="string">
            <text:p text:style-name="P26"/>
          </table:table-cell>
          <table:table-cell table:style-name="Táboa37.E9" office:value-type="string">
            <text:p text:style-name="P26"/>
          </table:table-cell>
          <table:table-cell table:style-name="Táboa37.F9" office:value-type="string">
            <text:p text:style-name="P26"/>
          </table:table-cell>
          <table:table-cell table:style-name="Táboa37.G9" office:value-type="string">
            <text:p text:style-name="P26"/>
          </table:table-cell>
          <table:table-cell table:style-name="Táboa37.H9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22">Italiano</text:p>
          </table:table-cell>
          <table:table-cell table:style-name="Táboa37.B10" office:value-type="string">
            <text:p text:style-name="P26"/>
          </table:table-cell>
          <table:table-cell table:style-name="Táboa37.C10" office:value-type="string">
            <text:p text:style-name="P26"/>
          </table:table-cell>
          <table:table-cell table:style-name="Táboa37.D10" office:value-type="string">
            <text:p text:style-name="P26"/>
          </table:table-cell>
          <table:table-cell table:style-name="Táboa37.E10" office:value-type="string">
            <text:p text:style-name="P26"/>
          </table:table-cell>
          <table:table-cell table:style-name="Táboa37.F10" office:value-type="string">
            <text:p text:style-name="P26"/>
          </table:table-cell>
          <table:table-cell table:style-name="Táboa37.G10" office:value-type="string">
            <text:p text:style-name="P26"/>
          </table:table-cell>
          <table:table-cell table:style-name="Táboa37.H10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22">Portugués</text:p>
          </table:table-cell>
          <table:table-cell table:style-name="Táboa37.B11" office:value-type="string">
            <text:p text:style-name="P26"/>
          </table:table-cell>
          <table:table-cell table:style-name="Táboa37.C11" office:value-type="string">
            <text:p text:style-name="P26"/>
          </table:table-cell>
          <table:table-cell table:style-name="Táboa37.D11" office:value-type="string">
            <text:p text:style-name="P26"/>
          </table:table-cell>
          <table:table-cell table:style-name="Táboa37.E11" office:value-type="string">
            <text:p text:style-name="P26"/>
          </table:table-cell>
          <table:table-cell table:style-name="Táboa37.F11" office:value-type="string">
            <text:p text:style-name="P26"/>
          </table:table-cell>
          <table:table-cell table:style-name="Táboa37.G11" office:value-type="string">
            <text:p text:style-name="P26"/>
          </table:table-cell>
          <table:table-cell table:style-name="Táboa37.H11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22">Ruso</text:p>
          </table:table-cell>
          <table:table-cell table:style-name="Táboa37.B12" office:value-type="string">
            <text:p text:style-name="P26"/>
          </table:table-cell>
          <table:table-cell table:style-name="Táboa37.C12" office:value-type="string">
            <text:p text:style-name="P26"/>
          </table:table-cell>
          <table:table-cell table:style-name="Táboa37.D12" office:value-type="string">
            <text:p text:style-name="P26"/>
          </table:table-cell>
          <table:table-cell table:style-name="Táboa37.E12" office:value-type="string">
            <text:p text:style-name="P26"/>
          </table:table-cell>
          <table:table-cell table:style-name="Táboa37.F12" office:value-type="string">
            <text:p text:style-name="P26"/>
          </table:table-cell>
          <table:table-cell table:style-name="Táboa37.G12" office:value-type="string">
            <text:p text:style-name="P26"/>
          </table:table-cell>
          <table:table-cell table:style-name="Táboa37.H12" office:value-type="string">
            <text:p text:style-name="P26"/>
          </table:table-cell>
        </table:table-row>
        <table:table-row table:style-name="Táboa37.1">
          <table:table-cell table:style-name="Táboa37.B2" office:value-type="string">
            <text:p text:style-name="P33">Totais ............</text:p>
          </table:table-cell>
          <table:table-cell table:style-name="Táboa37.B13" office:value-type="string">
            <text:p text:style-name="P26"/>
          </table:table-cell>
          <table:table-cell table:style-name="Táboa37.C13" office:value-type="string">
            <text:p text:style-name="P26"/>
          </table:table-cell>
          <table:table-cell table:style-name="Táboa37.D13" office:value-type="string">
            <text:p text:style-name="P26"/>
          </table:table-cell>
          <table:table-cell table:style-name="Táboa37.E13" office:value-type="string">
            <text:p text:style-name="P26"/>
          </table:table-cell>
          <table:table-cell table:style-name="Táboa37.F13" office:value-type="string">
            <text:p text:style-name="P26"/>
          </table:table-cell>
          <table:table-cell table:style-name="Táboa37.G13" office:value-type="string">
            <text:p text:style-name="P26"/>
          </table:table-cell>
          <table:table-cell table:style-name="Táboa37.H13" office:value-type="string">
            <text:p text:style-name="P26"/>
          </table:table-cell>
        </table:table-row>
      </table:table>
      <text:p text:style-name="P38"/>
      <table:table table:name="Táboa38" table:style-name="Táboa38">
        <table:table-column table:style-name="Táboa38.A"/>
        <table:table-column table:style-name="Táboa38.B"/>
        <table:table-column table:style-name="Táboa38.C"/>
        <table:table-column table:style-name="Táboa38.D" table:number-columns-repeated="3"/>
        <table:table-column table:style-name="Táboa38.G"/>
        <table:table-column table:style-name="Táboa38.H"/>
        <table:table-row table:style-name="Táboa38.1">
          <table:table-cell table:style-name="Táboa38.A1" office:value-type="string">
            <text:p text:style-name="P26"/>
          </table:table-cell>
          <table:table-cell table:style-name="Táboa38.B1" table:number-columns-spanned="7" office:value-type="string">
            <text:p text:style-name="P132"><text:span text:style-name="Fuente_20_de_20_párrafo_20_predeter."><text:span text:style-name="T18">Certificado</text:span></text:span><text:span text:style-name="Fuente_20_de_20_párrafo_20_predeter."><text:span text:style-name="T17"> de </text:span></text:span><text:span text:style-name="Fuente_20_de_20_párrafo_20_predeter."><text:span text:style-name="T18">nivel avanzado C1</text:span></text:span><text:span text:style-name="Fuente_20_de_20_párrafo_20_predeter."><text:span text:style-name="T17"> </text:span></text:span><text:span text:style-name="Fuente_20_de_20_párrafo_20_predeter."><text:span text:style-name="T19">(alumnado lib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8.1">
          <table:table-cell table:style-name="Táboa38.A1" office:value-type="string">
            <text:p text:style-name="P26"/>
          </table:table-cell>
          <table:table-cell table:style-name="Táboa38.B2" table:number-columns-spanned="3" office:value-type="string">
            <text:p text:style-name="P38">Ordinaria</text:p>
          </table:table-cell>
          <table:covered-table-cell/>
          <table:covered-table-cell/>
          <table:table-cell table:style-name="Táboa38.B1" table:number-columns-spanned="4" office:value-type="string">
            <text:p text:style-name="P38">Extraordinaria</text:p>
          </table:table-cell>
          <table:covered-table-cell/>
          <table:covered-table-cell/>
          <table:covered-table-cell/>
        </table:table-row>
        <table:table-row table:style-name="Táboa38.3">
          <table:table-cell table:style-name="Táboa38.A3" office:value-type="string">
            <text:p text:style-name="P26"/>
          </table:table-cell>
          <table:table-cell table:style-name="Táboa38.B2" office:value-type="string">
            <text:p text:style-name="P25">Apto</text:p>
          </table:table-cell>
          <table:table-cell table:style-name="Táboa38.B2" office:value-type="string">
            <text:p text:style-name="P25">Non apto</text:p>
          </table:table-cell>
          <table:table-cell table:style-name="Táboa38.B2" office:value-type="string">
            <text:p text:style-name="P38">Total</text:p>
          </table:table-cell>
          <table:table-cell table:style-name="Táboa38.B2" office:value-type="string">
            <text:p text:style-name="P25">Apto</text:p>
          </table:table-cell>
          <table:table-cell table:style-name="Táboa38.B2" office:value-type="string">
            <text:p text:style-name="P25">Non apto</text:p>
          </table:table-cell>
          <table:table-cell table:style-name="Táboa38.B2" office:value-type="string">
            <text:p text:style-name="P25">Non presentado</text:p>
          </table:table-cell>
          <table:table-cell table:style-name="Táboa38.B1" office:value-type="string">
            <text:p text:style-name="P38">Total</text:p>
          </table:table-cell>
        </table:table-row>
        <table:table-row table:style-name="Táboa38.1">
          <table:table-cell table:style-name="Táboa38.B2" office:value-type="string">
            <text:p text:style-name="P22">Alemán</text:p>
          </table:table-cell>
          <table:table-cell table:style-name="Táboa38.B4" office:value-type="string">
            <text:p text:style-name="P26"/>
          </table:table-cell>
          <table:table-cell table:style-name="Táboa38.C4" office:value-type="string">
            <text:p text:style-name="P26"/>
          </table:table-cell>
          <table:table-cell table:style-name="Táboa38.D4" office:value-type="string">
            <text:p text:style-name="P26"/>
          </table:table-cell>
          <table:table-cell table:style-name="Táboa38.E4" office:value-type="string">
            <text:p text:style-name="P26"/>
          </table:table-cell>
          <table:table-cell table:style-name="Táboa38.F4" office:value-type="string">
            <text:p text:style-name="P26"/>
          </table:table-cell>
          <table:table-cell table:style-name="Táboa38.G4" office:value-type="string">
            <text:p text:style-name="P26"/>
          </table:table-cell>
          <table:table-cell table:style-name="Táboa38.H4" office:value-type="string">
            <text:p text:style-name="P26"/>
          </table:table-cell>
        </table:table-row>
        <table:table-row table:style-name="Táboa38.1">
          <table:table-cell table:style-name="Táboa38.B2" office:value-type="string">
            <text:p text:style-name="P129"><text:span text:style-name="Fuente_20_de_20_párrafo_20_predeter."><text:span text:style-name="T17">Español</text:span></text:span><text:span text:style-name="Fuente_20_de_20_párrafo_20_predeter."><text:span text:style-name="T24"> como lingua estranxeira</text:span></text:span></text:p>
          </table:table-cell>
          <table:table-cell table:style-name="Táboa38.B5" office:value-type="string">
            <text:p text:style-name="P26"/>
          </table:table-cell>
          <table:table-cell table:style-name="Táboa38.C5" office:value-type="string">
            <text:p text:style-name="P26"/>
          </table:table-cell>
          <table:table-cell table:style-name="Táboa38.D5" office:value-type="string">
            <text:p text:style-name="P26"/>
          </table:table-cell>
          <table:table-cell table:style-name="Táboa38.E5" office:value-type="string">
            <text:p text:style-name="P26"/>
          </table:table-cell>
          <table:table-cell table:style-name="Táboa38.F5" office:value-type="string">
            <text:p text:style-name="P26"/>
          </table:table-cell>
          <table:table-cell table:style-name="Táboa38.G5" office:value-type="string">
            <text:p text:style-name="P26"/>
          </table:table-cell>
          <table:table-cell table:style-name="Táboa38.H5" office:value-type="string">
            <text:p text:style-name="P26"/>
          </table:table-cell>
        </table:table-row>
        <table:table-row table:style-name="Táboa38.1">
          <table:table-cell table:style-name="Táboa38.B2" office:value-type="string">
            <text:p text:style-name="P22">Francés</text:p>
          </table:table-cell>
          <table:table-cell table:style-name="Táboa38.B6" office:value-type="string">
            <text:p text:style-name="P26"/>
          </table:table-cell>
          <table:table-cell table:style-name="Táboa38.C6" office:value-type="string">
            <text:p text:style-name="P26"/>
          </table:table-cell>
          <table:table-cell table:style-name="Táboa38.D6" office:value-type="string">
            <text:p text:style-name="P26"/>
          </table:table-cell>
          <table:table-cell table:style-name="Táboa38.E6" office:value-type="string">
            <text:p text:style-name="P26"/>
          </table:table-cell>
          <table:table-cell table:style-name="Táboa38.F6" office:value-type="string">
            <text:p text:style-name="P26"/>
          </table:table-cell>
          <table:table-cell table:style-name="Táboa38.G6" office:value-type="string">
            <text:p text:style-name="P26"/>
          </table:table-cell>
          <table:table-cell table:style-name="Táboa38.H6" office:value-type="string">
            <text:p text:style-name="P26"/>
          </table:table-cell>
        </table:table-row>
        <table:table-row table:style-name="Táboa38.1">
          <table:table-cell table:style-name="Táboa38.B2" office:value-type="string">
            <text:p text:style-name="P22">Galego</text:p>
          </table:table-cell>
          <table:table-cell table:style-name="Táboa38.B7" office:value-type="string">
            <text:p text:style-name="P26"/>
          </table:table-cell>
          <table:table-cell table:style-name="Táboa38.C7" office:value-type="string">
            <text:p text:style-name="P26"/>
          </table:table-cell>
          <table:table-cell table:style-name="Táboa38.D7" office:value-type="string">
            <text:p text:style-name="P26"/>
          </table:table-cell>
          <table:table-cell table:style-name="Táboa38.E7" office:value-type="string">
            <text:p text:style-name="P26"/>
          </table:table-cell>
          <table:table-cell table:style-name="Táboa38.F7" office:value-type="string">
            <text:p text:style-name="P26"/>
          </table:table-cell>
          <table:table-cell table:style-name="Táboa38.G7" office:value-type="string">
            <text:p text:style-name="P26"/>
          </table:table-cell>
          <table:table-cell table:style-name="Táboa38.H7" office:value-type="string">
            <text:p text:style-name="P26"/>
          </table:table-cell>
        </table:table-row>
        <table:table-row table:style-name="Táboa38.1">
          <table:table-cell table:style-name="Táboa38.B2" office:value-type="string">
            <text:p text:style-name="P22">Inglés</text:p>
          </table:table-cell>
          <table:table-cell table:style-name="Táboa38.B8" office:value-type="string">
            <text:p text:style-name="P26"/>
          </table:table-cell>
          <table:table-cell table:style-name="Táboa38.C8" office:value-type="string">
            <text:p text:style-name="P26"/>
          </table:table-cell>
          <table:table-cell table:style-name="Táboa38.D8" office:value-type="string">
            <text:p text:style-name="P26"/>
          </table:table-cell>
          <table:table-cell table:style-name="Táboa38.E8" office:value-type="string">
            <text:p text:style-name="P26"/>
          </table:table-cell>
          <table:table-cell table:style-name="Táboa38.F8" office:value-type="string">
            <text:p text:style-name="P26"/>
          </table:table-cell>
          <table:table-cell table:style-name="Táboa38.G8" office:value-type="string">
            <text:p text:style-name="P26"/>
          </table:table-cell>
          <table:table-cell table:style-name="Táboa38.H8" office:value-type="string">
            <text:p text:style-name="P26"/>
          </table:table-cell>
        </table:table-row>
        <table:table-row table:style-name="Táboa38.1">
          <table:table-cell table:style-name="Táboa38.B2" office:value-type="string">
            <text:p text:style-name="P22">Italiano</text:p>
          </table:table-cell>
          <table:table-cell table:style-name="Táboa38.B9" office:value-type="string">
            <text:p text:style-name="P26"/>
          </table:table-cell>
          <table:table-cell table:style-name="Táboa38.C9" office:value-type="string">
            <text:p text:style-name="P26"/>
          </table:table-cell>
          <table:table-cell table:style-name="Táboa38.D9" office:value-type="string">
            <text:p text:style-name="P26"/>
          </table:table-cell>
          <table:table-cell table:style-name="Táboa38.E9" office:value-type="string">
            <text:p text:style-name="P26"/>
          </table:table-cell>
          <table:table-cell table:style-name="Táboa38.F9" office:value-type="string">
            <text:p text:style-name="P26"/>
          </table:table-cell>
          <table:table-cell table:style-name="Táboa38.G9" office:value-type="string">
            <text:p text:style-name="P26"/>
          </table:table-cell>
          <table:table-cell table:style-name="Táboa38.H9" office:value-type="string">
            <text:p text:style-name="P26"/>
          </table:table-cell>
        </table:table-row>
        <table:table-row table:style-name="Táboa38.1">
          <table:table-cell table:style-name="Táboa38.B2" office:value-type="string">
            <text:p text:style-name="P22">Portugués</text:p>
          </table:table-cell>
          <table:table-cell table:style-name="Táboa38.B10" office:value-type="string">
            <text:p text:style-name="P26"/>
          </table:table-cell>
          <table:table-cell table:style-name="Táboa38.C10" office:value-type="string">
            <text:p text:style-name="P26"/>
          </table:table-cell>
          <table:table-cell table:style-name="Táboa38.D10" office:value-type="string">
            <text:p text:style-name="P26"/>
          </table:table-cell>
          <table:table-cell table:style-name="Táboa38.E10" office:value-type="string">
            <text:p text:style-name="P26"/>
          </table:table-cell>
          <table:table-cell table:style-name="Táboa38.F10" office:value-type="string">
            <text:p text:style-name="P26"/>
          </table:table-cell>
          <table:table-cell table:style-name="Táboa38.G10" office:value-type="string">
            <text:p text:style-name="P26"/>
          </table:table-cell>
          <table:table-cell table:style-name="Táboa38.H10" office:value-type="string">
            <text:p text:style-name="P26"/>
          </table:table-cell>
        </table:table-row>
        <table:table-row table:style-name="Táboa38.1">
          <table:table-cell table:style-name="Táboa38.B2" office:value-type="string">
            <text:p text:style-name="P33">Totais ............</text:p>
          </table:table-cell>
          <table:table-cell table:style-name="Táboa38.B11" office:value-type="string">
            <text:p text:style-name="P26"/>
          </table:table-cell>
          <table:table-cell table:style-name="Táboa38.C11" office:value-type="string">
            <text:p text:style-name="P26"/>
          </table:table-cell>
          <table:table-cell table:style-name="Táboa38.D11" office:value-type="string">
            <text:p text:style-name="P26"/>
          </table:table-cell>
          <table:table-cell table:style-name="Táboa38.E11" office:value-type="string">
            <text:p text:style-name="P26"/>
          </table:table-cell>
          <table:table-cell table:style-name="Táboa38.F11" office:value-type="string">
            <text:p text:style-name="P26"/>
          </table:table-cell>
          <table:table-cell table:style-name="Táboa38.G11" office:value-type="string">
            <text:p text:style-name="P26"/>
          </table:table-cell>
          <table:table-cell table:style-name="Táboa38.H11" office:value-type="string">
            <text:p text:style-name="P26"/>
          </table:table-cell>
        </table:table-row>
      </table:table>
      <text:p text:style-name="P8"><text:soft-page-break/>CURSO 202<text:span text:style-name="T54">4</text:span>/202<text:span text:style-name="T54">5</text:span>. Apartado 9</text:p>
      <table:table table:name="Táboa39" table:style-name="Táboa39">
        <table:table-column table:style-name="Táboa39.A"/>
        <table:table-column table:style-name="Táboa39.B"/>
        <table:table-column table:style-name="Táboa39.C"/>
        <table:table-column table:style-name="Táboa39.D"/>
        <table:table-row table:style-name="Táboa39.1">
          <table:table-cell table:style-name="Táboa39.A1" office:value-type="string">
            <text:p text:style-name="P63">CENTRO</text:p>
          </table:table-cell>
          <table:table-cell table:style-name="Táboa39.B1" office:value-type="string">
            <text:p text:style-name="P58"/>
          </table:table-cell>
          <table:table-cell table:style-name="Táboa39.A1" office:value-type="string">
            <text:p text:style-name="P63">LOCALIDADE</text:p>
          </table:table-cell>
          <table:table-cell table:style-name="Táboa39.D1" office:value-type="string">
            <text:p text:style-name="P58"/>
          </table:table-cell>
        </table:table-row>
      </table:table>
      <text:p text:style-name="P53"/>
      <text:p text:style-name="P13">HORARIO DO EQUIPO DIRECTIVO</text:p>
      <table:table table:name="Táboa40" table:style-name="Táboa40">
        <table:table-column table:style-name="Táboa40.A"/>
        <table:table-column table:style-name="Táboa40.B"/>
        <table:table-column table:style-name="Táboa40.C" table:number-columns-repeated="4"/>
        <table:table-column table:style-name="Táboa40.G"/>
        <table:table-row table:style-name="Táboa40.1">
          <table:table-cell table:style-name="Táboa40.A1" table:number-columns-spanned="2" office:value-type="string">
            <text:p text:style-name="P78">Horas</text:p>
          </table:table-cell>
          <table:covered-table-cell/>
          <table:table-cell table:style-name="Táboa40.A1" office:value-type="string">
            <text:p text:style-name="P66">Luns</text:p>
          </table:table-cell>
          <table:table-cell table:style-name="Táboa40.A1" office:value-type="string">
            <text:p text:style-name="P66">Martes</text:p>
          </table:table-cell>
          <table:table-cell table:style-name="Táboa40.A1" office:value-type="string">
            <text:p text:style-name="P66">Mércores</text:p>
          </table:table-cell>
          <table:table-cell table:style-name="Táboa40.A1" office:value-type="string">
            <text:p text:style-name="P66">Xoves</text:p>
          </table:table-cell>
          <table:table-cell table:style-name="Táboa40.G1" office:value-type="string">
            <text:p text:style-name="P66">Venres</text:p>
          </table:table-cell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2" office:value-type="string">
            <text:p text:style-name="P107"/>
          </table:table-cell>
          <table:table-cell table:style-name="Táboa40.C2" table:number-rows-spanned="2" office:value-type="string">
            <text:p text:style-name="P108"/>
          </table:table-cell>
          <table:table-cell table:style-name="Táboa40.D2" table:number-rows-spanned="2" office:value-type="string">
            <text:p text:style-name="P108"/>
          </table:table-cell>
          <table:table-cell table:style-name="Táboa40.E2" table:number-rows-spanned="2" office:value-type="string">
            <text:p text:style-name="P108"/>
          </table:table-cell>
          <table:table-cell table:style-name="Táboa40.F2" table:number-rows-spanned="2" office:value-type="string">
            <text:p text:style-name="P108"/>
          </table:table-cell>
          <table:table-cell table:style-name="Táboa40.G2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3" office:value-type="string">
            <text:p text:style-name="P107"/>
          </table:table-cell>
          <table:covered-table-cell table:style-name="Táboa40.C2"/>
          <table:covered-table-cell table:style-name="Táboa40.D2"/>
          <table:covered-table-cell table:style-name="Táboa40.E2"/>
          <table:covered-table-cell table:style-name="Táboa40.F2"/>
          <table:covered-table-cell table:style-name="Táboa40.G2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4" office:value-type="string">
            <text:p text:style-name="P107"/>
          </table:table-cell>
          <table:table-cell table:style-name="Táboa40.C4" table:number-rows-spanned="2" office:value-type="string">
            <text:p text:style-name="P108"/>
          </table:table-cell>
          <table:table-cell table:style-name="Táboa40.D4" table:number-rows-spanned="2" office:value-type="string">
            <text:p text:style-name="P108"/>
          </table:table-cell>
          <table:table-cell table:style-name="Táboa40.E4" table:number-rows-spanned="2" office:value-type="string">
            <text:p text:style-name="P108"/>
          </table:table-cell>
          <table:table-cell table:style-name="Táboa40.F4" table:number-rows-spanned="2" office:value-type="string">
            <text:p text:style-name="P108"/>
          </table:table-cell>
          <table:table-cell table:style-name="Táboa40.G4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5" office:value-type="string">
            <text:p text:style-name="P107"/>
          </table:table-cell>
          <table:covered-table-cell table:style-name="Táboa40.C4"/>
          <table:covered-table-cell table:style-name="Táboa40.D4"/>
          <table:covered-table-cell table:style-name="Táboa40.E4"/>
          <table:covered-table-cell table:style-name="Táboa40.F4"/>
          <table:covered-table-cell table:style-name="Táboa40.G4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6" office:value-type="string">
            <text:p text:style-name="P107"/>
          </table:table-cell>
          <table:table-cell table:style-name="Táboa40.C6" table:number-rows-spanned="2" office:value-type="string">
            <text:p text:style-name="P108"/>
          </table:table-cell>
          <table:table-cell table:style-name="Táboa40.D6" table:number-rows-spanned="2" office:value-type="string">
            <text:p text:style-name="P108"/>
          </table:table-cell>
          <table:table-cell table:style-name="Táboa40.E6" table:number-rows-spanned="2" office:value-type="string">
            <text:p text:style-name="P108"/>
          </table:table-cell>
          <table:table-cell table:style-name="Táboa40.F6" table:number-rows-spanned="2" office:value-type="string">
            <text:p text:style-name="P108"/>
          </table:table-cell>
          <table:table-cell table:style-name="Táboa40.G6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7" office:value-type="string">
            <text:p text:style-name="P107"/>
          </table:table-cell>
          <table:covered-table-cell table:style-name="Táboa40.C6"/>
          <table:covered-table-cell table:style-name="Táboa40.D6"/>
          <table:covered-table-cell table:style-name="Táboa40.E6"/>
          <table:covered-table-cell table:style-name="Táboa40.F6"/>
          <table:covered-table-cell table:style-name="Táboa40.G6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8" office:value-type="string">
            <text:p text:style-name="P107"/>
          </table:table-cell>
          <table:table-cell table:style-name="Táboa40.C8" table:number-rows-spanned="2" office:value-type="string">
            <text:p text:style-name="P108"/>
          </table:table-cell>
          <table:table-cell table:style-name="Táboa40.D8" table:number-rows-spanned="2" office:value-type="string">
            <text:p text:style-name="P108"/>
          </table:table-cell>
          <table:table-cell table:style-name="Táboa40.E8" table:number-rows-spanned="2" office:value-type="string">
            <text:p text:style-name="P108"/>
          </table:table-cell>
          <table:table-cell table:style-name="Táboa40.F8" table:number-rows-spanned="2" office:value-type="string">
            <text:p text:style-name="P108"/>
          </table:table-cell>
          <table:table-cell table:style-name="Táboa40.G8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9" office:value-type="string">
            <text:p text:style-name="P107"/>
          </table:table-cell>
          <table:covered-table-cell table:style-name="Táboa40.C8"/>
          <table:covered-table-cell table:style-name="Táboa40.D8"/>
          <table:covered-table-cell table:style-name="Táboa40.E8"/>
          <table:covered-table-cell table:style-name="Táboa40.F8"/>
          <table:covered-table-cell table:style-name="Táboa40.G8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10" office:value-type="string">
            <text:p text:style-name="P107"/>
          </table:table-cell>
          <table:table-cell table:style-name="Táboa40.C10" table:number-rows-spanned="2" office:value-type="string">
            <text:p text:style-name="P108"/>
          </table:table-cell>
          <table:table-cell table:style-name="Táboa40.D10" table:number-rows-spanned="2" office:value-type="string">
            <text:p text:style-name="P108"/>
          </table:table-cell>
          <table:table-cell table:style-name="Táboa40.E10" table:number-rows-spanned="2" office:value-type="string">
            <text:p text:style-name="P108"/>
          </table:table-cell>
          <table:table-cell table:style-name="Táboa40.F10" table:number-rows-spanned="2" office:value-type="string">
            <text:p text:style-name="P108"/>
          </table:table-cell>
          <table:table-cell table:style-name="Táboa40.G10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11" office:value-type="string">
            <text:p text:style-name="P107"/>
          </table:table-cell>
          <table:covered-table-cell table:style-name="Táboa40.C10"/>
          <table:covered-table-cell table:style-name="Táboa40.D10"/>
          <table:covered-table-cell table:style-name="Táboa40.E10"/>
          <table:covered-table-cell table:style-name="Táboa40.F10"/>
          <table:covered-table-cell table:style-name="Táboa40.G10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12" office:value-type="string">
            <text:p text:style-name="P107"/>
          </table:table-cell>
          <table:table-cell table:style-name="Táboa40.C12" table:number-rows-spanned="2" office:value-type="string">
            <text:p text:style-name="P108"/>
          </table:table-cell>
          <table:table-cell table:style-name="Táboa40.D12" table:number-rows-spanned="2" office:value-type="string">
            <text:p text:style-name="P108"/>
          </table:table-cell>
          <table:table-cell table:style-name="Táboa40.E12" table:number-rows-spanned="2" office:value-type="string">
            <text:p text:style-name="P108"/>
          </table:table-cell>
          <table:table-cell table:style-name="Táboa40.F12" table:number-rows-spanned="2" office:value-type="string">
            <text:p text:style-name="P108"/>
          </table:table-cell>
          <table:table-cell table:style-name="Táboa40.G12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13" office:value-type="string">
            <text:p text:style-name="P107"/>
          </table:table-cell>
          <table:covered-table-cell table:style-name="Táboa40.C12"/>
          <table:covered-table-cell table:style-name="Táboa40.D12"/>
          <table:covered-table-cell table:style-name="Táboa40.E12"/>
          <table:covered-table-cell table:style-name="Táboa40.F12"/>
          <table:covered-table-cell table:style-name="Táboa40.G12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14" office:value-type="string">
            <text:p text:style-name="P107"/>
          </table:table-cell>
          <table:table-cell table:style-name="Táboa40.C14" table:number-rows-spanned="2" office:value-type="string">
            <text:p text:style-name="P108"/>
          </table:table-cell>
          <table:table-cell table:style-name="Táboa40.D14" table:number-rows-spanned="2" office:value-type="string">
            <text:p text:style-name="P108"/>
          </table:table-cell>
          <table:table-cell table:style-name="Táboa40.E14" table:number-rows-spanned="2" office:value-type="string">
            <text:p text:style-name="P108"/>
          </table:table-cell>
          <table:table-cell table:style-name="Táboa40.F14" table:number-rows-spanned="2" office:value-type="string">
            <text:p text:style-name="P108"/>
          </table:table-cell>
          <table:table-cell table:style-name="Táboa40.G14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15" office:value-type="string">
            <text:p text:style-name="P107"/>
          </table:table-cell>
          <table:covered-table-cell table:style-name="Táboa40.C14"/>
          <table:covered-table-cell table:style-name="Táboa40.D14"/>
          <table:covered-table-cell table:style-name="Táboa40.E14"/>
          <table:covered-table-cell table:style-name="Táboa40.F14"/>
          <table:covered-table-cell table:style-name="Táboa40.G14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16" office:value-type="string">
            <text:p text:style-name="P107"/>
          </table:table-cell>
          <table:table-cell table:style-name="Táboa40.C16" table:number-rows-spanned="2" office:value-type="string">
            <text:p text:style-name="P108"/>
          </table:table-cell>
          <table:table-cell table:style-name="Táboa40.D16" table:number-rows-spanned="2" office:value-type="string">
            <text:p text:style-name="P108"/>
          </table:table-cell>
          <table:table-cell table:style-name="Táboa40.E16" table:number-rows-spanned="2" office:value-type="string">
            <text:p text:style-name="P108"/>
          </table:table-cell>
          <table:table-cell table:style-name="Táboa40.F16" table:number-rows-spanned="2" office:value-type="string">
            <text:p text:style-name="P108"/>
          </table:table-cell>
          <table:table-cell table:style-name="Táboa40.G16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17" office:value-type="string">
            <text:p text:style-name="P107"/>
          </table:table-cell>
          <table:covered-table-cell table:style-name="Táboa40.C16"/>
          <table:covered-table-cell table:style-name="Táboa40.D16"/>
          <table:covered-table-cell table:style-name="Táboa40.E16"/>
          <table:covered-table-cell table:style-name="Táboa40.F16"/>
          <table:covered-table-cell table:style-name="Táboa40.G16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18" office:value-type="string">
            <text:p text:style-name="P107"/>
          </table:table-cell>
          <table:table-cell table:style-name="Táboa40.C18" table:number-rows-spanned="2" office:value-type="string">
            <text:p text:style-name="P108"/>
          </table:table-cell>
          <table:table-cell table:style-name="Táboa40.D18" table:number-rows-spanned="2" office:value-type="string">
            <text:p text:style-name="P108"/>
          </table:table-cell>
          <table:table-cell table:style-name="Táboa40.E18" table:number-rows-spanned="2" office:value-type="string">
            <text:p text:style-name="P108"/>
          </table:table-cell>
          <table:table-cell table:style-name="Táboa40.F18" table:number-rows-spanned="2" office:value-type="string">
            <text:p text:style-name="P108"/>
          </table:table-cell>
          <table:table-cell table:style-name="Táboa40.G18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19" office:value-type="string">
            <text:p text:style-name="P107"/>
          </table:table-cell>
          <table:covered-table-cell table:style-name="Táboa40.C18"/>
          <table:covered-table-cell table:style-name="Táboa40.D18"/>
          <table:covered-table-cell table:style-name="Táboa40.E18"/>
          <table:covered-table-cell table:style-name="Táboa40.F18"/>
          <table:covered-table-cell table:style-name="Táboa40.G18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20" office:value-type="string">
            <text:p text:style-name="P107"/>
          </table:table-cell>
          <table:table-cell table:style-name="Táboa40.C20" table:number-rows-spanned="2" office:value-type="string">
            <text:p text:style-name="P108"/>
          </table:table-cell>
          <table:table-cell table:style-name="Táboa40.D20" table:number-rows-spanned="2" office:value-type="string">
            <text:p text:style-name="P108"/>
          </table:table-cell>
          <table:table-cell table:style-name="Táboa40.E20" table:number-rows-spanned="2" office:value-type="string">
            <text:p text:style-name="P108"/>
          </table:table-cell>
          <table:table-cell table:style-name="Táboa40.F20" table:number-rows-spanned="2" office:value-type="string">
            <text:p text:style-name="P108"/>
          </table:table-cell>
          <table:table-cell table:style-name="Táboa40.G20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21" office:value-type="string">
            <text:p text:style-name="P107"/>
          </table:table-cell>
          <table:covered-table-cell table:style-name="Táboa40.C20"/>
          <table:covered-table-cell table:style-name="Táboa40.D20"/>
          <table:covered-table-cell table:style-name="Táboa40.E20"/>
          <table:covered-table-cell table:style-name="Táboa40.F20"/>
          <table:covered-table-cell table:style-name="Táboa40.G20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22" office:value-type="string">
            <text:p text:style-name="P107"/>
          </table:table-cell>
          <table:table-cell table:style-name="Táboa40.C22" table:number-rows-spanned="2" office:value-type="string">
            <text:p text:style-name="P108"/>
          </table:table-cell>
          <table:table-cell table:style-name="Táboa40.D22" table:number-rows-spanned="2" office:value-type="string">
            <text:p text:style-name="P108"/>
          </table:table-cell>
          <table:table-cell table:style-name="Táboa40.E22" table:number-rows-spanned="2" office:value-type="string">
            <text:p text:style-name="P108"/>
          </table:table-cell>
          <table:table-cell table:style-name="Táboa40.F22" table:number-rows-spanned="2" office:value-type="string">
            <text:p text:style-name="P108"/>
          </table:table-cell>
          <table:table-cell table:style-name="Táboa40.G22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23" office:value-type="string">
            <text:p text:style-name="P107"/>
          </table:table-cell>
          <table:covered-table-cell table:style-name="Táboa40.C22"/>
          <table:covered-table-cell table:style-name="Táboa40.D22"/>
          <table:covered-table-cell table:style-name="Táboa40.E22"/>
          <table:covered-table-cell table:style-name="Táboa40.F22"/>
          <table:covered-table-cell table:style-name="Táboa40.G22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24" office:value-type="string">
            <text:p text:style-name="P107"/>
          </table:table-cell>
          <table:table-cell table:style-name="Táboa40.C24" table:number-rows-spanned="2" office:value-type="string">
            <text:p text:style-name="P108"/>
          </table:table-cell>
          <table:table-cell table:style-name="Táboa40.D24" table:number-rows-spanned="2" office:value-type="string">
            <text:p text:style-name="P108"/>
          </table:table-cell>
          <table:table-cell table:style-name="Táboa40.E24" table:number-rows-spanned="2" office:value-type="string">
            <text:p text:style-name="P108"/>
          </table:table-cell>
          <table:table-cell table:style-name="Táboa40.F24" table:number-rows-spanned="2" office:value-type="string">
            <text:p text:style-name="P108"/>
          </table:table-cell>
          <table:table-cell table:style-name="Táboa40.G24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25" office:value-type="string">
            <text:p text:style-name="P107"/>
          </table:table-cell>
          <table:covered-table-cell table:style-name="Táboa40.C24"/>
          <table:covered-table-cell table:style-name="Táboa40.D24"/>
          <table:covered-table-cell table:style-name="Táboa40.E24"/>
          <table:covered-table-cell table:style-name="Táboa40.F24"/>
          <table:covered-table-cell table:style-name="Táboa40.G24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26" office:value-type="string">
            <text:p text:style-name="P107"/>
          </table:table-cell>
          <table:table-cell table:style-name="Táboa40.C26" table:number-rows-spanned="2" office:value-type="string">
            <text:p text:style-name="P108"/>
          </table:table-cell>
          <table:table-cell table:style-name="Táboa40.D26" table:number-rows-spanned="2" office:value-type="string">
            <text:p text:style-name="P108"/>
          </table:table-cell>
          <table:table-cell table:style-name="Táboa40.E26" table:number-rows-spanned="2" office:value-type="string">
            <text:p text:style-name="P108"/>
          </table:table-cell>
          <table:table-cell table:style-name="Táboa40.F26" table:number-rows-spanned="2" office:value-type="string">
            <text:p text:style-name="P108"/>
          </table:table-cell>
          <table:table-cell table:style-name="Táboa40.G26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27" office:value-type="string">
            <text:p text:style-name="P107"/>
          </table:table-cell>
          <table:covered-table-cell table:style-name="Táboa40.C26"/>
          <table:covered-table-cell table:style-name="Táboa40.D26"/>
          <table:covered-table-cell table:style-name="Táboa40.E26"/>
          <table:covered-table-cell table:style-name="Táboa40.F26"/>
          <table:covered-table-cell table:style-name="Táboa40.G26"/>
        </table:table-row>
        <table:table-row table:style-name="Táboa40.2">
          <table:table-cell table:style-name="Táboa40.A1" office:value-type="string">
            <text:p text:style-name="P106">De:</text:p>
          </table:table-cell>
          <table:table-cell table:style-name="Táboa40.B28" office:value-type="string">
            <text:p text:style-name="P107"/>
          </table:table-cell>
          <table:table-cell table:style-name="Táboa40.C28" table:number-rows-spanned="2" office:value-type="string">
            <text:p text:style-name="P108"/>
          </table:table-cell>
          <table:table-cell table:style-name="Táboa40.D28" table:number-rows-spanned="2" office:value-type="string">
            <text:p text:style-name="P108"/>
          </table:table-cell>
          <table:table-cell table:style-name="Táboa40.E28" table:number-rows-spanned="2" office:value-type="string">
            <text:p text:style-name="P108"/>
          </table:table-cell>
          <table:table-cell table:style-name="Táboa40.F28" table:number-rows-spanned="2" office:value-type="string">
            <text:p text:style-name="P108"/>
          </table:table-cell>
          <table:table-cell table:style-name="Táboa40.G28" table:number-rows-spanned="2" office:value-type="string">
            <text:p text:style-name="P108"/>
          </table:table-cell>
        </table:table-row>
        <table:table-row table:style-name="Táboa40.3">
          <table:table-cell table:style-name="Táboa40.A1" office:value-type="string">
            <text:p text:style-name="P106">A:</text:p>
          </table:table-cell>
          <table:table-cell table:style-name="Táboa40.B29" office:value-type="string">
            <text:p text:style-name="P107"/>
          </table:table-cell>
          <table:covered-table-cell table:style-name="Táboa40.C28"/>
          <table:covered-table-cell table:style-name="Táboa40.D28"/>
          <table:covered-table-cell table:style-name="Táboa40.E28"/>
          <table:covered-table-cell table:style-name="Táboa40.F28"/>
          <table:covered-table-cell table:style-name="Táboa40.G28"/>
        </table:table-row>
      </table:table>
      <text:p text:style-name="P121"/>
      <text:p text:style-name="P7">CURSO 202<text:span text:style-name="T54">4</text:span>/202<text:span text:style-name="T54">5</text:span>. Apartado 10</text:p>
      <table:table table:name="Táboa41" table:style-name="Táboa41">
        <table:table-column table:style-name="Táboa41.A"/>
        <table:table-column table:style-name="Táboa41.B"/>
        <table:table-column table:style-name="Táboa41.C"/>
        <table:table-column table:style-name="Táboa41.D"/>
        <table:table-row table:style-name="Táboa41.1">
          <table:table-cell table:style-name="Táboa41.A1" office:value-type="string">
            <text:p text:style-name="P63">CENTRO</text:p>
          </table:table-cell>
          <table:table-cell table:style-name="Táboa41.B1" office:value-type="string">
            <text:p text:style-name="P58"/>
          </table:table-cell>
          <table:table-cell table:style-name="Táboa41.A1" office:value-type="string">
            <text:p text:style-name="P63">LOCALIDADE</text:p>
          </table:table-cell>
          <table:table-cell table:style-name="Táboa41.D1" office:value-type="string">
            <text:p text:style-name="P58"/>
          </table:table-cell>
        </table:table-row>
      </table:table>
      <text:p text:style-name="P53"/>
      <text:p text:style-name="P133"><text:span text:style-name="Fuente_20_de_20_párrafo_20_predeter."><text:span text:style-name="T7">HORARIO DE GARDAS DE BIBLIOTECA</text:span></text:span><text:span text:style-name="Fuente_20_de_20_párrafo_20_predeter."><text:span text:style-name="T39"> (1)</text:span></text:span></text:p>
      <table:table table:name="Táboa42" table:style-name="Táboa42">
        <table:table-column table:style-name="Táboa42.A"/>
        <table:table-column table:style-name="Táboa42.B"/>
        <table:table-column table:style-name="Táboa42.C" table:number-columns-repeated="4"/>
        <table:table-column table:style-name="Táboa42.G"/>
        <table:table-row table:style-name="Táboa42.1">
          <table:table-cell table:style-name="Táboa42.A1" table:number-columns-spanned="2" office:value-type="string">
            <text:p text:style-name="P78">Horas</text:p>
          </table:table-cell>
          <table:covered-table-cell/>
          <table:table-cell table:style-name="Táboa42.A1" office:value-type="string">
            <text:p text:style-name="P66">Luns</text:p>
          </table:table-cell>
          <table:table-cell table:style-name="Táboa42.A1" office:value-type="string">
            <text:p text:style-name="P66">Martes</text:p>
          </table:table-cell>
          <table:table-cell table:style-name="Táboa42.A1" office:value-type="string">
            <text:p text:style-name="P66">Mércores</text:p>
          </table:table-cell>
          <table:table-cell table:style-name="Táboa42.A1" office:value-type="string">
            <text:p text:style-name="P66">Xoves</text:p>
          </table:table-cell>
          <table:table-cell table:style-name="Táboa42.G1" office:value-type="string">
            <text:p text:style-name="P66">Venres</text:p>
          </table:table-cell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2" office:value-type="string">
            <text:p text:style-name="P107"/>
          </table:table-cell>
          <table:table-cell table:style-name="Táboa42.C2" table:number-rows-spanned="2" office:value-type="string">
            <text:p text:style-name="P108"/>
          </table:table-cell>
          <table:table-cell table:style-name="Táboa42.D2" table:number-rows-spanned="2" office:value-type="string">
            <text:p text:style-name="P108"/>
          </table:table-cell>
          <table:table-cell table:style-name="Táboa42.E2" table:number-rows-spanned="2" office:value-type="string">
            <text:p text:style-name="P108"/>
          </table:table-cell>
          <table:table-cell table:style-name="Táboa42.F2" table:number-rows-spanned="2" office:value-type="string">
            <text:p text:style-name="P108"/>
          </table:table-cell>
          <table:table-cell table:style-name="Táboa42.G2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3" office:value-type="string">
            <text:p text:style-name="P107"/>
          </table:table-cell>
          <table:covered-table-cell table:style-name="Táboa42.C2"/>
          <table:covered-table-cell table:style-name="Táboa42.D2"/>
          <table:covered-table-cell table:style-name="Táboa42.E2"/>
          <table:covered-table-cell table:style-name="Táboa42.F2"/>
          <table:covered-table-cell table:style-name="Táboa42.G2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4" office:value-type="string">
            <text:p text:style-name="P107"/>
          </table:table-cell>
          <table:table-cell table:style-name="Táboa42.C4" table:number-rows-spanned="2" office:value-type="string">
            <text:p text:style-name="P108"/>
          </table:table-cell>
          <table:table-cell table:style-name="Táboa42.D4" table:number-rows-spanned="2" office:value-type="string">
            <text:p text:style-name="P108"/>
          </table:table-cell>
          <table:table-cell table:style-name="Táboa42.E4" table:number-rows-spanned="2" office:value-type="string">
            <text:p text:style-name="P108"/>
          </table:table-cell>
          <table:table-cell table:style-name="Táboa42.F4" table:number-rows-spanned="2" office:value-type="string">
            <text:p text:style-name="P108"/>
          </table:table-cell>
          <table:table-cell table:style-name="Táboa42.G4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5" office:value-type="string">
            <text:p text:style-name="P107"/>
          </table:table-cell>
          <table:covered-table-cell table:style-name="Táboa42.C4"/>
          <table:covered-table-cell table:style-name="Táboa42.D4"/>
          <table:covered-table-cell table:style-name="Táboa42.E4"/>
          <table:covered-table-cell table:style-name="Táboa42.F4"/>
          <table:covered-table-cell table:style-name="Táboa42.G4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6" office:value-type="string">
            <text:p text:style-name="P107"/>
          </table:table-cell>
          <table:table-cell table:style-name="Táboa42.C6" table:number-rows-spanned="2" office:value-type="string">
            <text:p text:style-name="P108"/>
          </table:table-cell>
          <table:table-cell table:style-name="Táboa42.D6" table:number-rows-spanned="2" office:value-type="string">
            <text:p text:style-name="P108"/>
          </table:table-cell>
          <table:table-cell table:style-name="Táboa42.E6" table:number-rows-spanned="2" office:value-type="string">
            <text:p text:style-name="P108"/>
          </table:table-cell>
          <table:table-cell table:style-name="Táboa42.F6" table:number-rows-spanned="2" office:value-type="string">
            <text:p text:style-name="P108"/>
          </table:table-cell>
          <table:table-cell table:style-name="Táboa42.G6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7" office:value-type="string">
            <text:p text:style-name="P107"/>
          </table:table-cell>
          <table:covered-table-cell table:style-name="Táboa42.C6"/>
          <table:covered-table-cell table:style-name="Táboa42.D6"/>
          <table:covered-table-cell table:style-name="Táboa42.E6"/>
          <table:covered-table-cell table:style-name="Táboa42.F6"/>
          <table:covered-table-cell table:style-name="Táboa42.G6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8" office:value-type="string">
            <text:p text:style-name="P107"/>
          </table:table-cell>
          <table:table-cell table:style-name="Táboa42.C8" table:number-rows-spanned="2" office:value-type="string">
            <text:p text:style-name="P108"/>
          </table:table-cell>
          <table:table-cell table:style-name="Táboa42.D8" table:number-rows-spanned="2" office:value-type="string">
            <text:p text:style-name="P108"/>
          </table:table-cell>
          <table:table-cell table:style-name="Táboa42.E8" table:number-rows-spanned="2" office:value-type="string">
            <text:p text:style-name="P108"/>
          </table:table-cell>
          <table:table-cell table:style-name="Táboa42.F8" table:number-rows-spanned="2" office:value-type="string">
            <text:p text:style-name="P108"/>
          </table:table-cell>
          <table:table-cell table:style-name="Táboa42.G8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9" office:value-type="string">
            <text:p text:style-name="P107"/>
          </table:table-cell>
          <table:covered-table-cell table:style-name="Táboa42.C8"/>
          <table:covered-table-cell table:style-name="Táboa42.D8"/>
          <table:covered-table-cell table:style-name="Táboa42.E8"/>
          <table:covered-table-cell table:style-name="Táboa42.F8"/>
          <table:covered-table-cell table:style-name="Táboa42.G8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10" office:value-type="string">
            <text:p text:style-name="P107"/>
          </table:table-cell>
          <table:table-cell table:style-name="Táboa42.C10" table:number-rows-spanned="2" office:value-type="string">
            <text:p text:style-name="P108"/>
          </table:table-cell>
          <table:table-cell table:style-name="Táboa42.D10" table:number-rows-spanned="2" office:value-type="string">
            <text:p text:style-name="P108"/>
          </table:table-cell>
          <table:table-cell table:style-name="Táboa42.E10" table:number-rows-spanned="2" office:value-type="string">
            <text:p text:style-name="P108"/>
          </table:table-cell>
          <table:table-cell table:style-name="Táboa42.F10" table:number-rows-spanned="2" office:value-type="string">
            <text:p text:style-name="P108"/>
          </table:table-cell>
          <table:table-cell table:style-name="Táboa42.G10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11" office:value-type="string">
            <text:p text:style-name="P107"/>
          </table:table-cell>
          <table:covered-table-cell table:style-name="Táboa42.C10"/>
          <table:covered-table-cell table:style-name="Táboa42.D10"/>
          <table:covered-table-cell table:style-name="Táboa42.E10"/>
          <table:covered-table-cell table:style-name="Táboa42.F10"/>
          <table:covered-table-cell table:style-name="Táboa42.G10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12" office:value-type="string">
            <text:p text:style-name="P107"/>
          </table:table-cell>
          <table:table-cell table:style-name="Táboa42.C12" table:number-rows-spanned="2" office:value-type="string">
            <text:p text:style-name="P108"/>
          </table:table-cell>
          <table:table-cell table:style-name="Táboa42.D12" table:number-rows-spanned="2" office:value-type="string">
            <text:p text:style-name="P108"/>
          </table:table-cell>
          <table:table-cell table:style-name="Táboa42.E12" table:number-rows-spanned="2" office:value-type="string">
            <text:p text:style-name="P108"/>
          </table:table-cell>
          <table:table-cell table:style-name="Táboa42.F12" table:number-rows-spanned="2" office:value-type="string">
            <text:p text:style-name="P108"/>
          </table:table-cell>
          <table:table-cell table:style-name="Táboa42.G12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13" office:value-type="string">
            <text:p text:style-name="P107"/>
          </table:table-cell>
          <table:covered-table-cell table:style-name="Táboa42.C12"/>
          <table:covered-table-cell table:style-name="Táboa42.D12"/>
          <table:covered-table-cell table:style-name="Táboa42.E12"/>
          <table:covered-table-cell table:style-name="Táboa42.F12"/>
          <table:covered-table-cell table:style-name="Táboa42.G12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14" office:value-type="string">
            <text:p text:style-name="P107"/>
          </table:table-cell>
          <table:table-cell table:style-name="Táboa42.C14" table:number-rows-spanned="2" office:value-type="string">
            <text:p text:style-name="P108"/>
          </table:table-cell>
          <table:table-cell table:style-name="Táboa42.D14" table:number-rows-spanned="2" office:value-type="string">
            <text:p text:style-name="P108"/>
          </table:table-cell>
          <table:table-cell table:style-name="Táboa42.E14" table:number-rows-spanned="2" office:value-type="string">
            <text:p text:style-name="P108"/>
          </table:table-cell>
          <table:table-cell table:style-name="Táboa42.F14" table:number-rows-spanned="2" office:value-type="string">
            <text:p text:style-name="P108"/>
          </table:table-cell>
          <table:table-cell table:style-name="Táboa42.G14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15" office:value-type="string">
            <text:p text:style-name="P107"/>
          </table:table-cell>
          <table:covered-table-cell table:style-name="Táboa42.C14"/>
          <table:covered-table-cell table:style-name="Táboa42.D14"/>
          <table:covered-table-cell table:style-name="Táboa42.E14"/>
          <table:covered-table-cell table:style-name="Táboa42.F14"/>
          <table:covered-table-cell table:style-name="Táboa42.G14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16" office:value-type="string">
            <text:p text:style-name="P107"/>
          </table:table-cell>
          <table:table-cell table:style-name="Táboa42.C16" table:number-rows-spanned="2" office:value-type="string">
            <text:p text:style-name="P108"/>
          </table:table-cell>
          <table:table-cell table:style-name="Táboa42.D16" table:number-rows-spanned="2" office:value-type="string">
            <text:p text:style-name="P108"/>
          </table:table-cell>
          <table:table-cell table:style-name="Táboa42.E16" table:number-rows-spanned="2" office:value-type="string">
            <text:p text:style-name="P108"/>
          </table:table-cell>
          <table:table-cell table:style-name="Táboa42.F16" table:number-rows-spanned="2" office:value-type="string">
            <text:p text:style-name="P108"/>
          </table:table-cell>
          <table:table-cell table:style-name="Táboa42.G16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17" office:value-type="string">
            <text:p text:style-name="P107"/>
          </table:table-cell>
          <table:covered-table-cell table:style-name="Táboa42.C16"/>
          <table:covered-table-cell table:style-name="Táboa42.D16"/>
          <table:covered-table-cell table:style-name="Táboa42.E16"/>
          <table:covered-table-cell table:style-name="Táboa42.F16"/>
          <table:covered-table-cell table:style-name="Táboa42.G16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18" office:value-type="string">
            <text:p text:style-name="P107"/>
          </table:table-cell>
          <table:table-cell table:style-name="Táboa42.C18" table:number-rows-spanned="2" office:value-type="string">
            <text:p text:style-name="P108"/>
          </table:table-cell>
          <table:table-cell table:style-name="Táboa42.D18" table:number-rows-spanned="2" office:value-type="string">
            <text:p text:style-name="P108"/>
          </table:table-cell>
          <table:table-cell table:style-name="Táboa42.E18" table:number-rows-spanned="2" office:value-type="string">
            <text:p text:style-name="P108"/>
          </table:table-cell>
          <table:table-cell table:style-name="Táboa42.F18" table:number-rows-spanned="2" office:value-type="string">
            <text:p text:style-name="P108"/>
          </table:table-cell>
          <table:table-cell table:style-name="Táboa42.G18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19" office:value-type="string">
            <text:p text:style-name="P107"/>
          </table:table-cell>
          <table:covered-table-cell table:style-name="Táboa42.C18"/>
          <table:covered-table-cell table:style-name="Táboa42.D18"/>
          <table:covered-table-cell table:style-name="Táboa42.E18"/>
          <table:covered-table-cell table:style-name="Táboa42.F18"/>
          <table:covered-table-cell table:style-name="Táboa42.G18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20" office:value-type="string">
            <text:p text:style-name="P107"/>
          </table:table-cell>
          <table:table-cell table:style-name="Táboa42.C20" table:number-rows-spanned="2" office:value-type="string">
            <text:p text:style-name="P108"/>
          </table:table-cell>
          <table:table-cell table:style-name="Táboa42.D20" table:number-rows-spanned="2" office:value-type="string">
            <text:p text:style-name="P108"/>
          </table:table-cell>
          <table:table-cell table:style-name="Táboa42.E20" table:number-rows-spanned="2" office:value-type="string">
            <text:p text:style-name="P108"/>
          </table:table-cell>
          <table:table-cell table:style-name="Táboa42.F20" table:number-rows-spanned="2" office:value-type="string">
            <text:p text:style-name="P108"/>
          </table:table-cell>
          <table:table-cell table:style-name="Táboa42.G20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21" office:value-type="string">
            <text:p text:style-name="P107"/>
          </table:table-cell>
          <table:covered-table-cell table:style-name="Táboa42.C20"/>
          <table:covered-table-cell table:style-name="Táboa42.D20"/>
          <table:covered-table-cell table:style-name="Táboa42.E20"/>
          <table:covered-table-cell table:style-name="Táboa42.F20"/>
          <table:covered-table-cell table:style-name="Táboa42.G20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22" office:value-type="string">
            <text:p text:style-name="P107"/>
          </table:table-cell>
          <table:table-cell table:style-name="Táboa42.C22" table:number-rows-spanned="2" office:value-type="string">
            <text:p text:style-name="P108"/>
          </table:table-cell>
          <table:table-cell table:style-name="Táboa42.D22" table:number-rows-spanned="2" office:value-type="string">
            <text:p text:style-name="P108"/>
          </table:table-cell>
          <table:table-cell table:style-name="Táboa42.E22" table:number-rows-spanned="2" office:value-type="string">
            <text:p text:style-name="P108"/>
          </table:table-cell>
          <table:table-cell table:style-name="Táboa42.F22" table:number-rows-spanned="2" office:value-type="string">
            <text:p text:style-name="P108"/>
          </table:table-cell>
          <table:table-cell table:style-name="Táboa42.G22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23" office:value-type="string">
            <text:p text:style-name="P107"/>
          </table:table-cell>
          <table:covered-table-cell table:style-name="Táboa42.C22"/>
          <table:covered-table-cell table:style-name="Táboa42.D22"/>
          <table:covered-table-cell table:style-name="Táboa42.E22"/>
          <table:covered-table-cell table:style-name="Táboa42.F22"/>
          <table:covered-table-cell table:style-name="Táboa42.G22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24" office:value-type="string">
            <text:p text:style-name="P107"/>
          </table:table-cell>
          <table:table-cell table:style-name="Táboa42.C24" table:number-rows-spanned="2" office:value-type="string">
            <text:p text:style-name="P108"/>
          </table:table-cell>
          <table:table-cell table:style-name="Táboa42.D24" table:number-rows-spanned="2" office:value-type="string">
            <text:p text:style-name="P108"/>
          </table:table-cell>
          <table:table-cell table:style-name="Táboa42.E24" table:number-rows-spanned="2" office:value-type="string">
            <text:p text:style-name="P108"/>
          </table:table-cell>
          <table:table-cell table:style-name="Táboa42.F24" table:number-rows-spanned="2" office:value-type="string">
            <text:p text:style-name="P108"/>
          </table:table-cell>
          <table:table-cell table:style-name="Táboa42.G24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25" office:value-type="string">
            <text:p text:style-name="P107"/>
          </table:table-cell>
          <table:covered-table-cell table:style-name="Táboa42.C24"/>
          <table:covered-table-cell table:style-name="Táboa42.D24"/>
          <table:covered-table-cell table:style-name="Táboa42.E24"/>
          <table:covered-table-cell table:style-name="Táboa42.F24"/>
          <table:covered-table-cell table:style-name="Táboa42.G24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26" office:value-type="string">
            <text:p text:style-name="P107"/>
          </table:table-cell>
          <table:table-cell table:style-name="Táboa42.C26" table:number-rows-spanned="2" office:value-type="string">
            <text:p text:style-name="P108"/>
          </table:table-cell>
          <table:table-cell table:style-name="Táboa42.D26" table:number-rows-spanned="2" office:value-type="string">
            <text:p text:style-name="P108"/>
          </table:table-cell>
          <table:table-cell table:style-name="Táboa42.E26" table:number-rows-spanned="2" office:value-type="string">
            <text:p text:style-name="P108"/>
          </table:table-cell>
          <table:table-cell table:style-name="Táboa42.F26" table:number-rows-spanned="2" office:value-type="string">
            <text:p text:style-name="P108"/>
          </table:table-cell>
          <table:table-cell table:style-name="Táboa42.G26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27" office:value-type="string">
            <text:p text:style-name="P107"/>
          </table:table-cell>
          <table:covered-table-cell table:style-name="Táboa42.C26"/>
          <table:covered-table-cell table:style-name="Táboa42.D26"/>
          <table:covered-table-cell table:style-name="Táboa42.E26"/>
          <table:covered-table-cell table:style-name="Táboa42.F26"/>
          <table:covered-table-cell table:style-name="Táboa42.G26"/>
        </table:table-row>
        <table:table-row table:style-name="Táboa42.2">
          <table:table-cell table:style-name="Táboa42.A1" office:value-type="string">
            <text:p text:style-name="P106">De:</text:p>
          </table:table-cell>
          <table:table-cell table:style-name="Táboa42.B28" office:value-type="string">
            <text:p text:style-name="P107"/>
          </table:table-cell>
          <table:table-cell table:style-name="Táboa42.C28" table:number-rows-spanned="2" office:value-type="string">
            <text:p text:style-name="P108"/>
          </table:table-cell>
          <table:table-cell table:style-name="Táboa42.D28" table:number-rows-spanned="2" office:value-type="string">
            <text:p text:style-name="P108"/>
          </table:table-cell>
          <table:table-cell table:style-name="Táboa42.E28" table:number-rows-spanned="2" office:value-type="string">
            <text:p text:style-name="P108"/>
          </table:table-cell>
          <table:table-cell table:style-name="Táboa42.F28" table:number-rows-spanned="2" office:value-type="string">
            <text:p text:style-name="P108"/>
          </table:table-cell>
          <table:table-cell table:style-name="Táboa42.G28" table:number-rows-spanned="2" office:value-type="string">
            <text:p text:style-name="P108"/>
          </table:table-cell>
        </table:table-row>
        <table:table-row table:style-name="Táboa42.3">
          <table:table-cell table:style-name="Táboa42.A1" office:value-type="string">
            <text:p text:style-name="P106">A:</text:p>
          </table:table-cell>
          <table:table-cell table:style-name="Táboa42.B29" office:value-type="string">
            <text:p text:style-name="P107"/>
          </table:table-cell>
          <table:covered-table-cell table:style-name="Táboa42.C28"/>
          <table:covered-table-cell table:style-name="Táboa42.D28"/>
          <table:covered-table-cell table:style-name="Táboa42.E28"/>
          <table:covered-table-cell table:style-name="Táboa42.F28"/>
          <table:covered-table-cell table:style-name="Táboa42.G28"/>
        </table:table-row>
      </table:table>
      <text:p text:style-name="P130"><text:span text:style-name="Fuente_20_de_20_párrafo_20_predeter."><text:span text:style-name="T20"><text:s/>(1) Especificar o profesorado asignado á atención á biblioteca</text:span></text:span></text:p>
      <text:p text:style-name="P7">CURSO 202<text:span text:style-name="T54">4</text:span>/202<text:span text:style-name="T54">5</text:span>. Apartado 11</text:p>
      <table:table table:name="Táboa43" table:style-name="Táboa43">
        <table:table-column table:style-name="Táboa43.A"/>
        <table:table-column table:style-name="Táboa43.B"/>
        <table:table-column table:style-name="Táboa43.C"/>
        <table:table-column table:style-name="Táboa43.D"/>
        <table:table-row table:style-name="Táboa43.1">
          <table:table-cell table:style-name="Táboa43.A1" office:value-type="string">
            <text:p text:style-name="P63">CENTRO</text:p>
          </table:table-cell>
          <table:table-cell table:style-name="Táboa43.B1" office:value-type="string">
            <text:p text:style-name="P58"/>
          </table:table-cell>
          <table:table-cell table:style-name="Táboa43.A1" office:value-type="string">
            <text:p text:style-name="P63">LOCALIDADE</text:p>
          </table:table-cell>
          <table:table-cell table:style-name="Táboa43.D1" office:value-type="string">
            <text:p text:style-name="P58"/>
          </table:table-cell>
        </table:table-row>
      </table:table>
      <text:p text:style-name="P53"/>
      <text:p text:style-name="P66"/>
      <text:p text:style-name="P12">PERSOAL NON DOCENTE</text:p>
      <text:p text:style-name="P19"/>
      <table:table table:name="Táboa44" table:style-name="Táboa44">
        <table:table-column table:style-name="Táboa44.A"/>
        <table:table-column table:style-name="Táboa44.B"/>
        <table:table-column table:style-name="Táboa44.C"/>
        <table:table-column table:style-name="Táboa44.D"/>
        <table:table-column table:style-name="Táboa44.E"/>
        <table:table-column table:style-name="Táboa44.F"/>
        <table:table-column table:style-name="Táboa44.G"/>
        <table:table-column table:style-name="Táboa44.H"/>
        <table:table-column table:style-name="Táboa44.I"/>
        <table:table-column table:style-name="Táboa44.J"/>
        <table:table-column table:style-name="Táboa44.K"/>
        <table:table-column table:style-name="Táboa44.L"/>
        <table:table-row table:style-name="Táboa44.1">
          <table:table-cell table:style-name="Táboa44.A1" table:number-columns-spanned="2" office:value-type="string">
            <text:p text:style-name="P52">Apelidos</text:p>
          </table:table-cell>
          <table:covered-table-cell/>
          <table:table-cell table:style-name="Táboa44.C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áboa44.A1" office:value-type="string">
            <text:p text:style-name="P52">Nome</text:p>
          </table:table-cell>
          <table:table-cell table:style-name="Táboa44.J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áboa44.1">
          <table:table-cell table:style-name="Táboa44.A1" office:value-type="string">
            <text:p text:style-name="P52">DNI</text:p>
          </table:table-cell>
          <table:table-cell table:style-name="Táboa44.B2" table:number-columns-spanned="3" office:value-type="string">
            <text:p text:style-name="P58"/>
          </table:table-cell>
          <table:covered-table-cell/>
          <table:covered-table-cell/>
          <table:table-cell table:style-name="Táboa44.A1" table:number-columns-spanned="2" office:value-type="string">
            <text:p text:style-name="P52">Data de nacemento</text:p>
          </table:table-cell>
          <table:covered-table-cell/>
          <table:table-cell table:style-name="Táboa44.G2" table:number-columns-spanned="2" office:value-type="string">
            <text:p text:style-name="P58"/>
          </table:table-cell>
          <table:covered-table-cell/>
          <table:table-cell table:style-name="Táboa44.A1" office:value-type="string">
            <text:p text:style-name="P52">NRP</text:p>
          </table:table-cell>
          <table:table-cell table:style-name="Táboa44.J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áboa44.1">
          <table:table-cell table:style-name="Táboa44.A1" table:number-columns-spanned="3" office:value-type="string">
            <text:p text:style-name="P129"><text:span text:style-name="Fuente_20_de_20_párrafo_20_predeter."><text:span text:style-name="T1">Categoría administrativa </text:span></text:span><text:span text:style-name="Fuente_20_de_20_párrafo_20_predeter."><text:span text:style-name="T38">(1)</text:span></text:span></text:p>
          </table:table-cell>
          <table:covered-table-cell/>
          <table:covered-table-cell/>
          <table:table-cell table:style-name="Táboa44.D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áboa44.A1" office:value-type="string">
            <text:p text:style-name="P52">Cargo</text:p>
          </table:table-cell>
          <table:table-cell table:style-name="Táboa44.I3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áboa44.1">
          <table:table-cell table:style-name="Táboa44.A1" table:number-columns-spanned="5" office:value-type="string">
            <text:p text:style-name="P52">Enderezo (Localidade, rúa, nº)</text:p>
          </table:table-cell>
          <table:covered-table-cell/>
          <table:covered-table-cell/>
          <table:covered-table-cell/>
          <table:covered-table-cell/>
          <table:table-cell table:style-name="Táboa44.F4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áboa44.A1" office:value-type="string">
            <text:p text:style-name="P52">Tlf.</text:p>
          </table:table-cell>
          <table:table-cell table:style-name="Táboa44.L4" office:value-type="string">
            <text:p text:style-name="P58"/>
          </table:table-cell>
        </table:table-row>
      </table:table>
      <text:p text:style-name="P129"><text:span text:style-name="Fuente_20_de_20_párrafo_20_predeter."><text:span text:style-name="T18">(1) Na categoría administrativa</text:span></text:span><text:span text:style-name="Fuente_20_de_20_párrafo_20_predeter."><text:span text:style-name="T17"> indicar: F= funcionario/a; I = Interino/a; C = Contratado/a laboral, S = Substituto/a</text:span></text:span></text:p>
      <text:p text:style-name="P46"/>
      <text:p text:style-name="P123"/>
      <table:table table:name="Táboa45" table:style-name="Táboa45">
        <table:table-column table:style-name="Táboa45.A"/>
        <table:table-column table:style-name="Táboa45.B"/>
        <table:table-column table:style-name="Táboa45.C"/>
        <table:table-column table:style-name="Táboa45.D"/>
        <table:table-column table:style-name="Táboa45.E"/>
        <table:table-column table:style-name="Táboa45.D"/>
        <table:table-column table:style-name="Táboa45.G"/>
        <table:table-row table:style-name="Táboa45.1">
          <table:table-cell table:style-name="Táboa45.A1" table:number-rows-spanned="2" table:number-columns-spanned="2" office:value-type="string">
            <text:p text:style-name="P66">Horario</text:p>
          </table:table-cell>
          <table:covered-table-cell/>
          <table:table-cell table:style-name="Táboa45.C1" table:number-columns-spanned="5" office:value-type="string">
            <text:p text:style-name="P66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áboa45.1">
          <table:covered-table-cell table:style-name="Táboa45.A1"/>
          <table:covered-table-cell/>
          <table:table-cell table:style-name="Táboa45.A1" office:value-type="string">
            <text:p text:style-name="P99">Luns</text:p>
          </table:table-cell>
          <table:table-cell table:style-name="Táboa45.A1" office:value-type="string">
            <text:p text:style-name="P99">Martes</text:p>
          </table:table-cell>
          <table:table-cell table:style-name="Táboa45.A1" office:value-type="string">
            <text:p text:style-name="P99">Mércores</text:p>
          </table:table-cell>
          <table:table-cell table:style-name="Táboa45.A1" office:value-type="string">
            <text:p text:style-name="P99">Xoves</text:p>
          </table:table-cell>
          <table:table-cell table:style-name="Táboa45.C1" office:value-type="string">
            <text:p text:style-name="P99">Venres</text:p>
          </table:table-cell>
        </table:table-row>
        <table:table-row table:style-name="Táboa45.1">
          <table:table-cell table:style-name="Táboa45.A1" office:value-type="string">
            <text:p text:style-name="P52">Mañás</text:p>
          </table:table-cell>
          <table:table-cell table:style-name="Táboa45.B3" office:value-type="string">
            <text:p text:style-name="P52">De <text:s text:c="6"/>a</text:p>
          </table:table-cell>
          <table:table-cell table:style-name="Táboa45.C3" office:value-type="string">
            <text:p text:style-name="P96"/>
          </table:table-cell>
          <table:table-cell table:style-name="Táboa45.D3" office:value-type="string">
            <text:p text:style-name="P96"/>
          </table:table-cell>
          <table:table-cell table:style-name="Táboa45.E3" office:value-type="string">
            <text:p text:style-name="P96"/>
          </table:table-cell>
          <table:table-cell table:style-name="Táboa45.F3" office:value-type="string">
            <text:p text:style-name="P96"/>
          </table:table-cell>
          <table:table-cell table:style-name="Táboa45.G3" office:value-type="string">
            <text:p text:style-name="P96"/>
          </table:table-cell>
        </table:table-row>
        <table:table-row table:style-name="Táboa45.1">
          <table:table-cell table:style-name="Táboa45.A1" office:value-type="string">
            <text:p text:style-name="P52">Tardes</text:p>
          </table:table-cell>
          <table:table-cell table:style-name="Táboa45.B4" office:value-type="string">
            <text:p text:style-name="P52">De <text:s text:c="6"/>a</text:p>
          </table:table-cell>
          <table:table-cell table:style-name="Táboa45.C4" office:value-type="string">
            <text:p text:style-name="P96"/>
          </table:table-cell>
          <table:table-cell table:style-name="Táboa45.D4" office:value-type="string">
            <text:p text:style-name="P96"/>
          </table:table-cell>
          <table:table-cell table:style-name="Táboa45.E4" office:value-type="string">
            <text:p text:style-name="P96"/>
          </table:table-cell>
          <table:table-cell table:style-name="Táboa45.F4" office:value-type="string">
            <text:p text:style-name="P96"/>
          </table:table-cell>
          <table:table-cell table:style-name="Táboa45.G4" office:value-type="string">
            <text:p text:style-name="P96"/>
          </table:table-cell>
        </table:table-row>
        <table:table-row table:style-name="Táboa45.1">
          <table:table-cell table:style-name="Táboa45.A5" table:number-columns-spanned="2" office:value-type="string">
            <text:p text:style-name="P58"/>
          </table:table-cell>
          <table:covered-table-cell/>
          <table:table-cell table:style-name="Táboa45.C5" office:value-type="string">
            <text:p text:style-name="P99">7,30</text:p>
          </table:table-cell>
          <table:table-cell table:style-name="Táboa45.D5" office:value-type="string">
            <text:p text:style-name="P99">7,30</text:p>
          </table:table-cell>
          <table:table-cell table:style-name="Táboa45.E5" office:value-type="string">
            <text:p text:style-name="P99">7,30</text:p>
          </table:table-cell>
          <table:table-cell table:style-name="Táboa45.F5" office:value-type="string">
            <text:p text:style-name="P99">7,30</text:p>
          </table:table-cell>
          <table:table-cell table:style-name="Táboa45.G5" office:value-type="string">
            <text:p text:style-name="P99">7,30</text:p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able:table table:name="Táboa46" table:style-name="Táboa46">
        <table:table-column table:style-name="Táboa46.A"/>
        <table:table-row>
          <table:table-cell table:style-name="Táboa46.A1" office:value-type="string">
            <text:p text:style-name="P129"><text:span text:style-name="Fuente_20_de_20_párrafo_20_predeter."><text:span text:style-name="T23">…………………, ….. de ……………... 20…</text:span></text:span></text:p>
          </table:table-cell>
        </table:table-row>
      </table:table>
      <text:p text:style-name="P121"/>
      <table:table table:name="Táboa47" table:style-name="Táboa47">
        <table:table-column table:style-name="Táboa47.A"/>
        <table:table-row>
          <table:table-cell table:style-name="Táboa47.A1" office:value-type="string">
            <text:p text:style-name="P122">O/A interesado/a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able:table table:name="Táboa48" table:style-name="Táboa48">
        <table:table-column table:style-name="Táboa48.A"/>
        <table:table-column table:style-name="Táboa48.B"/>
        <table:table-column table:style-name="Táboa48.C"/>
        <table:table-row>
          <table:table-cell table:style-name="Táboa48.A1" office:value-type="string">
            <text:p text:style-name="P55">V e pr.</text:p>
            <text:p text:style-name="P55">O/A director/a do centro</text:p>
          </table:table-cell>
          <table:table-cell table:style-name="Táboa48.A1" office:value-type="string">
            <text:p text:style-name="P55">(Selo do centro)</text:p>
          </table:table-cell>
          <table:table-cell table:style-name="Táboa48.A1" office:value-type="string">
            <text:p text:style-name="P55">Concorda co horario aprobado</text:p>
            <text:p text:style-name="P55">O/A secretario/a</text:p>
          </table:table-cell>
        </table:table-row>
      </table:table>
      <text:p text:style-name="P2"/>
      <text:p text:style-name="P21"/>
      <text:p text:style-name="P10">CURSO 202<text:span text:style-name="T54">4</text:span>/202<text:span text:style-name="T54">5</text:span>. Apartado 12</text:p>
      <table:table table:name="Táboa49" table:style-name="Táboa49">
        <table:table-column table:style-name="Táboa49.A"/>
        <table:table-column table:style-name="Táboa49.B"/>
        <table:table-column table:style-name="Táboa49.C"/>
        <table:table-column table:style-name="Táboa49.D"/>
        <table:table-row table:style-name="Táboa49.1">
          <table:table-cell table:style-name="Táboa49.A1" office:value-type="string">
            <text:p text:style-name="P63">CENTRO</text:p>
          </table:table-cell>
          <table:table-cell table:style-name="Táboa49.B1" office:value-type="string">
            <text:p text:style-name="P58"/>
          </table:table-cell>
          <table:table-cell table:style-name="Táboa49.A1" office:value-type="string">
            <text:p text:style-name="P63">LOCALIDADE</text:p>
          </table:table-cell>
          <table:table-cell table:style-name="Táboa49.D1" office:value-type="string">
            <text:p text:style-name="P58"/>
          </table:table-cell>
        </table:table-row>
      </table:table>
      <text:p text:style-name="P53"/>
      <table:table table:name="Táboa50" table:style-name="Táboa50">
        <table:table-column table:style-name="Táboa50.A"/>
        <table:table-column table:style-name="Táboa50.B"/>
        <table:table-row table:style-name="Táboa50.1">
          <table:table-cell table:style-name="Táboa50.A1" office:value-type="string">
            <text:p text:style-name="P129"><text:span text:style-name="Fuente_20_de_20_párrafo_20_predeter."><text:span text:style-name="T3">HORARIO DE LABORATORIO DE </text:span></text:span><text:span text:style-name="Fuente_20_de_20_párrafo_20_predeter."><text:span text:style-name="T36">(1)</text:span></text:span></text:p>
          </table:table-cell>
          <table:table-cell table:style-name="Táboa50.B1" office:value-type="string">
            <text:p text:style-name="P77"/>
          </table:table-cell>
        </table:table-row>
      </table:table>
      <text:p text:style-name="P66"/>
      <table:table table:name="Táboa51" table:style-name="Táboa51">
        <table:table-column table:style-name="Táboa51.A"/>
        <table:table-column table:style-name="Táboa51.B"/>
        <table:table-column table:style-name="Táboa51.C" table:number-columns-repeated="4"/>
        <table:table-column table:style-name="Táboa51.G"/>
        <table:table-row table:style-name="Táboa51.1">
          <table:table-cell table:style-name="Táboa51.A1" table:number-columns-spanned="2" office:value-type="string">
            <text:p text:style-name="P78">Horas</text:p>
          </table:table-cell>
          <table:covered-table-cell/>
          <table:table-cell table:style-name="Táboa51.A1" office:value-type="string">
            <text:p text:style-name="P66">Luns</text:p>
          </table:table-cell>
          <table:table-cell table:style-name="Táboa51.A1" office:value-type="string">
            <text:p text:style-name="P66">Martes</text:p>
          </table:table-cell>
          <table:table-cell table:style-name="Táboa51.A1" office:value-type="string">
            <text:p text:style-name="P66">Mércores</text:p>
          </table:table-cell>
          <table:table-cell table:style-name="Táboa51.A1" office:value-type="string">
            <text:p text:style-name="P66">Xoves</text:p>
          </table:table-cell>
          <table:table-cell table:style-name="Táboa51.G1" office:value-type="string">
            <text:p text:style-name="P66">Venres</text:p>
          </table:table-cell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2" office:value-type="string">
            <text:p text:style-name="P107"/>
          </table:table-cell>
          <table:table-cell table:style-name="Táboa51.C2" table:number-rows-spanned="2" office:value-type="string">
            <text:p text:style-name="P105">(2)</text:p>
          </table:table-cell>
          <table:table-cell table:style-name="Táboa51.D2" table:number-rows-spanned="2" office:value-type="string">
            <text:p text:style-name="P108"/>
          </table:table-cell>
          <table:table-cell table:style-name="Táboa51.E2" table:number-rows-spanned="2" office:value-type="string">
            <text:p text:style-name="P108"/>
          </table:table-cell>
          <table:table-cell table:style-name="Táboa51.F2" table:number-rows-spanned="2" office:value-type="string">
            <text:p text:style-name="P108"/>
          </table:table-cell>
          <table:table-cell table:style-name="Táboa51.G2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3" office:value-type="string">
            <text:p text:style-name="P107"/>
          </table:table-cell>
          <table:covered-table-cell table:style-name="Táboa51.C2"/>
          <table:covered-table-cell table:style-name="Táboa51.D2"/>
          <table:covered-table-cell table:style-name="Táboa51.E2"/>
          <table:covered-table-cell table:style-name="Táboa51.F2"/>
          <table:covered-table-cell table:style-name="Táboa51.G2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4" office:value-type="string">
            <text:p text:style-name="P107"/>
          </table:table-cell>
          <table:table-cell table:style-name="Táboa51.C4" table:number-rows-spanned="2" office:value-type="string">
            <text:p text:style-name="P108"/>
          </table:table-cell>
          <table:table-cell table:style-name="Táboa51.D4" table:number-rows-spanned="2" office:value-type="string">
            <text:p text:style-name="P108"/>
          </table:table-cell>
          <table:table-cell table:style-name="Táboa51.E4" table:number-rows-spanned="2" office:value-type="string">
            <text:p text:style-name="P108"/>
          </table:table-cell>
          <table:table-cell table:style-name="Táboa51.F4" table:number-rows-spanned="2" office:value-type="string">
            <text:p text:style-name="P108"/>
          </table:table-cell>
          <table:table-cell table:style-name="Táboa51.G4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5" office:value-type="string">
            <text:p text:style-name="P107"/>
          </table:table-cell>
          <table:covered-table-cell table:style-name="Táboa51.C4"/>
          <table:covered-table-cell table:style-name="Táboa51.D4"/>
          <table:covered-table-cell table:style-name="Táboa51.E4"/>
          <table:covered-table-cell table:style-name="Táboa51.F4"/>
          <table:covered-table-cell table:style-name="Táboa51.G4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6" office:value-type="string">
            <text:p text:style-name="P107"/>
          </table:table-cell>
          <table:table-cell table:style-name="Táboa51.C6" table:number-rows-spanned="2" office:value-type="string">
            <text:p text:style-name="P108"/>
          </table:table-cell>
          <table:table-cell table:style-name="Táboa51.D6" table:number-rows-spanned="2" office:value-type="string">
            <text:p text:style-name="P108"/>
          </table:table-cell>
          <table:table-cell table:style-name="Táboa51.E6" table:number-rows-spanned="2" office:value-type="string">
            <text:p text:style-name="P108"/>
          </table:table-cell>
          <table:table-cell table:style-name="Táboa51.F6" table:number-rows-spanned="2" office:value-type="string">
            <text:p text:style-name="P108"/>
          </table:table-cell>
          <table:table-cell table:style-name="Táboa51.G6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7" office:value-type="string">
            <text:p text:style-name="P107"/>
          </table:table-cell>
          <table:covered-table-cell table:style-name="Táboa51.C6"/>
          <table:covered-table-cell table:style-name="Táboa51.D6"/>
          <table:covered-table-cell table:style-name="Táboa51.E6"/>
          <table:covered-table-cell table:style-name="Táboa51.F6"/>
          <table:covered-table-cell table:style-name="Táboa51.G6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8" office:value-type="string">
            <text:p text:style-name="P107"/>
          </table:table-cell>
          <table:table-cell table:style-name="Táboa51.C8" table:number-rows-spanned="2" office:value-type="string">
            <text:p text:style-name="P108"/>
          </table:table-cell>
          <table:table-cell table:style-name="Táboa51.D8" table:number-rows-spanned="2" office:value-type="string">
            <text:p text:style-name="P108"/>
          </table:table-cell>
          <table:table-cell table:style-name="Táboa51.E8" table:number-rows-spanned="2" office:value-type="string">
            <text:p text:style-name="P108"/>
          </table:table-cell>
          <table:table-cell table:style-name="Táboa51.F8" table:number-rows-spanned="2" office:value-type="string">
            <text:p text:style-name="P108"/>
          </table:table-cell>
          <table:table-cell table:style-name="Táboa51.G8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9" office:value-type="string">
            <text:p text:style-name="P107"/>
          </table:table-cell>
          <table:covered-table-cell table:style-name="Táboa51.C8"/>
          <table:covered-table-cell table:style-name="Táboa51.D8"/>
          <table:covered-table-cell table:style-name="Táboa51.E8"/>
          <table:covered-table-cell table:style-name="Táboa51.F8"/>
          <table:covered-table-cell table:style-name="Táboa51.G8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10" office:value-type="string">
            <text:p text:style-name="P107"/>
          </table:table-cell>
          <table:table-cell table:style-name="Táboa51.C10" table:number-rows-spanned="2" office:value-type="string">
            <text:p text:style-name="P108"/>
          </table:table-cell>
          <table:table-cell table:style-name="Táboa51.D10" table:number-rows-spanned="2" office:value-type="string">
            <text:p text:style-name="P108"/>
          </table:table-cell>
          <table:table-cell table:style-name="Táboa51.E10" table:number-rows-spanned="2" office:value-type="string">
            <text:p text:style-name="P108"/>
          </table:table-cell>
          <table:table-cell table:style-name="Táboa51.F10" table:number-rows-spanned="2" office:value-type="string">
            <text:p text:style-name="P108"/>
          </table:table-cell>
          <table:table-cell table:style-name="Táboa51.G10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11" office:value-type="string">
            <text:p text:style-name="P107"/>
          </table:table-cell>
          <table:covered-table-cell table:style-name="Táboa51.C10"/>
          <table:covered-table-cell table:style-name="Táboa51.D10"/>
          <table:covered-table-cell table:style-name="Táboa51.E10"/>
          <table:covered-table-cell table:style-name="Táboa51.F10"/>
          <table:covered-table-cell table:style-name="Táboa51.G10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12" office:value-type="string">
            <text:p text:style-name="P107"/>
          </table:table-cell>
          <table:table-cell table:style-name="Táboa51.C12" table:number-rows-spanned="2" office:value-type="string">
            <text:p text:style-name="P108"/>
          </table:table-cell>
          <table:table-cell table:style-name="Táboa51.D12" table:number-rows-spanned="2" office:value-type="string">
            <text:p text:style-name="P108"/>
          </table:table-cell>
          <table:table-cell table:style-name="Táboa51.E12" table:number-rows-spanned="2" office:value-type="string">
            <text:p text:style-name="P108"/>
          </table:table-cell>
          <table:table-cell table:style-name="Táboa51.F12" table:number-rows-spanned="2" office:value-type="string">
            <text:p text:style-name="P108"/>
          </table:table-cell>
          <table:table-cell table:style-name="Táboa51.G12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13" office:value-type="string">
            <text:p text:style-name="P107"/>
          </table:table-cell>
          <table:covered-table-cell table:style-name="Táboa51.C12"/>
          <table:covered-table-cell table:style-name="Táboa51.D12"/>
          <table:covered-table-cell table:style-name="Táboa51.E12"/>
          <table:covered-table-cell table:style-name="Táboa51.F12"/>
          <table:covered-table-cell table:style-name="Táboa51.G12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14" office:value-type="string">
            <text:p text:style-name="P107"/>
          </table:table-cell>
          <table:table-cell table:style-name="Táboa51.C14" table:number-rows-spanned="2" office:value-type="string">
            <text:p text:style-name="P108"/>
          </table:table-cell>
          <table:table-cell table:style-name="Táboa51.D14" table:number-rows-spanned="2" office:value-type="string">
            <text:p text:style-name="P108"/>
          </table:table-cell>
          <table:table-cell table:style-name="Táboa51.E14" table:number-rows-spanned="2" office:value-type="string">
            <text:p text:style-name="P108"/>
          </table:table-cell>
          <table:table-cell table:style-name="Táboa51.F14" table:number-rows-spanned="2" office:value-type="string">
            <text:p text:style-name="P108"/>
          </table:table-cell>
          <table:table-cell table:style-name="Táboa51.G14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15" office:value-type="string">
            <text:p text:style-name="P107"/>
          </table:table-cell>
          <table:covered-table-cell table:style-name="Táboa51.C14"/>
          <table:covered-table-cell table:style-name="Táboa51.D14"/>
          <table:covered-table-cell table:style-name="Táboa51.E14"/>
          <table:covered-table-cell table:style-name="Táboa51.F14"/>
          <table:covered-table-cell table:style-name="Táboa51.G14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16" office:value-type="string">
            <text:p text:style-name="P107"/>
          </table:table-cell>
          <table:table-cell table:style-name="Táboa51.C16" table:number-rows-spanned="2" office:value-type="string">
            <text:p text:style-name="P108"/>
          </table:table-cell>
          <table:table-cell table:style-name="Táboa51.D16" table:number-rows-spanned="2" office:value-type="string">
            <text:p text:style-name="P108"/>
          </table:table-cell>
          <table:table-cell table:style-name="Táboa51.E16" table:number-rows-spanned="2" office:value-type="string">
            <text:p text:style-name="P108"/>
          </table:table-cell>
          <table:table-cell table:style-name="Táboa51.F16" table:number-rows-spanned="2" office:value-type="string">
            <text:p text:style-name="P108"/>
          </table:table-cell>
          <table:table-cell table:style-name="Táboa51.G16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17" office:value-type="string">
            <text:p text:style-name="P107"/>
          </table:table-cell>
          <table:covered-table-cell table:style-name="Táboa51.C16"/>
          <table:covered-table-cell table:style-name="Táboa51.D16"/>
          <table:covered-table-cell table:style-name="Táboa51.E16"/>
          <table:covered-table-cell table:style-name="Táboa51.F16"/>
          <table:covered-table-cell table:style-name="Táboa51.G16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18" office:value-type="string">
            <text:p text:style-name="P107"/>
          </table:table-cell>
          <table:table-cell table:style-name="Táboa51.C18" table:number-rows-spanned="2" office:value-type="string">
            <text:p text:style-name="P108"/>
          </table:table-cell>
          <table:table-cell table:style-name="Táboa51.D18" table:number-rows-spanned="2" office:value-type="string">
            <text:p text:style-name="P108"/>
          </table:table-cell>
          <table:table-cell table:style-name="Táboa51.E18" table:number-rows-spanned="2" office:value-type="string">
            <text:p text:style-name="P108"/>
          </table:table-cell>
          <table:table-cell table:style-name="Táboa51.F18" table:number-rows-spanned="2" office:value-type="string">
            <text:p text:style-name="P108"/>
          </table:table-cell>
          <table:table-cell table:style-name="Táboa51.G18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19" office:value-type="string">
            <text:p text:style-name="P107"/>
          </table:table-cell>
          <table:covered-table-cell table:style-name="Táboa51.C18"/>
          <table:covered-table-cell table:style-name="Táboa51.D18"/>
          <table:covered-table-cell table:style-name="Táboa51.E18"/>
          <table:covered-table-cell table:style-name="Táboa51.F18"/>
          <table:covered-table-cell table:style-name="Táboa51.G18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20" office:value-type="string">
            <text:p text:style-name="P107"/>
          </table:table-cell>
          <table:table-cell table:style-name="Táboa51.C20" table:number-rows-spanned="2" office:value-type="string">
            <text:p text:style-name="P108"/>
          </table:table-cell>
          <table:table-cell table:style-name="Táboa51.D20" table:number-rows-spanned="2" office:value-type="string">
            <text:p text:style-name="P108"/>
          </table:table-cell>
          <table:table-cell table:style-name="Táboa51.E20" table:number-rows-spanned="2" office:value-type="string">
            <text:p text:style-name="P108"/>
          </table:table-cell>
          <table:table-cell table:style-name="Táboa51.F20" table:number-rows-spanned="2" office:value-type="string">
            <text:p text:style-name="P108"/>
          </table:table-cell>
          <table:table-cell table:style-name="Táboa51.G20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21" office:value-type="string">
            <text:p text:style-name="P107"/>
          </table:table-cell>
          <table:covered-table-cell table:style-name="Táboa51.C20"/>
          <table:covered-table-cell table:style-name="Táboa51.D20"/>
          <table:covered-table-cell table:style-name="Táboa51.E20"/>
          <table:covered-table-cell table:style-name="Táboa51.F20"/>
          <table:covered-table-cell table:style-name="Táboa51.G20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22" office:value-type="string">
            <text:p text:style-name="P107"/>
          </table:table-cell>
          <table:table-cell table:style-name="Táboa51.C22" table:number-rows-spanned="2" office:value-type="string">
            <text:p text:style-name="P108"/>
          </table:table-cell>
          <table:table-cell table:style-name="Táboa51.D22" table:number-rows-spanned="2" office:value-type="string">
            <text:p text:style-name="P108"/>
          </table:table-cell>
          <table:table-cell table:style-name="Táboa51.E22" table:number-rows-spanned="2" office:value-type="string">
            <text:p text:style-name="P108"/>
          </table:table-cell>
          <table:table-cell table:style-name="Táboa51.F22" table:number-rows-spanned="2" office:value-type="string">
            <text:p text:style-name="P108"/>
          </table:table-cell>
          <table:table-cell table:style-name="Táboa51.G22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23" office:value-type="string">
            <text:p text:style-name="P107"/>
          </table:table-cell>
          <table:covered-table-cell table:style-name="Táboa51.C22"/>
          <table:covered-table-cell table:style-name="Táboa51.D22"/>
          <table:covered-table-cell table:style-name="Táboa51.E22"/>
          <table:covered-table-cell table:style-name="Táboa51.F22"/>
          <table:covered-table-cell table:style-name="Táboa51.G22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24" office:value-type="string">
            <text:p text:style-name="P107"/>
          </table:table-cell>
          <table:table-cell table:style-name="Táboa51.C24" table:number-rows-spanned="2" office:value-type="string">
            <text:p text:style-name="P108"/>
          </table:table-cell>
          <table:table-cell table:style-name="Táboa51.D24" table:number-rows-spanned="2" office:value-type="string">
            <text:p text:style-name="P108"/>
          </table:table-cell>
          <table:table-cell table:style-name="Táboa51.E24" table:number-rows-spanned="2" office:value-type="string">
            <text:p text:style-name="P108"/>
          </table:table-cell>
          <table:table-cell table:style-name="Táboa51.F24" table:number-rows-spanned="2" office:value-type="string">
            <text:p text:style-name="P108"/>
          </table:table-cell>
          <table:table-cell table:style-name="Táboa51.G24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25" office:value-type="string">
            <text:p text:style-name="P107"/>
          </table:table-cell>
          <table:covered-table-cell table:style-name="Táboa51.C24"/>
          <table:covered-table-cell table:style-name="Táboa51.D24"/>
          <table:covered-table-cell table:style-name="Táboa51.E24"/>
          <table:covered-table-cell table:style-name="Táboa51.F24"/>
          <table:covered-table-cell table:style-name="Táboa51.G24"/>
        </table:table-row>
        <table:table-row table:style-name="Táboa51.2">
          <table:table-cell table:style-name="Táboa51.A1" office:value-type="string">
            <text:p text:style-name="P106">De:</text:p>
          </table:table-cell>
          <table:table-cell table:style-name="Táboa51.B26" office:value-type="string">
            <text:p text:style-name="P107"/>
          </table:table-cell>
          <table:table-cell table:style-name="Táboa51.C26" table:number-rows-spanned="2" office:value-type="string">
            <text:p text:style-name="P108"/>
          </table:table-cell>
          <table:table-cell table:style-name="Táboa51.D26" table:number-rows-spanned="2" office:value-type="string">
            <text:p text:style-name="P108"/>
          </table:table-cell>
          <table:table-cell table:style-name="Táboa51.E26" table:number-rows-spanned="2" office:value-type="string">
            <text:p text:style-name="P108"/>
          </table:table-cell>
          <table:table-cell table:style-name="Táboa51.F26" table:number-rows-spanned="2" office:value-type="string">
            <text:p text:style-name="P108"/>
          </table:table-cell>
          <table:table-cell table:style-name="Táboa51.G26" table:number-rows-spanned="2" office:value-type="string">
            <text:p text:style-name="P108"/>
          </table:table-cell>
        </table:table-row>
        <table:table-row table:style-name="Táboa51.3">
          <table:table-cell table:style-name="Táboa51.A1" office:value-type="string">
            <text:p text:style-name="P106">A:</text:p>
          </table:table-cell>
          <table:table-cell table:style-name="Táboa51.B27" office:value-type="string">
            <text:p text:style-name="P107"/>
          </table:table-cell>
          <table:covered-table-cell table:style-name="Táboa51.C26"/>
          <table:covered-table-cell table:style-name="Táboa51.D26"/>
          <table:covered-table-cell table:style-name="Táboa51.E26"/>
          <table:covered-table-cell table:style-name="Táboa51.F26"/>
          <table:covered-table-cell table:style-name="Táboa51.G26"/>
        </table:table-row>
      </table:table>
      <text:p text:style-name="P93">(1) Identificar o laboratorio</text:p>
      <text:p text:style-name="P92">(2) Indicar polo menos curso e materia</text:p>
      <text:p text:style-name="P81"/>
      <text:p text:style-name="P3"/>
      <text:p text:style-name="P10">CURSO 202<text:span text:style-name="T54">4</text:span>/202<text:span text:style-name="T54">5</text:span>. Apartado 13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column table:style-name="Táboa52.D"/>
        <table:table-row table:style-name="Táboa52.1">
          <table:table-cell table:style-name="Táboa52.A1" office:value-type="string">
            <text:p text:style-name="P63">CENTRO</text:p>
          </table:table-cell>
          <table:table-cell table:style-name="Táboa52.B1" office:value-type="string">
            <text:p text:style-name="P58"/>
          </table:table-cell>
          <table:table-cell table:style-name="Táboa52.A1" office:value-type="string">
            <text:p text:style-name="P63">LOCALIDADE</text:p>
          </table:table-cell>
          <table:table-cell table:style-name="Táboa52.D1" office:value-type="string">
            <text:p text:style-name="P58"/>
          </table:table-cell>
        </table:table-row>
      </table:table>
      <text:p text:style-name="P53"/>
      <text:p text:style-name="P13">CARPETA DE DEPARTAMENTO*</text:p>
      <table:table table:name="Táboa53" table:style-name="Táboa53">
        <table:table-column table:style-name="Táboa53.A"/>
        <table:table-column table:style-name="Táboa53.B"/>
        <table:table-row table:style-name="Táboa53.1">
          <table:table-cell table:style-name="Táboa53.A1" office:value-type="string">
            <text:p text:style-name="P86">Departamento de</text:p>
          </table:table-cell>
          <table:table-cell table:style-name="Táboa53.B1" office:value-type="string">
            <text:p text:style-name="P89"/>
          </table:table-cell>
        </table:table-row>
      </table:table>
      <text:p text:style-name="P2"/>
      <table:table table:name="Táboa54" table:style-name="Táboa54">
        <table:table-column table:style-name="Táboa54.A"/>
        <table:table-column table:style-name="Táboa54.B"/>
        <table:table-row table:style-name="Táboa54.1">
          <table:table-cell table:style-name="Táboa54.A1" office:value-type="string">
            <text:p text:style-name="P86">Número total de horas semanais de clase</text:p>
          </table:table-cell>
          <table:table-cell table:style-name="Táboa54.B1" office:value-type="string">
            <text:p text:style-name="P89"/>
          </table:table-cell>
        </table:table-row>
        <table:table-row table:style-name="Táboa54.1">
          <table:table-cell table:style-name="Táboa54.A1" office:value-type="string">
            <text:p text:style-name="P129"><text:span text:style-name="Fuente_20_de_20_párrafo_20_predeter."><text:span text:style-name="T27">Número de profesores/as adscritos/as </text:span></text:span><text:span text:style-name="Fuente_20_de_20_párrafo_20_predeter."><text:span text:style-name="T10">(1)</text:span></text:span></text:p>
          </table:table-cell>
          <table:table-cell table:style-name="Táboa54.B2" office:value-type="string">
            <text:p text:style-name="P88"/>
          </table:table-cell>
        </table:table-row>
      </table:table>
      <text:p text:style-name="P53"/>
      <table:table table:name="Táboa55" table:style-name="Táboa55">
        <table:table-column table:style-name="Táboa55.A"/>
        <table:table-column table:style-name="Táboa55.B"/>
        <table:table-column table:style-name="Táboa55.C"/>
        <table:table-column table:style-name="Táboa55.D"/>
        <table:table-column table:style-name="Táboa55.E"/>
        <table:table-row table:style-name="Táboa55.1">
          <table:table-cell table:style-name="Táboa55.A1" office:value-type="string">
            <text:p text:style-name="P53">Reunión do departamento</text:p>
          </table:table-cell>
          <table:table-cell table:style-name="Táboa55.B1" office:value-type="string">
            <text:p text:style-name="P53">Día</text:p>
          </table:table-cell>
          <table:table-cell table:style-name="Táboa55.C1" office:value-type="string">
            <text:p text:style-name="P54"/>
          </table:table-cell>
          <table:table-cell table:style-name="Táboa55.A1" office:value-type="string">
            <text:p text:style-name="P53">Hora</text:p>
          </table:table-cell>
          <table:table-cell table:style-name="Táboa55.E1" office:value-type="string">
            <text:p text:style-name="P54"/>
          </table:table-cell>
        </table:table-row>
      </table:table>
      <text:p text:style-name="P2"/>
      <table:table table:name="Táboa56" table:style-name="Táboa56">
        <table:table-column table:style-name="Táboa56.A"/>
        <table:table-column table:style-name="Táboa56.B"/>
        <table:table-column table:style-name="Táboa56.C"/>
        <table:table-column table:style-name="Táboa56.D"/>
        <table:table-column table:style-name="Táboa56.E"/>
        <table:table-column table:style-name="Táboa56.F"/>
        <table:table-column table:style-name="Táboa56.G"/>
        <table:table-row>
          <table:table-cell table:style-name="Táboa56.A1" office:value-type="string">
            <text:p text:style-name="P95">Profesorado ao que se lle contabiliza</text:p>
            <text:p text:style-name="P95">a súa dedicación por este departamento</text:p>
          </table:table-cell>
          <table:table-cell table:style-name="Táboa56.A1" office:value-type="string">
            <text:p text:style-name="P95">Corpo</text:p>
            <text:p text:style-name="P95">(2)</text:p>
          </table:table-cell>
          <table:table-cell table:style-name="Táboa56.A1" office:value-type="string">
            <text:p text:style-name="P95">Cargo</text:p>
            <text:p text:style-name="P95">(3)</text:p>
          </table:table-cell>
          <table:table-cell table:style-name="Táboa56.A1" office:value-type="string">
            <text:p text:style-name="P95">Nº</text:p>
            <text:p text:style-name="P95">Horas</text:p>
          </table:table-cell>
          <table:table-cell table:style-name="Táboa56.A1" office:value-type="string">
            <text:p text:style-name="P95">Idioma con que completa</text:p>
            <text:p text:style-name="P95">o seu horario</text:p>
          </table:table-cell>
          <table:table-cell table:style-name="Táboa56.A1" office:value-type="string">
            <text:p text:style-name="P95">Nº</text:p>
            <text:p text:style-name="P95">horas</text:p>
          </table:table-cell>
          <table:table-cell table:style-name="Táboa56.G1" office:value-type="string">
            <text:p text:style-name="P95">Total</text:p>
            <text:p text:style-name="P95">clases</text:p>
            <text:p text:style-name="P95">semana</text:p>
          </table:table-cell>
        </table:table-row>
        <table:table-row table:style-name="Táboa56.2">
          <table:table-cell table:style-name="Táboa56.A2" office:value-type="string">
            <text:p text:style-name="P94"/>
          </table:table-cell>
          <table:table-cell table:style-name="Táboa56.B2" office:value-type="string">
            <text:p text:style-name="P96"/>
          </table:table-cell>
          <table:table-cell table:style-name="Táboa56.C2" office:value-type="string">
            <text:p text:style-name="P95">XD</text:p>
          </table:table-cell>
          <table:table-cell table:style-name="Táboa56.D2" office:value-type="string">
            <text:p text:style-name="P96"/>
          </table:table-cell>
          <table:table-cell table:style-name="Táboa56.E2" office:value-type="string">
            <text:p text:style-name="P94"/>
          </table:table-cell>
          <table:table-cell table:style-name="Táboa56.F2" office:value-type="string">
            <text:p text:style-name="P96"/>
          </table:table-cell>
          <table:table-cell table:style-name="Táboa56.G2" office:value-type="string">
            <text:p text:style-name="P96"/>
          </table:table-cell>
        </table:table-row>
        <table:table-row table:style-name="Táboa56.2">
          <table:table-cell table:style-name="Táboa56.A3" office:value-type="string">
            <text:p text:style-name="P94"/>
          </table:table-cell>
          <table:table-cell table:style-name="Táboa56.B3" office:value-type="string">
            <text:p text:style-name="P96"/>
          </table:table-cell>
          <table:table-cell table:style-name="Táboa56.C3" office:value-type="string">
            <text:p text:style-name="P96"/>
          </table:table-cell>
          <table:table-cell table:style-name="Táboa56.D3" office:value-type="string">
            <text:p text:style-name="P96"/>
          </table:table-cell>
          <table:table-cell table:style-name="Táboa56.E3" office:value-type="string">
            <text:p text:style-name="P94"/>
          </table:table-cell>
          <table:table-cell table:style-name="Táboa56.F3" office:value-type="string">
            <text:p text:style-name="P96"/>
          </table:table-cell>
          <table:table-cell table:style-name="Táboa56.G3" office:value-type="string">
            <text:p text:style-name="P96"/>
          </table:table-cell>
        </table:table-row>
        <table:table-row table:style-name="Táboa56.2">
          <table:table-cell table:style-name="Táboa56.A4" office:value-type="string">
            <text:p text:style-name="P94"/>
          </table:table-cell>
          <table:table-cell table:style-name="Táboa56.B4" office:value-type="string">
            <text:p text:style-name="P96"/>
          </table:table-cell>
          <table:table-cell table:style-name="Táboa56.C4" office:value-type="string">
            <text:p text:style-name="P96"/>
          </table:table-cell>
          <table:table-cell table:style-name="Táboa56.D4" office:value-type="string">
            <text:p text:style-name="P96"/>
          </table:table-cell>
          <table:table-cell table:style-name="Táboa56.E4" office:value-type="string">
            <text:p text:style-name="P94"/>
          </table:table-cell>
          <table:table-cell table:style-name="Táboa56.F4" office:value-type="string">
            <text:p text:style-name="P96"/>
          </table:table-cell>
          <table:table-cell table:style-name="Táboa56.G4" office:value-type="string">
            <text:p text:style-name="P96"/>
          </table:table-cell>
        </table:table-row>
        <table:table-row table:style-name="Táboa56.2">
          <table:table-cell table:style-name="Táboa56.A5" office:value-type="string">
            <text:p text:style-name="P94"/>
          </table:table-cell>
          <table:table-cell table:style-name="Táboa56.B5" office:value-type="string">
            <text:p text:style-name="P96"/>
          </table:table-cell>
          <table:table-cell table:style-name="Táboa56.C5" office:value-type="string">
            <text:p text:style-name="P96"/>
          </table:table-cell>
          <table:table-cell table:style-name="Táboa56.D5" office:value-type="string">
            <text:p text:style-name="P96"/>
          </table:table-cell>
          <table:table-cell table:style-name="Táboa56.E5" office:value-type="string">
            <text:p text:style-name="P94"/>
          </table:table-cell>
          <table:table-cell table:style-name="Táboa56.F5" office:value-type="string">
            <text:p text:style-name="P96"/>
          </table:table-cell>
          <table:table-cell table:style-name="Táboa56.G5" office:value-type="string">
            <text:p text:style-name="P96"/>
          </table:table-cell>
        </table:table-row>
        <table:table-row table:style-name="Táboa56.2">
          <table:table-cell table:style-name="Táboa56.A6" office:value-type="string">
            <text:p text:style-name="P94"/>
          </table:table-cell>
          <table:table-cell table:style-name="Táboa56.B6" office:value-type="string">
            <text:p text:style-name="P96"/>
          </table:table-cell>
          <table:table-cell table:style-name="Táboa56.C6" office:value-type="string">
            <text:p text:style-name="P96"/>
          </table:table-cell>
          <table:table-cell table:style-name="Táboa56.D6" office:value-type="string">
            <text:p text:style-name="P96"/>
          </table:table-cell>
          <table:table-cell table:style-name="Táboa56.E6" office:value-type="string">
            <text:p text:style-name="P94"/>
          </table:table-cell>
          <table:table-cell table:style-name="Táboa56.F6" office:value-type="string">
            <text:p text:style-name="P96"/>
          </table:table-cell>
          <table:table-cell table:style-name="Táboa56.G6" office:value-type="string">
            <text:p text:style-name="P96"/>
          </table:table-cell>
        </table:table-row>
        <table:table-row table:style-name="Táboa56.2">
          <table:table-cell table:style-name="Táboa56.A7" office:value-type="string">
            <text:p text:style-name="P94"/>
          </table:table-cell>
          <table:table-cell table:style-name="Táboa56.B7" office:value-type="string">
            <text:p text:style-name="P96"/>
          </table:table-cell>
          <table:table-cell table:style-name="Táboa56.C7" office:value-type="string">
            <text:p text:style-name="P96"/>
          </table:table-cell>
          <table:table-cell table:style-name="Táboa56.D7" office:value-type="string">
            <text:p text:style-name="P96"/>
          </table:table-cell>
          <table:table-cell table:style-name="Táboa56.E7" office:value-type="string">
            <text:p text:style-name="P94"/>
          </table:table-cell>
          <table:table-cell table:style-name="Táboa56.F7" office:value-type="string">
            <text:p text:style-name="P96"/>
          </table:table-cell>
          <table:table-cell table:style-name="Táboa56.G7" office:value-type="string">
            <text:p text:style-name="P96"/>
          </table:table-cell>
        </table:table-row>
        <table:table-row table:style-name="Táboa56.2">
          <table:table-cell table:style-name="Táboa56.A8" office:value-type="string">
            <text:p text:style-name="P94"/>
          </table:table-cell>
          <table:table-cell table:style-name="Táboa56.B8" office:value-type="string">
            <text:p text:style-name="P96"/>
          </table:table-cell>
          <table:table-cell table:style-name="Táboa56.C8" office:value-type="string">
            <text:p text:style-name="P96"/>
          </table:table-cell>
          <table:table-cell table:style-name="Táboa56.D8" office:value-type="string">
            <text:p text:style-name="P96"/>
          </table:table-cell>
          <table:table-cell table:style-name="Táboa56.E8" office:value-type="string">
            <text:p text:style-name="P94"/>
          </table:table-cell>
          <table:table-cell table:style-name="Táboa56.F8" office:value-type="string">
            <text:p text:style-name="P96"/>
          </table:table-cell>
          <table:table-cell table:style-name="Táboa56.G8" office:value-type="string">
            <text:p text:style-name="P96"/>
          </table:table-cell>
        </table:table-row>
        <table:table-row table:style-name="Táboa56.2">
          <table:table-cell table:style-name="Táboa56.A9" office:value-type="string">
            <text:p text:style-name="P94"/>
          </table:table-cell>
          <table:table-cell table:style-name="Táboa56.B9" office:value-type="string">
            <text:p text:style-name="P96"/>
          </table:table-cell>
          <table:table-cell table:style-name="Táboa56.C9" office:value-type="string">
            <text:p text:style-name="P96"/>
          </table:table-cell>
          <table:table-cell table:style-name="Táboa56.D9" office:value-type="string">
            <text:p text:style-name="P96"/>
          </table:table-cell>
          <table:table-cell table:style-name="Táboa56.E9" office:value-type="string">
            <text:p text:style-name="P94"/>
          </table:table-cell>
          <table:table-cell table:style-name="Táboa56.F9" office:value-type="string">
            <text:p text:style-name="P96"/>
          </table:table-cell>
          <table:table-cell table:style-name="Táboa56.G9" office:value-type="string">
            <text:p text:style-name="P96"/>
          </table:table-cell>
        </table:table-row>
        <table:table-row table:style-name="Táboa56.2">
          <table:table-cell table:style-name="Táboa56.A10" office:value-type="string">
            <text:p text:style-name="P94"/>
          </table:table-cell>
          <table:table-cell table:style-name="Táboa56.B10" office:value-type="string">
            <text:p text:style-name="P96"/>
          </table:table-cell>
          <table:table-cell table:style-name="Táboa56.C10" office:value-type="string">
            <text:p text:style-name="P96"/>
          </table:table-cell>
          <table:table-cell table:style-name="Táboa56.D10" office:value-type="string">
            <text:p text:style-name="P96"/>
          </table:table-cell>
          <table:table-cell table:style-name="Táboa56.E10" office:value-type="string">
            <text:p text:style-name="P94"/>
          </table:table-cell>
          <table:table-cell table:style-name="Táboa56.F10" office:value-type="string">
            <text:p text:style-name="P96"/>
          </table:table-cell>
          <table:table-cell table:style-name="Táboa56.G10" office:value-type="string">
            <text:p text:style-name="P96"/>
          </table:table-cell>
        </table:table-row>
        <table:table-row table:style-name="Táboa56.2">
          <table:table-cell table:style-name="Táboa56.A11" office:value-type="string">
            <text:p text:style-name="P94"/>
          </table:table-cell>
          <table:table-cell table:style-name="Táboa56.B11" office:value-type="string">
            <text:p text:style-name="P96"/>
          </table:table-cell>
          <table:table-cell table:style-name="Táboa56.C11" office:value-type="string">
            <text:p text:style-name="P96"/>
          </table:table-cell>
          <table:table-cell table:style-name="Táboa56.D11" office:value-type="string">
            <text:p text:style-name="P96"/>
          </table:table-cell>
          <table:table-cell table:style-name="Táboa56.E11" office:value-type="string">
            <text:p text:style-name="P94"/>
          </table:table-cell>
          <table:table-cell table:style-name="Táboa56.F11" office:value-type="string">
            <text:p text:style-name="P96"/>
          </table:table-cell>
          <table:table-cell table:style-name="Táboa56.G11" office:value-type="string">
            <text:p text:style-name="P96"/>
          </table:table-cell>
        </table:table-row>
        <table:table-row table:style-name="Táboa56.2">
          <table:table-cell table:style-name="Táboa56.A12" office:value-type="string">
            <text:p text:style-name="P94"/>
          </table:table-cell>
          <table:table-cell table:style-name="Táboa56.B12" office:value-type="string">
            <text:p text:style-name="P96"/>
          </table:table-cell>
          <table:table-cell table:style-name="Táboa56.C12" office:value-type="string">
            <text:p text:style-name="P96"/>
          </table:table-cell>
          <table:table-cell table:style-name="Táboa56.D12" office:value-type="string">
            <text:p text:style-name="P96"/>
          </table:table-cell>
          <table:table-cell table:style-name="Táboa56.E12" office:value-type="string">
            <text:p text:style-name="P94"/>
          </table:table-cell>
          <table:table-cell table:style-name="Táboa56.F12" office:value-type="string">
            <text:p text:style-name="P96"/>
          </table:table-cell>
          <table:table-cell table:style-name="Táboa56.G12" office:value-type="string">
            <text:p text:style-name="P96"/>
          </table:table-cell>
        </table:table-row>
        <table:table-row table:style-name="Táboa56.2">
          <table:table-cell table:style-name="Táboa56.A13" office:value-type="string">
            <text:p text:style-name="P94"/>
          </table:table-cell>
          <table:table-cell table:style-name="Táboa56.B13" office:value-type="string">
            <text:p text:style-name="P96"/>
          </table:table-cell>
          <table:table-cell table:style-name="Táboa56.C13" office:value-type="string">
            <text:p text:style-name="P96"/>
          </table:table-cell>
          <table:table-cell table:style-name="Táboa56.D13" office:value-type="string">
            <text:p text:style-name="P96"/>
          </table:table-cell>
          <table:table-cell table:style-name="Táboa56.E13" office:value-type="string">
            <text:p text:style-name="P94"/>
          </table:table-cell>
          <table:table-cell table:style-name="Táboa56.F13" office:value-type="string">
            <text:p text:style-name="P96"/>
          </table:table-cell>
          <table:table-cell table:style-name="Táboa56.G13" office:value-type="string">
            <text:p text:style-name="P96"/>
          </table:table-cell>
        </table:table-row>
        <table:table-row table:style-name="Táboa56.2">
          <table:table-cell table:style-name="Táboa56.A14" office:value-type="string">
            <text:p text:style-name="P94"/>
          </table:table-cell>
          <table:table-cell table:style-name="Táboa56.B14" office:value-type="string">
            <text:p text:style-name="P96"/>
          </table:table-cell>
          <table:table-cell table:style-name="Táboa56.C14" office:value-type="string">
            <text:p text:style-name="P96"/>
          </table:table-cell>
          <table:table-cell table:style-name="Táboa56.D14" office:value-type="string">
            <text:p text:style-name="P96"/>
          </table:table-cell>
          <table:table-cell table:style-name="Táboa56.E14" office:value-type="string">
            <text:p text:style-name="P94"/>
          </table:table-cell>
          <table:table-cell table:style-name="Táboa56.F14" office:value-type="string">
            <text:p text:style-name="P96"/>
          </table:table-cell>
          <table:table-cell table:style-name="Táboa56.G14" office:value-type="string">
            <text:p text:style-name="P96"/>
          </table:table-cell>
        </table:table-row>
        <table:table-row table:style-name="Táboa56.2">
          <table:table-cell table:style-name="Táboa56.A15" office:value-type="string">
            <text:p text:style-name="P94"/>
          </table:table-cell>
          <table:table-cell table:style-name="Táboa56.B15" office:value-type="string">
            <text:p text:style-name="P96"/>
          </table:table-cell>
          <table:table-cell table:style-name="Táboa56.C15" office:value-type="string">
            <text:p text:style-name="P96"/>
          </table:table-cell>
          <table:table-cell table:style-name="Táboa56.D15" office:value-type="string">
            <text:p text:style-name="P96"/>
          </table:table-cell>
          <table:table-cell table:style-name="Táboa56.E15" office:value-type="string">
            <text:p text:style-name="P94"/>
          </table:table-cell>
          <table:table-cell table:style-name="Táboa56.F15" office:value-type="string">
            <text:p text:style-name="P96"/>
          </table:table-cell>
          <table:table-cell table:style-name="Táboa56.G15" office:value-type="string">
            <text:p text:style-name="P96"/>
          </table:table-cell>
        </table:table-row>
        <table:table-row table:style-name="Táboa56.2">
          <table:table-cell table:style-name="Táboa56.A16" office:value-type="string">
            <text:p text:style-name="P94"/>
          </table:table-cell>
          <table:table-cell table:style-name="Táboa56.B16" office:value-type="string">
            <text:p text:style-name="P96"/>
          </table:table-cell>
          <table:table-cell table:style-name="Táboa56.C16" office:value-type="string">
            <text:p text:style-name="P96"/>
          </table:table-cell>
          <table:table-cell table:style-name="Táboa56.D16" office:value-type="string">
            <text:p text:style-name="P96"/>
          </table:table-cell>
          <table:table-cell table:style-name="Táboa56.E16" office:value-type="string">
            <text:p text:style-name="P94"/>
          </table:table-cell>
          <table:table-cell table:style-name="Táboa56.F16" office:value-type="string">
            <text:p text:style-name="P96"/>
          </table:table-cell>
          <table:table-cell table:style-name="Táboa56.G16" office:value-type="string">
            <text:p text:style-name="P96"/>
          </table:table-cell>
        </table:table-row>
        <table:table-row table:style-name="Táboa56.2">
          <table:table-cell table:style-name="Táboa56.A17" office:value-type="string">
            <text:p text:style-name="P94"/>
          </table:table-cell>
          <table:table-cell table:style-name="Táboa56.B17" office:value-type="string">
            <text:p text:style-name="P96"/>
          </table:table-cell>
          <table:table-cell table:style-name="Táboa56.C17" office:value-type="string">
            <text:p text:style-name="P96"/>
          </table:table-cell>
          <table:table-cell table:style-name="Táboa56.D17" office:value-type="string">
            <text:p text:style-name="P96"/>
          </table:table-cell>
          <table:table-cell table:style-name="Táboa56.E17" office:value-type="string">
            <text:p text:style-name="P94"/>
          </table:table-cell>
          <table:table-cell table:style-name="Táboa56.F17" office:value-type="string">
            <text:p text:style-name="P96"/>
          </table:table-cell>
          <table:table-cell table:style-name="Táboa56.G17" office:value-type="string">
            <text:p text:style-name="P96"/>
          </table:table-cell>
        </table:table-row>
      </table:table>
      <text:p text:style-name="P53"/>
      <table:table table:name="Táboa57" table:style-name="Táboa57">
        <table:table-column table:style-name="Táboa57.A"/>
        <table:table-column table:style-name="Táboa57.B"/>
        <table:table-column table:style-name="Táboa57.C"/>
        <table:table-column table:style-name="Táboa57.D"/>
        <table:table-column table:style-name="Táboa57.E"/>
        <table:table-row>
          <table:table-cell table:style-name="Táboa57.A1" office:value-type="string">
            <text:p text:style-name="P25">Depto. de</text:p>
            <text:p text:style-name="P25">procedencia</text:p>
          </table:table-cell>
          <table:table-cell table:style-name="Táboa57.A1" office:value-type="string">
            <text:p text:style-name="P25">Profesorado ao que se lle</text:p>
            <text:p text:style-name="P25">contabiliza a súa dedicación</text:p>
            <text:p text:style-name="P25">por este departamento</text:p>
          </table:table-cell>
          <table:table-cell table:style-name="Táboa57.A1" office:value-type="string">
            <text:p text:style-name="P25">Corpo</text:p>
            <text:p text:style-name="P25">(2)</text:p>
          </table:table-cell>
          <table:table-cell table:style-name="Táboa57.A1" office:value-type="string">
            <text:p text:style-name="P25">Cargo</text:p>
            <text:p text:style-name="P25">(3)</text:p>
          </table:table-cell>
          <table:table-cell table:style-name="Táboa57.E1" office:value-type="string">
            <text:p text:style-name="P25">Nº</text:p>
            <text:p text:style-name="P25">horas</text:p>
          </table:table-cell>
        </table:table-row>
        <table:table-row table:style-name="Táboa57.2">
          <table:table-cell table:style-name="Táboa57.A2" office:value-type="string">
            <text:p text:style-name="P96"/>
          </table:table-cell>
          <table:table-cell table:style-name="Táboa57.B2" office:value-type="string">
            <text:p text:style-name="P96"/>
          </table:table-cell>
          <table:table-cell table:style-name="Táboa57.C2" office:value-type="string">
            <text:p text:style-name="P96"/>
          </table:table-cell>
          <table:table-cell table:style-name="Táboa57.D2" office:value-type="string">
            <text:p text:style-name="P96"/>
          </table:table-cell>
          <table:table-cell table:style-name="Táboa57.E2" office:value-type="string">
            <text:p text:style-name="P96"/>
          </table:table-cell>
        </table:table-row>
        <table:table-row table:style-name="Táboa57.2">
          <table:table-cell table:style-name="Táboa57.A3" office:value-type="string">
            <text:p text:style-name="P96"/>
          </table:table-cell>
          <table:table-cell table:style-name="Táboa57.B3" office:value-type="string">
            <text:p text:style-name="P96"/>
          </table:table-cell>
          <table:table-cell table:style-name="Táboa57.C3" office:value-type="string">
            <text:p text:style-name="P96"/>
          </table:table-cell>
          <table:table-cell table:style-name="Táboa57.D3" office:value-type="string">
            <text:p text:style-name="P96"/>
          </table:table-cell>
          <table:table-cell table:style-name="Táboa57.E3" office:value-type="string">
            <text:p text:style-name="P96"/>
          </table:table-cell>
        </table:table-row>
        <table:table-row table:style-name="Táboa57.2">
          <table:table-cell table:style-name="Táboa57.A4" office:value-type="string">
            <text:p text:style-name="P96"/>
          </table:table-cell>
          <table:table-cell table:style-name="Táboa57.B4" office:value-type="string">
            <text:p text:style-name="P96"/>
          </table:table-cell>
          <table:table-cell table:style-name="Táboa57.C4" office:value-type="string">
            <text:p text:style-name="P96"/>
          </table:table-cell>
          <table:table-cell table:style-name="Táboa57.D4" office:value-type="string">
            <text:p text:style-name="P96"/>
          </table:table-cell>
          <table:table-cell table:style-name="Táboa57.E4" office:value-type="string">
            <text:p text:style-name="P96"/>
          </table:table-cell>
        </table:table-row>
        <table:table-row table:style-name="Táboa57.2">
          <table:table-cell table:style-name="Táboa57.A5" office:value-type="string">
            <text:p text:style-name="P96"/>
          </table:table-cell>
          <table:table-cell table:style-name="Táboa57.B5" office:value-type="string">
            <text:p text:style-name="P96"/>
          </table:table-cell>
          <table:table-cell table:style-name="Táboa57.C5" office:value-type="string">
            <text:p text:style-name="P96"/>
          </table:table-cell>
          <table:table-cell table:style-name="Táboa57.D5" office:value-type="string">
            <text:p text:style-name="P96"/>
          </table:table-cell>
          <table:table-cell table:style-name="Táboa57.E5" office:value-type="string">
            <text:p text:style-name="P96"/>
          </table:table-cell>
        </table:table-row>
      </table:table>
      <text:p text:style-name="P121"/>
      <table:table table:name="Táboa58" table:style-name="Táboa58">
        <table:table-column table:style-name="Táboa58.A"/>
        <table:table-column table:style-name="Táboa58.B"/>
        <table:table-row table:style-name="Táboa58.1">
          <table:table-cell table:style-name="Táboa58.A1" office:value-type="string">
            <text:p text:style-name="P86">Total horas semanais de clase do departamento</text:p>
          </table:table-cell>
          <table:table-cell table:style-name="Táboa58.B1" office:value-type="string">
            <text:p text:style-name="P88"/>
          </table:table-cell>
        </table:table-row>
      </table:table>
      <text:p text:style-name="P130"><text:span text:style-name="Fuente_20_de_20_párrafo_20_predeter."><text:span text:style-name="T2">* </text:span></text:span><text:span text:style-name="Fuente_20_de_20_párrafo_20_predeter."><text:span text:style-name="T17">NOTA IMPORTANTE: Esta carpeta, debidamente cuberta xunto cos horarios de todo o profesorado adscrito ao departamento, deberá ser entregada, polo/a xefe/a de departamento á xefatura de estudos.</text:span></text:span></text:p>
      <text:p text:style-name="P27"/>
      <text:p text:style-name="P30">(1)<text:tab/>Numerarios e non numerarios.</text:p>
      <text:p text:style-name="P30">(2)<text:tab/>C (Catedrático/a), PEOI (Profesor/a de escolas oficiais de idiomas), PEOIE (Ídem en expectativa), PEOIP (Ídem en prácticas), POII (Ídem interinos/as), PES (Ensino secundario).</text:p>
      <text:p text:style-name="P31">(3)<text:tab/>D (Director/a), VD (Vicedirector/a), XE (Xefe/a de estudos), XD (Xefe/a de departamento).</text:p>
      <text:p text:style-name="P9">CURSO 202<text:span text:style-name="T54">4</text:span>/202<text:span text:style-name="T54">5</text:span>. Apartado 14</text:p>
      <table:table table:name="Táboa59" table:style-name="Táboa59">
        <table:table-column table:style-name="Táboa59.A"/>
        <table:table-column table:style-name="Táboa59.B"/>
        <table:table-column table:style-name="Táboa59.C"/>
        <table:table-column table:style-name="Táboa59.D"/>
        <table:table-row table:style-name="Táboa59.1">
          <table:table-cell table:style-name="Táboa59.A1" office:value-type="string">
            <text:p text:style-name="P63">CENTRO</text:p>
          </table:table-cell>
          <table:table-cell table:style-name="Táboa59.B1" office:value-type="string">
            <text:p text:style-name="P58"/>
          </table:table-cell>
          <table:table-cell table:style-name="Táboa59.A1" office:value-type="string">
            <text:p text:style-name="P63">LOCALIDADE</text:p>
          </table:table-cell>
          <table:table-cell table:style-name="Táboa59.D1" office:value-type="string">
            <text:p text:style-name="P58"/>
          </table:table-cell>
        </table:table-row>
      </table:table>
      <text:p text:style-name="P53"/>
      <text:p text:style-name="P132"><text:span text:style-name="Fuente_20_de_20_párrafo_20_predeter."><text:span text:style-name="T28">HORAS LECTIVAS ASIGNADAS AO DEPARTAMENTO DE</text:span></text:span><text:span text:style-name="Fuente_20_de_20_párrafo_20_predeter."><text:span text:style-name="T27"> ...................................... </text:span></text:span><text:span text:style-name="Fuente_20_de_20_párrafo_20_predeter."><text:span text:style-name="T40">(1)</text:span></text:span></text:p>
      <text:p text:style-name="P66"/>
      <table:table table:name="Táboa60" table:style-name="Táboa60">
        <table:table-column table:style-name="Táboa60.A"/>
        <table:table-column table:style-name="Táboa60.B"/>
        <table:table-column table:style-name="Táboa60.C"/>
        <table:table-column table:style-name="Táboa60.D"/>
        <table:table-column table:style-name="Táboa60.E"/>
        <table:table-column table:style-name="Táboa60.F"/>
        <table:table-column table:style-name="Táboa60.G"/>
        <table:table-column table:style-name="Táboa60.H"/>
        <table:table-column table:style-name="Táboa60.I"/>
        <table:table-row table:style-name="Táboa60.1">
          <table:table-cell table:style-name="Táboa60.A1" table:number-columns-spanned="2" office:value-type="string">
            <text:p text:style-name="P63">Nivel básico A1 e A2</text:p>
          </table:table-cell>
          <table:covered-table-cell/>
          <table:table-cell table:style-name="Táboa60.A1" table:number-columns-spanned="2" office:value-type="string">
            <text:p text:style-name="P110">Grupos</text:p>
          </table:table-cell>
          <table:covered-table-cell/>
          <table:table-cell table:style-name="Táboa60.A1" table:number-columns-spanned="2" office:value-type="string">
            <text:p text:style-name="P110">Horas semanais por grupo</text:p>
          </table:table-cell>
          <table:covered-table-cell/>
          <table:table-cell table:style-name="Táboa60.A1" table:number-columns-spanned="2" office:value-type="string">
            <text:p text:style-name="P110">Total horas</text:p>
          </table:table-cell>
          <table:covered-table-cell/>
          <table:table-cell table:style-name="Táboa60.I1" office:value-type="string">
            <text:p text:style-name="P127"/>
          </table:table-cell>
        </table:table-row>
        <table:table-row table:style-name="Táboa60.1">
          <table:table-cell table:style-name="Táboa60.A1" table:number-columns-spanned="2" office:value-type="string">
            <text:p text:style-name="P52">Primeiro</text:p>
          </table:table-cell>
          <table:covered-table-cell/>
          <table:table-cell table:style-name="Táboa60.C2" table:number-columns-spanned="2" office:value-type="string">
            <text:p text:style-name="P58"/>
          </table:table-cell>
          <table:covered-table-cell/>
          <table:table-cell table:style-name="Táboa60.E2" table:number-columns-spanned="2" office:value-type="string">
            <text:p text:style-name="P58"/>
          </table:table-cell>
          <table:covered-table-cell/>
          <table:table-cell table:style-name="Táboa60.G2" table:number-columns-spanned="2" office:value-type="string">
            <text:p text:style-name="P58"/>
          </table:table-cell>
          <table:covered-table-cell/>
          <table:table-cell table:style-name="Táboa60.I2" office:value-type="string">
            <text:p text:style-name="P127"/>
          </table:table-cell>
        </table:table-row>
        <table:table-row table:style-name="Táboa60.1">
          <table:table-cell table:style-name="Táboa60.A1" table:number-columns-spanned="2" office:value-type="string">
            <text:p text:style-name="P129"><text:span text:style-name="Fuente_20_de_20_párrafo_20_predeter."><text:span text:style-name="T1">Segundo</text:span></text:span></text:p>
          </table:table-cell>
          <table:covered-table-cell/>
          <table:table-cell table:style-name="Táboa60.C3" table:number-columns-spanned="2" office:value-type="string">
            <text:p text:style-name="P58"/>
          </table:table-cell>
          <table:covered-table-cell/>
          <table:table-cell table:style-name="Táboa60.E3" table:number-columns-spanned="2" office:value-type="string">
            <text:p text:style-name="P58"/>
          </table:table-cell>
          <table:covered-table-cell/>
          <table:table-cell table:style-name="Táboa60.G3" table:number-columns-spanned="2" office:value-type="string">
            <text:p text:style-name="P58"/>
          </table:table-cell>
          <table:covered-table-cell/>
          <table:table-cell table:style-name="Táboa60.I3" office:value-type="string">
            <text:p text:style-name="P127"/>
          </table:table-cell>
        </table:table-row>
        <table:table-row table:style-name="Táboa60.1">
          <table:table-cell table:style-name="Táboa60.A1" table:number-columns-spanned="2" office:value-type="string">
            <text:p text:style-name="P52">Terceiro</text:p>
          </table:table-cell>
          <table:covered-table-cell/>
          <table:table-cell table:style-name="Táboa60.C4" table:number-columns-spanned="2" office:value-type="string">
            <text:p text:style-name="P58"/>
          </table:table-cell>
          <table:covered-table-cell/>
          <table:table-cell table:style-name="Táboa60.E4" table:number-columns-spanned="2" office:value-type="string">
            <text:p text:style-name="P58"/>
          </table:table-cell>
          <table:covered-table-cell/>
          <table:table-cell table:style-name="Táboa60.G4" table:number-columns-spanned="2" office:value-type="string">
            <text:p text:style-name="P58"/>
          </table:table-cell>
          <table:covered-table-cell/>
          <table:table-cell table:style-name="Táboa60.I4" office:value-type="string">
            <text:p text:style-name="P127"/>
          </table:table-cell>
        </table:table-row>
        <table:table-row table:style-name="Táboa60.1">
          <table:table-cell table:style-name="Táboa60.A5" table:number-columns-spanned="6" office:value-type="string">
            <text:p text:style-name="P60">Total horas nivel básico A1 e A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5" table:number-columns-spanned="2" office:value-type="string">
            <text:p text:style-name="P58"/>
          </table:table-cell>
          <table:covered-table-cell/>
          <table:table-cell table:style-name="Táboa60.I5" office:value-type="string">
            <text:p text:style-name="P127"/>
          </table:table-cell>
        </table:table-row>
        <table:table-row table:style-name="Táboa60.6">
          <table:table-cell table:style-name="Táboa60.A6" table:number-columns-spanned="2" office:value-type="string">
            <text:p text:style-name="P37"/>
          </table:table-cell>
          <table:covered-table-cell/>
          <table:table-cell table:style-name="Táboa60.C6" table:number-columns-spanned="2" office:value-type="string">
            <text:p text:style-name="P59"/>
          </table:table-cell>
          <table:covered-table-cell/>
          <table:table-cell table:style-name="Táboa60.E6" table:number-columns-spanned="2" office:value-type="string">
            <text:p text:style-name="P59"/>
          </table:table-cell>
          <table:covered-table-cell/>
          <table:table-cell table:style-name="Táboa60.G6" office:value-type="string">
            <text:p text:style-name="P59"/>
          </table:table-cell>
          <table:table-cell table:style-name="Táboa60.H6" table:number-columns-spanned="2" office:value-type="string">
            <text:p text:style-name="P127"/>
          </table:table-cell>
          <table:covered-table-cell/>
        </table:table-row>
        <table:table-row table:style-name="Táboa60.1">
          <table:table-cell table:style-name="Táboa60.A1" table:number-columns-spanned="2" office:value-type="string">
            <text:p text:style-name="P63">Nivel intermedio B1</text:p>
          </table:table-cell>
          <table:covered-table-cell/>
          <table:table-cell table:style-name="Táboa60.A1" table:number-columns-spanned="2" office:value-type="string">
            <text:p text:style-name="P110">Grupos</text:p>
          </table:table-cell>
          <table:covered-table-cell/>
          <table:table-cell table:style-name="Táboa60.A1" table:number-columns-spanned="2" office:value-type="string">
            <text:p text:style-name="P110">Horas semanais por grupo</text:p>
          </table:table-cell>
          <table:covered-table-cell/>
          <table:table-cell table:style-name="Táboa60.A1" table:number-columns-spanned="2" office:value-type="string">
            <text:p text:style-name="P110">Total horas</text:p>
          </table:table-cell>
          <table:covered-table-cell/>
          <table:table-cell table:style-name="Táboa60.I7" office:value-type="string">
            <text:p text:style-name="P127"/>
          </table:table-cell>
        </table:table-row>
        <table:table-row table:style-name="Táboa60.1">
          <table:table-cell table:style-name="Táboa60.A1" table:number-columns-spanned="2" office:value-type="string">
            <text:p text:style-name="P52">Primeiro</text:p>
          </table:table-cell>
          <table:covered-table-cell/>
          <table:table-cell table:style-name="Táboa60.C8" table:number-columns-spanned="2" office:value-type="string">
            <text:p text:style-name="P58"/>
          </table:table-cell>
          <table:covered-table-cell/>
          <table:table-cell table:style-name="Táboa60.E8" table:number-columns-spanned="2" office:value-type="string">
            <text:p text:style-name="P58"/>
          </table:table-cell>
          <table:covered-table-cell/>
          <table:table-cell table:style-name="Táboa60.G8" table:number-columns-spanned="2" office:value-type="string">
            <text:p text:style-name="P58"/>
          </table:table-cell>
          <table:covered-table-cell/>
          <table:table-cell table:style-name="Táboa60.I8" office:value-type="string">
            <text:p text:style-name="P127"/>
          </table:table-cell>
        </table:table-row>
        <table:table-row table:style-name="Táboa60.1">
          <table:table-cell table:style-name="Táboa60.A1" table:number-columns-spanned="2" office:value-type="string">
            <text:p text:style-name="P129"><text:span text:style-name="Fuente_20_de_20_párrafo_20_predeter."><text:span text:style-name="T1">Segundo</text:span></text:span></text:p>
          </table:table-cell>
          <table:covered-table-cell/>
          <table:table-cell table:style-name="Táboa60.C9" table:number-columns-spanned="2" office:value-type="string">
            <text:p text:style-name="P58"/>
          </table:table-cell>
          <table:covered-table-cell/>
          <table:table-cell table:style-name="Táboa60.E9" table:number-columns-spanned="2" office:value-type="string">
            <text:p text:style-name="P58"/>
          </table:table-cell>
          <table:covered-table-cell/>
          <table:table-cell table:style-name="Táboa60.G9" table:number-columns-spanned="2" office:value-type="string">
            <text:p text:style-name="P58"/>
          </table:table-cell>
          <table:covered-table-cell/>
          <table:table-cell table:style-name="Táboa60.I9" office:value-type="string">
            <text:p text:style-name="P127"/>
          </table:table-cell>
        </table:table-row>
        <table:table-row table:style-name="Táboa60.1">
          <table:table-cell table:style-name="Táboa60.A1" table:number-columns-spanned="2" office:value-type="string">
            <text:p text:style-name="P52">Terceiro</text:p>
          </table:table-cell>
          <table:covered-table-cell/>
          <table:table-cell table:style-name="Táboa60.C10" table:number-columns-spanned="2" office:value-type="string">
            <text:p text:style-name="P58"/>
          </table:table-cell>
          <table:covered-table-cell/>
          <table:table-cell table:style-name="Táboa60.E10" table:number-columns-spanned="2" office:value-type="string">
            <text:p text:style-name="P58"/>
          </table:table-cell>
          <table:covered-table-cell/>
          <table:table-cell table:style-name="Táboa60.G10" table:number-columns-spanned="2" office:value-type="string">
            <text:p text:style-name="P58"/>
          </table:table-cell>
          <table:covered-table-cell/>
          <table:table-cell table:style-name="Táboa60.I10" office:value-type="string">
            <text:p text:style-name="P127"/>
          </table:table-cell>
        </table:table-row>
        <table:table-row table:style-name="Táboa60.1">
          <table:table-cell table:style-name="Táboa60.A11" table:number-columns-spanned="6" office:value-type="string">
            <text:p text:style-name="P60">Total horas nivel intermedio B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11" table:number-columns-spanned="2" office:value-type="string">
            <text:p text:style-name="P58"/>
          </table:table-cell>
          <table:covered-table-cell/>
          <table:table-cell table:style-name="Táboa60.I11" office:value-type="string">
            <text:p text:style-name="P127"/>
          </table:table-cell>
        </table:table-row>
        <table:table-row table:style-name="Táboa60.12">
          <table:table-cell table:style-name="Táboa60.A12" table:number-columns-spanned="2" office:value-type="string">
            <text:p text:style-name="P37"/>
          </table:table-cell>
          <table:covered-table-cell/>
          <table:table-cell table:style-name="Táboa60.C12" table:number-columns-spanned="2" office:value-type="string">
            <text:p text:style-name="P59"/>
          </table:table-cell>
          <table:covered-table-cell/>
          <table:table-cell table:style-name="Táboa60.E12" table:number-columns-spanned="2" office:value-type="string">
            <text:p text:style-name="P59"/>
          </table:table-cell>
          <table:covered-table-cell/>
          <table:table-cell table:style-name="Táboa60.G12" office:value-type="string">
            <text:p text:style-name="P59"/>
          </table:table-cell>
          <table:table-cell table:style-name="Táboa60.H12" table:number-columns-spanned="2" office:value-type="string">
            <text:p text:style-name="P127"/>
          </table:table-cell>
          <table:covered-table-cell/>
        </table:table-row>
        <table:table-row table:style-name="Táboa60.6">
          <table:table-cell table:style-name="Táboa60.A13" table:number-columns-spanned="2" office:value-type="string">
            <text:p text:style-name="P63">Nivel intermedio B2</text:p>
          </table:table-cell>
          <table:covered-table-cell/>
          <table:table-cell table:style-name="Táboa60.A13" table:number-columns-spanned="2" office:value-type="string">
            <text:p text:style-name="P110">Grupos</text:p>
          </table:table-cell>
          <table:covered-table-cell/>
          <table:table-cell table:style-name="Táboa60.A13" table:number-columns-spanned="2" office:value-type="string">
            <text:p text:style-name="P110">Horas semanais por grupo</text:p>
          </table:table-cell>
          <table:covered-table-cell/>
          <table:table-cell table:style-name="Táboa60.G13" office:value-type="string">
            <text:p text:style-name="P110">Total horas</text:p>
          </table:table-cell>
          <table:table-cell table:style-name="Táboa60.H13" table:number-columns-spanned="2" office:value-type="string">
            <text:p text:style-name="P127"/>
          </table:table-cell>
          <table:covered-table-cell/>
        </table:table-row>
        <table:table-row table:style-name="Táboa60.6">
          <table:table-cell table:style-name="Táboa60.A14" table:number-columns-spanned="2" office:value-type="string">
            <text:p text:style-name="P52">Primeiro</text:p>
          </table:table-cell>
          <table:covered-table-cell/>
          <table:table-cell table:style-name="Táboa60.C14" table:number-columns-spanned="2" office:value-type="string">
            <text:p text:style-name="P58"/>
          </table:table-cell>
          <table:covered-table-cell/>
          <table:table-cell table:style-name="Táboa60.E14" table:number-columns-spanned="2" office:value-type="string">
            <text:p text:style-name="P58"/>
          </table:table-cell>
          <table:covered-table-cell/>
          <table:table-cell table:style-name="Táboa60.G14" office:value-type="string">
            <text:p text:style-name="P58"/>
          </table:table-cell>
          <table:table-cell table:style-name="Táboa60.H14" table:number-columns-spanned="2" office:value-type="string">
            <text:p text:style-name="P127"/>
          </table:table-cell>
          <table:covered-table-cell/>
        </table:table-row>
        <table:table-row table:style-name="Táboa60.6">
          <table:table-cell table:style-name="Táboa60.A15" table:number-columns-spanned="2" office:value-type="string">
            <text:p text:style-name="P129"><text:span text:style-name="Fuente_20_de_20_párrafo_20_predeter."><text:span text:style-name="T1">Segundo</text:span></text:span></text:p>
          </table:table-cell>
          <table:covered-table-cell/>
          <table:table-cell table:style-name="Táboa60.C15" table:number-columns-spanned="2" office:value-type="string">
            <text:p text:style-name="P58"/>
          </table:table-cell>
          <table:covered-table-cell/>
          <table:table-cell table:style-name="Táboa60.E15" table:number-columns-spanned="2" office:value-type="string">
            <text:p text:style-name="P58"/>
          </table:table-cell>
          <table:covered-table-cell/>
          <table:table-cell table:style-name="Táboa60.G15" office:value-type="string">
            <text:p text:style-name="P58"/>
          </table:table-cell>
          <table:table-cell table:style-name="Táboa60.H15" table:number-columns-spanned="2" office:value-type="string">
            <text:p text:style-name="P127"/>
          </table:table-cell>
          <table:covered-table-cell/>
        </table:table-row>
        <table:table-row table:style-name="Táboa60.6">
          <table:table-cell table:style-name="Táboa60.A16" table:number-columns-spanned="6" office:value-type="string">
            <text:p text:style-name="P60">Total horas nivel intermedio B2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16" office:value-type="string">
            <text:p text:style-name="P59"/>
          </table:table-cell>
          <table:table-cell table:style-name="Táboa60.H16" table:number-columns-spanned="2" office:value-type="string">
            <text:p text:style-name="P127"/>
          </table:table-cell>
          <table:covered-table-cell/>
        </table:table-row>
        <table:table-row table:style-name="Táboa60.6">
          <table:table-cell table:style-name="Táboa60.A17" table:number-columns-spanned="2" office:value-type="string">
            <text:p text:style-name="P60"/>
          </table:table-cell>
          <table:covered-table-cell/>
          <table:table-cell table:style-name="Táboa60.C17" table:number-columns-spanned="2" office:value-type="string">
            <text:p text:style-name="P58"/>
          </table:table-cell>
          <table:covered-table-cell/>
          <table:table-cell table:style-name="Táboa60.E17" table:number-columns-spanned="2" office:value-type="string">
            <text:p text:style-name="P59"/>
          </table:table-cell>
          <table:covered-table-cell/>
          <table:table-cell table:style-name="Táboa60.G17" office:value-type="string">
            <text:p text:style-name="P59"/>
          </table:table-cell>
          <table:table-cell table:style-name="Táboa60.H17" table:number-columns-spanned="2" office:value-type="string">
            <text:p text:style-name="P127"/>
          </table:table-cell>
          <table:covered-table-cell/>
        </table:table-row>
        <table:table-row table:style-name="Táboa60.1">
          <table:table-cell table:style-name="Táboa60.A1" table:number-columns-spanned="2" office:value-type="string">
            <text:p text:style-name="P63">Nivel avanzado C1</text:p>
          </table:table-cell>
          <table:covered-table-cell/>
          <table:table-cell table:style-name="Táboa60.A1" table:number-columns-spanned="2" office:value-type="string">
            <text:p text:style-name="P110">Grupos</text:p>
          </table:table-cell>
          <table:covered-table-cell/>
          <table:table-cell table:style-name="Táboa60.A1" table:number-columns-spanned="2" office:value-type="string">
            <text:p text:style-name="P110">Horas semanais por grupo</text:p>
          </table:table-cell>
          <table:covered-table-cell/>
          <table:table-cell table:style-name="Táboa60.A1" table:number-columns-spanned="2" office:value-type="string">
            <text:p text:style-name="P110">Total horas</text:p>
          </table:table-cell>
          <table:covered-table-cell/>
          <table:table-cell table:style-name="Táboa60.I18" office:value-type="string">
            <text:p text:style-name="P127"/>
          </table:table-cell>
        </table:table-row>
        <table:table-row table:style-name="Táboa60.1">
          <table:table-cell table:style-name="Táboa60.A1" table:number-columns-spanned="2" office:value-type="string">
            <text:p text:style-name="P52">Primeiro</text:p>
          </table:table-cell>
          <table:covered-table-cell/>
          <table:table-cell table:style-name="Táboa60.C19" table:number-columns-spanned="2" office:value-type="string">
            <text:p text:style-name="P58"/>
          </table:table-cell>
          <table:covered-table-cell/>
          <table:table-cell table:style-name="Táboa60.E19" table:number-columns-spanned="2" office:value-type="string">
            <text:p text:style-name="P58"/>
          </table:table-cell>
          <table:covered-table-cell/>
          <table:table-cell table:style-name="Táboa60.G19" table:number-columns-spanned="2" office:value-type="string">
            <text:p text:style-name="P58"/>
          </table:table-cell>
          <table:covered-table-cell/>
          <table:table-cell table:style-name="Táboa60.I19" office:value-type="string">
            <text:p text:style-name="P127"/>
          </table:table-cell>
        </table:table-row>
        <table:table-row table:style-name="Táboa60.1">
          <table:table-cell table:style-name="Táboa60.A1" table:number-columns-spanned="2" office:value-type="string">
            <text:p text:style-name="P129"><text:span text:style-name="Fuente_20_de_20_párrafo_20_predeter."><text:span text:style-name="T1">Segundo</text:span></text:span></text:p>
          </table:table-cell>
          <table:covered-table-cell/>
          <table:table-cell table:style-name="Táboa60.C20" table:number-columns-spanned="2" office:value-type="string">
            <text:p text:style-name="P58"/>
          </table:table-cell>
          <table:covered-table-cell/>
          <table:table-cell table:style-name="Táboa60.E20" table:number-columns-spanned="2" office:value-type="string">
            <text:p text:style-name="P58"/>
          </table:table-cell>
          <table:covered-table-cell/>
          <table:table-cell table:style-name="Táboa60.G20" table:number-columns-spanned="2" office:value-type="string">
            <text:p text:style-name="P58"/>
          </table:table-cell>
          <table:covered-table-cell/>
          <table:table-cell table:style-name="Táboa60.I20" office:value-type="string">
            <text:p text:style-name="P127"/>
          </table:table-cell>
        </table:table-row>
        <table:table-row table:style-name="Táboa60.1">
          <table:table-cell table:style-name="Táboa60.A21" table:number-columns-spanned="6" office:value-type="string">
            <text:p text:style-name="P60">Total horas nivel avanzado C1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21" table:number-columns-spanned="2" office:value-type="string">
            <text:p text:style-name="P58"/>
          </table:table-cell>
          <table:covered-table-cell/>
          <table:table-cell table:style-name="Táboa60.I21" office:value-type="string">
            <text:p text:style-name="P127"/>
          </table:table-cell>
        </table:table-row>
        <table:table-row table:style-name="Táboa60.1">
          <table:table-cell table:style-name="Táboa60.A2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áboa60.G22" office:value-type="string">
            <text:p text:style-name="P58"/>
          </table:table-cell>
          <table:table-cell table:style-name="Táboa60.H22" table:number-columns-spanned="2" office:value-type="string">
            <text:p text:style-name="P127"/>
          </table:table-cell>
          <table:covered-table-cell/>
        </table:table-row>
        <table:table-row table:style-name="Táboa60.6">
          <table:table-cell table:style-name="Táboa60.A1" office:value-type="string">
            <text:p text:style-name="P63">Nivel avanzado C2</text:p>
          </table:table-cell>
          <table:table-cell table:style-name="Táboa60.A1" table:number-columns-spanned="2" office:value-type="string">
            <text:p text:style-name="P110">Grupos</text:p>
          </table:table-cell>
          <table:covered-table-cell/>
          <table:table-cell table:style-name="Táboa60.A1" table:number-columns-spanned="2" office:value-type="string">
            <text:p text:style-name="P110">Horas semanais por grupo</text:p>
          </table:table-cell>
          <table:covered-table-cell/>
          <table:table-cell table:style-name="Táboa60.A1" table:number-columns-spanned="3" office:value-type="string">
            <text:p text:style-name="P110">Total horas</text:p>
          </table:table-cell>
          <table:covered-table-cell/>
          <table:covered-table-cell/>
          <table:table-cell table:style-name="Táboa60.I23" office:value-type="string">
            <text:p text:style-name="P127"/>
          </table:table-cell>
        </table:table-row>
        <table:table-row table:style-name="Táboa60.6">
          <table:table-cell table:style-name="Táboa60.A1" office:value-type="string">
            <text:p text:style-name="P52">Primeiro</text:p>
          </table:table-cell>
          <table:table-cell table:style-name="Táboa60.B24" table:number-columns-spanned="2" office:value-type="string">
            <text:p text:style-name="P37"/>
          </table:table-cell>
          <table:covered-table-cell/>
          <table:table-cell table:style-name="Táboa60.D24" table:number-columns-spanned="2" office:value-type="string">
            <text:p text:style-name="P37"/>
          </table:table-cell>
          <table:covered-table-cell/>
          <table:table-cell table:style-name="Táboa60.F24" table:number-columns-spanned="3" office:value-type="string">
            <text:p text:style-name="P37"/>
          </table:table-cell>
          <table:covered-table-cell/>
          <table:covered-table-cell/>
          <table:table-cell table:style-name="Táboa60.I24" office:value-type="string">
            <text:p text:style-name="P127"/>
          </table:table-cell>
        </table:table-row>
        <table:table-row table:style-name="Táboa60.6">
          <table:table-cell table:style-name="Táboa60.A25" table:number-columns-spanned="2" office:value-type="string">
            <text:p text:style-name="P24"/>
          </table:table-cell>
          <table:covered-table-cell/>
          <table:table-cell table:style-name="Táboa60.C25" table:number-columns-spanned="2" office:value-type="string">
            <text:p text:style-name="P58"/>
          </table:table-cell>
          <table:covered-table-cell/>
          <table:table-cell table:style-name="Táboa60.E25" table:number-columns-spanned="2" office:value-type="string">
            <text:p text:style-name="P58"/>
          </table:table-cell>
          <table:covered-table-cell/>
          <table:table-cell table:style-name="Táboa60.G25" office:value-type="string">
            <text:p text:style-name="P58"/>
          </table:table-cell>
          <table:table-cell table:style-name="Táboa60.H25" table:number-columns-spanned="2" office:value-type="string">
            <text:p text:style-name="P127"/>
          </table:table-cell>
          <table:covered-table-cell/>
        </table:table-row>
        <table:table-row table:style-name="Táboa60.1">
          <table:table-cell table:style-name="Táboa60.A1" table:number-columns-spanned="2" office:value-type="string">
            <text:p text:style-name="P111">Cursos de actualización, perfeccionamento e especialización</text:p>
          </table:table-cell>
          <table:covered-table-cell/>
          <table:table-cell table:style-name="Táboa60.A1" table:number-columns-spanned="2" office:value-type="string">
            <text:p text:style-name="P110">Grupos</text:p>
          </table:table-cell>
          <table:covered-table-cell/>
          <table:table-cell table:style-name="Táboa60.A1" table:number-columns-spanned="2" office:value-type="string">
            <text:p text:style-name="P110">Horas semanais por grupo</text:p>
          </table:table-cell>
          <table:covered-table-cell/>
          <table:table-cell table:style-name="Táboa60.A1" table:number-columns-spanned="2" office:value-type="string">
            <text:p text:style-name="P110">Total horas</text:p>
          </table:table-cell>
          <table:covered-table-cell/>
          <table:table-cell table:style-name="Táboa60.I26" office:value-type="string">
            <text:p text:style-name="P127"/>
          </table:table-cell>
        </table:table-row>
        <table:table-row table:style-name="Táboa60.1">
          <table:table-cell table:style-name="Táboa60.A27" table:number-columns-spanned="2" office:value-type="string">
            <text:p text:style-name="P34"/>
          </table:table-cell>
          <table:covered-table-cell/>
          <table:table-cell table:style-name="Táboa60.C27" table:number-columns-spanned="2" office:value-type="string">
            <text:p text:style-name="P58"/>
          </table:table-cell>
          <table:covered-table-cell/>
          <table:table-cell table:style-name="Táboa60.E27" table:number-columns-spanned="2" office:value-type="string">
            <text:p text:style-name="P58"/>
          </table:table-cell>
          <table:covered-table-cell/>
          <table:table-cell table:style-name="Táboa60.G27" table:number-columns-spanned="2" office:value-type="string">
            <text:p text:style-name="P58"/>
          </table:table-cell>
          <table:covered-table-cell/>
          <table:table-cell table:style-name="Táboa60.I27" office:value-type="string">
            <text:p text:style-name="P127"/>
          </table:table-cell>
        </table:table-row>
        <table:table-row table:style-name="Táboa60.1">
          <table:table-cell table:style-name="Táboa60.A28" table:number-columns-spanned="2" office:value-type="string">
            <text:p text:style-name="P34"/>
          </table:table-cell>
          <table:covered-table-cell/>
          <table:table-cell table:style-name="Táboa60.C28" table:number-columns-spanned="2" office:value-type="string">
            <text:p text:style-name="P58"/>
          </table:table-cell>
          <table:covered-table-cell/>
          <table:table-cell table:style-name="Táboa60.E28" table:number-columns-spanned="2" office:value-type="string">
            <text:p text:style-name="P58"/>
          </table:table-cell>
          <table:covered-table-cell/>
          <table:table-cell table:style-name="Táboa60.G28" table:number-columns-spanned="2" office:value-type="string">
            <text:p text:style-name="P58"/>
          </table:table-cell>
          <table:covered-table-cell/>
          <table:table-cell table:style-name="Táboa60.I28" office:value-type="string">
            <text:p text:style-name="P127"/>
          </table:table-cell>
        </table:table-row>
        <table:table-row table:style-name="Táboa60.1">
          <table:table-cell table:style-name="Táboa60.A29" table:number-columns-spanned="2" office:value-type="string">
            <text:p text:style-name="P34"/>
          </table:table-cell>
          <table:covered-table-cell/>
          <table:table-cell table:style-name="Táboa60.C29" table:number-columns-spanned="2" office:value-type="string">
            <text:p text:style-name="P58"/>
          </table:table-cell>
          <table:covered-table-cell/>
          <table:table-cell table:style-name="Táboa60.E29" table:number-columns-spanned="2" office:value-type="string">
            <text:p text:style-name="P58"/>
          </table:table-cell>
          <table:covered-table-cell/>
          <table:table-cell table:style-name="Táboa60.G29" table:number-columns-spanned="2" office:value-type="string">
            <text:p text:style-name="P58"/>
          </table:table-cell>
          <table:covered-table-cell/>
          <table:table-cell table:style-name="Táboa60.I29" office:value-type="string">
            <text:p text:style-name="P127"/>
          </table:table-cell>
        </table:table-row>
        <table:table-row table:style-name="Táboa60.1">
          <table:table-cell table:style-name="Táboa60.A30" table:number-columns-spanned="2" office:value-type="string">
            <text:p text:style-name="P34"/>
          </table:table-cell>
          <table:covered-table-cell/>
          <table:table-cell table:style-name="Táboa60.C30" table:number-columns-spanned="2" office:value-type="string">
            <text:p text:style-name="P58"/>
          </table:table-cell>
          <table:covered-table-cell/>
          <table:table-cell table:style-name="Táboa60.E30" table:number-columns-spanned="2" office:value-type="string">
            <text:p text:style-name="P58"/>
          </table:table-cell>
          <table:covered-table-cell/>
          <table:table-cell table:style-name="Táboa60.G30" table:number-columns-spanned="2" office:value-type="string">
            <text:p text:style-name="P58"/>
          </table:table-cell>
          <table:covered-table-cell/>
          <table:table-cell table:style-name="Táboa60.I30" office:value-type="string">
            <text:p text:style-name="P127"/>
          </table:table-cell>
        </table:table-row>
        <table:table-row table:style-name="Táboa60.1">
          <table:table-cell table:style-name="Táboa60.A31" table:number-columns-spanned="6" office:value-type="string">
            <text:p text:style-name="P60">Total horas cursos de actualización e especial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31" table:number-columns-spanned="2" office:value-type="string">
            <text:p text:style-name="P58"/>
          </table:table-cell>
          <table:covered-table-cell/>
          <table:table-cell table:style-name="Táboa60.I31" office:value-type="string">
            <text:p text:style-name="P127"/>
          </table:table-cell>
        </table:table-row>
        <table:table-row table:style-name="Táboa60.32">
          <table:table-cell table:style-name="Táboa60.A32" table:number-columns-spanned="2" office:value-type="string">
            <text:p text:style-name="P34"/>
          </table:table-cell>
          <table:covered-table-cell/>
          <table:table-cell table:style-name="Táboa60.C32" table:number-columns-spanned="2" office:value-type="string">
            <text:p text:style-name="P58"/>
          </table:table-cell>
          <table:covered-table-cell/>
          <table:table-cell table:style-name="Táboa60.E32" table:number-columns-spanned="2" office:value-type="string">
            <text:p text:style-name="P58"/>
          </table:table-cell>
          <table:covered-table-cell/>
          <table:table-cell table:style-name="Táboa60.G32" office:value-type="string">
            <text:p text:style-name="P58"/>
          </table:table-cell>
          <table:table-cell table:style-name="Táboa60.H32" table:number-columns-spanned="2" office:value-type="string">
            <text:p text:style-name="P127"/>
          </table:table-cell>
          <table:covered-table-cell/>
        </table:table-row>
        <table:table-row table:style-name="Táboa60.32">
          <table:table-cell table:style-name="Táboa60.A33" table:number-columns-spanned="6" office:value-type="string">
            <text:p text:style-name="P60">Horas totais do depart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0.G33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27"/>
      <text:p text:style-name="P27"/>
      <text:p text:style-name="P27"/>
      <text:p text:style-name="P31">(1)<text:tab/>Nome do idioma.</text:p>
      <text:p text:style-name="P145">CURSO 202<text:span text:style-name="T54">4</text:span>/202<text:span text:style-name="T54">5</text:span>. Apartado 15</text:p>
      <table:table table:name="Táboa61" table:style-name="Táboa61">
        <table:table-column table:style-name="Táboa61.A"/>
        <table:table-column table:style-name="Táboa61.B"/>
        <table:table-column table:style-name="Táboa61.C"/>
        <table:table-column table:style-name="Táboa61.D"/>
        <table:table-row table:style-name="Táboa61.1">
          <table:table-cell table:style-name="Táboa61.A1" office:value-type="string">
            <text:p text:style-name="P63">CENTRO</text:p>
          </table:table-cell>
          <table:table-cell table:style-name="Táboa61.B1" office:value-type="string">
            <text:p text:style-name="P58"/>
          </table:table-cell>
          <table:table-cell table:style-name="Táboa61.A1" office:value-type="string">
            <text:p text:style-name="P63">LOCALIDADE</text:p>
          </table:table-cell>
          <table:table-cell table:style-name="Táboa61.D1" office:value-type="string">
            <text:p text:style-name="P58"/>
          </table:table-cell>
        </table:table-row>
      </table:table>
      <text:p text:style-name="P98"/>
      <text:p text:style-name="P67">PROFESORADO: HORARIO INDIVIDUAL</text:p>
      <table:table table:name="Táboa62" table:style-name="Táboa62">
        <table:table-column table:style-name="Táboa62.A"/>
        <table:table-column table:style-name="Táboa62.B"/>
        <table:table-column table:style-name="Táboa62.C"/>
        <table:table-column table:style-name="Táboa62.D"/>
        <table:table-column table:style-name="Táboa62.E"/>
        <table:table-column table:style-name="Táboa62.B"/>
        <table:table-column table:style-name="Táboa62.G"/>
        <table:table-column table:style-name="Táboa62.B"/>
        <table:table-column table:style-name="Táboa62.I"/>
        <table:table-column table:style-name="Táboa62.J"/>
        <table:table-column table:style-name="Táboa62.K"/>
        <table:table-column table:style-name="Táboa62.L"/>
        <table:table-column table:style-name="Táboa62.M"/>
        <table:table-column table:style-name="Táboa62.N"/>
        <table:table-column table:style-name="Táboa62.O"/>
        <table:table-column table:style-name="Táboa62.P"/>
        <table:table-column table:style-name="Táboa62.Q"/>
        <table:table-column table:style-name="Táboa62.R"/>
        <table:table-column table:style-name="Táboa62.S"/>
        <table:table-column table:style-name="Táboa62.T"/>
        <table:table-column table:style-name="Táboa62.U"/>
        <table:table-row table:style-name="Táboa62.1">
          <table:table-cell table:style-name="Táboa62.A1" table:number-columns-spanned="3" office:value-type="string">
            <text:p text:style-name="P92">Apelidos e nome</text:p>
          </table:table-cell>
          <table:covered-table-cell/>
          <table:covered-table-cell/>
          <table:table-cell table:style-name="Táboa62.D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Táboa62.A1" office:value-type="string">
            <text:p text:style-name="P92">DNI</text:p>
          </table:table-cell>
          <table:table-cell table:style-name="Táboa62.I1" office:value-type="string">
            <text:p text:style-name="P94"/>
          </table:table-cell>
          <table:table-cell table:style-name="Táboa62.A1" table:number-columns-spanned="5" office:value-type="string">
            <text:p text:style-name="P92">Data de nacemento</text:p>
          </table:table-cell>
          <table:covered-table-cell/>
          <table:covered-table-cell/>
          <table:covered-table-cell/>
          <table:covered-table-cell/>
          <table:table-cell table:style-name="Táboa62.O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Táboa62.A1" office:value-type="string">
            <text:p text:style-name="P92">NRP</text:p>
          </table:table-cell>
          <table:table-cell table:style-name="Táboa62.T1" table:number-columns-spanned="2" office:value-type="string">
            <text:p text:style-name="P94"/>
          </table:table-cell>
          <table:covered-table-cell/>
        </table:table-row>
        <table:table-row table:style-name="Táboa62.1">
          <table:table-cell table:style-name="Táboa62.A1" table:number-columns-spanned="2" office:value-type="string">
            <text:p text:style-name="P92">Enderezo</text:p>
          </table:table-cell>
          <table:covered-table-cell/>
          <table:table-cell table:style-name="Táboa62.C2" table:number-columns-spanned="9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2.A1" table:number-columns-spanned="2" office:value-type="string">
            <text:p text:style-name="P92">Tlf.</text:p>
          </table:table-cell>
          <table:covered-table-cell/>
          <table:table-cell table:style-name="Táboa62.N2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Táboa62.A1" table:number-columns-spanned="3" office:value-type="string">
            <text:p text:style-name="P92">Tlf. móbil</text:p>
          </table:table-cell>
          <table:covered-table-cell/>
          <table:covered-table-cell/>
          <table:table-cell table:style-name="Táboa62.U2" office:value-type="string">
            <text:p text:style-name="P94"/>
          </table:table-cell>
        </table:table-row>
        <table:table-row table:style-name="Táboa62.1">
          <table:table-cell table:style-name="Táboa62.A1" office:value-type="string">
            <text:p text:style-name="P92">Corpo</text:p>
          </table:table-cell>
          <table:table-cell table:style-name="Táboa62.B3" table:number-columns-spanned="3" office:value-type="string">
            <text:p text:style-name="P94"/>
          </table:table-cell>
          <table:covered-table-cell/>
          <table:covered-table-cell/>
          <table:table-cell table:style-name="Táboa62.A1" office:value-type="string">
            <text:p text:style-name="P92">Especialidade</text:p>
          </table:table-cell>
          <table:table-cell table:style-name="Táboa62.F3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  <table:table-cell table:style-name="Táboa62.A1" table:number-columns-spanned="6" office:value-type="string">
            <text:p text:style-name="P92">Outras especial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62.Q3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áboa62.1">
          <table:table-cell table:style-name="Táboa62.A1" office:value-type="string">
            <text:p text:style-name="P92">Cargo</text:p>
          </table:table-cell>
          <table:table-cell table:style-name="Táboa62.B4" table:number-columns-spanned="3" office:value-type="string">
            <text:p text:style-name="P94"/>
          </table:table-cell>
          <table:covered-table-cell/>
          <table:covered-table-cell/>
          <table:table-cell table:style-name="Táboa62.A1" table:number-columns-spanned="2" office:value-type="string">
            <text:p text:style-name="P92">Idiomas que imparte</text:p>
          </table:table-cell>
          <table:covered-table-cell/>
          <table:table-cell table:style-name="Táboa62.G4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áboa62.A1" table:number-columns-spanned="3" office:value-type="string">
            <text:p text:style-name="P92">Título académico</text:p>
          </table:table-cell>
          <table:covered-table-cell/>
          <table:covered-table-cell/>
          <table:table-cell table:style-name="Táboa62.P4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62.1">
          <table:table-cell table:style-name="Táboa62.A1" table:number-columns-spanned="4" office:value-type="string">
            <text:p text:style-name="P92">Cargos directivos que desempeñou</text:p>
          </table:table-cell>
          <table:covered-table-cell/>
          <table:covered-table-cell/>
          <table:covered-table-cell/>
          <table:table-cell table:style-name="Táboa62.E5" table:number-columns-spanned="1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able:table table:name="Táboa63" table:style-name="Táboa63">
        <table:table-column table:style-name="Táboa63.A"/>
        <table:table-column table:style-name="Táboa63.B"/>
        <table:table-column table:style-name="Táboa63.C" table:number-columns-repeated="5"/>
        <table:table-column table:style-name="Táboa63.H"/>
        <table:table-column table:style-name="Táboa63.I"/>
        <table:table-column table:style-name="Táboa63.J"/>
        <table:table-row table:style-name="Táboa63.1">
          <table:table-cell table:style-name="Táboa63.A1" table:number-columns-spanned="8" office:value-type="string">
            <text:p text:style-name="P87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3.I1" table:number-rows-spanned="12" office:value-type="string">
            <text:p text:style-name="P57"/>
          </table:table-cell>
          <table:table-cell table:style-name="Táboa63.J1" table:number-rows-spanned="12" office:value-type="string">
            <table:table table:name="Táboa64" table:style-name="Táboa64">
              <table:table-column table:style-name="Táboa64.A"/>
              <table:table-column table:style-name="Táboa64.B"/>
              <table:table-column table:style-name="Táboa64.C"/>
              <table:table-row table:style-name="Táboa64.1">
                <table:table-cell table:style-name="Táboa64.A1" table:number-columns-spanned="2" office:value-type="string">
                  <text:p text:style-name="P69">Actividades lectivas semanais</text:p>
                </table:table-cell>
                <table:covered-table-cell/>
                <table:table-cell table:style-name="Táboa64.C1" office:value-type="string">
                  <text:p text:style-name="P127"/>
                </table:table-cell>
              </table:table-row>
              <table:table-row table:style-name="Táboa64.1">
                <table:table-cell table:style-name="Táboa64.A2" office:value-type="string">
                  <text:p text:style-name="P53">Horas de clase</text:p>
                </table:table-cell>
                <table:table-cell table:style-name="Táboa64.B2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53">Cargo directivo</text:p>
                </table:table-cell>
                <table:table-cell table:style-name="Táboa64.B3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53">Xefatura de departamento</text:p>
                </table:table-cell>
                <table:table-cell table:style-name="Táboa64.B3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53">Coordinador equipo de dinamización da lingua galega</text:p>
                </table:table-cell>
                <table:table-cell table:style-name="Táboa64.B3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129"><text:span text:style-name="Fuente_20_de_20_párrafo_20_predeter."><text:span text:style-name="T2">Outros </text:span></text:span><text:span text:style-name="Fuente_20_de_20_párrafo_20_predeter."><text:span text:style-name="T5">(especificar)</text:span></text:span></text:p>
                </table:table-cell>
                <table:table-cell table:style-name="Táboa64.B3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7" office:value-type="string">
                  <text:p text:style-name="P79">Subtotal actividades lectivas semanais</text:p>
                </table:table-cell>
                <table:table-cell table:style-name="Táboa64.B3" table:number-columns-spanned="2" office:value-type="string">
                  <text:p text:style-name="P72"/>
                </table:table-cell>
                <table:covered-table-cell/>
              </table:table-row>
              <table:table-row table:style-name="Táboa64.1">
                <table:table-cell table:style-name="Táboa64.A8" office:value-type="string">
                  <text:p text:style-name="P57"/>
                </table:table-cell>
                <table:table-cell table:style-name="Táboa64.A8" office:value-type="string">
                  <text:p text:style-name="P73"/>
                </table:table-cell>
                <table:table-cell table:style-name="Táboa64.C8" office:value-type="string">
                  <text:p text:style-name="P127"/>
                </table:table-cell>
              </table:table-row>
              <table:table-row table:style-name="Táboa64.1">
                <table:table-cell table:style-name="Táboa64.A1" table:number-columns-spanned="2" office:value-type="string">
                  <text:p text:style-name="P69">Actividades complementarias semanais fixas</text:p>
                </table:table-cell>
                <table:covered-table-cell/>
                <table:table-cell table:style-name="Táboa64.C9" office:value-type="string">
                  <text:p text:style-name="P127"/>
                </table:table-cell>
              </table:table-row>
              <table:table-row table:style-name="Táboa64.1">
                <table:table-cell table:style-name="Táboa64.A2" office:value-type="string">
                  <text:p text:style-name="P53">Titoría</text:p>
                </table:table-cell>
                <table:table-cell table:style-name="Táboa64.B2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53">Biblioteca</text:p>
                </table:table-cell>
                <table:table-cell table:style-name="Táboa64.B3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129"><text:span text:style-name="Fuente_20_de_20_párrafo_20_predeter."><text:span text:style-name="T2">Coordinación </text:span></text:span><text:span text:style-name="Fuente_20_de_20_párrafo_20_predeter."><text:span text:style-name="T5">(especificar)</text:span></text:span></text:p>
                </table:table-cell>
                <table:table-cell table:style-name="Táboa64.B3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2" office:value-type="string">
                  <text:p text:style-name="P129"><text:span text:style-name="Fuente_20_de_20_párrafo_20_predeter."><text:span text:style-name="T2">Outros </text:span></text:span><text:span text:style-name="Fuente_20_de_20_párrafo_20_predeter."><text:span text:style-name="T5">(especificar)</text:span></text:span></text:p>
                </table:table-cell>
                <table:table-cell table:style-name="Táboa64.B3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14" office:value-type="string">
                  <text:p text:style-name="P79"><text:bookmark text:name="Casilla20"/><text:bookmark text:name="Casilla19"/>Subtotal actividades complementarias semanais fixas</text:p>
                </table:table-cell>
                <table:table-cell table:style-name="Táboa64.B3" table:number-columns-spanned="2" office:value-type="string">
                  <text:p text:style-name="P56"/>
                </table:table-cell>
                <table:covered-table-cell/>
              </table:table-row>
              <table:table-row table:style-name="Táboa64.1">
                <table:table-cell table:style-name="Táboa64.A15" office:value-type="string">
                  <text:p text:style-name="P97"><text:bookmark text:name="Casilla22"/><text:bookmark text:name="Casilla21"/>TOTAL HORAS DE PERMANENCIA FIXA SEMANAL NO CENTRO</text:p>
                </table:table-cell>
                <table:table-cell table:style-name="Táboa64.B15" table:number-columns-spanned="2" office:value-type="string">
                  <text:p text:style-name="P75">23</text:p>
                </table:table-cell>
                <table:covered-table-cell/>
              </table:table-row>
              <table:table-row table:style-name="Táboa64.1">
                <table:table-cell table:style-name="Táboa64.A1" office:value-type="string">
                  <text:p text:style-name="P57"/>
                </table:table-cell>
                <table:table-cell table:style-name="Táboa64.B16" office:value-type="string">
                  <text:p text:style-name="P74"/>
                </table:table-cell>
                <table:table-cell table:style-name="Táboa64.C16" office:value-type="string">
                  <text:p text:style-name="P127"/>
                </table:table-cell>
              </table:table-row>
              <table:table-row table:style-name="Táboa64.1">
                <table:table-cell table:style-name="Táboa64.A2" office:value-type="string">
                  <text:p text:style-name="P129"><text:span text:style-name="Fuente_20_de_20_párrafo_20_predeter."><text:span text:style-name="T2">Horas doutras actividades presenciais non fixa</text:span></text:span><text:bookmark text:name="Casilla24"/><text:bookmark text:name="Casilla23"/><text:span text:style-name="Fuente_20_de_20_párrafo_20_predeter."><text:span text:style-name="T2">s</text:span></text:span></text:p>
                </table:table-cell>
                <table:table-cell table:style-name="Táboa64.B2" table:number-columns-spanned="2" office:value-type="string">
                  <text:p text:style-name="P75">7</text:p>
                </table:table-cell>
                <table:covered-table-cell/>
              </table:table-row>
              <table:table-row table:style-name="Táboa64.1">
                <table:table-cell table:style-name="Táboa64.A18" office:value-type="string">
                  <text:p text:style-name="P57"/>
                </table:table-cell>
                <table:table-cell table:style-name="Táboa64.B18" office:value-type="string">
                  <text:p text:style-name="P73"/>
                </table:table-cell>
                <table:table-cell table:style-name="Táboa64.C18" office:value-type="string">
                  <text:p text:style-name="P127"/>
                </table:table-cell>
              </table:table-row>
              <table:table-row table:style-name="Táboa64.1">
                <table:table-cell table:style-name="Táboa64.A19" office:value-type="string">
                  <text:p text:style-name="P136"><text:span text:style-name="Fuente_20_de_20_párrafo_20_predeter."><text:span text:style-name="T2"><text:s text:c="64"/></text:span></text:span><text:span text:style-name="Fuente_20_de_20_párrafo_20_predeter."><text:span text:style-name="T4">TOTAL XERAL <text:s/></text:span></text:span></text:p>
                </table:table-cell>
                <table:table-cell table:style-name="Táboa64.B15" table:number-columns-spanned="2" office:value-type="string">
                  <text:p text:style-name="P83">30</text:p>
                </table:table-cell>
                <table:covered-table-cell/>
              </table:table-row>
            </table:table>
            <text:p text:style-name="P124"/>
            <table:table table:name="Táboa65" table:style-name="Táboa65">
              <table:table-column table:style-name="Táboa65.A"/>
              <table:table-row>
                <table:table-cell table:style-name="Táboa65.A1" office:value-type="string">
                  <text:p text:style-name="P55">......................, ..... de ............. de 20....</text:p>
                </table:table-cell>
              </table:table-row>
            </table:table>
            <text:p text:style-name="P2"/>
            <table:table table:name="Táboa66" table:style-name="Táboa66">
              <table:table-column table:style-name="Táboa66.A"/>
              <table:table-column table:style-name="Táboa66.B"/>
              <table:table-column table:style-name="Táboa66.C"/>
              <table:table-column table:style-name="Táboa66.D"/>
              <table:table-row>
                <table:table-cell table:style-name="Táboa66.A1" office:value-type="string">
                  <text:p text:style-name="P25">V e pr.</text:p>
                  <text:p text:style-name="P25">O/A director/a</text:p>
                </table:table-cell>
                <table:table-cell table:style-name="Táboa66.A1" office:value-type="string">
                  <text:p text:style-name="P110">(Selo do centro)</text:p>
                </table:table-cell>
                <table:table-cell table:style-name="Táboa66.A1" office:value-type="string">
                  <text:p text:style-name="P25">Concorda co horario aprobado</text:p>
                  <text:p text:style-name="P25">O/A xefe/a de estudos</text:p>
                </table:table-cell>
                <table:table-cell table:style-name="Táboa66.A1" office:value-type="string">
                  <text:p text:style-name="P25">O/A interesado/a</text:p>
                </table:table-cell>
              </table:table-row>
            </table:table>
            <text:p text:style-name="P128"/>
          </table:table-cell>
        </table:table-row>
        <table:table-row table:style-name="Táboa63.2">
          <table:table-cell table:style-name="Táboa63.A2" table:number-columns-spanned="2" office:value-type="string">
            <text:p text:style-name="P104">Horas</text:p>
          </table:table-cell>
          <table:covered-table-cell/>
          <table:table-cell table:style-name="Táboa63.A2" office:value-type="string">
            <text:p text:style-name="P99">Luns</text:p>
          </table:table-cell>
          <table:table-cell table:style-name="Táboa63.A2" office:value-type="string">
            <text:p text:style-name="P99">Martes</text:p>
          </table:table-cell>
          <table:table-cell table:style-name="Táboa63.A2" office:value-type="string">
            <text:p text:style-name="P99">Mércores</text:p>
          </table:table-cell>
          <table:table-cell table:style-name="Táboa63.A2" office:value-type="string">
            <text:p text:style-name="P99">Xoves</text:p>
          </table:table-cell>
          <table:table-cell table:style-name="Táboa63.A2" office:value-type="string">
            <text:p text:style-name="P99">Venres</text:p>
          </table:table-cell>
          <table:table-cell table:style-name="Táboa63.A2" office:value-type="string">
            <text:p text:style-name="P38">Total horas clase</text:p>
          </table:table-cell>
          <table:covered-table-cell table:style-name="Táboa63.I1"/>
          <table:covered-table-cell table:style-name="Táboa63.J1"/>
        </table:table-row>
        <table:table-row table:style-name="Táboa63.3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3" office:value-type="string">
            <text:p text:style-name="P24"/>
          </table:table-cell>
          <table:table-cell table:style-name="Táboa63.C3" office:value-type="string">
            <text:p text:style-name="P24"/>
          </table:table-cell>
          <table:table-cell table:style-name="Táboa63.D3" office:value-type="string">
            <text:p text:style-name="P24"/>
          </table:table-cell>
          <table:table-cell table:style-name="Táboa63.E3" office:value-type="string">
            <text:p text:style-name="P24"/>
          </table:table-cell>
          <table:table-cell table:style-name="Táboa63.F3" office:value-type="string">
            <text:p text:style-name="P24"/>
          </table:table-cell>
          <table:table-cell table:style-name="Táboa63.G3" office:value-type="string">
            <text:p text:style-name="P24"/>
          </table:table-cell>
          <table:table-cell table:style-name="Táboa63.H3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3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4" office:value-type="string">
            <text:p text:style-name="P24"/>
          </table:table-cell>
          <table:table-cell table:style-name="Táboa63.C4" office:value-type="string">
            <text:p text:style-name="P24"/>
          </table:table-cell>
          <table:table-cell table:style-name="Táboa63.D4" office:value-type="string">
            <text:p text:style-name="P24"/>
          </table:table-cell>
          <table:table-cell table:style-name="Táboa63.E4" office:value-type="string">
            <text:p text:style-name="P24"/>
          </table:table-cell>
          <table:table-cell table:style-name="Táboa63.F4" office:value-type="string">
            <text:p text:style-name="P24"/>
          </table:table-cell>
          <table:table-cell table:style-name="Táboa63.G4" office:value-type="string">
            <text:p text:style-name="P24"/>
          </table:table-cell>
          <table:table-cell table:style-name="Táboa63.H4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3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5" office:value-type="string">
            <text:p text:style-name="P24"/>
          </table:table-cell>
          <table:table-cell table:style-name="Táboa63.C5" office:value-type="string">
            <text:p text:style-name="P24"/>
          </table:table-cell>
          <table:table-cell table:style-name="Táboa63.D5" office:value-type="string">
            <text:p text:style-name="P24"/>
          </table:table-cell>
          <table:table-cell table:style-name="Táboa63.E5" office:value-type="string">
            <text:p text:style-name="P24"/>
          </table:table-cell>
          <table:table-cell table:style-name="Táboa63.F5" office:value-type="string">
            <text:p text:style-name="P24"/>
          </table:table-cell>
          <table:table-cell table:style-name="Táboa63.G5" office:value-type="string">
            <text:p text:style-name="P24"/>
          </table:table-cell>
          <table:table-cell table:style-name="Táboa63.H5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6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6" office:value-type="string">
            <text:p text:style-name="P24"/>
          </table:table-cell>
          <table:table-cell table:style-name="Táboa63.C6" office:value-type="string">
            <text:p text:style-name="P24"/>
          </table:table-cell>
          <table:table-cell table:style-name="Táboa63.D6" office:value-type="string">
            <text:p text:style-name="P24"/>
          </table:table-cell>
          <table:table-cell table:style-name="Táboa63.E6" office:value-type="string">
            <text:p text:style-name="P24"/>
          </table:table-cell>
          <table:table-cell table:style-name="Táboa63.F6" office:value-type="string">
            <text:p text:style-name="P24"/>
          </table:table-cell>
          <table:table-cell table:style-name="Táboa63.G6" office:value-type="string">
            <text:p text:style-name="P24"/>
          </table:table-cell>
          <table:table-cell table:style-name="Táboa63.H6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3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7" office:value-type="string">
            <text:p text:style-name="P24"/>
          </table:table-cell>
          <table:table-cell table:style-name="Táboa63.C7" office:value-type="string">
            <text:p text:style-name="P24"/>
          </table:table-cell>
          <table:table-cell table:style-name="Táboa63.D7" office:value-type="string">
            <text:p text:style-name="P24"/>
          </table:table-cell>
          <table:table-cell table:style-name="Táboa63.E7" office:value-type="string">
            <text:p text:style-name="P24"/>
          </table:table-cell>
          <table:table-cell table:style-name="Táboa63.F7" office:value-type="string">
            <text:p text:style-name="P24"/>
          </table:table-cell>
          <table:table-cell table:style-name="Táboa63.G7" office:value-type="string">
            <text:p text:style-name="P24"/>
          </table:table-cell>
          <table:table-cell table:style-name="Táboa63.H7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3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8" office:value-type="string">
            <text:p text:style-name="P24"/>
          </table:table-cell>
          <table:table-cell table:style-name="Táboa63.C8" office:value-type="string">
            <text:p text:style-name="P24"/>
          </table:table-cell>
          <table:table-cell table:style-name="Táboa63.D8" office:value-type="string">
            <text:p text:style-name="P24"/>
          </table:table-cell>
          <table:table-cell table:style-name="Táboa63.E8" office:value-type="string">
            <text:p text:style-name="P24"/>
          </table:table-cell>
          <table:table-cell table:style-name="Táboa63.F8" office:value-type="string">
            <text:p text:style-name="P24"/>
          </table:table-cell>
          <table:table-cell table:style-name="Táboa63.G8" office:value-type="string">
            <text:p text:style-name="P24"/>
          </table:table-cell>
          <table:table-cell table:style-name="Táboa63.H8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3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9" office:value-type="string">
            <text:p text:style-name="P24"/>
          </table:table-cell>
          <table:table-cell table:style-name="Táboa63.C9" office:value-type="string">
            <text:p text:style-name="P24"/>
          </table:table-cell>
          <table:table-cell table:style-name="Táboa63.D9" office:value-type="string">
            <text:p text:style-name="P24"/>
          </table:table-cell>
          <table:table-cell table:style-name="Táboa63.E9" office:value-type="string">
            <text:p text:style-name="P24"/>
          </table:table-cell>
          <table:table-cell table:style-name="Táboa63.F9" office:value-type="string">
            <text:p text:style-name="P24"/>
          </table:table-cell>
          <table:table-cell table:style-name="Táboa63.G9" office:value-type="string">
            <text:p text:style-name="P24"/>
          </table:table-cell>
          <table:table-cell table:style-name="Táboa63.H9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10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10" office:value-type="string">
            <text:p text:style-name="P24"/>
          </table:table-cell>
          <table:table-cell table:style-name="Táboa63.C10" office:value-type="string">
            <text:p text:style-name="P24"/>
          </table:table-cell>
          <table:table-cell table:style-name="Táboa63.D10" office:value-type="string">
            <text:p text:style-name="P24"/>
          </table:table-cell>
          <table:table-cell table:style-name="Táboa63.E10" office:value-type="string">
            <text:p text:style-name="P24"/>
          </table:table-cell>
          <table:table-cell table:style-name="Táboa63.F10" office:value-type="string">
            <text:p text:style-name="P24"/>
          </table:table-cell>
          <table:table-cell table:style-name="Táboa63.G10" office:value-type="string">
            <text:p text:style-name="P24"/>
          </table:table-cell>
          <table:table-cell table:style-name="Táboa63.H10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3">
          <table:table-cell table:style-name="Táboa63.A2" office:value-type="string">
            <text:p text:style-name="P53">De</text:p>
            <text:p text:style-name="P53">a</text:p>
          </table:table-cell>
          <table:table-cell table:style-name="Táboa63.B11" office:value-type="string">
            <text:p text:style-name="P24"/>
          </table:table-cell>
          <table:table-cell table:style-name="Táboa63.C11" office:value-type="string">
            <text:p text:style-name="P24"/>
          </table:table-cell>
          <table:table-cell table:style-name="Táboa63.D11" office:value-type="string">
            <text:p text:style-name="P24"/>
          </table:table-cell>
          <table:table-cell table:style-name="Táboa63.E11" office:value-type="string">
            <text:p text:style-name="P24"/>
          </table:table-cell>
          <table:table-cell table:style-name="Táboa63.F11" office:value-type="string">
            <text:p text:style-name="P24"/>
          </table:table-cell>
          <table:table-cell table:style-name="Táboa63.G11" office:value-type="string">
            <text:p text:style-name="P24"/>
          </table:table-cell>
          <table:table-cell table:style-name="Táboa63.H11" office:value-type="string">
            <text:p text:style-name="P100"/>
          </table:table-cell>
          <table:covered-table-cell table:style-name="Táboa63.I1"/>
          <table:covered-table-cell table:style-name="Táboa63.J1"/>
        </table:table-row>
        <table:table-row table:style-name="Táboa63.12">
          <table:table-cell table:style-name="Táboa63.A12" table:number-columns-spanned="2" office:value-type="string">
            <text:p text:style-name="P125">Total horas <text:s/>clase</text:p>
          </table:table-cell>
          <table:covered-table-cell/>
          <table:table-cell table:style-name="Táboa63.C12" office:value-type="string">
            <text:p text:style-name="P100"/>
          </table:table-cell>
          <table:table-cell table:style-name="Táboa63.D12" office:value-type="string">
            <text:p text:style-name="P100"/>
          </table:table-cell>
          <table:table-cell table:style-name="Táboa63.E12" office:value-type="string">
            <text:p text:style-name="P100"/>
          </table:table-cell>
          <table:table-cell table:style-name="Táboa63.F12" office:value-type="string">
            <text:p text:style-name="P100"/>
          </table:table-cell>
          <table:table-cell table:style-name="Táboa63.G12" office:value-type="string">
            <text:p text:style-name="P100"/>
          </table:table-cell>
          <table:table-cell table:style-name="Táboa63.H12" office:value-type="string">
            <text:p text:style-name="P100"/>
          </table:table-cell>
          <table:covered-table-cell table:style-name="Táboa63.I1"/>
          <table:covered-table-cell table:style-name="Táboa63.J1"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style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423cm" fo:margin-bottom="1.27cm" fo:margin-left="1.19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11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40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1.27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-0.1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-0.238cm" svg:y="0.09cm" svg:width="8.602cm" svg:height="1.076cm" draw:z-index="2"><draw:image xlink:href="Pictures/1000000100002713000004E2BB56C415.png" xlink:type="simple" xlink:show="embed" xlink:actuate="onLoad" draw:mime-type="image/png"/></draw:frame></text:p>
        <text:p text:style-name="Encabezado"/>
      </style:header>
    </style:master-page>
    <style:master-page style:name="MP1" style:page-layout-name="Mpm3" draw:style-name="Mdp1">
      <style:header>
        <text:p text:style-name="Encabezado"><draw:frame draw:style-name="Mfr1" draw:name="Imagen2" text:anchor-type="paragraph" svg:x="-0.238cm" svg:y="0.09cm" svg:width="8.602cm" svg:height="1.076cm" draw:z-index="0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2" style:page-layout-name="Mpm4" draw:style-name="Mdp1">
      <style:header>
        <text:p text:style-name="Encabezado"><draw:frame draw:style-name="Mfr1" draw:name="Imagen3" text:anchor-type="paragraph" svg:x="-0.37cm" svg:y="-0.005cm" svg:width="8.602cm" svg:height="1.076cm" draw:z-index="4"><draw:image xlink:href="Pictures/1000000100002713000004E2BB56C415.png" xlink:type="simple" xlink:show="embed" xlink:actuate="onLoad" draw:mime-type="image/png"/></draw:frame></text:p>
        <text:p text:style-name="Encabezado"/>
      </style:header>
      <style:footer>
        <text:p text:style-name="Standard"/>
      </style:footer>
    </style:master-page>
    <style:master-page style:name="MP3" style:page-layout-name="Mpm5" draw:style-name="Mdp1">
      <style:header>
        <text:p text:style-name="Standard"><draw:frame draw:style-name="Mfr1" draw:name="Imagen4" text:anchor-type="paragraph" svg:x="-0.238cm" svg:y="0.09cm" svg:width="8.602cm" svg:height="1.076cm" draw:z-index="5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4" style:page-layout-name="Mpm6" draw:style-name="Mdp1">
      <style:header>
        <text:p text:style-name="Standard"><draw:frame draw:style-name="Mfr1" draw:name="Imagen5" text:anchor-type="paragraph" svg:x="-0.238cm" svg:y="0.09cm" svg:width="8.602cm" svg:height="1.076cm" draw:z-index="7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5" style:page-layout-name="Mpm7" draw:style-name="Mdp1">
      <style:header>
        <text:p text:style-name="Standard"><draw:frame draw:style-name="Mfr1" draw:name="Imagen6" text:anchor-type="paragraph" svg:x="-0.238cm" svg:y="0.09cm" svg:width="8.602cm" svg:height="1.076cm" draw:z-index="16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6" style:page-layout-name="Mpm8" draw:style-name="Mdp1">
      <style:header>
        <text:p text:style-name="Standard"><draw:frame draw:style-name="Mfr1" draw:name="Imagen7" text:anchor-type="paragraph" svg:x="-0.238cm" svg:y="0.09cm" svg:width="8.602cm" svg:height="1.076cm" draw:z-index="17"><draw:image xlink:href="Pictures/1000000100002713000004E2BB56C415.png" xlink:type="simple" xlink:show="embed" xlink:actuate="onLoad" draw:mime-type="image/png"/></draw:frame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_______</dc:title>
    <meta:initial-creator>XUNTA DE GALICIA</meta:initial-creator>
    <meta:creation-date>2023-09-29T08:31:00Z</meta:creation-date>
    <dc:date>2024-10-18T12:15:39.794000000</dc:date>
    <meta:print-date>2022-09-27T09:23:00Z</meta:print-date>
    <meta:editing-cycles>14</meta:editing-cycles>
    <meta:editing-duration>PT42M11S</meta:editing-duration>
    <dc:creator>Rubén Vázquez Rodríguez</dc:creator>
    <meta:document-statistic meta:table-count="66" meta:image-count="7" meta:object-count="0" meta:page-count="18" meta:paragraph-count="967" meta:word-count="2021" meta:character-count="12938" meta:non-whitespace-character-count="11793"/>
    <meta:template xlink:type="simple" xlink:actuate="onRequest" xlink:title="" xlink:href="../../DOCs_actualizados%202023_2024/2023_24/2023_2024_doc_eoi.odt/Normal.dotm"/>
  </office:meta>
</office:document-meta>
</file>