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04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773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4.828cm"/>
    </style:style>
    <style:style style:name="co13" style:family="table-column">
      <style:table-column-properties fo:break-before="auto" style:column-width="1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osXA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PELIDO1</text:p>
          </table:table-cell>
          <table:table-cell office:value-type="string" calcext:value-type="string">
            <text:p>APELIDO2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APELIDOS</text:p>
          </table:table-cell>
          <table:table-cell office:value-type="string" calcext:value-type="string">
            <text:p>USUARIO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GRUPO</text:p>
          </table:table-cell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Óscar Manuel</text:p>
          </table:table-cell>
          <table:table-cell table:formula="of:=CONCATENATE([.A2];&quot; &quot;;[.B2])" office:value-type="string" office:string-value="Martínez Pérez" calcext:value-type="string">
            <text:p>Martínez Pérez</text:p>
          </table:table-cell>
          <table:table-cell table:formula="of:=SUBSTITUTE(SUBSTITUTE(SUBSTITUTE(SUBSTITUTE(SUBSTITUTE(SUBSTITUTE(SUBSTITUTE(LOWER(CONCATENATE([.C2];&quot;.&quot;;[.A2];&quot;.&quot;;[.B2]));&quot; &quot;;&quot;&quot;);&quot;ñ&quot;;&quot;n&quot;);&quot;á&quot;;&quot;a&quot;);&quot;é&quot;;&quot;e&quot;);&quot;í&quot;;&quot;i&quot;);&quot;ó&quot;;&quot;o&quot;);&quot;ú&quot;;&quot;u&quot;)" office:value-type="string" office:string-value="oscarmanuel.martinez.perez" calcext:value-type="string">
            <text:p>oscarmanuel.martinez.perez</text:p>
          </table:table-cell>
          <table:table-cell office:value-type="string" calcext:value-type="string">
            <text:p>1º Bacharelato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Patiño</text:p>
          </table:table-cell>
          <table:table-cell office:value-type="string" calcext:value-type="string">
            <text:p>de la Rosa</text:p>
          </table:table-cell>
          <table:table-cell office:value-type="string" calcext:value-type="string">
            <text:p>Juán</text:p>
          </table:table-cell>
          <table:table-cell table:formula="of:=CONCATENATE([.A3];&quot; &quot;;[.B3])" office:value-type="string" office:string-value="Patiño de la Rosa" calcext:value-type="string">
            <text:p>Patiño de la Rosa</text:p>
          </table:table-cell>
          <table:table-cell table:formula="of:=SUBSTITUTE(SUBSTITUTE(SUBSTITUTE(SUBSTITUTE(SUBSTITUTE(SUBSTITUTE(SUBSTITUTE(LOWER(CONCATENATE([.C3];&quot;.&quot;;[.A3];&quot;.&quot;;[.B3]));&quot; &quot;;&quot;&quot;);&quot;ñ&quot;;&quot;n&quot;);&quot;á&quot;;&quot;a&quot;);&quot;é&quot;;&quot;e&quot;);&quot;í&quot;;&quot;i&quot;);&quot;ó&quot;;&quot;o&quot;);&quot;ú&quot;;&quot;u&quot;)" office:value-type="string" office:string-value="juan.patino.delarosa" calcext:value-type="string">
            <text:p>juan.patino.delarosa</text:p>
          </table:table-cell>
          <table:table-cell office:value-type="string" calcext:value-type="string">
            <text:p>1º Bacharelato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table:formula="of:=CONCATENATE([.A4];&quot; &quot;;[.B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];&quot;.&quot;;[.A4];&quot;.&quot;;[.B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];&quot; &quot;;[.B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];&quot;.&quot;;[.A5];&quot;.&quot;;[.B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];&quot; &quot;;[.B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];&quot;.&quot;;[.A6];&quot;.&quot;;[.B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];&quot; &quot;;[.B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];&quot;.&quot;;[.A7];&quot;.&quot;;[.B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];&quot; &quot;;[.B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];&quot;.&quot;;[.A8];&quot;.&quot;;[.B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];&quot; &quot;;[.B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];&quot;.&quot;;[.A9];&quot;.&quot;;[.B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];&quot; &quot;;[.B1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];&quot;.&quot;;[.A10];&quot;.&quot;;[.B1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];&quot; &quot;;[.B1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];&quot;.&quot;;[.A11];&quot;.&quot;;[.B1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];&quot; &quot;;[.B1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];&quot;.&quot;;[.A12];&quot;.&quot;;[.B1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];&quot; &quot;;[.B1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];&quot;.&quot;;[.A13];&quot;.&quot;;[.B1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];&quot; &quot;;[.B1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];&quot;.&quot;;[.A14];&quot;.&quot;;[.B1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];&quot; &quot;;[.B1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];&quot;.&quot;;[.A15];&quot;.&quot;;[.B1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];&quot; &quot;;[.B1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];&quot;.&quot;;[.A16];&quot;.&quot;;[.B1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];&quot; &quot;;[.B1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];&quot;.&quot;;[.A17];&quot;.&quot;;[.B1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];&quot; &quot;;[.B1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];&quot;.&quot;;[.A18];&quot;.&quot;;[.B1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];&quot; &quot;;[.B1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];&quot;.&quot;;[.A19];&quot;.&quot;;[.B1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];&quot; &quot;;[.B2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];&quot;.&quot;;[.A20];&quot;.&quot;;[.B2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];&quot; &quot;;[.B2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];&quot;.&quot;;[.A21];&quot;.&quot;;[.B2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];&quot; &quot;;[.B2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];&quot;.&quot;;[.A22];&quot;.&quot;;[.B2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];&quot; &quot;;[.B2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];&quot;.&quot;;[.A23];&quot;.&quot;;[.B2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];&quot; &quot;;[.B2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];&quot;.&quot;;[.A24];&quot;.&quot;;[.B2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];&quot; &quot;;[.B2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];&quot;.&quot;;[.A25];&quot;.&quot;;[.B2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];&quot; &quot;;[.B2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];&quot;.&quot;;[.A26];&quot;.&quot;;[.B2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];&quot; &quot;;[.B2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];&quot;.&quot;;[.A27];&quot;.&quot;;[.B2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];&quot; &quot;;[.B2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];&quot;.&quot;;[.A28];&quot;.&quot;;[.B2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];&quot; &quot;;[.B2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];&quot;.&quot;;[.A29];&quot;.&quot;;[.B2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];&quot; &quot;;[.B3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];&quot;.&quot;;[.A30];&quot;.&quot;;[.B3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];&quot; &quot;;[.B3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];&quot;.&quot;;[.A31];&quot;.&quot;;[.B3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];&quot; &quot;;[.B3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];&quot;.&quot;;[.A32];&quot;.&quot;;[.B3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];&quot; &quot;;[.B3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];&quot;.&quot;;[.A33];&quot;.&quot;;[.B3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];&quot; &quot;;[.B3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];&quot;.&quot;;[.A34];&quot;.&quot;;[.B3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];&quot; &quot;;[.B3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];&quot;.&quot;;[.A35];&quot;.&quot;;[.B3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];&quot; &quot;;[.B3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];&quot;.&quot;;[.A36];&quot;.&quot;;[.B3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];&quot; &quot;;[.B3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];&quot;.&quot;;[.A37];&quot;.&quot;;[.B3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];&quot; &quot;;[.B3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];&quot;.&quot;;[.A38];&quot;.&quot;;[.B3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];&quot; &quot;;[.B3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];&quot;.&quot;;[.A39];&quot;.&quot;;[.B3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];&quot; &quot;;[.B4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];&quot;.&quot;;[.A40];&quot;.&quot;;[.B4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];&quot; &quot;;[.B4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];&quot;.&quot;;[.A41];&quot;.&quot;;[.B4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];&quot; &quot;;[.B4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];&quot;.&quot;;[.A42];&quot;.&quot;;[.B4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];&quot; &quot;;[.B4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];&quot;.&quot;;[.A43];&quot;.&quot;;[.B4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];&quot; &quot;;[.B4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];&quot;.&quot;;[.A44];&quot;.&quot;;[.B4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5];&quot; &quot;;[.B4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5];&quot;.&quot;;[.A45];&quot;.&quot;;[.B4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6];&quot; &quot;;[.B4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6];&quot;.&quot;;[.A46];&quot;.&quot;;[.B4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7];&quot; &quot;;[.B4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7];&quot;.&quot;;[.A47];&quot;.&quot;;[.B4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8];&quot; &quot;;[.B4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8];&quot;.&quot;;[.A48];&quot;.&quot;;[.B4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9];&quot; &quot;;[.B4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9];&quot;.&quot;;[.A49];&quot;.&quot;;[.B4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0];&quot; &quot;;[.B5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0];&quot;.&quot;;[.A50];&quot;.&quot;;[.B5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1];&quot; &quot;;[.B5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1];&quot;.&quot;;[.A51];&quot;.&quot;;[.B5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2];&quot; &quot;;[.B5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2];&quot;.&quot;;[.A52];&quot;.&quot;;[.B5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3];&quot; &quot;;[.B5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3];&quot;.&quot;;[.A53];&quot;.&quot;;[.B5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4];&quot; &quot;;[.B5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4];&quot;.&quot;;[.A54];&quot;.&quot;;[.B5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5];&quot; &quot;;[.B5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5];&quot;.&quot;;[.A55];&quot;.&quot;;[.B5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6];&quot; &quot;;[.B5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6];&quot;.&quot;;[.A56];&quot;.&quot;;[.B5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7];&quot; &quot;;[.B5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7];&quot;.&quot;;[.A57];&quot;.&quot;;[.B5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8];&quot; &quot;;[.B5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8];&quot;.&quot;;[.A58];&quot;.&quot;;[.B5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59];&quot; &quot;;[.B5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59];&quot;.&quot;;[.A59];&quot;.&quot;;[.B5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0];&quot; &quot;;[.B6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0];&quot;.&quot;;[.A60];&quot;.&quot;;[.B6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1];&quot; &quot;;[.B6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1];&quot;.&quot;;[.A61];&quot;.&quot;;[.B6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2];&quot; &quot;;[.B6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2];&quot;.&quot;;[.A62];&quot;.&quot;;[.B6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3];&quot; &quot;;[.B6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3];&quot;.&quot;;[.A63];&quot;.&quot;;[.B6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4];&quot; &quot;;[.B6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4];&quot;.&quot;;[.A64];&quot;.&quot;;[.B6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5];&quot; &quot;;[.B6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5];&quot;.&quot;;[.A65];&quot;.&quot;;[.B6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6];&quot; &quot;;[.B6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6];&quot;.&quot;;[.A66];&quot;.&quot;;[.B6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7];&quot; &quot;;[.B6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7];&quot;.&quot;;[.A67];&quot;.&quot;;[.B6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8];&quot; &quot;;[.B6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8];&quot;.&quot;;[.A68];&quot;.&quot;;[.B6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69];&quot; &quot;;[.B6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69];&quot;.&quot;;[.A69];&quot;.&quot;;[.B6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0];&quot; &quot;;[.B7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0];&quot;.&quot;;[.A70];&quot;.&quot;;[.B7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1];&quot; &quot;;[.B7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1];&quot;.&quot;;[.A71];&quot;.&quot;;[.B7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2];&quot; &quot;;[.B7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2];&quot;.&quot;;[.A72];&quot;.&quot;;[.B7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3];&quot; &quot;;[.B7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3];&quot;.&quot;;[.A73];&quot;.&quot;;[.B7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4];&quot; &quot;;[.B7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4];&quot;.&quot;;[.A74];&quot;.&quot;;[.B7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5];&quot; &quot;;[.B7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5];&quot;.&quot;;[.A75];&quot;.&quot;;[.B7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6];&quot; &quot;;[.B7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6];&quot;.&quot;;[.A76];&quot;.&quot;;[.B7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7];&quot; &quot;;[.B7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7];&quot;.&quot;;[.A77];&quot;.&quot;;[.B7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8];&quot; &quot;;[.B7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8];&quot;.&quot;;[.A78];&quot;.&quot;;[.B7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79];&quot; &quot;;[.B7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79];&quot;.&quot;;[.A79];&quot;.&quot;;[.B7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0];&quot; &quot;;[.B8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0];&quot;.&quot;;[.A80];&quot;.&quot;;[.B8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1];&quot; &quot;;[.B8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1];&quot;.&quot;;[.A81];&quot;.&quot;;[.B8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2];&quot; &quot;;[.B8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2];&quot;.&quot;;[.A82];&quot;.&quot;;[.B8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3];&quot; &quot;;[.B8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3];&quot;.&quot;;[.A83];&quot;.&quot;;[.B8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4];&quot; &quot;;[.B8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4];&quot;.&quot;;[.A84];&quot;.&quot;;[.B8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5];&quot; &quot;;[.B8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5];&quot;.&quot;;[.A85];&quot;.&quot;;[.B8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6];&quot; &quot;;[.B8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6];&quot;.&quot;;[.A86];&quot;.&quot;;[.B8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7];&quot; &quot;;[.B8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7];&quot;.&quot;;[.A87];&quot;.&quot;;[.B8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8];&quot; &quot;;[.B8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8];&quot;.&quot;;[.A88];&quot;.&quot;;[.B8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89];&quot; &quot;;[.B8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89];&quot;.&quot;;[.A89];&quot;.&quot;;[.B8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0];&quot; &quot;;[.B9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0];&quot;.&quot;;[.A90];&quot;.&quot;;[.B9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1];&quot; &quot;;[.B9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1];&quot;.&quot;;[.A91];&quot;.&quot;;[.B9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2];&quot; &quot;;[.B9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2];&quot;.&quot;;[.A92];&quot;.&quot;;[.B9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3];&quot; &quot;;[.B9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3];&quot;.&quot;;[.A93];&quot;.&quot;;[.B9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4];&quot; &quot;;[.B9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4];&quot;.&quot;;[.A94];&quot;.&quot;;[.B9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5];&quot; &quot;;[.B9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5];&quot;.&quot;;[.A95];&quot;.&quot;;[.B9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6];&quot; &quot;;[.B9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6];&quot;.&quot;;[.A96];&quot;.&quot;;[.B9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7];&quot; &quot;;[.B9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7];&quot;.&quot;;[.A97];&quot;.&quot;;[.B9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8];&quot; &quot;;[.B9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8];&quot;.&quot;;[.A98];&quot;.&quot;;[.B9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99];&quot; &quot;;[.B9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99];&quot;.&quot;;[.A99];&quot;.&quot;;[.B9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0];&quot; &quot;;[.B10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0];&quot;.&quot;;[.A100];&quot;.&quot;;[.B10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1];&quot; &quot;;[.B10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1];&quot;.&quot;;[.A101];&quot;.&quot;;[.B10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2];&quot; &quot;;[.B10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2];&quot;.&quot;;[.A102];&quot;.&quot;;[.B10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3];&quot; &quot;;[.B10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3];&quot;.&quot;;[.A103];&quot;.&quot;;[.B10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4];&quot; &quot;;[.B10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4];&quot;.&quot;;[.A104];&quot;.&quot;;[.B10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5];&quot; &quot;;[.B10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5];&quot;.&quot;;[.A105];&quot;.&quot;;[.B10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6];&quot; &quot;;[.B10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6];&quot;.&quot;;[.A106];&quot;.&quot;;[.B10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7];&quot; &quot;;[.B10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7];&quot;.&quot;;[.A107];&quot;.&quot;;[.B10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8];&quot; &quot;;[.B10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8];&quot;.&quot;;[.A108];&quot;.&quot;;[.B10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09];&quot; &quot;;[.B10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09];&quot;.&quot;;[.A109];&quot;.&quot;;[.B10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0];&quot; &quot;;[.B11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0];&quot;.&quot;;[.A110];&quot;.&quot;;[.B11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1];&quot; &quot;;[.B11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1];&quot;.&quot;;[.A111];&quot;.&quot;;[.B11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2];&quot; &quot;;[.B11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2];&quot;.&quot;;[.A112];&quot;.&quot;;[.B11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3];&quot; &quot;;[.B11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3];&quot;.&quot;;[.A113];&quot;.&quot;;[.B11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4];&quot; &quot;;[.B11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4];&quot;.&quot;;[.A114];&quot;.&quot;;[.B11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5];&quot; &quot;;[.B11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5];&quot;.&quot;;[.A115];&quot;.&quot;;[.B11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6];&quot; &quot;;[.B11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6];&quot;.&quot;;[.A116];&quot;.&quot;;[.B11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7];&quot; &quot;;[.B11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7];&quot;.&quot;;[.A117];&quot;.&quot;;[.B11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8];&quot; &quot;;[.B11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8];&quot;.&quot;;[.A118];&quot;.&quot;;[.B11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19];&quot; &quot;;[.B11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19];&quot;.&quot;;[.A119];&quot;.&quot;;[.B11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0];&quot; &quot;;[.B12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0];&quot;.&quot;;[.A120];&quot;.&quot;;[.B12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1];&quot; &quot;;[.B12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1];&quot;.&quot;;[.A121];&quot;.&quot;;[.B12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2];&quot; &quot;;[.B12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2];&quot;.&quot;;[.A122];&quot;.&quot;;[.B12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3];&quot; &quot;;[.B12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3];&quot;.&quot;;[.A123];&quot;.&quot;;[.B12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4];&quot; &quot;;[.B12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4];&quot;.&quot;;[.A124];&quot;.&quot;;[.B12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5];&quot; &quot;;[.B12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5];&quot;.&quot;;[.A125];&quot;.&quot;;[.B12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6];&quot; &quot;;[.B12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6];&quot;.&quot;;[.A126];&quot;.&quot;;[.B12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7];&quot; &quot;;[.B12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7];&quot;.&quot;;[.A127];&quot;.&quot;;[.B12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8];&quot; &quot;;[.B12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8];&quot;.&quot;;[.A128];&quot;.&quot;;[.B12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29];&quot; &quot;;[.B12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29];&quot;.&quot;;[.A129];&quot;.&quot;;[.B12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0];&quot; &quot;;[.B13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0];&quot;.&quot;;[.A130];&quot;.&quot;;[.B13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1];&quot; &quot;;[.B13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1];&quot;.&quot;;[.A131];&quot;.&quot;;[.B13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2];&quot; &quot;;[.B13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2];&quot;.&quot;;[.A132];&quot;.&quot;;[.B13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3];&quot; &quot;;[.B13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3];&quot;.&quot;;[.A133];&quot;.&quot;;[.B13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4];&quot; &quot;;[.B13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4];&quot;.&quot;;[.A134];&quot;.&quot;;[.B13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5];&quot; &quot;;[.B13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5];&quot;.&quot;;[.A135];&quot;.&quot;;[.B13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6];&quot; &quot;;[.B13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6];&quot;.&quot;;[.A136];&quot;.&quot;;[.B13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7];&quot; &quot;;[.B13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7];&quot;.&quot;;[.A137];&quot;.&quot;;[.B13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8];&quot; &quot;;[.B13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8];&quot;.&quot;;[.A138];&quot;.&quot;;[.B13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39];&quot; &quot;;[.B13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39];&quot;.&quot;;[.A139];&quot;.&quot;;[.B13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0];&quot; &quot;;[.B14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0];&quot;.&quot;;[.A140];&quot;.&quot;;[.B14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1];&quot; &quot;;[.B14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1];&quot;.&quot;;[.A141];&quot;.&quot;;[.B14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2];&quot; &quot;;[.B14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2];&quot;.&quot;;[.A142];&quot;.&quot;;[.B14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3];&quot; &quot;;[.B14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3];&quot;.&quot;;[.A143];&quot;.&quot;;[.B14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4];&quot; &quot;;[.B14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4];&quot;.&quot;;[.A144];&quot;.&quot;;[.B14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5];&quot; &quot;;[.B14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5];&quot;.&quot;;[.A145];&quot;.&quot;;[.B14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6];&quot; &quot;;[.B14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6];&quot;.&quot;;[.A146];&quot;.&quot;;[.B14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7];&quot; &quot;;[.B14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7];&quot;.&quot;;[.A147];&quot;.&quot;;[.B14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8];&quot; &quot;;[.B14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8];&quot;.&quot;;[.A148];&quot;.&quot;;[.B14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49];&quot; &quot;;[.B14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49];&quot;.&quot;;[.A149];&quot;.&quot;;[.B14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0];&quot; &quot;;[.B15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0];&quot;.&quot;;[.A150];&quot;.&quot;;[.B15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1];&quot; &quot;;[.B15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1];&quot;.&quot;;[.A151];&quot;.&quot;;[.B15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2];&quot; &quot;;[.B15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2];&quot;.&quot;;[.A152];&quot;.&quot;;[.B15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3];&quot; &quot;;[.B15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3];&quot;.&quot;;[.A153];&quot;.&quot;;[.B15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4];&quot; &quot;;[.B15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4];&quot;.&quot;;[.A154];&quot;.&quot;;[.B15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5];&quot; &quot;;[.B15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5];&quot;.&quot;;[.A155];&quot;.&quot;;[.B15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6];&quot; &quot;;[.B15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6];&quot;.&quot;;[.A156];&quot;.&quot;;[.B15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7];&quot; &quot;;[.B15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7];&quot;.&quot;;[.A157];&quot;.&quot;;[.B15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8];&quot; &quot;;[.B15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8];&quot;.&quot;;[.A158];&quot;.&quot;;[.B15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59];&quot; &quot;;[.B15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59];&quot;.&quot;;[.A159];&quot;.&quot;;[.B15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0];&quot; &quot;;[.B16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0];&quot;.&quot;;[.A160];&quot;.&quot;;[.B16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1];&quot; &quot;;[.B16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1];&quot;.&quot;;[.A161];&quot;.&quot;;[.B16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2];&quot; &quot;;[.B16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2];&quot;.&quot;;[.A162];&quot;.&quot;;[.B16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3];&quot; &quot;;[.B16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3];&quot;.&quot;;[.A163];&quot;.&quot;;[.B16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4];&quot; &quot;;[.B16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4];&quot;.&quot;;[.A164];&quot;.&quot;;[.B16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5];&quot; &quot;;[.B16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5];&quot;.&quot;;[.A165];&quot;.&quot;;[.B16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6];&quot; &quot;;[.B16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6];&quot;.&quot;;[.A166];&quot;.&quot;;[.B16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7];&quot; &quot;;[.B16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7];&quot;.&quot;;[.A167];&quot;.&quot;;[.B16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8];&quot; &quot;;[.B16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8];&quot;.&quot;;[.A168];&quot;.&quot;;[.B16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69];&quot; &quot;;[.B16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69];&quot;.&quot;;[.A169];&quot;.&quot;;[.B16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0];&quot; &quot;;[.B17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0];&quot;.&quot;;[.A170];&quot;.&quot;;[.B17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1];&quot; &quot;;[.B17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1];&quot;.&quot;;[.A171];&quot;.&quot;;[.B17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2];&quot; &quot;;[.B17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2];&quot;.&quot;;[.A172];&quot;.&quot;;[.B17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3];&quot; &quot;;[.B17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3];&quot;.&quot;;[.A173];&quot;.&quot;;[.B17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4];&quot; &quot;;[.B17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4];&quot;.&quot;;[.A174];&quot;.&quot;;[.B17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5];&quot; &quot;;[.B17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5];&quot;.&quot;;[.A175];&quot;.&quot;;[.B17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6];&quot; &quot;;[.B17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6];&quot;.&quot;;[.A176];&quot;.&quot;;[.B17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7];&quot; &quot;;[.B17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7];&quot;.&quot;;[.A177];&quot;.&quot;;[.B17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8];&quot; &quot;;[.B17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8];&quot;.&quot;;[.A178];&quot;.&quot;;[.B17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79];&quot; &quot;;[.B17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79];&quot;.&quot;;[.A179];&quot;.&quot;;[.B17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0];&quot; &quot;;[.B18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0];&quot;.&quot;;[.A180];&quot;.&quot;;[.B18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1];&quot; &quot;;[.B18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1];&quot;.&quot;;[.A181];&quot;.&quot;;[.B18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2];&quot; &quot;;[.B18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2];&quot;.&quot;;[.A182];&quot;.&quot;;[.B18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3];&quot; &quot;;[.B18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3];&quot;.&quot;;[.A183];&quot;.&quot;;[.B18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4];&quot; &quot;;[.B18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4];&quot;.&quot;;[.A184];&quot;.&quot;;[.B18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5];&quot; &quot;;[.B18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5];&quot;.&quot;;[.A185];&quot;.&quot;;[.B18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6];&quot; &quot;;[.B18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6];&quot;.&quot;;[.A186];&quot;.&quot;;[.B18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7];&quot; &quot;;[.B18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7];&quot;.&quot;;[.A187];&quot;.&quot;;[.B18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8];&quot; &quot;;[.B18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8];&quot;.&quot;;[.A188];&quot;.&quot;;[.B18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89];&quot; &quot;;[.B18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89];&quot;.&quot;;[.A189];&quot;.&quot;;[.B18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0];&quot; &quot;;[.B19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0];&quot;.&quot;;[.A190];&quot;.&quot;;[.B19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1];&quot; &quot;;[.B19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1];&quot;.&quot;;[.A191];&quot;.&quot;;[.B19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2];&quot; &quot;;[.B19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2];&quot;.&quot;;[.A192];&quot;.&quot;;[.B19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3];&quot; &quot;;[.B19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3];&quot;.&quot;;[.A193];&quot;.&quot;;[.B19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4];&quot; &quot;;[.B19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4];&quot;.&quot;;[.A194];&quot;.&quot;;[.B19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5];&quot; &quot;;[.B19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5];&quot;.&quot;;[.A195];&quot;.&quot;;[.B19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6];&quot; &quot;;[.B19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6];&quot;.&quot;;[.A196];&quot;.&quot;;[.B19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7];&quot; &quot;;[.B19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7];&quot;.&quot;;[.A197];&quot;.&quot;;[.B19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8];&quot; &quot;;[.B19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8];&quot;.&quot;;[.A198];&quot;.&quot;;[.B19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199];&quot; &quot;;[.B19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199];&quot;.&quot;;[.A199];&quot;.&quot;;[.B19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0];&quot; &quot;;[.B20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0];&quot;.&quot;;[.A200];&quot;.&quot;;[.B20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1];&quot; &quot;;[.B20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1];&quot;.&quot;;[.A201];&quot;.&quot;;[.B20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2];&quot; &quot;;[.B20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2];&quot;.&quot;;[.A202];&quot;.&quot;;[.B20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3];&quot; &quot;;[.B20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3];&quot;.&quot;;[.A203];&quot;.&quot;;[.B20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4];&quot; &quot;;[.B20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4];&quot;.&quot;;[.A204];&quot;.&quot;;[.B20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5];&quot; &quot;;[.B20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5];&quot;.&quot;;[.A205];&quot;.&quot;;[.B20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6];&quot; &quot;;[.B20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6];&quot;.&quot;;[.A206];&quot;.&quot;;[.B20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7];&quot; &quot;;[.B20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7];&quot;.&quot;;[.A207];&quot;.&quot;;[.B20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8];&quot; &quot;;[.B20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8];&quot;.&quot;;[.A208];&quot;.&quot;;[.B20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09];&quot; &quot;;[.B20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09];&quot;.&quot;;[.A209];&quot;.&quot;;[.B20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0];&quot; &quot;;[.B21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0];&quot;.&quot;;[.A210];&quot;.&quot;;[.B21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1];&quot; &quot;;[.B21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1];&quot;.&quot;;[.A211];&quot;.&quot;;[.B21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2];&quot; &quot;;[.B21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2];&quot;.&quot;;[.A212];&quot;.&quot;;[.B21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3];&quot; &quot;;[.B21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3];&quot;.&quot;;[.A213];&quot;.&quot;;[.B21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4];&quot; &quot;;[.B21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4];&quot;.&quot;;[.A214];&quot;.&quot;;[.B21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5];&quot; &quot;;[.B21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5];&quot;.&quot;;[.A215];&quot;.&quot;;[.B21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6];&quot; &quot;;[.B21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6];&quot;.&quot;;[.A216];&quot;.&quot;;[.B21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7];&quot; &quot;;[.B21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7];&quot;.&quot;;[.A217];&quot;.&quot;;[.B21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8];&quot; &quot;;[.B21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8];&quot;.&quot;;[.A218];&quot;.&quot;;[.B21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19];&quot; &quot;;[.B21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19];&quot;.&quot;;[.A219];&quot;.&quot;;[.B21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0];&quot; &quot;;[.B22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0];&quot;.&quot;;[.A220];&quot;.&quot;;[.B22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1];&quot; &quot;;[.B22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1];&quot;.&quot;;[.A221];&quot;.&quot;;[.B22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2];&quot; &quot;;[.B22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2];&quot;.&quot;;[.A222];&quot;.&quot;;[.B22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3];&quot; &quot;;[.B22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3];&quot;.&quot;;[.A223];&quot;.&quot;;[.B22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4];&quot; &quot;;[.B22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4];&quot;.&quot;;[.A224];&quot;.&quot;;[.B22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5];&quot; &quot;;[.B22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5];&quot;.&quot;;[.A225];&quot;.&quot;;[.B22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6];&quot; &quot;;[.B22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6];&quot;.&quot;;[.A226];&quot;.&quot;;[.B22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7];&quot; &quot;;[.B22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7];&quot;.&quot;;[.A227];&quot;.&quot;;[.B22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8];&quot; &quot;;[.B22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8];&quot;.&quot;;[.A228];&quot;.&quot;;[.B22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29];&quot; &quot;;[.B22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29];&quot;.&quot;;[.A229];&quot;.&quot;;[.B22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0];&quot; &quot;;[.B23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0];&quot;.&quot;;[.A230];&quot;.&quot;;[.B23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1];&quot; &quot;;[.B23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1];&quot;.&quot;;[.A231];&quot;.&quot;;[.B23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2];&quot; &quot;;[.B23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2];&quot;.&quot;;[.A232];&quot;.&quot;;[.B23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3];&quot; &quot;;[.B23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3];&quot;.&quot;;[.A233];&quot;.&quot;;[.B23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4];&quot; &quot;;[.B23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4];&quot;.&quot;;[.A234];&quot;.&quot;;[.B23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5];&quot; &quot;;[.B23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5];&quot;.&quot;;[.A235];&quot;.&quot;;[.B23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6];&quot; &quot;;[.B23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6];&quot;.&quot;;[.A236];&quot;.&quot;;[.B23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7];&quot; &quot;;[.B23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7];&quot;.&quot;;[.A237];&quot;.&quot;;[.B23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8];&quot; &quot;;[.B23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8];&quot;.&quot;;[.A238];&quot;.&quot;;[.B23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39];&quot; &quot;;[.B23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39];&quot;.&quot;;[.A239];&quot;.&quot;;[.B23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0];&quot; &quot;;[.B24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0];&quot;.&quot;;[.A240];&quot;.&quot;;[.B24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1];&quot; &quot;;[.B24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1];&quot;.&quot;;[.A241];&quot;.&quot;;[.B24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2];&quot; &quot;;[.B24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2];&quot;.&quot;;[.A242];&quot;.&quot;;[.B24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3];&quot; &quot;;[.B24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3];&quot;.&quot;;[.A243];&quot;.&quot;;[.B24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4];&quot; &quot;;[.B24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4];&quot;.&quot;;[.A244];&quot;.&quot;;[.B24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5];&quot; &quot;;[.B24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5];&quot;.&quot;;[.A245];&quot;.&quot;;[.B24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6];&quot; &quot;;[.B24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6];&quot;.&quot;;[.A246];&quot;.&quot;;[.B24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7];&quot; &quot;;[.B24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7];&quot;.&quot;;[.A247];&quot;.&quot;;[.B24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8];&quot; &quot;;[.B24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8];&quot;.&quot;;[.A248];&quot;.&quot;;[.B24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49];&quot; &quot;;[.B24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49];&quot;.&quot;;[.A249];&quot;.&quot;;[.B24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0];&quot; &quot;;[.B25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0];&quot;.&quot;;[.A250];&quot;.&quot;;[.B25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1];&quot; &quot;;[.B25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1];&quot;.&quot;;[.A251];&quot;.&quot;;[.B25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2];&quot; &quot;;[.B25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2];&quot;.&quot;;[.A252];&quot;.&quot;;[.B25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3];&quot; &quot;;[.B25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3];&quot;.&quot;;[.A253];&quot;.&quot;;[.B25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4];&quot; &quot;;[.B25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4];&quot;.&quot;;[.A254];&quot;.&quot;;[.B25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5];&quot; &quot;;[.B25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5];&quot;.&quot;;[.A255];&quot;.&quot;;[.B25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6];&quot; &quot;;[.B25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6];&quot;.&quot;;[.A256];&quot;.&quot;;[.B25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7];&quot; &quot;;[.B25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7];&quot;.&quot;;[.A257];&quot;.&quot;;[.B25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8];&quot; &quot;;[.B25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8];&quot;.&quot;;[.A258];&quot;.&quot;;[.B25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59];&quot; &quot;;[.B25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59];&quot;.&quot;;[.A259];&quot;.&quot;;[.B25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0];&quot; &quot;;[.B26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0];&quot;.&quot;;[.A260];&quot;.&quot;;[.B26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1];&quot; &quot;;[.B26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1];&quot;.&quot;;[.A261];&quot;.&quot;;[.B26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2];&quot; &quot;;[.B26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2];&quot;.&quot;;[.A262];&quot;.&quot;;[.B26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3];&quot; &quot;;[.B26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3];&quot;.&quot;;[.A263];&quot;.&quot;;[.B26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4];&quot; &quot;;[.B26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4];&quot;.&quot;;[.A264];&quot;.&quot;;[.B26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5];&quot; &quot;;[.B26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5];&quot;.&quot;;[.A265];&quot;.&quot;;[.B26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6];&quot; &quot;;[.B26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6];&quot;.&quot;;[.A266];&quot;.&quot;;[.B26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7];&quot; &quot;;[.B26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7];&quot;.&quot;;[.A267];&quot;.&quot;;[.B26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8];&quot; &quot;;[.B26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8];&quot;.&quot;;[.A268];&quot;.&quot;;[.B26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69];&quot; &quot;;[.B26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69];&quot;.&quot;;[.A269];&quot;.&quot;;[.B26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0];&quot; &quot;;[.B27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0];&quot;.&quot;;[.A270];&quot;.&quot;;[.B27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1];&quot; &quot;;[.B27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1];&quot;.&quot;;[.A271];&quot;.&quot;;[.B27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2];&quot; &quot;;[.B27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2];&quot;.&quot;;[.A272];&quot;.&quot;;[.B27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3];&quot; &quot;;[.B27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3];&quot;.&quot;;[.A273];&quot;.&quot;;[.B27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4];&quot; &quot;;[.B27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4];&quot;.&quot;;[.A274];&quot;.&quot;;[.B27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5];&quot; &quot;;[.B27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5];&quot;.&quot;;[.A275];&quot;.&quot;;[.B27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6];&quot; &quot;;[.B27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6];&quot;.&quot;;[.A276];&quot;.&quot;;[.B27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7];&quot; &quot;;[.B27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7];&quot;.&quot;;[.A277];&quot;.&quot;;[.B27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8];&quot; &quot;;[.B27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8];&quot;.&quot;;[.A278];&quot;.&quot;;[.B27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79];&quot; &quot;;[.B27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79];&quot;.&quot;;[.A279];&quot;.&quot;;[.B27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0];&quot; &quot;;[.B28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0];&quot;.&quot;;[.A280];&quot;.&quot;;[.B28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1];&quot; &quot;;[.B28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1];&quot;.&quot;;[.A281];&quot;.&quot;;[.B28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2];&quot; &quot;;[.B28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2];&quot;.&quot;;[.A282];&quot;.&quot;;[.B28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3];&quot; &quot;;[.B28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3];&quot;.&quot;;[.A283];&quot;.&quot;;[.B28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4];&quot; &quot;;[.B28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4];&quot;.&quot;;[.A284];&quot;.&quot;;[.B28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5];&quot; &quot;;[.B28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5];&quot;.&quot;;[.A285];&quot;.&quot;;[.B28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6];&quot; &quot;;[.B28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6];&quot;.&quot;;[.A286];&quot;.&quot;;[.B28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7];&quot; &quot;;[.B28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7];&quot;.&quot;;[.A287];&quot;.&quot;;[.B28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8];&quot; &quot;;[.B28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8];&quot;.&quot;;[.A288];&quot;.&quot;;[.B28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89];&quot; &quot;;[.B28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89];&quot;.&quot;;[.A289];&quot;.&quot;;[.B28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0];&quot; &quot;;[.B29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0];&quot;.&quot;;[.A290];&quot;.&quot;;[.B29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1];&quot; &quot;;[.B29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1];&quot;.&quot;;[.A291];&quot;.&quot;;[.B29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2];&quot; &quot;;[.B29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2];&quot;.&quot;;[.A292];&quot;.&quot;;[.B29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3];&quot; &quot;;[.B29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3];&quot;.&quot;;[.A293];&quot;.&quot;;[.B29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4];&quot; &quot;;[.B29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4];&quot;.&quot;;[.A294];&quot;.&quot;;[.B29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5];&quot; &quot;;[.B29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5];&quot;.&quot;;[.A295];&quot;.&quot;;[.B29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6];&quot; &quot;;[.B29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6];&quot;.&quot;;[.A296];&quot;.&quot;;[.B29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7];&quot; &quot;;[.B29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7];&quot;.&quot;;[.A297];&quot;.&quot;;[.B29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8];&quot; &quot;;[.B29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8];&quot;.&quot;;[.A298];&quot;.&quot;;[.B29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299];&quot; &quot;;[.B29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299];&quot;.&quot;;[.A299];&quot;.&quot;;[.B29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0];&quot; &quot;;[.B30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0];&quot;.&quot;;[.A300];&quot;.&quot;;[.B30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1];&quot; &quot;;[.B30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1];&quot;.&quot;;[.A301];&quot;.&quot;;[.B30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2];&quot; &quot;;[.B30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2];&quot;.&quot;;[.A302];&quot;.&quot;;[.B30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3];&quot; &quot;;[.B30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3];&quot;.&quot;;[.A303];&quot;.&quot;;[.B30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4];&quot; &quot;;[.B30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4];&quot;.&quot;;[.A304];&quot;.&quot;;[.B30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5];&quot; &quot;;[.B30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5];&quot;.&quot;;[.A305];&quot;.&quot;;[.B30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6];&quot; &quot;;[.B30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6];&quot;.&quot;;[.A306];&quot;.&quot;;[.B30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7];&quot; &quot;;[.B30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7];&quot;.&quot;;[.A307];&quot;.&quot;;[.B30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8];&quot; &quot;;[.B30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8];&quot;.&quot;;[.A308];&quot;.&quot;;[.B30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09];&quot; &quot;;[.B30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09];&quot;.&quot;;[.A309];&quot;.&quot;;[.B30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0];&quot; &quot;;[.B31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0];&quot;.&quot;;[.A310];&quot;.&quot;;[.B31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1];&quot; &quot;;[.B31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1];&quot;.&quot;;[.A311];&quot;.&quot;;[.B31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2];&quot; &quot;;[.B31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2];&quot;.&quot;;[.A312];&quot;.&quot;;[.B31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3];&quot; &quot;;[.B31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3];&quot;.&quot;;[.A313];&quot;.&quot;;[.B31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4];&quot; &quot;;[.B31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4];&quot;.&quot;;[.A314];&quot;.&quot;;[.B31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5];&quot; &quot;;[.B31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5];&quot;.&quot;;[.A315];&quot;.&quot;;[.B31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6];&quot; &quot;;[.B31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6];&quot;.&quot;;[.A316];&quot;.&quot;;[.B31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7];&quot; &quot;;[.B31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7];&quot;.&quot;;[.A317];&quot;.&quot;;[.B31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8];&quot; &quot;;[.B31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8];&quot;.&quot;;[.A318];&quot;.&quot;;[.B31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19];&quot; &quot;;[.B31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19];&quot;.&quot;;[.A319];&quot;.&quot;;[.B31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0];&quot; &quot;;[.B32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0];&quot;.&quot;;[.A320];&quot;.&quot;;[.B32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1];&quot; &quot;;[.B32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1];&quot;.&quot;;[.A321];&quot;.&quot;;[.B32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2];&quot; &quot;;[.B32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2];&quot;.&quot;;[.A322];&quot;.&quot;;[.B32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3];&quot; &quot;;[.B32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3];&quot;.&quot;;[.A323];&quot;.&quot;;[.B32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4];&quot; &quot;;[.B32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4];&quot;.&quot;;[.A324];&quot;.&quot;;[.B32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5];&quot; &quot;;[.B32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5];&quot;.&quot;;[.A325];&quot;.&quot;;[.B32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6];&quot; &quot;;[.B32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6];&quot;.&quot;;[.A326];&quot;.&quot;;[.B32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7];&quot; &quot;;[.B32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7];&quot;.&quot;;[.A327];&quot;.&quot;;[.B32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8];&quot; &quot;;[.B32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8];&quot;.&quot;;[.A328];&quot;.&quot;;[.B32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29];&quot; &quot;;[.B32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29];&quot;.&quot;;[.A329];&quot;.&quot;;[.B32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0];&quot; &quot;;[.B33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0];&quot;.&quot;;[.A330];&quot;.&quot;;[.B33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1];&quot; &quot;;[.B33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1];&quot;.&quot;;[.A331];&quot;.&quot;;[.B33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2];&quot; &quot;;[.B33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2];&quot;.&quot;;[.A332];&quot;.&quot;;[.B33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3];&quot; &quot;;[.B33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3];&quot;.&quot;;[.A333];&quot;.&quot;;[.B33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4];&quot; &quot;;[.B33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4];&quot;.&quot;;[.A334];&quot;.&quot;;[.B33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5];&quot; &quot;;[.B33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5];&quot;.&quot;;[.A335];&quot;.&quot;;[.B33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6];&quot; &quot;;[.B33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6];&quot;.&quot;;[.A336];&quot;.&quot;;[.B33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7];&quot; &quot;;[.B33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7];&quot;.&quot;;[.A337];&quot;.&quot;;[.B33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8];&quot; &quot;;[.B33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8];&quot;.&quot;;[.A338];&quot;.&quot;;[.B33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39];&quot; &quot;;[.B33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39];&quot;.&quot;;[.A339];&quot;.&quot;;[.B33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0];&quot; &quot;;[.B34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0];&quot;.&quot;;[.A340];&quot;.&quot;;[.B34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1];&quot; &quot;;[.B34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1];&quot;.&quot;;[.A341];&quot;.&quot;;[.B34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2];&quot; &quot;;[.B34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2];&quot;.&quot;;[.A342];&quot;.&quot;;[.B34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3];&quot; &quot;;[.B34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3];&quot;.&quot;;[.A343];&quot;.&quot;;[.B34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4];&quot; &quot;;[.B34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4];&quot;.&quot;;[.A344];&quot;.&quot;;[.B34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5];&quot; &quot;;[.B34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5];&quot;.&quot;;[.A345];&quot;.&quot;;[.B34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6];&quot; &quot;;[.B34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6];&quot;.&quot;;[.A346];&quot;.&quot;;[.B34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7];&quot; &quot;;[.B34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7];&quot;.&quot;;[.A347];&quot;.&quot;;[.B34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8];&quot; &quot;;[.B34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8];&quot;.&quot;;[.A348];&quot;.&quot;;[.B34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49];&quot; &quot;;[.B34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49];&quot;.&quot;;[.A349];&quot;.&quot;;[.B34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0];&quot; &quot;;[.B35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0];&quot;.&quot;;[.A350];&quot;.&quot;;[.B35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1];&quot; &quot;;[.B35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1];&quot;.&quot;;[.A351];&quot;.&quot;;[.B35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2];&quot; &quot;;[.B35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2];&quot;.&quot;;[.A352];&quot;.&quot;;[.B35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3];&quot; &quot;;[.B35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3];&quot;.&quot;;[.A353];&quot;.&quot;;[.B35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4];&quot; &quot;;[.B35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4];&quot;.&quot;;[.A354];&quot;.&quot;;[.B35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5];&quot; &quot;;[.B35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5];&quot;.&quot;;[.A355];&quot;.&quot;;[.B35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6];&quot; &quot;;[.B35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6];&quot;.&quot;;[.A356];&quot;.&quot;;[.B35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7];&quot; &quot;;[.B35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7];&quot;.&quot;;[.A357];&quot;.&quot;;[.B35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8];&quot; &quot;;[.B35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8];&quot;.&quot;;[.A358];&quot;.&quot;;[.B35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59];&quot; &quot;;[.B35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59];&quot;.&quot;;[.A359];&quot;.&quot;;[.B35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0];&quot; &quot;;[.B36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0];&quot;.&quot;;[.A360];&quot;.&quot;;[.B36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1];&quot; &quot;;[.B36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1];&quot;.&quot;;[.A361];&quot;.&quot;;[.B36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2];&quot; &quot;;[.B36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2];&quot;.&quot;;[.A362];&quot;.&quot;;[.B36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3];&quot; &quot;;[.B36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3];&quot;.&quot;;[.A363];&quot;.&quot;;[.B36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4];&quot; &quot;;[.B36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4];&quot;.&quot;;[.A364];&quot;.&quot;;[.B36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5];&quot; &quot;;[.B36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5];&quot;.&quot;;[.A365];&quot;.&quot;;[.B36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6];&quot; &quot;;[.B36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6];&quot;.&quot;;[.A366];&quot;.&quot;;[.B36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7];&quot; &quot;;[.B36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7];&quot;.&quot;;[.A367];&quot;.&quot;;[.B36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8];&quot; &quot;;[.B36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8];&quot;.&quot;;[.A368];&quot;.&quot;;[.B36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69];&quot; &quot;;[.B36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69];&quot;.&quot;;[.A369];&quot;.&quot;;[.B36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0];&quot; &quot;;[.B37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0];&quot;.&quot;;[.A370];&quot;.&quot;;[.B37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1];&quot; &quot;;[.B37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1];&quot;.&quot;;[.A371];&quot;.&quot;;[.B37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2];&quot; &quot;;[.B37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2];&quot;.&quot;;[.A372];&quot;.&quot;;[.B37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3];&quot; &quot;;[.B37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3];&quot;.&quot;;[.A373];&quot;.&quot;;[.B37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4];&quot; &quot;;[.B37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4];&quot;.&quot;;[.A374];&quot;.&quot;;[.B37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5];&quot; &quot;;[.B37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5];&quot;.&quot;;[.A375];&quot;.&quot;;[.B37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6];&quot; &quot;;[.B37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6];&quot;.&quot;;[.A376];&quot;.&quot;;[.B37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7];&quot; &quot;;[.B37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7];&quot;.&quot;;[.A377];&quot;.&quot;;[.B37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8];&quot; &quot;;[.B37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8];&quot;.&quot;;[.A378];&quot;.&quot;;[.B37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79];&quot; &quot;;[.B37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79];&quot;.&quot;;[.A379];&quot;.&quot;;[.B37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0];&quot; &quot;;[.B38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0];&quot;.&quot;;[.A380];&quot;.&quot;;[.B38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1];&quot; &quot;;[.B38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1];&quot;.&quot;;[.A381];&quot;.&quot;;[.B38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2];&quot; &quot;;[.B38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2];&quot;.&quot;;[.A382];&quot;.&quot;;[.B38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3];&quot; &quot;;[.B38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3];&quot;.&quot;;[.A383];&quot;.&quot;;[.B38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4];&quot; &quot;;[.B38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4];&quot;.&quot;;[.A384];&quot;.&quot;;[.B38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5];&quot; &quot;;[.B38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5];&quot;.&quot;;[.A385];&quot;.&quot;;[.B38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6];&quot; &quot;;[.B38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6];&quot;.&quot;;[.A386];&quot;.&quot;;[.B38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7];&quot; &quot;;[.B38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7];&quot;.&quot;;[.A387];&quot;.&quot;;[.B38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8];&quot; &quot;;[.B38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8];&quot;.&quot;;[.A388];&quot;.&quot;;[.B38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89];&quot; &quot;;[.B38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89];&quot;.&quot;;[.A389];&quot;.&quot;;[.B38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0];&quot; &quot;;[.B39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0];&quot;.&quot;;[.A390];&quot;.&quot;;[.B39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1];&quot; &quot;;[.B39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1];&quot;.&quot;;[.A391];&quot;.&quot;;[.B39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2];&quot; &quot;;[.B39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2];&quot;.&quot;;[.A392];&quot;.&quot;;[.B39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3];&quot; &quot;;[.B39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3];&quot;.&quot;;[.A393];&quot;.&quot;;[.B39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4];&quot; &quot;;[.B39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4];&quot;.&quot;;[.A394];&quot;.&quot;;[.B39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5];&quot; &quot;;[.B39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5];&quot;.&quot;;[.A395];&quot;.&quot;;[.B39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6];&quot; &quot;;[.B39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6];&quot;.&quot;;[.A396];&quot;.&quot;;[.B39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7];&quot; &quot;;[.B39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7];&quot;.&quot;;[.A397];&quot;.&quot;;[.B39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8];&quot; &quot;;[.B39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8];&quot;.&quot;;[.A398];&quot;.&quot;;[.B39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399];&quot; &quot;;[.B39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399];&quot;.&quot;;[.A399];&quot;.&quot;;[.B39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0];&quot; &quot;;[.B40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0];&quot;.&quot;;[.A400];&quot;.&quot;;[.B40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1];&quot; &quot;;[.B40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1];&quot;.&quot;;[.A401];&quot;.&quot;;[.B40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2];&quot; &quot;;[.B40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2];&quot;.&quot;;[.A402];&quot;.&quot;;[.B40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3];&quot; &quot;;[.B40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3];&quot;.&quot;;[.A403];&quot;.&quot;;[.B40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4];&quot; &quot;;[.B40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4];&quot;.&quot;;[.A404];&quot;.&quot;;[.B40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5];&quot; &quot;;[.B40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5];&quot;.&quot;;[.A405];&quot;.&quot;;[.B40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6];&quot; &quot;;[.B40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6];&quot;.&quot;;[.A406];&quot;.&quot;;[.B40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7];&quot; &quot;;[.B40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7];&quot;.&quot;;[.A407];&quot;.&quot;;[.B40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8];&quot; &quot;;[.B40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8];&quot;.&quot;;[.A408];&quot;.&quot;;[.B40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09];&quot; &quot;;[.B40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09];&quot;.&quot;;[.A409];&quot;.&quot;;[.B40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0];&quot; &quot;;[.B41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0];&quot;.&quot;;[.A410];&quot;.&quot;;[.B41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1];&quot; &quot;;[.B41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1];&quot;.&quot;;[.A411];&quot;.&quot;;[.B41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2];&quot; &quot;;[.B41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2];&quot;.&quot;;[.A412];&quot;.&quot;;[.B41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3];&quot; &quot;;[.B41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3];&quot;.&quot;;[.A413];&quot;.&quot;;[.B41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4];&quot; &quot;;[.B41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4];&quot;.&quot;;[.A414];&quot;.&quot;;[.B41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5];&quot; &quot;;[.B41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5];&quot;.&quot;;[.A415];&quot;.&quot;;[.B41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6];&quot; &quot;;[.B41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6];&quot;.&quot;;[.A416];&quot;.&quot;;[.B41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7];&quot; &quot;;[.B41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7];&quot;.&quot;;[.A417];&quot;.&quot;;[.B41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8];&quot; &quot;;[.B41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8];&quot;.&quot;;[.A418];&quot;.&quot;;[.B41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19];&quot; &quot;;[.B41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19];&quot;.&quot;;[.A419];&quot;.&quot;;[.B41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0];&quot; &quot;;[.B42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0];&quot;.&quot;;[.A420];&quot;.&quot;;[.B42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1];&quot; &quot;;[.B42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1];&quot;.&quot;;[.A421];&quot;.&quot;;[.B42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2];&quot; &quot;;[.B42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2];&quot;.&quot;;[.A422];&quot;.&quot;;[.B42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3];&quot; &quot;;[.B42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3];&quot;.&quot;;[.A423];&quot;.&quot;;[.B42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4];&quot; &quot;;[.B42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4];&quot;.&quot;;[.A424];&quot;.&quot;;[.B42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5];&quot; &quot;;[.B42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5];&quot;.&quot;;[.A425];&quot;.&quot;;[.B42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6];&quot; &quot;;[.B42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6];&quot;.&quot;;[.A426];&quot;.&quot;;[.B42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7];&quot; &quot;;[.B42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7];&quot;.&quot;;[.A427];&quot;.&quot;;[.B42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8];&quot; &quot;;[.B42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8];&quot;.&quot;;[.A428];&quot;.&quot;;[.B42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29];&quot; &quot;;[.B42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29];&quot;.&quot;;[.A429];&quot;.&quot;;[.B42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0];&quot; &quot;;[.B43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0];&quot;.&quot;;[.A430];&quot;.&quot;;[.B43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1];&quot; &quot;;[.B43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1];&quot;.&quot;;[.A431];&quot;.&quot;;[.B43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2];&quot; &quot;;[.B43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2];&quot;.&quot;;[.A432];&quot;.&quot;;[.B43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3];&quot; &quot;;[.B43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3];&quot;.&quot;;[.A433];&quot;.&quot;;[.B43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4];&quot; &quot;;[.B43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4];&quot;.&quot;;[.A434];&quot;.&quot;;[.B43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5];&quot; &quot;;[.B43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5];&quot;.&quot;;[.A435];&quot;.&quot;;[.B43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6];&quot; &quot;;[.B43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6];&quot;.&quot;;[.A436];&quot;.&quot;;[.B43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7];&quot; &quot;;[.B43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7];&quot;.&quot;;[.A437];&quot;.&quot;;[.B43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8];&quot; &quot;;[.B43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8];&quot;.&quot;;[.A438];&quot;.&quot;;[.B43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39];&quot; &quot;;[.B43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39];&quot;.&quot;;[.A439];&quot;.&quot;;[.B43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0];&quot; &quot;;[.B44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0];&quot;.&quot;;[.A440];&quot;.&quot;;[.B44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1];&quot; &quot;;[.B44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1];&quot;.&quot;;[.A441];&quot;.&quot;;[.B44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2];&quot; &quot;;[.B44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2];&quot;.&quot;;[.A442];&quot;.&quot;;[.B44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3];&quot; &quot;;[.B44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3];&quot;.&quot;;[.A443];&quot;.&quot;;[.B44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4];&quot; &quot;;[.B444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4];&quot;.&quot;;[.A444];&quot;.&quot;;[.B444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5];&quot; &quot;;[.B445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5];&quot;.&quot;;[.A445];&quot;.&quot;;[.B445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6];&quot; &quot;;[.B446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6];&quot;.&quot;;[.A446];&quot;.&quot;;[.B446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7];&quot; &quot;;[.B447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7];&quot;.&quot;;[.A447];&quot;.&quot;;[.B447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8];&quot; &quot;;[.B448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8];&quot;.&quot;;[.A448];&quot;.&quot;;[.B448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49];&quot; &quot;;[.B449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49];&quot;.&quot;;[.A449];&quot;.&quot;;[.B449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50];&quot; &quot;;[.B450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50];&quot;.&quot;;[.A450];&quot;.&quot;;[.B450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51];&quot; &quot;;[.B451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51];&quot;.&quot;;[.A451];&quot;.&quot;;[.B451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52];&quot; &quot;;[.B452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52];&quot;.&quot;;[.A452];&quot;.&quot;;[.B452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ONCATENATE([.A453];&quot; &quot;;[.B453])" office:value-type="string" office:string-value=" " calcext:value-type="string">
            <text:p><text:s/></text:p>
          </table:table-cell>
          <table:table-cell table:formula="of:=SUBSTITUTE(SUBSTITUTE(SUBSTITUTE(SUBSTITUTE(SUBSTITUTE(SUBSTITUTE(SUBSTITUTE(LOWER(CONCATENATE([.C453];&quot;.&quot;;[.A453];&quot;.&quot;;[.B453]));&quot; &quot;;&quot;&quot;);&quot;ñ&quot;;&quot;n&quot;);&quot;á&quot;;&quot;a&quot;);&quot;é&quot;;&quot;e&quot;);&quot;í&quot;;&quot;i&quot;);&quot;ó&quot;;&quot;o&quot;);&quot;ú&quot;;&quot;u&quot;)" office:value-type="string" office:string-value=".." calcext:value-type="string">
            <text:p>..</text:p>
          </table:table-cell>
          <table:table-cell table:number-columns-repeated="2"/>
        </table:table-row>
      </table:table>
      <table:table table:name="bac1a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ity</text:p>
          </table:table-cell>
        </table:table-row>
        <table:table-row table:style-name="ro1">
          <table:table-cell office:value-type="string" calcext:value-type="string">
            <text:p>oscarmanuel.martinez.perez</text:p>
          </table:table-cell>
          <table:table-cell office:value-type="string" calcext:value-type="string">
            <text:p>changeme</text:p>
          </table:table-cell>
          <table:table-cell office:value-type="string" calcext:value-type="string">
            <text:p>Óscar Manuel</text:p>
          </table:table-cell>
          <table:table-cell office:value-type="string" calcext:value-type="string">
            <text:p>Martínez Pérez</text:p>
          </table:table-cell>
          <table:table-cell office:value-type="string" calcext:value-type="string">
            <text:p><text:a xlink:href="mailto:nonresponder@edu.xunta.es" xlink:type="simple">nonresponder@edu.xunta.es</text:a></text:p>
          </table:table-cell>
          <table:table-cell office:value-type="string" calcext:value-type="string">
            <text:p>Pobra</text:p>
          </table:table-cell>
        </table:table-row>
        <table:table-row table:style-name="ro1">
          <table:table-cell office:value-type="string" calcext:value-type="string">
            <text:p>juan.patino.delarosa</text:p>
          </table:table-cell>
          <table:table-cell office:value-type="string" calcext:value-type="string">
            <text:p>changeme</text:p>
          </table:table-cell>
          <table:table-cell office:value-type="string" calcext:value-type="string">
            <text:p>Juán</text:p>
          </table:table-cell>
          <table:table-cell office:value-type="string" calcext:value-type="string">
            <text:p>Patiño de la Rosa</text:p>
          </table:table-cell>
          <table:table-cell office:value-type="string" calcext:value-type="string">
            <text:p><text:a xlink:href="mailto:nonresponder@edu.xunta.es" xlink:type="simple">nonresponder@edu.xunta.es</text:a></text:p>
          </table:table-cell>
          <table:table-cell office:value-type="string" calcext:value-type="string">
            <text:p>Pobra</text:p>
          </table:table-cell>
        </table:table-row>
      </table:table>
      <table:table table:name="cohort" table:style-name="ta1"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username</text:p>
          </table:table-cell>
          <table:table-cell office:value-type="string" calcext:value-type="string">
            <text:p>cohort1</text:p>
          </table:table-cell>
        </table:table-row>
        <table:table-row table:style-name="ro1">
          <table:table-cell office:value-type="string" calcext:value-type="string">
            <text:p>oscarmanuel.martinez.perez</text:p>
          </table:table-cell>
          <table:table-cell office:value-type="string" calcext:value-type="string">
            <text:p>BAC1A</text:p>
          </table:table-cell>
        </table:table-row>
        <table:table-row table:style-name="ro1">
          <table:table-cell office:value-type="string" calcext:value-type="string">
            <text:p>juan.patino.delarosa</text:p>
          </table:table-cell>
          <table:table-cell office:value-type="string" calcext:value-type="string">
            <text:p>BAC1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/00/0000</text:date>, <text:time style:data-style-name="N2" text:time-value="10:24:54.4328123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6-09-09T10:28:40.767245711</dc:date>
    <meta:editing-duration>PT2H53M41S</meta:editing-duration>
    <meta:editing-cycles>21</meta:editing-cycles>
    <meta:document-statistic meta:table-count="3" meta:cell-count="945" meta:object-count="0"/>
  </office:meta>
</office:document-meta>
</file>