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9" style:family="table" style:master-page-name="MP0">
      <style:table-properties style:width="27.993cm" style:page-number="auto" fo:break-before="page" table:align="center"/>
    </style:style>
    <style:style style:name="Tabla9.A" style:family="table-column">
      <style:table-column-properties style:column-width="5.491cm"/>
    </style:style>
    <style:style style:name="Tabla9.B" style:family="table-column">
      <style:table-column-properties style:column-width="4.057cm"/>
    </style:style>
    <style:style style:name="Tabla9.C" style:family="table-column">
      <style:table-column-properties style:column-width="4.387cm"/>
    </style:style>
    <style:style style:name="Tabla9.D" style:family="table-column">
      <style:table-column-properties style:column-width="5.556cm"/>
    </style:style>
    <style:style style:name="Tabla9.E" style:family="table-column">
      <style:table-column-properties style:column-width="5.315cm"/>
    </style:style>
    <style:style style:name="Tabla9.F" style:family="table-column">
      <style:table-column-properties style:column-width="2.431cm"/>
    </style:style>
    <style:style style:name="Tabla9.G" style:family="table-column">
      <style:table-column-properties style:column-width="0.757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abla9.2" style:family="table-row">
      <style:table-row-properties style:min-row-height="0.63cm" style:use-optimal-row-height="false"/>
    </style:style>
    <style:style style:name="Tabla9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a9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a9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abla9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a9.3" style:family="table-row">
      <style:table-row-properties style:min-row-height="0.741cm" style:use-optimal-row-height="false"/>
    </style:style>
    <style:style style:name="Tabla9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abla9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abla9.4" style:family="table-row">
      <style:table-row-properties style:min-row-height="0.854cm" style:use-optimal-row-height="false"/>
    </style:style>
    <style:style style:name="Tabla9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abla9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abla9.5" style:family="table-row">
      <style:table-row-properties style:min-row-height="0.609cm" style:use-optimal-row-height="false"/>
    </style:style>
    <style:style style:name="Tabla9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9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6" style:family="table-row">
      <style:table-row-properties style:min-row-height="0.706cm" style:use-optimal-row-height="false"/>
    </style:style>
    <style:style style:name="Tabla9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9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9.10" style:family="table-row">
      <style:table-row-properties style:min-row-height="0.699cm" style:use-optimal-row-height="false"/>
    </style:style>
    <style:style style:name="Tabla9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9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9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9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9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13" style:family="table-row">
      <style:table-row-properties style:min-row-height="0.649cm" style:use-optimal-row-height="false"/>
    </style:style>
    <style:style style:name="Tabla9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16" style:family="table-row">
      <style:table-row-properties style:min-row-height="0.466cm" style:use-optimal-row-height="false"/>
    </style:style>
    <style:style style:name="Tabla9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9.17" style:family="table-row">
      <style:table-row-properties style:min-row-height="0.873cm" style:use-optimal-row-height="false"/>
    </style:style>
    <style:style style:name="Tabla9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9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9.18" style:family="table-row">
      <style:table-row-properties style:min-row-height="0.462cm" style:use-optimal-row-height="false"/>
    </style:style>
    <style:style style:name="Tabla9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9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9.19" style:family="table-row">
      <style:table-row-properties style:min-row-height="0.383cm" style:use-optimal-row-height="false"/>
    </style:style>
    <style:style style:name="Tabla9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20" style:family="table-row">
      <style:table-row-properties style:min-row-height="0.778cm" style:use-optimal-row-height="false"/>
    </style:style>
    <style:style style:name="Tabla9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21" style:family="table-row">
      <style:table-row-properties style:min-row-height="0.379cm" style:use-optimal-row-height="false"/>
    </style:style>
    <style:style style:name="Tabla9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22" style:family="table-row">
      <style:table-row-properties style:min-row-height="0.718cm" style:use-optimal-row-height="false"/>
    </style:style>
    <style:style style:name="Tabla9.A2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2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2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2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2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23" style:family="table-row">
      <style:table-row-properties style:min-row-height="0.714cm" style:use-optimal-row-height="false"/>
    </style:style>
    <style:style style:name="Tabla9.A2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2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2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2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2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A2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B2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C2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D2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9.E2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" style:family="table">
      <style:table-properties style:width="27.993cm" fo:break-before="page" table:align="center"/>
    </style:style>
    <style:style style:name="Táboa1.A" style:family="table-column">
      <style:table-column-properties style:column-width="5.491cm"/>
    </style:style>
    <style:style style:name="Táboa1.B" style:family="table-column">
      <style:table-column-properties style:column-width="4.057cm"/>
    </style:style>
    <style:style style:name="Táboa1.C" style:family="table-column">
      <style:table-column-properties style:column-width="4.387cm"/>
    </style:style>
    <style:style style:name="Táboa1.D" style:family="table-column">
      <style:table-column-properties style:column-width="5.556cm"/>
    </style:style>
    <style:style style:name="Táboa1.E" style:family="table-column">
      <style:table-column-properties style:column-width="5.315cm"/>
    </style:style>
    <style:style style:name="Táboa1.F" style:family="table-column">
      <style:table-column-properties style:column-width="2.431cm"/>
    </style:style>
    <style:style style:name="Táboa1.G" style:family="table-column">
      <style:table-column-properties style:column-width="0.757cm"/>
    </style:style>
    <style:style style:name="Táboa1.1" style:family="table-row">
      <style:table-row-properties style:min-row-height="0.372cm" style:use-optimal-row-height="false"/>
    </style:style>
    <style:style style:name="Táboa1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1.2" style:family="table-row">
      <style:table-row-properties style:min-row-height="0.63cm" style:use-optimal-row-height="false"/>
    </style:style>
    <style:style style:name="Táboa1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3" style:family="table-row">
      <style:table-row-properties style:min-row-height="0.741cm" style:use-optimal-row-height="false"/>
    </style:style>
    <style:style style:name="Táboa1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.4" style:family="table-row">
      <style:table-row-properties style:min-row-height="0.854cm" style:use-optimal-row-height="false"/>
    </style:style>
    <style:style style:name="Táboa1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1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1.5" style:family="table-row">
      <style:table-row-properties style:min-row-height="0.609cm" style:use-optimal-row-height="false"/>
    </style:style>
    <style:style style:name="Táboa1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6" style:family="table-row">
      <style:table-row-properties style:min-row-height="0.706cm" style:use-optimal-row-height="false"/>
    </style:style>
    <style:style style:name="Táboa1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1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10" style:family="table-row">
      <style:table-row-properties style:min-row-height="0.699cm" style:use-optimal-row-height="false"/>
    </style:style>
    <style:style style:name="Táboa1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13" style:family="table-row">
      <style:table-row-properties style:min-row-height="0.649cm" style:use-optimal-row-height="false"/>
    </style:style>
    <style:style style:name="Táboa1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16" style:family="table-row">
      <style:table-row-properties style:min-row-height="0.466cm" style:use-optimal-row-height="false"/>
    </style:style>
    <style:style style:name="Táboa1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.17" style:family="table-row">
      <style:table-row-properties style:min-row-height="0.873cm" style:use-optimal-row-height="false"/>
    </style:style>
    <style:style style:name="Táboa1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.18" style:family="table-row">
      <style:table-row-properties style:min-row-height="0.462cm" style:use-optimal-row-height="false"/>
    </style:style>
    <style:style style:name="Táboa1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.19" style:family="table-row">
      <style:table-row-properties style:min-row-height="0.383cm" style:use-optimal-row-height="false"/>
    </style:style>
    <style:style style:name="Táboa1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20" style:family="table-row">
      <style:table-row-properties style:min-row-height="0.778cm" style:use-optimal-row-height="false"/>
    </style:style>
    <style:style style:name="Táboa1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21" style:family="table-row">
      <style:table-row-properties style:min-row-height="0.379cm" style:use-optimal-row-height="false"/>
    </style:style>
    <style:style style:name="Táboa1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" style:family="table">
      <style:table-properties style:width="27.993cm" fo:break-before="page" table:align="center"/>
    </style:style>
    <style:style style:name="Táboa2.A" style:family="table-column">
      <style:table-column-properties style:column-width="5.491cm"/>
    </style:style>
    <style:style style:name="Táboa2.B" style:family="table-column">
      <style:table-column-properties style:column-width="4.057cm"/>
    </style:style>
    <style:style style:name="Táboa2.C" style:family="table-column">
      <style:table-column-properties style:column-width="4.387cm"/>
    </style:style>
    <style:style style:name="Táboa2.D" style:family="table-column">
      <style:table-column-properties style:column-width="5.556cm"/>
    </style:style>
    <style:style style:name="Táboa2.E" style:family="table-column">
      <style:table-column-properties style:column-width="5.315cm"/>
    </style:style>
    <style:style style:name="Táboa2.F" style:family="table-column">
      <style:table-column-properties style:column-width="2.431cm"/>
    </style:style>
    <style:style style:name="Táboa2.G" style:family="table-column">
      <style:table-column-properties style:column-width="0.757cm"/>
    </style:style>
    <style:style style:name="Táboa2.1" style:family="table-row">
      <style:table-row-properties style:min-row-height="0.372cm" style:use-optimal-row-height="false"/>
    </style:style>
    <style:style style:name="Táboa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2.2" style:family="table-row">
      <style:table-row-properties style:min-row-height="0.63cm" style:use-optimal-row-height="false"/>
    </style:style>
    <style:style style:name="Táboa2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2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2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2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2.3" style:family="table-row">
      <style:table-row-properties style:min-row-height="0.741cm" style:use-optimal-row-height="false"/>
    </style:style>
    <style:style style:name="Táboa2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2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2.4" style:family="table-row">
      <style:table-row-properties style:min-row-height="0.854cm" style:use-optimal-row-height="false"/>
    </style:style>
    <style:style style:name="Táboa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2.5" style:family="table-row">
      <style:table-row-properties style:min-row-height="0.609cm" style:use-optimal-row-height="false"/>
    </style:style>
    <style:style style:name="Táboa2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2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6" style:family="table-row">
      <style:table-row-properties style:min-row-height="0.706cm" style:use-optimal-row-height="false"/>
    </style:style>
    <style:style style:name="Táboa2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2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2.10" style:family="table-row">
      <style:table-row-properties style:min-row-height="0.699cm" style:use-optimal-row-height="false"/>
    </style:style>
    <style:style style:name="Táboa2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2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2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2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2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13" style:family="table-row">
      <style:table-row-properties style:min-row-height="0.649cm" style:use-optimal-row-height="false"/>
    </style:style>
    <style:style style:name="Táboa2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16" style:family="table-row">
      <style:table-row-properties style:min-row-height="0.466cm" style:use-optimal-row-height="false"/>
    </style:style>
    <style:style style:name="Táboa2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2.17" style:family="table-row">
      <style:table-row-properties style:min-row-height="0.873cm" style:use-optimal-row-height="false"/>
    </style:style>
    <style:style style:name="Táboa2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2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2.18" style:family="table-row">
      <style:table-row-properties style:min-row-height="0.462cm" style:use-optimal-row-height="false"/>
    </style:style>
    <style:style style:name="Táboa2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2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2.19" style:family="table-row">
      <style:table-row-properties style:min-row-height="0.383cm" style:use-optimal-row-height="false"/>
    </style:style>
    <style:style style:name="Táboa2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20" style:family="table-row">
      <style:table-row-properties style:min-row-height="0.778cm" style:use-optimal-row-height="false"/>
    </style:style>
    <style:style style:name="Táboa2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21" style:family="table-row">
      <style:table-row-properties style:min-row-height="0.379cm" style:use-optimal-row-height="false"/>
    </style:style>
    <style:style style:name="Táboa2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2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" style:family="table">
      <style:table-properties style:width="27.993cm" fo:break-before="page" table:align="center"/>
    </style:style>
    <style:style style:name="Táboa3.A" style:family="table-column">
      <style:table-column-properties style:column-width="5.491cm"/>
    </style:style>
    <style:style style:name="Táboa3.B" style:family="table-column">
      <style:table-column-properties style:column-width="4.057cm"/>
    </style:style>
    <style:style style:name="Táboa3.C" style:family="table-column">
      <style:table-column-properties style:column-width="4.387cm"/>
    </style:style>
    <style:style style:name="Táboa3.D" style:family="table-column">
      <style:table-column-properties style:column-width="5.556cm"/>
    </style:style>
    <style:style style:name="Táboa3.E" style:family="table-column">
      <style:table-column-properties style:column-width="5.315cm"/>
    </style:style>
    <style:style style:name="Táboa3.F" style:family="table-column">
      <style:table-column-properties style:column-width="2.431cm"/>
    </style:style>
    <style:style style:name="Táboa3.G" style:family="table-column">
      <style:table-column-properties style:column-width="0.757cm"/>
    </style:style>
    <style:style style:name="Táboa3.1" style:family="table-row">
      <style:table-row-properties style:min-row-height="0.372cm" style:use-optimal-row-height="false"/>
    </style:style>
    <style:style style:name="Táboa3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3.2" style:family="table-row">
      <style:table-row-properties style:min-row-height="0.63cm" style:use-optimal-row-height="false"/>
    </style:style>
    <style:style style:name="Táboa3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3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3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3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3.3" style:family="table-row">
      <style:table-row-properties style:min-row-height="0.741cm" style:use-optimal-row-height="false"/>
    </style:style>
    <style:style style:name="Táboa3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3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3.4" style:family="table-row">
      <style:table-row-properties style:min-row-height="0.854cm" style:use-optimal-row-height="false"/>
    </style:style>
    <style:style style:name="Táboa3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3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3.5" style:family="table-row">
      <style:table-row-properties style:min-row-height="0.609cm" style:use-optimal-row-height="false"/>
    </style:style>
    <style:style style:name="Táboa3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3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6" style:family="table-row">
      <style:table-row-properties style:min-row-height="0.706cm" style:use-optimal-row-height="false"/>
    </style:style>
    <style:style style:name="Táboa3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3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3.10" style:family="table-row">
      <style:table-row-properties style:min-row-height="0.699cm" style:use-optimal-row-height="false"/>
    </style:style>
    <style:style style:name="Táboa3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3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3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3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3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13" style:family="table-row">
      <style:table-row-properties style:min-row-height="0.649cm" style:use-optimal-row-height="false"/>
    </style:style>
    <style:style style:name="Táboa3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16" style:family="table-row">
      <style:table-row-properties style:min-row-height="0.466cm" style:use-optimal-row-height="false"/>
    </style:style>
    <style:style style:name="Táboa3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3.17" style:family="table-row">
      <style:table-row-properties style:min-row-height="0.873cm" style:use-optimal-row-height="false"/>
    </style:style>
    <style:style style:name="Táboa3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3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3.18" style:family="table-row">
      <style:table-row-properties style:min-row-height="0.462cm" style:use-optimal-row-height="false"/>
    </style:style>
    <style:style style:name="Táboa3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3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3.19" style:family="table-row">
      <style:table-row-properties style:min-row-height="0.383cm" style:use-optimal-row-height="false"/>
    </style:style>
    <style:style style:name="Táboa3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20" style:family="table-row">
      <style:table-row-properties style:min-row-height="0.778cm" style:use-optimal-row-height="false"/>
    </style:style>
    <style:style style:name="Táboa3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21" style:family="table-row">
      <style:table-row-properties style:min-row-height="0.379cm" style:use-optimal-row-height="false"/>
    </style:style>
    <style:style style:name="Táboa3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3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" style:family="table">
      <style:table-properties style:width="27.993cm" fo:break-before="page" table:align="center"/>
    </style:style>
    <style:style style:name="Táboa4.A" style:family="table-column">
      <style:table-column-properties style:column-width="5.491cm"/>
    </style:style>
    <style:style style:name="Táboa4.B" style:family="table-column">
      <style:table-column-properties style:column-width="4.057cm"/>
    </style:style>
    <style:style style:name="Táboa4.C" style:family="table-column">
      <style:table-column-properties style:column-width="4.387cm"/>
    </style:style>
    <style:style style:name="Táboa4.D" style:family="table-column">
      <style:table-column-properties style:column-width="5.556cm"/>
    </style:style>
    <style:style style:name="Táboa4.E" style:family="table-column">
      <style:table-column-properties style:column-width="5.315cm"/>
    </style:style>
    <style:style style:name="Táboa4.F" style:family="table-column">
      <style:table-column-properties style:column-width="2.431cm"/>
    </style:style>
    <style:style style:name="Táboa4.G" style:family="table-column">
      <style:table-column-properties style:column-width="0.757cm"/>
    </style:style>
    <style:style style:name="Táboa4.1" style:family="table-row">
      <style:table-row-properties style:min-row-height="0.372cm" style:use-optimal-row-height="false"/>
    </style:style>
    <style:style style:name="Táboa4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4.2" style:family="table-row">
      <style:table-row-properties style:min-row-height="0.63cm" style:use-optimal-row-height="false"/>
    </style:style>
    <style:style style:name="Táboa4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4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4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4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4.3" style:family="table-row">
      <style:table-row-properties style:min-row-height="0.741cm" style:use-optimal-row-height="false"/>
    </style:style>
    <style:style style:name="Táboa4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4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4.4" style:family="table-row">
      <style:table-row-properties style:min-row-height="0.854cm" style:use-optimal-row-height="false"/>
    </style:style>
    <style:style style:name="Táboa4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4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4.5" style:family="table-row">
      <style:table-row-properties style:min-row-height="0.609cm" style:use-optimal-row-height="false"/>
    </style:style>
    <style:style style:name="Táboa4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4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6" style:family="table-row">
      <style:table-row-properties style:min-row-height="0.706cm" style:use-optimal-row-height="false"/>
    </style:style>
    <style:style style:name="Táboa4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4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4.10" style:family="table-row">
      <style:table-row-properties style:min-row-height="0.699cm" style:use-optimal-row-height="false"/>
    </style:style>
    <style:style style:name="Táboa4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4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4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4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4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13" style:family="table-row">
      <style:table-row-properties style:min-row-height="0.649cm" style:use-optimal-row-height="false"/>
    </style:style>
    <style:style style:name="Táboa4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16" style:family="table-row">
      <style:table-row-properties style:min-row-height="0.466cm" style:use-optimal-row-height="false"/>
    </style:style>
    <style:style style:name="Táboa4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4.17" style:family="table-row">
      <style:table-row-properties style:min-row-height="0.873cm" style:use-optimal-row-height="false"/>
    </style:style>
    <style:style style:name="Táboa4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4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4.18" style:family="table-row">
      <style:table-row-properties style:min-row-height="0.462cm" style:use-optimal-row-height="false"/>
    </style:style>
    <style:style style:name="Táboa4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4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4.19" style:family="table-row">
      <style:table-row-properties style:min-row-height="0.383cm" style:use-optimal-row-height="false"/>
    </style:style>
    <style:style style:name="Táboa4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20" style:family="table-row">
      <style:table-row-properties style:min-row-height="0.778cm" style:use-optimal-row-height="false"/>
    </style:style>
    <style:style style:name="Táboa4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21" style:family="table-row">
      <style:table-row-properties style:min-row-height="0.379cm" style:use-optimal-row-height="false"/>
    </style:style>
    <style:style style:name="Táboa4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4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" style:family="table">
      <style:table-properties style:width="27.993cm" fo:break-before="page" table:align="center"/>
    </style:style>
    <style:style style:name="Táboa5.A" style:family="table-column">
      <style:table-column-properties style:column-width="5.491cm"/>
    </style:style>
    <style:style style:name="Táboa5.B" style:family="table-column">
      <style:table-column-properties style:column-width="4.057cm"/>
    </style:style>
    <style:style style:name="Táboa5.C" style:family="table-column">
      <style:table-column-properties style:column-width="4.387cm"/>
    </style:style>
    <style:style style:name="Táboa5.D" style:family="table-column">
      <style:table-column-properties style:column-width="5.556cm"/>
    </style:style>
    <style:style style:name="Táboa5.E" style:family="table-column">
      <style:table-column-properties style:column-width="5.315cm"/>
    </style:style>
    <style:style style:name="Táboa5.F" style:family="table-column">
      <style:table-column-properties style:column-width="2.431cm"/>
    </style:style>
    <style:style style:name="Táboa5.G" style:family="table-column">
      <style:table-column-properties style:column-width="0.757cm"/>
    </style:style>
    <style:style style:name="Táboa5.1" style:family="table-row">
      <style:table-row-properties style:min-row-height="0.372cm" style:use-optimal-row-height="false"/>
    </style:style>
    <style:style style:name="Táboa5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5.2" style:family="table-row">
      <style:table-row-properties style:min-row-height="0.63cm" style:use-optimal-row-height="false"/>
    </style:style>
    <style:style style:name="Táboa5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5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5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5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5.3" style:family="table-row">
      <style:table-row-properties style:min-row-height="0.741cm" style:use-optimal-row-height="false"/>
    </style:style>
    <style:style style:name="Táboa5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5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5.4" style:family="table-row">
      <style:table-row-properties style:min-row-height="0.854cm" style:use-optimal-row-height="false"/>
    </style:style>
    <style:style style:name="Táboa5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5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5.5" style:family="table-row">
      <style:table-row-properties style:min-row-height="0.609cm" style:use-optimal-row-height="false"/>
    </style:style>
    <style:style style:name="Táboa5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5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6" style:family="table-row">
      <style:table-row-properties style:min-row-height="0.706cm" style:use-optimal-row-height="false"/>
    </style:style>
    <style:style style:name="Táboa5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5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5.10" style:family="table-row">
      <style:table-row-properties style:min-row-height="0.699cm" style:use-optimal-row-height="false"/>
    </style:style>
    <style:style style:name="Táboa5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5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5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5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5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13" style:family="table-row">
      <style:table-row-properties style:min-row-height="0.649cm" style:use-optimal-row-height="false"/>
    </style:style>
    <style:style style:name="Táboa5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16" style:family="table-row">
      <style:table-row-properties style:min-row-height="0.466cm" style:use-optimal-row-height="false"/>
    </style:style>
    <style:style style:name="Táboa5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5.17" style:family="table-row">
      <style:table-row-properties style:min-row-height="0.873cm" style:use-optimal-row-height="false"/>
    </style:style>
    <style:style style:name="Táboa5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5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5.18" style:family="table-row">
      <style:table-row-properties style:min-row-height="0.462cm" style:use-optimal-row-height="false"/>
    </style:style>
    <style:style style:name="Táboa5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5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5.19" style:family="table-row">
      <style:table-row-properties style:min-row-height="0.383cm" style:use-optimal-row-height="false"/>
    </style:style>
    <style:style style:name="Táboa5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20" style:family="table-row">
      <style:table-row-properties style:min-row-height="0.778cm" style:use-optimal-row-height="false"/>
    </style:style>
    <style:style style:name="Táboa5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21" style:family="table-row">
      <style:table-row-properties style:min-row-height="0.379cm" style:use-optimal-row-height="false"/>
    </style:style>
    <style:style style:name="Táboa5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5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" style:family="table">
      <style:table-properties style:width="27.993cm" fo:break-before="page" table:align="center"/>
    </style:style>
    <style:style style:name="Táboa6.A" style:family="table-column">
      <style:table-column-properties style:column-width="5.491cm"/>
    </style:style>
    <style:style style:name="Táboa6.B" style:family="table-column">
      <style:table-column-properties style:column-width="4.057cm"/>
    </style:style>
    <style:style style:name="Táboa6.C" style:family="table-column">
      <style:table-column-properties style:column-width="4.387cm"/>
    </style:style>
    <style:style style:name="Táboa6.D" style:family="table-column">
      <style:table-column-properties style:column-width="5.556cm"/>
    </style:style>
    <style:style style:name="Táboa6.E" style:family="table-column">
      <style:table-column-properties style:column-width="5.315cm"/>
    </style:style>
    <style:style style:name="Táboa6.F" style:family="table-column">
      <style:table-column-properties style:column-width="2.431cm"/>
    </style:style>
    <style:style style:name="Táboa6.G" style:family="table-column">
      <style:table-column-properties style:column-width="0.757cm"/>
    </style:style>
    <style:style style:name="Táboa6.1" style:family="table-row">
      <style:table-row-properties style:min-row-height="0.372cm" style:use-optimal-row-height="false"/>
    </style:style>
    <style:style style:name="Táboa6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6.2" style:family="table-row">
      <style:table-row-properties style:min-row-height="0.63cm" style:use-optimal-row-height="false"/>
    </style:style>
    <style:style style:name="Táboa6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6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6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6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6.3" style:family="table-row">
      <style:table-row-properties style:min-row-height="0.741cm" style:use-optimal-row-height="false"/>
    </style:style>
    <style:style style:name="Táboa6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6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6.4" style:family="table-row">
      <style:table-row-properties style:min-row-height="0.854cm" style:use-optimal-row-height="false"/>
    </style:style>
    <style:style style:name="Táboa6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6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6.5" style:family="table-row">
      <style:table-row-properties style:min-row-height="0.609cm" style:use-optimal-row-height="false"/>
    </style:style>
    <style:style style:name="Táboa6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6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6" style:family="table-row">
      <style:table-row-properties style:min-row-height="0.706cm" style:use-optimal-row-height="false"/>
    </style:style>
    <style:style style:name="Táboa6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6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6.10" style:family="table-row">
      <style:table-row-properties style:min-row-height="0.699cm" style:use-optimal-row-height="false"/>
    </style:style>
    <style:style style:name="Táboa6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6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6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6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6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13" style:family="table-row">
      <style:table-row-properties style:min-row-height="0.649cm" style:use-optimal-row-height="false"/>
    </style:style>
    <style:style style:name="Táboa6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16" style:family="table-row">
      <style:table-row-properties style:min-row-height="0.466cm" style:use-optimal-row-height="false"/>
    </style:style>
    <style:style style:name="Táboa6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6.17" style:family="table-row">
      <style:table-row-properties style:min-row-height="0.873cm" style:use-optimal-row-height="false"/>
    </style:style>
    <style:style style:name="Táboa6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6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6.18" style:family="table-row">
      <style:table-row-properties style:min-row-height="0.462cm" style:use-optimal-row-height="false"/>
    </style:style>
    <style:style style:name="Táboa6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6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6.19" style:family="table-row">
      <style:table-row-properties style:min-row-height="0.383cm" style:use-optimal-row-height="false"/>
    </style:style>
    <style:style style:name="Táboa6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20" style:family="table-row">
      <style:table-row-properties style:min-row-height="0.778cm" style:use-optimal-row-height="false"/>
    </style:style>
    <style:style style:name="Táboa6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21" style:family="table-row">
      <style:table-row-properties style:min-row-height="0.379cm" style:use-optimal-row-height="false"/>
    </style:style>
    <style:style style:name="Táboa6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6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" style:family="table">
      <style:table-properties style:width="27.993cm" fo:break-before="page" table:align="center"/>
    </style:style>
    <style:style style:name="Táboa7.A" style:family="table-column">
      <style:table-column-properties style:column-width="5.491cm"/>
    </style:style>
    <style:style style:name="Táboa7.B" style:family="table-column">
      <style:table-column-properties style:column-width="4.057cm"/>
    </style:style>
    <style:style style:name="Táboa7.C" style:family="table-column">
      <style:table-column-properties style:column-width="4.387cm"/>
    </style:style>
    <style:style style:name="Táboa7.D" style:family="table-column">
      <style:table-column-properties style:column-width="5.556cm"/>
    </style:style>
    <style:style style:name="Táboa7.E" style:family="table-column">
      <style:table-column-properties style:column-width="5.315cm"/>
    </style:style>
    <style:style style:name="Táboa7.F" style:family="table-column">
      <style:table-column-properties style:column-width="2.431cm"/>
    </style:style>
    <style:style style:name="Táboa7.G" style:family="table-column">
      <style:table-column-properties style:column-width="0.757cm"/>
    </style:style>
    <style:style style:name="Táboa7.1" style:family="table-row">
      <style:table-row-properties style:min-row-height="0.372cm" style:use-optimal-row-height="false"/>
    </style:style>
    <style:style style:name="Táboa7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7.2" style:family="table-row">
      <style:table-row-properties style:min-row-height="0.63cm" style:use-optimal-row-height="false"/>
    </style:style>
    <style:style style:name="Táboa7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7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7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7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7.3" style:family="table-row">
      <style:table-row-properties style:min-row-height="0.741cm" style:use-optimal-row-height="false"/>
    </style:style>
    <style:style style:name="Táboa7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7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7.4" style:family="table-row">
      <style:table-row-properties style:min-row-height="0.854cm" style:use-optimal-row-height="false"/>
    </style:style>
    <style:style style:name="Táboa7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7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7.5" style:family="table-row">
      <style:table-row-properties style:min-row-height="0.609cm" style:use-optimal-row-height="false"/>
    </style:style>
    <style:style style:name="Táboa7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7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6" style:family="table-row">
      <style:table-row-properties style:min-row-height="0.706cm" style:use-optimal-row-height="false"/>
    </style:style>
    <style:style style:name="Táboa7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7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7.10" style:family="table-row">
      <style:table-row-properties style:min-row-height="0.699cm" style:use-optimal-row-height="false"/>
    </style:style>
    <style:style style:name="Táboa7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7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7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7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7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13" style:family="table-row">
      <style:table-row-properties style:min-row-height="0.649cm" style:use-optimal-row-height="false"/>
    </style:style>
    <style:style style:name="Táboa7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16" style:family="table-row">
      <style:table-row-properties style:min-row-height="0.466cm" style:use-optimal-row-height="false"/>
    </style:style>
    <style:style style:name="Táboa7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7.17" style:family="table-row">
      <style:table-row-properties style:min-row-height="0.873cm" style:use-optimal-row-height="false"/>
    </style:style>
    <style:style style:name="Táboa7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7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7.18" style:family="table-row">
      <style:table-row-properties style:min-row-height="0.462cm" style:use-optimal-row-height="false"/>
    </style:style>
    <style:style style:name="Táboa7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7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7.19" style:family="table-row">
      <style:table-row-properties style:min-row-height="0.383cm" style:use-optimal-row-height="false"/>
    </style:style>
    <style:style style:name="Táboa7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20" style:family="table-row">
      <style:table-row-properties style:min-row-height="0.778cm" style:use-optimal-row-height="false"/>
    </style:style>
    <style:style style:name="Táboa7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21" style:family="table-row">
      <style:table-row-properties style:min-row-height="0.379cm" style:use-optimal-row-height="false"/>
    </style:style>
    <style:style style:name="Táboa7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7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" style:family="table">
      <style:table-properties style:width="27.993cm" fo:break-before="page" table:align="center"/>
    </style:style>
    <style:style style:name="Táboa8.A" style:family="table-column">
      <style:table-column-properties style:column-width="5.491cm"/>
    </style:style>
    <style:style style:name="Táboa8.B" style:family="table-column">
      <style:table-column-properties style:column-width="4.057cm"/>
    </style:style>
    <style:style style:name="Táboa8.C" style:family="table-column">
      <style:table-column-properties style:column-width="4.387cm"/>
    </style:style>
    <style:style style:name="Táboa8.D" style:family="table-column">
      <style:table-column-properties style:column-width="5.556cm"/>
    </style:style>
    <style:style style:name="Táboa8.E" style:family="table-column">
      <style:table-column-properties style:column-width="5.315cm"/>
    </style:style>
    <style:style style:name="Táboa8.F" style:family="table-column">
      <style:table-column-properties style:column-width="2.431cm"/>
    </style:style>
    <style:style style:name="Táboa8.G" style:family="table-column">
      <style:table-column-properties style:column-width="0.757cm"/>
    </style:style>
    <style:style style:name="Táboa8.1" style:family="table-row">
      <style:table-row-properties style:min-row-height="0.372cm" style:use-optimal-row-height="false"/>
    </style:style>
    <style:style style:name="Táboa8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8.2" style:family="table-row">
      <style:table-row-properties style:min-row-height="0.63cm" style:use-optimal-row-height="false"/>
    </style:style>
    <style:style style:name="Táboa8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8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8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8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8.3" style:family="table-row">
      <style:table-row-properties style:min-row-height="0.741cm" style:use-optimal-row-height="false"/>
    </style:style>
    <style:style style:name="Táboa8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8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8.4" style:family="table-row">
      <style:table-row-properties style:min-row-height="0.854cm" style:use-optimal-row-height="false"/>
    </style:style>
    <style:style style:name="Táboa8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8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8.5" style:family="table-row">
      <style:table-row-properties style:min-row-height="0.609cm" style:use-optimal-row-height="false"/>
    </style:style>
    <style:style style:name="Táboa8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8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6" style:family="table-row">
      <style:table-row-properties style:min-row-height="0.706cm" style:use-optimal-row-height="false"/>
    </style:style>
    <style:style style:name="Táboa8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8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8.10" style:family="table-row">
      <style:table-row-properties style:min-row-height="0.699cm" style:use-optimal-row-height="false"/>
    </style:style>
    <style:style style:name="Táboa8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8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8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8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8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13" style:family="table-row">
      <style:table-row-properties style:min-row-height="0.649cm" style:use-optimal-row-height="false"/>
    </style:style>
    <style:style style:name="Táboa8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16" style:family="table-row">
      <style:table-row-properties style:min-row-height="0.466cm" style:use-optimal-row-height="false"/>
    </style:style>
    <style:style style:name="Táboa8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8.17" style:family="table-row">
      <style:table-row-properties style:min-row-height="0.873cm" style:use-optimal-row-height="false"/>
    </style:style>
    <style:style style:name="Táboa8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8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8.18" style:family="table-row">
      <style:table-row-properties style:min-row-height="0.462cm" style:use-optimal-row-height="false"/>
    </style:style>
    <style:style style:name="Táboa8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8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8.19" style:family="table-row">
      <style:table-row-properties style:min-row-height="0.383cm" style:use-optimal-row-height="false"/>
    </style:style>
    <style:style style:name="Táboa8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20" style:family="table-row">
      <style:table-row-properties style:min-row-height="0.778cm" style:use-optimal-row-height="false"/>
    </style:style>
    <style:style style:name="Táboa8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21" style:family="table-row">
      <style:table-row-properties style:min-row-height="0.379cm" style:use-optimal-row-height="false"/>
    </style:style>
    <style:style style:name="Táboa8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8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" style:family="table">
      <style:table-properties style:width="27.993cm" fo:break-before="page" table:align="center"/>
    </style:style>
    <style:style style:name="Táboa10.A" style:family="table-column">
      <style:table-column-properties style:column-width="5.491cm"/>
    </style:style>
    <style:style style:name="Táboa10.B" style:family="table-column">
      <style:table-column-properties style:column-width="4.057cm"/>
    </style:style>
    <style:style style:name="Táboa10.C" style:family="table-column">
      <style:table-column-properties style:column-width="4.387cm"/>
    </style:style>
    <style:style style:name="Táboa10.D" style:family="table-column">
      <style:table-column-properties style:column-width="5.556cm"/>
    </style:style>
    <style:style style:name="Táboa10.E" style:family="table-column">
      <style:table-column-properties style:column-width="5.315cm"/>
    </style:style>
    <style:style style:name="Táboa10.F" style:family="table-column">
      <style:table-column-properties style:column-width="2.431cm"/>
    </style:style>
    <style:style style:name="Táboa10.G" style:family="table-column">
      <style:table-column-properties style:column-width="0.757cm"/>
    </style:style>
    <style:style style:name="Táboa10.1" style:family="table-row">
      <style:table-row-properties style:min-row-height="0.372cm" style:use-optimal-row-height="false"/>
    </style:style>
    <style:style style:name="Táboa10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10.2" style:family="table-row">
      <style:table-row-properties style:min-row-height="0.63cm" style:use-optimal-row-height="false"/>
    </style:style>
    <style:style style:name="Táboa10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0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0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0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0.3" style:family="table-row">
      <style:table-row-properties style:min-row-height="0.741cm" style:use-optimal-row-height="false"/>
    </style:style>
    <style:style style:name="Táboa10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0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0.4" style:family="table-row">
      <style:table-row-properties style:min-row-height="0.854cm" style:use-optimal-row-height="false"/>
    </style:style>
    <style:style style:name="Táboa10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10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10.5" style:family="table-row">
      <style:table-row-properties style:min-row-height="0.609cm" style:use-optimal-row-height="false"/>
    </style:style>
    <style:style style:name="Táboa10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0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6" style:family="table-row">
      <style:table-row-properties style:min-row-height="0.706cm" style:use-optimal-row-height="false"/>
    </style:style>
    <style:style style:name="Táboa10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10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0.10" style:family="table-row">
      <style:table-row-properties style:min-row-height="0.699cm" style:use-optimal-row-height="false"/>
    </style:style>
    <style:style style:name="Táboa10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0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0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0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0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13" style:family="table-row">
      <style:table-row-properties style:min-row-height="0.649cm" style:use-optimal-row-height="false"/>
    </style:style>
    <style:style style:name="Táboa10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16" style:family="table-row">
      <style:table-row-properties style:min-row-height="0.466cm" style:use-optimal-row-height="false"/>
    </style:style>
    <style:style style:name="Táboa10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0.17" style:family="table-row">
      <style:table-row-properties style:min-row-height="0.873cm" style:use-optimal-row-height="false"/>
    </style:style>
    <style:style style:name="Táboa10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0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0.18" style:family="table-row">
      <style:table-row-properties style:min-row-height="0.462cm" style:use-optimal-row-height="false"/>
    </style:style>
    <style:style style:name="Táboa10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0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0.19" style:family="table-row">
      <style:table-row-properties style:min-row-height="0.383cm" style:use-optimal-row-height="false"/>
    </style:style>
    <style:style style:name="Táboa10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20" style:family="table-row">
      <style:table-row-properties style:min-row-height="0.778cm" style:use-optimal-row-height="false"/>
    </style:style>
    <style:style style:name="Táboa10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21" style:family="table-row">
      <style:table-row-properties style:min-row-height="0.379cm" style:use-optimal-row-height="false"/>
    </style:style>
    <style:style style:name="Táboa10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0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" style:family="table">
      <style:table-properties style:width="27.993cm" fo:break-before="page" table:align="center"/>
    </style:style>
    <style:style style:name="Táboa11.A" style:family="table-column">
      <style:table-column-properties style:column-width="5.491cm"/>
    </style:style>
    <style:style style:name="Táboa11.B" style:family="table-column">
      <style:table-column-properties style:column-width="4.057cm"/>
    </style:style>
    <style:style style:name="Táboa11.C" style:family="table-column">
      <style:table-column-properties style:column-width="4.387cm"/>
    </style:style>
    <style:style style:name="Táboa11.D" style:family="table-column">
      <style:table-column-properties style:column-width="5.556cm"/>
    </style:style>
    <style:style style:name="Táboa11.E" style:family="table-column">
      <style:table-column-properties style:column-width="5.315cm"/>
    </style:style>
    <style:style style:name="Táboa11.F" style:family="table-column">
      <style:table-column-properties style:column-width="2.431cm"/>
    </style:style>
    <style:style style:name="Táboa11.G" style:family="table-column">
      <style:table-column-properties style:column-width="0.757cm"/>
    </style:style>
    <style:style style:name="Táboa11.1" style:family="table-row">
      <style:table-row-properties style:min-row-height="0.372cm" style:use-optimal-row-height="false"/>
    </style:style>
    <style:style style:name="Táboa11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11.2" style:family="table-row">
      <style:table-row-properties style:min-row-height="0.63cm" style:use-optimal-row-height="false"/>
    </style:style>
    <style:style style:name="Táboa11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1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1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1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1.3" style:family="table-row">
      <style:table-row-properties style:min-row-height="0.741cm" style:use-optimal-row-height="false"/>
    </style:style>
    <style:style style:name="Táboa11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1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1.4" style:family="table-row">
      <style:table-row-properties style:min-row-height="0.854cm" style:use-optimal-row-height="false"/>
    </style:style>
    <style:style style:name="Táboa11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11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11.5" style:family="table-row">
      <style:table-row-properties style:min-row-height="0.609cm" style:use-optimal-row-height="false"/>
    </style:style>
    <style:style style:name="Táboa11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1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6" style:family="table-row">
      <style:table-row-properties style:min-row-height="0.706cm" style:use-optimal-row-height="false"/>
    </style:style>
    <style:style style:name="Táboa11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11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1.10" style:family="table-row">
      <style:table-row-properties style:min-row-height="0.699cm" style:use-optimal-row-height="false"/>
    </style:style>
    <style:style style:name="Táboa11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1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1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1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1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13" style:family="table-row">
      <style:table-row-properties style:min-row-height="0.649cm" style:use-optimal-row-height="false"/>
    </style:style>
    <style:style style:name="Táboa11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16" style:family="table-row">
      <style:table-row-properties style:min-row-height="0.466cm" style:use-optimal-row-height="false"/>
    </style:style>
    <style:style style:name="Táboa11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1.17" style:family="table-row">
      <style:table-row-properties style:min-row-height="0.873cm" style:use-optimal-row-height="false"/>
    </style:style>
    <style:style style:name="Táboa11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1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1.18" style:family="table-row">
      <style:table-row-properties style:min-row-height="0.462cm" style:use-optimal-row-height="false"/>
    </style:style>
    <style:style style:name="Táboa11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1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1.19" style:family="table-row">
      <style:table-row-properties style:min-row-height="0.383cm" style:use-optimal-row-height="false"/>
    </style:style>
    <style:style style:name="Táboa11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20" style:family="table-row">
      <style:table-row-properties style:min-row-height="0.397cm" style:use-optimal-row-height="false"/>
    </style:style>
    <style:style style:name="Táboa11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21" style:family="table-row">
      <style:table-row-properties style:min-row-height="0.379cm" style:use-optimal-row-height="false"/>
    </style:style>
    <style:style style:name="Táboa11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1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" style:family="table">
      <style:table-properties style:width="27.993cm" fo:break-before="page" table:align="center"/>
    </style:style>
    <style:style style:name="Táboa15.A" style:family="table-column">
      <style:table-column-properties style:column-width="5.491cm"/>
    </style:style>
    <style:style style:name="Táboa15.B" style:family="table-column">
      <style:table-column-properties style:column-width="4.057cm"/>
    </style:style>
    <style:style style:name="Táboa15.C" style:family="table-column">
      <style:table-column-properties style:column-width="4.387cm"/>
    </style:style>
    <style:style style:name="Táboa15.D" style:family="table-column">
      <style:table-column-properties style:column-width="5.556cm"/>
    </style:style>
    <style:style style:name="Táboa15.E" style:family="table-column">
      <style:table-column-properties style:column-width="5.315cm"/>
    </style:style>
    <style:style style:name="Táboa15.F" style:family="table-column">
      <style:table-column-properties style:column-width="2.431cm"/>
    </style:style>
    <style:style style:name="Táboa15.G" style:family="table-column">
      <style:table-column-properties style:column-width="0.757cm"/>
    </style:style>
    <style:style style:name="Táboa15.1" style:family="table-row">
      <style:table-row-properties style:min-row-height="0.372cm" style:use-optimal-row-height="false"/>
    </style:style>
    <style:style style:name="Táboa15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 style:writing-mode="lr-tb">
        <style:background-image/>
      </style:table-cell-properties>
    </style:style>
    <style:style style:name="Táboa15.2" style:family="table-row">
      <style:table-row-properties style:min-row-height="0.63cm" style:use-optimal-row-height="false"/>
    </style:style>
    <style:style style:name="Táboa15.A2" style:family="table-cell">
      <style:table-cell-properties style:vertical-align="middle" fo:background-color="#0b5394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5.B2" style:family="table-cell">
      <style:table-cell-properties style:vertical-align="middle" fo:background-color="#ffffff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5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5.G2" style:family="table-cell">
      <style:table-cell-properties style:vertical-align="middle" fo:background-color="#eeeeee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5.3" style:family="table-row">
      <style:table-row-properties style:min-row-height="0.741cm" style:use-optimal-row-height="false"/>
    </style:style>
    <style:style style:name="Táboa15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lr-tb">
        <style:background-image/>
      </style:table-cell-properties>
    </style:style>
    <style:style style:name="Táboa15.G3" style:family="table-cell">
      <style:table-cell-properties style:vertical-align="middle" fo:background-color="#999999" fo:padding-left="0.206cm" fo:padding-right="0.191cm" fo:padding-top="0cm" fo:padding-bottom="0cm" fo:border="1pt solid #073763" style:writing-mode="lr-tb">
        <style:background-image/>
      </style:table-cell-properties>
    </style:style>
    <style:style style:name="Táboa15.4" style:family="table-row">
      <style:table-row-properties style:min-row-height="0.854cm" style:use-optimal-row-height="false"/>
    </style:style>
    <style:style style:name="Táboa15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 style:writing-mode="lr-tb">
        <style:background-image/>
      </style:table-cell-properties>
    </style:style>
    <style:style style:name="Táboa15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 style:writing-mode="lr-tb"/>
    </style:style>
    <style:style style:name="Táboa15.5" style:family="table-row">
      <style:table-row-properties style:min-row-height="0.609cm" style:use-optimal-row-height="false"/>
    </style:style>
    <style:style style:name="Táboa15.A5" style:family="table-cell">
      <style:table-cell-properties style:vertical-align="middle" fo:background-color="#dee6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áboa15.B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6" style:family="table-row">
      <style:table-row-properties style:min-row-height="0.706cm" style:use-optimal-row-height="false"/>
    </style:style>
    <style:style style:name="Táboa15.B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áboa15.F9" style:family="table-cell">
      <style:table-cell-properties style:vertical-align="middle" fo:background-color="#dee6e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5.10" style:family="table-row">
      <style:table-row-properties style:min-row-height="0.699cm" style:use-optimal-row-height="false"/>
    </style:style>
    <style:style style:name="Táboa15.A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5.G10" style:family="table-cell">
      <style:table-cell-properties style:vertical-align="middle" fo:background-color="#eeeeee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5.A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5.G11" style:family="table-cell">
      <style:table-cell-properties style:vertical-align="middle" fo:background-color="#cccccc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5.A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2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13" style:family="table-row">
      <style:table-row-properties style:min-row-height="0.649cm" style:use-optimal-row-height="false"/>
    </style:style>
    <style:style style:name="Táboa15.A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3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A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4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A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5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16" style:family="table-row">
      <style:table-row-properties style:min-row-height="0.466cm" style:use-optimal-row-height="false"/>
    </style:style>
    <style:style style:name="Táboa15.A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6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G16" style:family="table-cell">
      <style:table-cell-properties style:vertical-align="middle" fo:background-color="#eeeeee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5.17" style:family="table-row">
      <style:table-row-properties style:min-row-height="0.873cm" style:use-optimal-row-height="false"/>
    </style:style>
    <style:style style:name="Táboa15.A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7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F17" style:family="table-cell">
      <style:table-cell-properties style:vertical-align="middle" fo:background-color="#bfbfbf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5.G17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5.18" style:family="table-row">
      <style:table-row-properties style:min-row-height="0.462cm" style:use-optimal-row-height="false"/>
    </style:style>
    <style:style style:name="Táboa15.A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8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F18" style:family="table-cell">
      <style:table-cell-properties style:vertical-align="middle" fo:background-color="#949594" fo:padding-left="0.173cm" fo:padding-right="0.191cm" fo:padding-top="0cm" fo:padding-bottom="0cm" fo:border="1pt solid #000000" style:writing-mode="lr-tb">
        <style:background-image/>
      </style:table-cell-properties>
    </style:style>
    <style:style style:name="Táboa15.G18" style:family="table-cell">
      <style:table-cell-properties style:vertical-align="middle" fo:background-color="#949594" fo:padding-left="0.018cm" fo:padding-right="0.018cm" fo:padding-top="0cm" fo:padding-bottom="0cm" fo:border="1pt solid #000000" style:writing-mode="lr-tb">
        <style:background-image/>
      </style:table-cell-properties>
    </style:style>
    <style:style style:name="Táboa15.19" style:family="table-row">
      <style:table-row-properties style:min-row-height="0.383cm" style:use-optimal-row-height="false"/>
    </style:style>
    <style:style style:name="Táboa15.A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19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20" style:family="table-row">
      <style:table-row-properties style:min-row-height="0.778cm" style:use-optimal-row-height="false"/>
    </style:style>
    <style:style style:name="Táboa15.A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20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21" style:family="table-row">
      <style:table-row-properties style:min-row-height="0.379cm" style:use-optimal-row-height="false"/>
    </style:style>
    <style:style style:name="Táboa15.A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B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C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D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áboa15.E2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P1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style:font-name-asian="Ubuntu" style:font-size-asian="13pt" style:font-weight-asian="bold" style:font-name-complex="Ubuntu" style:font-size-complex="13pt"/>
    </style:style>
    <style:style style:name="P2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211078" style:font-name-asian="Ubuntu" style:font-size-asian="13pt" style:font-weight-asian="bold" style:font-name-complex="Ubuntu" style:font-size-complex="13pt"/>
    </style:style>
    <style:style style:name="P3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24f884" style:font-name-asian="Ubuntu" style:font-size-asian="13pt" style:font-weight-asian="bold" style:font-name-complex="Ubuntu" style:font-size-complex="13pt"/>
    </style:style>
    <style:style style:name="P4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275205" style:font-name-asian="Ubuntu" style:font-size-asian="13pt" style:font-weight-asian="bold" style:font-name-complex="Ubuntu" style:font-size-complex="13pt"/>
    </style:style>
    <style:style style:name="P5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2984ec" style:font-name-asian="Ubuntu" style:font-size-asian="13pt" style:font-weight-asian="bold" style:font-name-complex="Ubuntu" style:font-size-complex="13pt"/>
    </style:style>
    <style:style style:name="P6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2a4d11" style:font-name-asian="Ubuntu" style:font-size-asian="13pt" style:font-weight-asian="bold" style:font-name-complex="Ubuntu" style:font-size-complex="13pt"/>
    </style:style>
    <style:style style:name="P7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2ac856" style:font-name-asian="Ubuntu" style:font-size-asian="13pt" style:font-weight-asian="bold" style:font-name-complex="Ubuntu" style:font-size-complex="13pt"/>
    </style:style>
    <style:style style:name="P8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2d0ad2" style:font-name-asian="Ubuntu" style:font-size-asian="13pt" style:font-weight-asian="bold" style:font-name-complex="Ubuntu" style:font-size-complex="13pt"/>
    </style:style>
    <style:style style:name="P9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3152db" style:font-name-asian="Ubuntu" style:font-size-asian="13pt" style:font-weight-asian="bold" style:font-name-complex="Ubuntu" style:font-size-complex="13pt"/>
    </style:style>
    <style:style style:name="P10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319d1a" style:font-name-asian="Ubuntu" style:font-size-asian="13pt" style:font-weight-asian="bold" style:font-name-complex="Ubuntu" style:font-size-complex="13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officeooo:paragraph-rsid="00211078"/>
    </style:style>
    <style:style style:name="P13" style:family="paragraph" style:parent-style-name="Standard">
      <style:paragraph-properties fo:orphans="0" fo:widows="0"/>
      <style:text-properties officeooo:paragraph-rsid="00275205"/>
    </style:style>
    <style:style style:name="P14" style:family="paragraph" style:parent-style-name="Standard">
      <style:paragraph-properties fo:orphans="0" fo:widows="0"/>
      <style:text-properties officeooo:paragraph-rsid="002984ec"/>
    </style:style>
    <style:style style:name="P15" style:family="paragraph" style:parent-style-name="Standard">
      <style:paragraph-properties fo:orphans="0" fo:widows="0"/>
      <style:text-properties officeooo:paragraph-rsid="002a4d11"/>
    </style:style>
    <style:style style:name="P16" style:family="paragraph" style:parent-style-name="Standard">
      <style:paragraph-properties fo:orphans="0" fo:widows="0"/>
      <style:text-properties officeooo:paragraph-rsid="002ac856"/>
    </style:style>
    <style:style style:name="P17" style:family="paragraph" style:parent-style-name="Standard">
      <style:paragraph-properties fo:orphans="0" fo:widows="0"/>
      <style:text-properties officeooo:paragraph-rsid="002d0ad2"/>
    </style:style>
    <style:style style:name="P18" style:family="paragraph" style:parent-style-name="Standard">
      <style:paragraph-properties fo:orphans="0" fo:widows="0"/>
      <style:text-properties officeooo:paragraph-rsid="003152db"/>
    </style:style>
    <style:style style:name="P19" style:family="paragraph" style:parent-style-name="Standard">
      <style:paragraph-properties fo:orphans="0" fo:widows="0"/>
      <style:text-properties officeooo:paragraph-rsid="00319d1a"/>
    </style:style>
    <style:style style:name="P20" style:family="paragraph" style:parent-style-name="Standard">
      <style:paragraph-properties fo:orphans="0" fo:widows="0"/>
      <style:text-properties style:font-name="Xunta Sans" fo:font-size="10pt" style:font-name-asian="Ubuntu" style:font-size-asian="10pt" style:font-name-complex="Ubuntu" style:font-size-complex="10pt"/>
    </style:style>
    <style:style style:name="P21" style:family="paragraph" style:parent-style-name="Standard">
      <style:paragraph-properties fo:orphans="0" fo:widows="0"/>
      <style:text-properties style:font-name="Xunta Sans" fo:font-size="10pt" officeooo:paragraph-rsid="00211078" style:font-name-asian="Ubuntu" style:font-size-asian="10pt" style:font-name-complex="Ubuntu" style:font-size-complex="10pt"/>
    </style:style>
    <style:style style:name="P22" style:family="paragraph" style:parent-style-name="Standard">
      <style:paragraph-properties fo:orphans="0" fo:widows="0"/>
      <style:text-properties style:font-name="Xunta Sans" fo:font-size="10pt" officeooo:paragraph-rsid="00275205" style:font-name-asian="Ubuntu" style:font-size-asian="10pt" style:font-name-complex="Ubuntu" style:font-size-complex="10pt"/>
    </style:style>
    <style:style style:name="P23" style:family="paragraph" style:parent-style-name="Standard">
      <style:paragraph-properties fo:orphans="0" fo:widows="0"/>
      <style:text-properties style:font-name="Xunta Sans" fo:font-size="10pt" officeooo:rsid="0023086b" officeooo:paragraph-rsid="0023086b" style:font-name-asian="Ubuntu" style:font-size-asian="10pt" style:font-name-complex="Ubuntu" style:font-size-complex="10pt"/>
    </style:style>
    <style:style style:name="P24" style:family="paragraph" style:parent-style-name="Standard">
      <style:paragraph-properties fo:orphans="0" fo:widows="0"/>
      <style:text-properties style:font-name="Xunta Sans" fo:font-size="10pt" officeooo:rsid="00272bca" officeooo:paragraph-rsid="00272bca" style:font-name-asian="Ubuntu" style:font-size-asian="10pt" style:font-name-complex="Ubuntu" style:font-size-complex="10pt"/>
    </style:style>
    <style:style style:name="P25" style:family="paragraph" style:parent-style-name="Standard">
      <style:paragraph-properties fo:orphans="0" fo:widows="0"/>
      <style:text-properties style:font-name="Xunta Sans" fo:font-size="10pt" officeooo:rsid="00272bca" officeooo:paragraph-rsid="00275205" style:font-name-asian="Ubuntu" style:font-size-asian="10pt" style:font-name-complex="Ubuntu" style:font-size-complex="10pt"/>
    </style:style>
    <style:style style:name="P26" style:family="paragraph" style:parent-style-name="Standard">
      <style:paragraph-properties fo:orphans="0" fo:widows="0"/>
      <style:text-properties style:font-name="Xunta Sans" fo:font-size="10pt" officeooo:rsid="00272bca" officeooo:paragraph-rsid="00280fa6" style:font-name-asian="Ubuntu" style:font-size-asian="10pt" style:font-name-complex="Ubuntu" style:font-size-complex="10pt"/>
    </style:style>
    <style:style style:name="P27" style:family="paragraph" style:parent-style-name="Standard">
      <style:paragraph-properties fo:orphans="0" fo:widows="0"/>
      <style:text-properties style:font-name="Xunta Sans" fo:font-size="10pt" officeooo:rsid="002a4d11" officeooo:paragraph-rsid="002a4d11" style:font-name-asian="Ubuntu" style:font-size-asian="10pt" style:font-name-complex="Ubuntu" style:font-size-complex="10pt"/>
    </style:style>
    <style:style style:name="P28" style:family="paragraph" style:parent-style-name="Standard">
      <style:paragraph-properties fo:orphans="0" fo:widows="0"/>
      <style:text-properties style:font-name="Xunta Sans" fo:font-size="10pt" officeooo:rsid="002a4d11" officeooo:paragraph-rsid="002a62b5" style:font-name-asian="Ubuntu" style:font-size-asian="10pt" style:font-name-complex="Ubuntu" style:font-size-complex="10pt"/>
    </style:style>
    <style:style style:name="P29" style:family="paragraph" style:parent-style-name="Standard">
      <style:paragraph-properties fo:orphans="0" fo:widows="0"/>
      <style:text-properties style:font-name="Xunta Sans" fo:font-size="10pt" officeooo:rsid="002a4d11" officeooo:paragraph-rsid="002ac856" style:font-name-asian="Ubuntu" style:font-size-asian="10pt" style:font-name-complex="Ubuntu" style:font-size-complex="10pt"/>
    </style:style>
    <style:style style:name="P30" style:family="paragraph" style:parent-style-name="Standard">
      <style:paragraph-properties fo:orphans="0" fo:widows="0"/>
      <style:text-properties style:font-name="Xunta Sans" fo:font-size="10pt" officeooo:rsid="002a4d11" officeooo:paragraph-rsid="002d0ad2" style:font-name-asian="Ubuntu" style:font-size-asian="10pt" style:font-name-complex="Ubuntu" style:font-size-complex="10pt"/>
    </style:style>
    <style:style style:name="P31" style:family="paragraph" style:parent-style-name="Standard">
      <style:paragraph-properties fo:orphans="0" fo:widows="0"/>
      <style:text-properties style:font-name="Xunta Sans" fo:font-size="10pt" officeooo:rsid="002a4d11" officeooo:paragraph-rsid="003152db" style:font-name-asian="Ubuntu" style:font-size-asian="10pt" style:font-name-complex="Ubuntu" style:font-size-complex="10pt"/>
    </style:style>
    <style:style style:name="P32" style:family="paragraph" style:parent-style-name="Standard">
      <style:paragraph-properties fo:orphans="0" fo:widows="0"/>
      <style:text-properties style:font-name="Xunta Sans" fo:font-size="10pt" officeooo:rsid="002a4d11" officeooo:paragraph-rsid="00319d1a" style:font-name-asian="Ubuntu" style:font-size-asian="10pt" style:font-name-complex="Ubuntu" style:font-size-complex="10pt"/>
    </style:style>
    <style:style style:name="P33" style:family="paragraph" style:parent-style-name="Standard">
      <style:paragraph-properties fo:orphans="0" fo:widows="0"/>
      <style:text-properties style:font-name="Xunta Sans" fo:font-size="10pt" officeooo:rsid="002b5931" officeooo:paragraph-rsid="002b5931" style:font-name-asian="Ubuntu" style:font-size-asian="10pt" style:font-name-complex="Ubuntu" style:font-size-complex="10pt"/>
    </style:style>
    <style:style style:name="P34" style:family="paragraph" style:parent-style-name="Standard">
      <style:paragraph-properties fo:orphans="0" fo:widows="0"/>
      <style:text-properties style:font-name="Xunta Sans" fo:font-size="10pt" officeooo:rsid="002b5931" officeooo:paragraph-rsid="002d0ad2" style:font-name-asian="Ubuntu" style:font-size-asian="10pt" style:font-name-complex="Ubuntu" style:font-size-complex="10pt"/>
    </style:style>
    <style:style style:name="P35" style:family="paragraph" style:parent-style-name="Standard">
      <style:paragraph-properties fo:orphans="0" fo:widows="0"/>
      <style:text-properties style:font-name="Xunta Sans" fo:font-size="10pt" officeooo:rsid="002b5931" officeooo:paragraph-rsid="003152db" style:font-name-asian="Ubuntu" style:font-size-asian="10pt" style:font-name-complex="Ubuntu" style:font-size-complex="10pt"/>
    </style:style>
    <style:style style:name="P36" style:family="paragraph" style:parent-style-name="Standard">
      <style:paragraph-properties fo:orphans="0" fo:widows="0"/>
      <style:text-properties style:font-name="Xunta Sans" fo:font-size="10pt" officeooo:rsid="002b5931" officeooo:paragraph-rsid="00319d1a" style:font-name-asian="Ubuntu" style:font-size-asian="10pt" style:font-name-complex="Ubuntu" style:font-size-complex="10pt"/>
    </style:style>
    <style:style style:name="P37" style:family="paragraph" style:parent-style-name="Standard">
      <style:paragraph-properties fo:orphans="0" fo:widows="0"/>
      <style:text-properties style:font-name="Xunta Sans" fo:font-size="10pt" officeooo:rsid="0035b81d" officeooo:paragraph-rsid="0035b81d" style:font-name-asian="Ubuntu" style:font-size-asian="10pt" style:font-name-complex="Ubuntu" style:font-size-complex="10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style:font-name-asian="Ubuntu" style:font-size-asian="10pt" style:font-weight-asian="bold" style:font-name-complex="Ubuntu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211078" style:font-name-asian="Ubuntu" style:font-size-asian="10pt" style:font-weight-asian="bold" style:font-name-complex="Ubuntu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275205" style:font-name-asian="Ubuntu" style:font-size-asian="10pt" style:font-weight-asian="bold" style:font-name-complex="Ubuntu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2984ec" style:font-name-asian="Ubuntu" style:font-size-asian="10pt" style:font-weight-asian="bold" style:font-name-complex="Ubuntu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2a4d11" style:font-name-asian="Ubuntu" style:font-size-asian="10pt" style:font-weight-asian="bold" style:font-name-complex="Ubuntu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2ac856" style:font-name-asian="Ubuntu" style:font-size-asian="10pt" style:font-weight-asian="bold" style:font-name-complex="Ubuntu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2d0ad2" style:font-name-asian="Ubuntu" style:font-size-asian="10pt" style:font-weight-asian="bold" style:font-name-complex="Ubuntu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3152db" style:font-name-asian="Ubuntu" style:font-size-asian="10pt" style:font-weight-asian="bold" style:font-name-complex="Ubuntu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319d1a" style:font-name-asian="Ubuntu" style:font-size-asian="10pt" style:font-weight-asian="bold" style:font-name-complex="Ubuntu" style:font-size-complex="10pt"/>
    </style:style>
    <style:style style:name="P47" style:family="paragraph" style:parent-style-name="Standard">
      <style:text-properties style:font-name="Xunta Sans" fo:font-size="10pt" officeooo:rsid="0023086b" officeooo:paragraph-rsid="0023086b" style:font-size-asian="10pt" style:font-size-complex="10pt"/>
    </style:style>
    <style:style style:name="P48" style:family="paragraph" style:parent-style-name="Standard">
      <style:text-properties style:font-name="Xunta Sans" fo:font-size="10pt" officeooo:rsid="00272bca" officeooo:paragraph-rsid="00272bca" style:font-size-asian="10pt" style:font-size-complex="10pt"/>
    </style:style>
    <style:style style:name="P49" style:family="paragraph" style:parent-style-name="Standard">
      <style:text-properties style:font-name="Xunta Sans" fo:font-size="10pt" officeooo:rsid="00272bca" officeooo:paragraph-rsid="00275205" style:font-size-asian="10pt" style:font-size-complex="10pt"/>
    </style:style>
    <style:style style:name="P50" style:family="paragraph" style:parent-style-name="Standard">
      <style:text-properties style:font-name="Xunta Sans" fo:font-size="10pt" officeooo:rsid="002984ec" officeooo:paragraph-rsid="002984ec" style:font-size-asian="10pt" style:font-size-complex="10pt"/>
    </style:style>
    <style:style style:name="P51" style:family="paragraph" style:parent-style-name="Standard">
      <style:text-properties style:font-name="Xunta Sans" fo:font-size="10pt" officeooo:rsid="002a4d11" officeooo:paragraph-rsid="002a4d11" style:font-size-asian="10pt" style:font-size-complex="10pt"/>
    </style:style>
    <style:style style:name="P52" style:family="paragraph" style:parent-style-name="Standard">
      <style:text-properties style:font-name="Xunta Sans" fo:font-size="10pt" officeooo:rsid="002b5931" officeooo:paragraph-rsid="002b5931" style:font-size-asian="10pt" style:font-size-complex="10pt"/>
    </style:style>
    <style:style style:name="P53" style:family="paragraph" style:parent-style-name="Standard">
      <style:text-properties style:font-name="Xunta Sans" fo:font-size="10pt" officeooo:rsid="002d0ad2" officeooo:paragraph-rsid="002d0ad2" style:font-size-asian="10pt" style:font-size-complex="10pt"/>
    </style:style>
    <style:style style:name="P54" style:family="paragraph" style:parent-style-name="Standard">
      <style:text-properties style:font-name="Xunta Sans" fo:font-size="10pt" officeooo:rsid="002d0ad2" officeooo:paragraph-rsid="00319d1a" style:font-size-asian="10pt" style:font-size-complex="10pt"/>
    </style:style>
    <style:style style:name="P55" style:family="paragraph" style:parent-style-name="Standard">
      <style:text-properties style:font-name="Xunta Sans" fo:font-size="10pt" officeooo:rsid="00354a92" officeooo:paragraph-rsid="00354a92" style:font-size-asian="10pt" style:font-size-complex="10pt"/>
    </style:style>
    <style:style style:name="P56" style:family="paragraph" style:parent-style-name="Standard">
      <style:paragraph-properties fo:orphans="0" fo:widows="0"/>
      <style:text-properties style:font-name="Xunta Sans" fo:font-size="9pt" fo:font-weight="bold" style:font-name-asian="Ubuntu" style:font-size-asian="9pt" style:font-weight-asian="bold" style:font-name-complex="Ubuntu" style:font-size-complex="9pt"/>
    </style:style>
    <style:style style:name="P57" style:family="paragraph" style:parent-style-name="Standard">
      <style:paragraph-properties fo:orphans="0" fo:widows="0"/>
      <style:text-properties style:font-name="Xunta Sans" fo:font-size="9pt" fo:font-weight="bold" officeooo:paragraph-rsid="00211078" style:font-name-asian="Ubuntu" style:font-size-asian="9pt" style:font-weight-asian="bold" style:font-name-complex="Ubuntu" style:font-size-complex="9pt"/>
    </style:style>
    <style:style style:name="P58" style:family="paragraph" style:parent-style-name="Standard">
      <style:paragraph-properties fo:orphans="0" fo:widows="0"/>
      <style:text-properties style:font-name="Xunta Sans" fo:font-size="9pt" fo:font-weight="bold" officeooo:paragraph-rsid="00275205" style:font-name-asian="Ubuntu" style:font-size-asian="9pt" style:font-weight-asian="bold" style:font-name-complex="Ubuntu" style:font-size-complex="9pt"/>
    </style:style>
    <style:style style:name="P59" style:family="paragraph" style:parent-style-name="Standard">
      <style:paragraph-properties fo:orphans="0" fo:widows="0"/>
      <style:text-properties style:font-name="Xunta Sans" fo:font-size="9pt" fo:font-weight="bold" officeooo:paragraph-rsid="002984ec" style:font-name-asian="Ubuntu" style:font-size-asian="9pt" style:font-weight-asian="bold" style:font-name-complex="Ubuntu" style:font-size-complex="9pt"/>
    </style:style>
    <style:style style:name="P60" style:family="paragraph" style:parent-style-name="Standard">
      <style:paragraph-properties fo:orphans="0" fo:widows="0"/>
      <style:text-properties style:font-name="Xunta Sans" fo:font-size="9pt" fo:font-weight="bold" officeooo:paragraph-rsid="002a4d11" style:font-name-asian="Ubuntu" style:font-size-asian="9pt" style:font-weight-asian="bold" style:font-name-complex="Ubuntu" style:font-size-complex="9pt"/>
    </style:style>
    <style:style style:name="P61" style:family="paragraph" style:parent-style-name="Standard">
      <style:paragraph-properties fo:orphans="0" fo:widows="0"/>
      <style:text-properties style:font-name="Xunta Sans" fo:font-size="9pt" fo:font-weight="bold" officeooo:paragraph-rsid="002ac856" style:font-name-asian="Ubuntu" style:font-size-asian="9pt" style:font-weight-asian="bold" style:font-name-complex="Ubuntu" style:font-size-complex="9pt"/>
    </style:style>
    <style:style style:name="P62" style:family="paragraph" style:parent-style-name="Standard">
      <style:paragraph-properties fo:orphans="0" fo:widows="0"/>
      <style:text-properties style:font-name="Xunta Sans" fo:font-size="9pt" fo:font-weight="bold" officeooo:paragraph-rsid="002d0ad2" style:font-name-asian="Ubuntu" style:font-size-asian="9pt" style:font-weight-asian="bold" style:font-name-complex="Ubuntu" style:font-size-complex="9pt"/>
    </style:style>
    <style:style style:name="P63" style:family="paragraph" style:parent-style-name="Standard">
      <style:paragraph-properties fo:orphans="0" fo:widows="0"/>
      <style:text-properties style:font-name="Xunta Sans" fo:font-size="9pt" fo:font-weight="bold" officeooo:paragraph-rsid="003152db" style:font-name-asian="Ubuntu" style:font-size-asian="9pt" style:font-weight-asian="bold" style:font-name-complex="Ubuntu" style:font-size-complex="9pt"/>
    </style:style>
    <style:style style:name="P64" style:family="paragraph" style:parent-style-name="Standard">
      <style:paragraph-properties fo:orphans="0" fo:widows="0"/>
      <style:text-properties style:font-name="Xunta Sans" fo:font-size="9pt" fo:font-weight="bold" officeooo:paragraph-rsid="00319d1a" style:font-name-asian="Ubuntu" style:font-size-asian="9pt" style:font-weight-asian="bold" style:font-name-complex="Ubuntu" style:font-size-complex="9pt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style:font-name-asian="Ubuntu" style:font-size-asian="9pt" style:font-weight-asian="bold" style:font-name-complex="Ubuntu" style:font-size-complex="9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211078" style:font-name-asian="Ubuntu" style:font-size-asian="9pt" style:font-weight-asian="bold" style:font-name-complex="Ubuntu" style:font-size-complex="9pt"/>
    </style:style>
    <style:style style:name="P67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275205" style:font-name-asian="Ubuntu" style:font-size-asian="9pt" style:font-weight-asian="bold" style:font-name-complex="Ubuntu" style:font-size-complex="9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2984ec" style:font-name-asian="Ubuntu" style:font-size-asian="9pt" style:font-weight-asian="bold" style:font-name-complex="Ubuntu" style:font-size-complex="9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2a4d11" style:font-name-asian="Ubuntu" style:font-size-asian="9pt" style:font-weight-asian="bold" style:font-name-complex="Ubuntu" style:font-size-complex="9pt"/>
    </style:style>
    <style:style style:name="P70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2ac856" style:font-name-asian="Ubuntu" style:font-size-asian="9pt" style:font-weight-asian="bold" style:font-name-complex="Ubuntu" style:font-size-complex="9pt"/>
    </style:style>
    <style:style style:name="P71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2d0ad2" style:font-name-asian="Ubuntu" style:font-size-asian="9pt" style:font-weight-asian="bold" style:font-name-complex="Ubuntu" style:font-size-complex="9pt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3152db" style:font-name-asian="Ubuntu" style:font-size-asian="9pt" style:font-weight-asian="bold" style:font-name-complex="Ubuntu" style:font-size-complex="9pt"/>
    </style:style>
    <style:style style:name="P73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319d1a" style:font-name-asian="Ubuntu" style:font-size-asian="9pt" style:font-weight-asian="bold" style:font-name-complex="Ubuntu" style:font-size-complex="9pt"/>
    </style:style>
    <style:style style:name="P74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style:font-name-asian="Ubuntu" style:font-size-asian="11pt" style:font-weight-asian="bold" style:font-name-complex="Ubuntu" style:font-size-complex="11pt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211078" style:font-name-asian="Ubuntu" style:font-size-asian="11pt" style:font-weight-asian="bold" style:font-name-complex="Ubuntu" style:font-size-complex="11pt"/>
    </style:style>
    <style:style style:name="P76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275205" style:font-name-asian="Ubuntu" style:font-size-asian="11pt" style:font-weight-asian="bold" style:font-name-complex="Ubuntu" style:font-size-complex="11pt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2984ec" style:font-name-asian="Ubuntu" style:font-size-asian="11pt" style:font-weight-asian="bold" style:font-name-complex="Ubuntu" style:font-size-complex="11pt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2a4d11" style:font-name-asian="Ubuntu" style:font-size-asian="11pt" style:font-weight-asian="bold" style:font-name-complex="Ubuntu" style:font-size-complex="11pt"/>
    </style:style>
    <style:style style:name="P79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2ac856" style:font-name-asian="Ubuntu" style:font-size-asian="11pt" style:font-weight-asian="bold" style:font-name-complex="Ubuntu" style:font-size-complex="11pt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2d0ad2" style:font-name-asian="Ubuntu" style:font-size-asian="11pt" style:font-weight-asian="bold" style:font-name-complex="Ubuntu" style:font-size-complex="11pt"/>
    </style:style>
    <style:style style:name="P81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3152db" style:font-name-asian="Ubuntu" style:font-size-asian="11pt" style:font-weight-asian="bold" style:font-name-complex="Ubuntu" style:font-size-complex="11pt"/>
    </style:style>
    <style:style style:name="P82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319d1a" style:font-name-asian="Ubuntu" style:font-size-asian="11pt" style:font-weight-asian="bold" style:font-name-complex="Ubuntu" style:font-size-complex="11pt"/>
    </style:style>
    <style:style style:name="P83" style:family="paragraph" style:parent-style-name="Standard">
      <style:paragraph-properties fo:orphans="0" fo:widows="0"/>
      <style:text-properties style:font-name="Xunta Sans" officeooo:rsid="0023086b" officeooo:paragraph-rsid="0023086b" style:font-name-asian="Calibri" style:font-name-complex="Calibri"/>
    </style:style>
    <style:style style:name="P84" style:family="paragraph" style:parent-style-name="Standard">
      <style:paragraph-properties fo:orphans="0" fo:widows="0"/>
      <style:text-properties style:font-name="Xunta Sans" officeooo:rsid="00272bca" officeooo:paragraph-rsid="00272bca" style:font-name-asian="Calibri" style:font-name-complex="Calibri"/>
    </style:style>
    <style:style style:name="P85" style:family="paragraph" style:parent-style-name="Standard">
      <style:paragraph-properties fo:orphans="0" fo:widows="0"/>
      <style:text-properties style:font-name="Xunta Sans" officeooo:rsid="00272bca" officeooo:paragraph-rsid="00275205" style:font-name-asian="Calibri" style:font-name-complex="Calibri"/>
    </style:style>
    <style:style style:name="P86" style:family="paragraph" style:parent-style-name="Standard">
      <style:paragraph-properties fo:orphans="0" fo:widows="0"/>
      <style:text-properties style:font-name="Xunta Sans" officeooo:rsid="002984ec" officeooo:paragraph-rsid="002984ec" style:font-name-asian="Calibri" style:font-name-complex="Calibri"/>
    </style:style>
    <style:style style:name="P87" style:family="paragraph" style:parent-style-name="Standard">
      <style:paragraph-properties fo:orphans="0" fo:widows="0"/>
      <style:text-properties style:font-name="Xunta Sans" officeooo:rsid="002984ec" officeooo:paragraph-rsid="002a4d11" style:font-name-asian="Calibri" style:font-name-complex="Calibri"/>
    </style:style>
    <style:style style:name="P88" style:family="paragraph" style:parent-style-name="Standard">
      <style:paragraph-properties fo:orphans="0" fo:widows="0"/>
      <style:text-properties style:font-name="Xunta Sans" officeooo:rsid="002984ec" officeooo:paragraph-rsid="002ac856" style:font-name-asian="Calibri" style:font-name-complex="Calibri"/>
    </style:style>
    <style:style style:name="P89" style:family="paragraph" style:parent-style-name="Standard">
      <style:paragraph-properties fo:orphans="0" fo:widows="0"/>
      <style:text-properties style:font-name="Xunta Sans" officeooo:rsid="002984ec" officeooo:paragraph-rsid="002d0ad2" style:font-name-asian="Calibri" style:font-name-complex="Calibri"/>
    </style:style>
    <style:style style:name="P90" style:family="paragraph" style:parent-style-name="Standard">
      <style:paragraph-properties fo:orphans="0" fo:widows="0"/>
      <style:text-properties style:font-name="Xunta Sans" officeooo:rsid="002984ec" officeooo:paragraph-rsid="003152db" style:font-name-asian="Calibri" style:font-name-complex="Calibri"/>
    </style:style>
    <style:style style:name="P91" style:family="paragraph" style:parent-style-name="Standard">
      <style:paragraph-properties fo:orphans="0" fo:widows="0"/>
      <style:text-properties style:font-name="Xunta Sans" officeooo:rsid="002984ec" officeooo:paragraph-rsid="00319d1a" style:font-name-asian="Calibri" style:font-name-complex="Calibri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style:font-weight-asian="bold" style:font-weight-complex="bold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211078" style:font-weight-asian="bold" style:font-weight-complex="bold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275205" style:font-weight-asian="bold" style:font-weight-complex="bold"/>
    </style:style>
    <style:style style:name="P95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2984ec" style:font-weight-asian="bold" style:font-weight-complex="bold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2a4d11" style:font-weight-asian="bold" style:font-weight-complex="bold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2ac856" style:font-weight-asian="bold" style:font-weight-complex="bold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2d0ad2" style:font-weight-asian="bold" style:font-weight-complex="bold"/>
    </style:style>
    <style:style style:name="P99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3152db" style:font-weight-asian="bold" style:font-weight-complex="bold"/>
    </style:style>
    <style:style style:name="P100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319d1a" style:font-weight-asian="bold" style:font-weight-complex="bold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style:font-name-asian="Ubuntu" style:font-size-asian="9pt" style:font-weight-asian="bold" style:font-name-complex="Ubuntu" style:font-size-complex="9pt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211078" style:font-name-asian="Ubuntu" style:font-size-asian="9pt" style:font-weight-asian="bold" style:font-name-complex="Ubuntu" style:font-size-complex="9pt"/>
    </style:style>
    <style:style style:name="P103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275205" style:font-name-asian="Ubuntu" style:font-size-asian="9pt" style:font-weight-asian="bold" style:font-name-complex="Ubuntu" style:font-size-complex="9pt"/>
    </style:style>
    <style:style style:name="P104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2984ec" style:font-name-asian="Ubuntu" style:font-size-asian="9pt" style:font-weight-asian="bold" style:font-name-complex="Ubuntu" style:font-size-complex="9pt"/>
    </style:style>
    <style:style style:name="P105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2a4d11" style:font-name-asian="Ubuntu" style:font-size-asian="9pt" style:font-weight-asian="bold" style:font-name-complex="Ubuntu" style:font-size-complex="9pt"/>
    </style:style>
    <style:style style:name="P106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2ac856" style:font-name-asian="Ubuntu" style:font-size-asian="9pt" style:font-weight-asian="bold" style:font-name-complex="Ubuntu" style:font-size-complex="9pt"/>
    </style:style>
    <style:style style:name="P107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2d0ad2" style:font-name-asian="Ubuntu" style:font-size-asian="9pt" style:font-weight-asian="bold" style:font-name-complex="Ubuntu" style:font-size-complex="9pt"/>
    </style:style>
    <style:style style:name="P108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3152db" style:font-name-asian="Ubuntu" style:font-size-asian="9pt" style:font-weight-asian="bold" style:font-name-complex="Ubuntu" style:font-size-complex="9pt"/>
    </style:style>
    <style:style style:name="P109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319d1a" style:font-name-asian="Ubuntu" style:font-size-asian="9pt" style:font-weight-asian="bold" style:font-name-complex="Ubuntu" style:font-size-complex="9pt"/>
    </style:style>
    <style:style style:name="P110" style:family="paragraph" style:parent-style-name="Standard">
      <style:paragraph-properties fo:text-align="center" style:justify-single-word="false" fo:orphans="0" fo:widows="0"/>
    </style:style>
    <style:style style:name="P111" style:family="paragraph" style:parent-style-name="Standard">
      <style:paragraph-properties fo:text-align="center" style:justify-single-word="false" fo:orphans="0" fo:widows="0"/>
      <style:text-properties officeooo:paragraph-rsid="00211078"/>
    </style:style>
    <style:style style:name="P112" style:family="paragraph" style:parent-style-name="Standard">
      <style:paragraph-properties fo:text-align="center" style:justify-single-word="false" fo:orphans="0" fo:widows="0"/>
      <style:text-properties officeooo:paragraph-rsid="00275205"/>
    </style:style>
    <style:style style:name="P113" style:family="paragraph" style:parent-style-name="Standard">
      <style:paragraph-properties fo:text-align="center" style:justify-single-word="false" fo:orphans="0" fo:widows="0"/>
      <style:text-properties officeooo:paragraph-rsid="002984ec"/>
    </style:style>
    <style:style style:name="P114" style:family="paragraph" style:parent-style-name="Standard">
      <style:paragraph-properties fo:text-align="center" style:justify-single-word="false" fo:orphans="0" fo:widows="0"/>
      <style:text-properties officeooo:paragraph-rsid="002a4d11"/>
    </style:style>
    <style:style style:name="P115" style:family="paragraph" style:parent-style-name="Standard">
      <style:paragraph-properties fo:text-align="center" style:justify-single-word="false" fo:orphans="0" fo:widows="0"/>
      <style:text-properties officeooo:paragraph-rsid="002ac856"/>
    </style:style>
    <style:style style:name="P116" style:family="paragraph" style:parent-style-name="Standard">
      <style:paragraph-properties fo:text-align="center" style:justify-single-word="false" fo:orphans="0" fo:widows="0"/>
      <style:text-properties officeooo:paragraph-rsid="002d0ad2"/>
    </style:style>
    <style:style style:name="P117" style:family="paragraph" style:parent-style-name="Standard">
      <style:paragraph-properties fo:text-align="center" style:justify-single-word="false" fo:orphans="0" fo:widows="0"/>
      <style:text-properties officeooo:paragraph-rsid="003152db"/>
    </style:style>
    <style:style style:name="P118" style:family="paragraph" style:parent-style-name="Standard">
      <style:paragraph-properties fo:text-align="center" style:justify-single-word="false" fo:orphans="0" fo:widows="0"/>
      <style:text-properties officeooo:paragraph-rsid="00319d1a"/>
    </style:style>
    <style:style style:name="P119" style:family="paragraph" style:parent-style-name="Standard">
      <style:paragraph-properties fo:orphans="0" fo:widows="0"/>
      <style:text-properties fo:color="#47583d" loext:opacity="100%" style:font-name="Xunta Sans" fo:font-weight="bold" style:font-name-asian="Ubuntu" style:font-weight-asian="bold" style:font-name-complex="Ubuntu"/>
    </style:style>
    <style:style style:name="P120" style:family="paragraph" style:parent-style-name="Standard">
      <style:paragraph-properties fo:orphans="0" fo:widows="0"/>
      <style:text-properties fo:color="#47583d" loext:opacity="100%" style:font-name="Xunta Sans" fo:font-weight="bold" officeooo:paragraph-rsid="00211078" style:font-name-asian="Ubuntu" style:font-weight-asian="bold" style:font-name-complex="Ubuntu"/>
    </style:style>
    <style:style style:name="P121" style:family="paragraph" style:parent-style-name="Standard">
      <style:paragraph-properties fo:orphans="0" fo:widows="0"/>
      <style:text-properties fo:color="#47583d" loext:opacity="100%" style:font-name="Xunta Sans" fo:font-weight="bold" officeooo:paragraph-rsid="0023086b" style:font-name-asian="Ubuntu" style:font-weight-asian="bold" style:font-name-complex="Ubuntu"/>
    </style:style>
    <style:style style:name="P122" style:family="paragraph" style:parent-style-name="Standard">
      <style:paragraph-properties fo:orphans="0" fo:widows="0"/>
      <style:text-properties fo:color="#47583d" loext:opacity="100%" style:font-name="Xunta Sans" fo:font-weight="bold" officeooo:paragraph-rsid="00275205" style:font-name-asian="Ubuntu" style:font-weight-asian="bold" style:font-name-complex="Ubuntu"/>
    </style:style>
    <style:style style:name="P123" style:family="paragraph" style:parent-style-name="Standard">
      <style:paragraph-properties fo:orphans="0" fo:widows="0"/>
      <style:text-properties fo:color="#47583d" loext:opacity="100%" style:font-name="Xunta Sans" fo:font-weight="bold" officeooo:paragraph-rsid="002984ec" style:font-name-asian="Ubuntu" style:font-weight-asian="bold" style:font-name-complex="Ubuntu"/>
    </style:style>
    <style:style style:name="P124" style:family="paragraph" style:parent-style-name="Standard">
      <style:paragraph-properties fo:orphans="0" fo:widows="0"/>
      <style:text-properties fo:color="#47583d" loext:opacity="100%" style:font-name="Xunta Sans" fo:font-weight="bold" officeooo:paragraph-rsid="002a4d11" style:font-name-asian="Ubuntu" style:font-weight-asian="bold" style:font-name-complex="Ubuntu"/>
    </style:style>
    <style:style style:name="P125" style:family="paragraph" style:parent-style-name="Standard">
      <style:paragraph-properties fo:orphans="0" fo:widows="0"/>
      <style:text-properties fo:color="#47583d" loext:opacity="100%" style:font-name="Xunta Sans" fo:font-weight="bold" officeooo:paragraph-rsid="002ac856" style:font-name-asian="Ubuntu" style:font-weight-asian="bold" style:font-name-complex="Ubuntu"/>
    </style:style>
    <style:style style:name="P126" style:family="paragraph" style:parent-style-name="Standard">
      <style:paragraph-properties fo:orphans="0" fo:widows="0"/>
      <style:text-properties fo:color="#47583d" loext:opacity="100%" style:font-name="Xunta Sans" fo:font-weight="bold" officeooo:paragraph-rsid="002d0ad2" style:font-name-asian="Ubuntu" style:font-weight-asian="bold" style:font-name-complex="Ubuntu"/>
    </style:style>
    <style:style style:name="P127" style:family="paragraph" style:parent-style-name="Standard">
      <style:paragraph-properties fo:orphans="0" fo:widows="0"/>
      <style:text-properties fo:color="#47583d" loext:opacity="100%" style:font-name="Xunta Sans" fo:font-weight="bold" officeooo:paragraph-rsid="003152db" style:font-name-asian="Ubuntu" style:font-weight-asian="bold" style:font-name-complex="Ubuntu"/>
    </style:style>
    <style:style style:name="P128" style:family="paragraph" style:parent-style-name="Standard">
      <style:paragraph-properties fo:orphans="0" fo:widows="0"/>
      <style:text-properties fo:color="#47583d" loext:opacity="100%" style:font-name="Xunta Sans" fo:font-weight="bold" officeooo:paragraph-rsid="00319d1a" style:font-name-asian="Ubuntu" style:font-weight-asian="bold" style:font-name-complex="Ubuntu"/>
    </style:style>
    <style:style style:name="P129" style:family="paragraph" style:parent-style-name="Standard">
      <style:paragraph-properties fo:orphans="0" fo:widows="0"/>
      <style:text-properties fo:color="#666666" loext:opacity="100%" style:font-name="Xunta Sans" fo:font-size="10pt" style:font-name-asian="Ubuntu" style:font-size-asian="10pt" style:font-name-complex="Ubuntu" style:font-size-complex="10pt"/>
    </style:style>
    <style:style style:name="P130" style:family="paragraph" style:parent-style-name="Standard">
      <style:paragraph-properties fo:orphans="0" fo:widows="0"/>
      <style:text-properties fo:color="#666666" loext:opacity="100%" style:font-name="Xunta Sans" fo:font-size="10pt" officeooo:paragraph-rsid="00211078" style:font-name-asian="Ubuntu" style:font-size-asian="10pt" style:font-name-complex="Ubuntu" style:font-size-complex="10pt"/>
    </style:style>
    <style:style style:name="P131" style:family="paragraph" style:parent-style-name="Standard">
      <style:paragraph-properties fo:orphans="0" fo:widows="0"/>
      <style:text-properties fo:color="#666666" loext:opacity="100%" style:font-name="Xunta Sans" fo:font-size="10pt" officeooo:paragraph-rsid="00272bca" style:font-name-asian="Ubuntu" style:font-size-asian="10pt" style:font-name-complex="Ubuntu" style:font-size-complex="10pt"/>
    </style:style>
    <style:style style:name="P132" style:family="paragraph" style:parent-style-name="Standard">
      <style:paragraph-properties fo:orphans="0" fo:widows="0"/>
      <style:text-properties fo:color="#666666" loext:opacity="100%" style:font-name="Xunta Sans" fo:font-size="10pt" officeooo:paragraph-rsid="00275205" style:font-name-asian="Ubuntu" style:font-size-asian="10pt" style:font-name-complex="Ubuntu" style:font-size-complex="10pt"/>
    </style:style>
    <style:style style:name="P133" style:family="paragraph" style:parent-style-name="Standard">
      <style:paragraph-properties fo:orphans="0" fo:widows="0"/>
      <style:text-properties fo:color="#666666" loext:opacity="100%" style:font-name="Xunta Sans" fo:font-size="10pt" officeooo:paragraph-rsid="002984ec" style:font-name-asian="Ubuntu" style:font-size-asian="10pt" style:font-name-complex="Ubuntu" style:font-size-complex="10pt"/>
    </style:style>
    <style:style style:name="P134" style:family="paragraph" style:parent-style-name="Standard">
      <style:paragraph-properties fo:orphans="0" fo:widows="0"/>
      <style:text-properties fo:color="#666666" loext:opacity="100%" style:font-name="Xunta Sans" fo:font-size="10pt" officeooo:paragraph-rsid="002a4d11" style:font-name-asian="Ubuntu" style:font-size-asian="10pt" style:font-name-complex="Ubuntu" style:font-size-complex="10pt"/>
    </style:style>
    <style:style style:name="P135" style:family="paragraph" style:parent-style-name="Standard">
      <style:paragraph-properties fo:orphans="0" fo:widows="0"/>
      <style:text-properties fo:color="#666666" loext:opacity="100%" style:font-name="Xunta Sans" fo:font-size="10pt" officeooo:paragraph-rsid="002ac856" style:font-name-asian="Ubuntu" style:font-size-asian="10pt" style:font-name-complex="Ubuntu" style:font-size-complex="10pt"/>
    </style:style>
    <style:style style:name="P136" style:family="paragraph" style:parent-style-name="Standard">
      <style:paragraph-properties fo:orphans="0" fo:widows="0"/>
      <style:text-properties fo:color="#666666" loext:opacity="100%" style:font-name="Xunta Sans" fo:font-size="10pt" officeooo:paragraph-rsid="002d0ad2" style:font-name-asian="Ubuntu" style:font-size-asian="10pt" style:font-name-complex="Ubuntu" style:font-size-complex="10pt"/>
    </style:style>
    <style:style style:name="P137" style:family="paragraph" style:parent-style-name="Standard">
      <style:paragraph-properties fo:orphans="0" fo:widows="0"/>
      <style:text-properties fo:color="#666666" loext:opacity="100%" style:font-name="Xunta Sans" fo:font-size="10pt" officeooo:paragraph-rsid="003152db" style:font-name-asian="Ubuntu" style:font-size-asian="10pt" style:font-name-complex="Ubuntu" style:font-size-complex="10pt"/>
    </style:style>
    <style:style style:name="P138" style:family="paragraph" style:parent-style-name="Standard">
      <style:paragraph-properties fo:orphans="0" fo:widows="0"/>
      <style:text-properties fo:color="#666666" loext:opacity="100%" style:font-name="Xunta Sans" fo:font-size="10pt" officeooo:paragraph-rsid="00319d1a" style:font-name-asian="Ubuntu" style:font-size-asian="10pt" style:font-name-complex="Ubuntu" style:font-size-complex="10pt"/>
    </style:style>
    <style:style style:name="P139" style:family="paragraph" style:parent-style-name="Standard">
      <style:paragraph-properties fo:orphans="0" fo:widows="0"/>
      <style:text-properties fo:color="#666666" loext:opacity="100%" style:font-name="Xunta Sans" fo:font-size="10pt" officeooo:rsid="0023086b" officeooo:paragraph-rsid="0023086b" style:font-name-asian="Ubuntu" style:font-size-asian="10pt" style:font-name-complex="Ubuntu" style:font-size-complex="10pt"/>
    </style:style>
    <style:style style:name="P140" style:family="paragraph" style:parent-style-name="Standard">
      <style:paragraph-properties fo:orphans="0" fo:widows="0"/>
      <style:text-properties fo:color="#666666" loext:opacity="100%" style:font-name="Xunta Sans" fo:font-size="10pt" officeooo:rsid="0023086b" officeooo:paragraph-rsid="002593ad" style:font-name-asian="Ubuntu" style:font-size-asian="10pt" style:font-name-complex="Ubuntu" style:font-size-complex="10pt"/>
    </style:style>
    <style:style style:name="P141" style:family="paragraph" style:parent-style-name="Standard">
      <style:paragraph-properties fo:orphans="0" fo:widows="0"/>
      <style:text-properties fo:color="#666666" loext:opacity="100%" style:font-name="Xunta Sans" fo:font-size="10pt" officeooo:rsid="0023086b" officeooo:paragraph-rsid="0024f884" style:font-name-asian="Ubuntu" style:font-size-asian="10pt" style:font-name-complex="Ubuntu" style:font-size-complex="10pt"/>
    </style:style>
    <style:style style:name="P142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3086b" style:font-name-asian="Ubuntu" style:font-size-asian="10pt" style:font-name-complex="Ubuntu" style:font-size-complex="10pt"/>
    </style:style>
    <style:style style:name="P143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4f884" style:font-name-asian="Ubuntu" style:font-size-asian="10pt" style:font-name-complex="Ubuntu" style:font-size-complex="10pt"/>
    </style:style>
    <style:style style:name="P144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72bca" style:font-name-asian="Ubuntu" style:font-size-asian="10pt" style:font-name-complex="Ubuntu" style:font-size-complex="10pt"/>
    </style:style>
    <style:style style:name="P145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75205" style:font-name-asian="Ubuntu" style:font-size-asian="10pt" style:font-name-complex="Ubuntu" style:font-size-complex="10pt"/>
    </style:style>
    <style:style style:name="P146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80fa6" style:font-name-asian="Ubuntu" style:font-size-asian="10pt" style:font-name-complex="Ubuntu" style:font-size-complex="10pt"/>
    </style:style>
    <style:style style:name="P147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984ec" style:font-name-asian="Ubuntu" style:font-size-asian="10pt" style:font-name-complex="Ubuntu" style:font-size-complex="10pt"/>
    </style:style>
    <style:style style:name="P148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a4d11" style:font-name-asian="Ubuntu" style:font-size-asian="10pt" style:font-name-complex="Ubuntu" style:font-size-complex="10pt"/>
    </style:style>
    <style:style style:name="P149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ac856" style:font-name-asian="Ubuntu" style:font-size-asian="10pt" style:font-name-complex="Ubuntu" style:font-size-complex="10pt"/>
    </style:style>
    <style:style style:name="P150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2d0ad2" style:font-name-asian="Ubuntu" style:font-size-asian="10pt" style:font-name-complex="Ubuntu" style:font-size-complex="10pt"/>
    </style:style>
    <style:style style:name="P151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319d1a" style:font-name-asian="Ubuntu" style:font-size-asian="10pt" style:font-name-complex="Ubuntu" style:font-size-complex="10pt"/>
    </style:style>
    <style:style style:name="P152" style:family="paragraph" style:parent-style-name="Standard">
      <style:paragraph-properties fo:orphans="0" fo:widows="0"/>
      <style:text-properties fo:color="#666666" loext:opacity="100%" style:font-name="Xunta Sans" fo:font-size="10pt" officeooo:rsid="0024f884" officeooo:paragraph-rsid="0024f884" style:font-name-asian="Ubuntu" style:font-size-asian="10pt" style:font-name-complex="Ubuntu" style:font-size-complex="10pt"/>
    </style:style>
    <style:style style:name="P153" style:family="paragraph" style:parent-style-name="Standard">
      <style:paragraph-properties fo:orphans="0" fo:widows="0"/>
      <style:text-properties fo:color="#666666" loext:opacity="100%" style:font-name="Xunta Sans" fo:font-size="10pt" officeooo:rsid="002593ad" officeooo:paragraph-rsid="002593ad" style:font-name-asian="Ubuntu" style:font-size-asian="10pt" style:font-name-complex="Ubuntu" style:font-size-complex="10pt"/>
    </style:style>
    <style:style style:name="P154" style:family="paragraph" style:parent-style-name="Standard">
      <style:paragraph-properties fo:orphans="0" fo:widows="0"/>
      <style:text-properties fo:color="#666666" loext:opacity="100%" style:font-name="Xunta Sans" fo:font-size="10pt" officeooo:rsid="00280fa6" officeooo:paragraph-rsid="00280fa6" style:font-name-asian="Ubuntu" style:font-size-asian="10pt" style:font-name-complex="Ubuntu" style:font-size-complex="10pt"/>
    </style:style>
    <style:style style:name="P155" style:family="paragraph" style:parent-style-name="Standard">
      <style:paragraph-properties fo:orphans="0" fo:widows="0"/>
      <style:text-properties fo:color="#666666" loext:opacity="100%" style:font-name="Xunta Sans" fo:font-size="10pt" officeooo:rsid="002984ec" officeooo:paragraph-rsid="002984ec" style:font-name-asian="Ubuntu" style:font-size-asian="10pt" style:font-name-complex="Ubuntu" style:font-size-complex="10pt"/>
    </style:style>
    <style:style style:name="P156" style:family="paragraph" style:parent-style-name="Standard">
      <style:paragraph-properties fo:orphans="0" fo:widows="0"/>
      <style:text-properties fo:color="#666666" loext:opacity="100%" style:font-name="Xunta Sans" fo:font-size="10pt" officeooo:rsid="002984ec" officeooo:paragraph-rsid="002a4d11" style:font-name-asian="Ubuntu" style:font-size-asian="10pt" style:font-name-complex="Ubuntu" style:font-size-complex="10pt"/>
    </style:style>
    <style:style style:name="P157" style:family="paragraph" style:parent-style-name="Standard">
      <style:paragraph-properties fo:orphans="0" fo:widows="0"/>
      <style:text-properties fo:color="#666666" loext:opacity="100%" style:font-name="Xunta Sans" fo:font-size="10pt" officeooo:rsid="002984ec" officeooo:paragraph-rsid="002ac856" style:font-name-asian="Ubuntu" style:font-size-asian="10pt" style:font-name-complex="Ubuntu" style:font-size-complex="10pt"/>
    </style:style>
    <style:style style:name="P158" style:family="paragraph" style:parent-style-name="Standard">
      <style:paragraph-properties fo:orphans="0" fo:widows="0"/>
      <style:text-properties fo:color="#666666" loext:opacity="100%" style:font-name="Xunta Sans" fo:font-size="10pt" officeooo:rsid="002984ec" officeooo:paragraph-rsid="002d0ad2" style:font-name-asian="Ubuntu" style:font-size-asian="10pt" style:font-name-complex="Ubuntu" style:font-size-complex="10pt"/>
    </style:style>
    <style:style style:name="P159" style:family="paragraph" style:parent-style-name="Standard">
      <style:paragraph-properties fo:orphans="0" fo:widows="0"/>
      <style:text-properties fo:color="#666666" loext:opacity="100%" style:font-name="Xunta Sans" fo:font-size="10pt" officeooo:rsid="002984ec" officeooo:paragraph-rsid="00319d1a" style:font-name-asian="Ubuntu" style:font-size-asian="10pt" style:font-name-complex="Ubuntu" style:font-size-complex="10pt"/>
    </style:style>
    <style:style style:name="P160" style:family="paragraph" style:parent-style-name="Standard">
      <style:paragraph-properties fo:orphans="0" fo:widows="0"/>
      <style:text-properties fo:color="#666666" loext:opacity="100%" style:font-name="Xunta Sans" fo:font-size="10pt" officeooo:rsid="002b5931" officeooo:paragraph-rsid="002b5931" style:font-name-asian="Ubuntu" style:font-size-asian="10pt" style:font-name-complex="Ubuntu" style:font-size-complex="10pt"/>
    </style:style>
    <style:style style:name="P161" style:family="paragraph" style:parent-style-name="Standard">
      <style:paragraph-properties fo:orphans="0" fo:widows="0"/>
      <style:text-properties fo:color="#666666" loext:opacity="100%" style:font-name="Xunta Sans" fo:font-size="10pt" officeooo:rsid="002b5931" officeooo:paragraph-rsid="002d0ad2" style:font-name-asian="Ubuntu" style:font-size-asian="10pt" style:font-name-complex="Ubuntu" style:font-size-complex="10pt"/>
    </style:style>
    <style:style style:name="P162" style:family="paragraph" style:parent-style-name="Standard">
      <style:paragraph-properties fo:orphans="0" fo:widows="0"/>
      <style:text-properties fo:color="#666666" loext:opacity="100%" style:font-name="Xunta Sans" fo:font-size="10pt" officeooo:rsid="002b5931" officeooo:paragraph-rsid="003152db" style:font-name-asian="Ubuntu" style:font-size-asian="10pt" style:font-name-complex="Ubuntu" style:font-size-complex="10pt"/>
    </style:style>
    <style:style style:name="P163" style:family="paragraph" style:parent-style-name="Standard">
      <style:paragraph-properties fo:orphans="0" fo:widows="0"/>
      <style:text-properties fo:color="#666666" loext:opacity="100%" style:font-name="Xunta Sans" fo:font-size="10pt" officeooo:rsid="002b5931" officeooo:paragraph-rsid="00319d1a" style:font-name-asian="Ubuntu" style:font-size-asian="10pt" style:font-name-complex="Ubuntu" style:font-size-complex="10pt"/>
    </style:style>
    <style:style style:name="P164" style:family="paragraph" style:parent-style-name="Standard">
      <style:paragraph-properties fo:orphans="0" fo:widows="0"/>
      <style:text-properties fo:color="#666666" loext:opacity="100%" style:font-name="Xunta Sans" fo:font-size="10pt" officeooo:rsid="002b5931" officeooo:paragraph-rsid="0035b81d" style:font-name-asian="Ubuntu" style:font-size-asian="10pt" style:font-name-complex="Ubuntu" style:font-size-complex="10pt"/>
    </style:style>
    <style:style style:name="P165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b5931" officeooo:paragraph-rsid="002b5931" style:font-name-asian="Ubuntu" style:font-size-asian="10pt" style:font-name-complex="Ubuntu" style:font-size-complex="10pt"/>
    </style:style>
    <style:style style:name="P166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b5931" officeooo:paragraph-rsid="002d0ad2" style:font-name-asian="Ubuntu" style:font-size-asian="10pt" style:font-name-complex="Ubuntu" style:font-size-complex="10pt"/>
    </style:style>
    <style:style style:name="P167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b5931" officeooo:paragraph-rsid="00319d1a" style:font-name-asian="Ubuntu" style:font-size-asian="10pt" style:font-name-complex="Ubuntu" style:font-size-complex="10pt"/>
    </style:style>
    <style:style style:name="P168" style:family="paragraph" style:parent-style-name="Standard">
      <style:paragraph-properties fo:orphans="0" fo:widows="0"/>
      <style:text-properties fo:color="#666666" loext:opacity="100%" style:font-name="Xunta Sans" fo:font-size="10pt" officeooo:rsid="002d0ad2" officeooo:paragraph-rsid="002d0ad2" style:font-name-asian="Ubuntu" style:font-size-asian="10pt" style:font-name-complex="Ubuntu" style:font-size-complex="10pt"/>
    </style:style>
    <style:style style:name="P169" style:family="paragraph" style:parent-style-name="Standard">
      <style:paragraph-properties fo:orphans="0" fo:widows="0"/>
      <style:text-properties fo:color="#666666" loext:opacity="100%" style:font-name="Xunta Sans" fo:font-size="10pt" officeooo:rsid="002d0ad2" officeooo:paragraph-rsid="00319d1a" style:font-name-asian="Ubuntu" style:font-size-asian="10pt" style:font-name-complex="Ubuntu" style:font-size-complex="10pt"/>
    </style:style>
    <style:style style:name="P170" style:family="paragraph" style:parent-style-name="Standard">
      <style:paragraph-properties fo:orphans="0" fo:widows="0"/>
      <style:text-properties fo:color="#666666" loext:opacity="100%" style:font-name="Xunta Sans" fo:font-size="10pt" officeooo:rsid="0035b81d" officeooo:paragraph-rsid="0035b81d" style:font-name-asian="Ubuntu" style:font-size-asian="10pt" style:font-name-complex="Ubuntu" style:font-size-complex="10pt"/>
    </style:style>
    <style:style style:name="P171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35b81d" officeooo:paragraph-rsid="0035b81d" style:font-name-asian="Ubuntu" style:font-size-asian="10pt" style:font-name-complex="Ubuntu" style:font-size-complex="10pt"/>
    </style:style>
    <style:style style:name="P172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style:font-name-asian="Ubuntu" style:font-size-asian="9pt" style:font-weight-asian="bold" style:font-name-complex="Ubuntu" style:font-size-complex="9pt"/>
    </style:style>
    <style:style style:name="P173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211078" style:font-name-asian="Ubuntu" style:font-size-asian="9pt" style:font-weight-asian="bold" style:font-name-complex="Ubuntu" style:font-size-complex="9pt"/>
    </style:style>
    <style:style style:name="P174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275205" style:font-name-asian="Ubuntu" style:font-size-asian="9pt" style:font-weight-asian="bold" style:font-name-complex="Ubuntu" style:font-size-complex="9pt"/>
    </style:style>
    <style:style style:name="P175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2984ec" style:font-name-asian="Ubuntu" style:font-size-asian="9pt" style:font-weight-asian="bold" style:font-name-complex="Ubuntu" style:font-size-complex="9pt"/>
    </style:style>
    <style:style style:name="P176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2a4d11" style:font-name-asian="Ubuntu" style:font-size-asian="9pt" style:font-weight-asian="bold" style:font-name-complex="Ubuntu" style:font-size-complex="9pt"/>
    </style:style>
    <style:style style:name="P177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2ac856" style:font-name-asian="Ubuntu" style:font-size-asian="9pt" style:font-weight-asian="bold" style:font-name-complex="Ubuntu" style:font-size-complex="9pt"/>
    </style:style>
    <style:style style:name="P178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2d0ad2" style:font-name-asian="Ubuntu" style:font-size-asian="9pt" style:font-weight-asian="bold" style:font-name-complex="Ubuntu" style:font-size-complex="9pt"/>
    </style:style>
    <style:style style:name="P179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3152db" style:font-name-asian="Ubuntu" style:font-size-asian="9pt" style:font-weight-asian="bold" style:font-name-complex="Ubuntu" style:font-size-complex="9pt"/>
    </style:style>
    <style:style style:name="P180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319d1a" style:font-name-asian="Ubuntu" style:font-size-asian="9pt" style:font-weight-asian="bold" style:font-name-complex="Ubuntu" style:font-size-complex="9pt"/>
    </style:style>
    <style:style style:name="P181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style:font-name-asian="Ubuntu" style:font-size-asian="9pt" style:font-weight-asian="bold" style:font-name-complex="Ubuntu" style:font-size-complex="9pt"/>
    </style:style>
    <style:style style:name="P182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211078" style:font-name-asian="Ubuntu" style:font-size-asian="9pt" style:font-weight-asian="bold" style:font-name-complex="Ubuntu" style:font-size-complex="9pt"/>
    </style:style>
    <style:style style:name="P183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275205" style:font-name-asian="Ubuntu" style:font-size-asian="9pt" style:font-weight-asian="bold" style:font-name-complex="Ubuntu" style:font-size-complex="9pt"/>
    </style:style>
    <style:style style:name="P184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2984ec" style:font-name-asian="Ubuntu" style:font-size-asian="9pt" style:font-weight-asian="bold" style:font-name-complex="Ubuntu" style:font-size-complex="9pt"/>
    </style:style>
    <style:style style:name="P185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2a4d11" style:font-name-asian="Ubuntu" style:font-size-asian="9pt" style:font-weight-asian="bold" style:font-name-complex="Ubuntu" style:font-size-complex="9pt"/>
    </style:style>
    <style:style style:name="P186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2ac856" style:font-name-asian="Ubuntu" style:font-size-asian="9pt" style:font-weight-asian="bold" style:font-name-complex="Ubuntu" style:font-size-complex="9pt"/>
    </style:style>
    <style:style style:name="P187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2d0ad2" style:font-name-asian="Ubuntu" style:font-size-asian="9pt" style:font-weight-asian="bold" style:font-name-complex="Ubuntu" style:font-size-complex="9pt"/>
    </style:style>
    <style:style style:name="P188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3152db" style:font-name-asian="Ubuntu" style:font-size-asian="9pt" style:font-weight-asian="bold" style:font-name-complex="Ubuntu" style:font-size-complex="9pt"/>
    </style:style>
    <style:style style:name="P189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319d1a" style:font-name-asian="Ubuntu" style:font-size-asian="9pt" style:font-weight-asian="bold" style:font-name-complex="Ubuntu" style:font-size-complex="9pt"/>
    </style:style>
    <style:style style:name="P190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style:text-underline-mode="continuous" style:text-overline-mode="continuous" style:text-line-through-mode="continuous" style:font-name-asian="Ubuntu" style:font-weight-asian="bold" style:font-name-complex="Ubuntu"/>
    </style:style>
    <style:style style:name="P191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211078" style:text-underline-mode="continuous" style:text-overline-mode="continuous" style:text-line-through-mode="continuous" style:font-name-asian="Ubuntu" style:font-weight-asian="bold" style:font-name-complex="Ubuntu"/>
    </style:style>
    <style:style style:name="P192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275205" style:text-underline-mode="continuous" style:text-overline-mode="continuous" style:text-line-through-mode="continuous" style:font-name-asian="Ubuntu" style:font-weight-asian="bold" style:font-name-complex="Ubuntu"/>
    </style:style>
    <style:style style:name="P193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2984ec" style:text-underline-mode="continuous" style:text-overline-mode="continuous" style:text-line-through-mode="continuous" style:font-name-asian="Ubuntu" style:font-weight-asian="bold" style:font-name-complex="Ubuntu"/>
    </style:style>
    <style:style style:name="P194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2a4d11" style:text-underline-mode="continuous" style:text-overline-mode="continuous" style:text-line-through-mode="continuous" style:font-name-asian="Ubuntu" style:font-weight-asian="bold" style:font-name-complex="Ubuntu"/>
    </style:style>
    <style:style style:name="P195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2ac856" style:text-underline-mode="continuous" style:text-overline-mode="continuous" style:text-line-through-mode="continuous" style:font-name-asian="Ubuntu" style:font-weight-asian="bold" style:font-name-complex="Ubuntu"/>
    </style:style>
    <style:style style:name="P196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2d0ad2" style:text-underline-mode="continuous" style:text-overline-mode="continuous" style:text-line-through-mode="continuous" style:font-name-asian="Ubuntu" style:font-weight-asian="bold" style:font-name-complex="Ubuntu"/>
    </style:style>
    <style:style style:name="P197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3152db" style:text-underline-mode="continuous" style:text-overline-mode="continuous" style:text-line-through-mode="continuous" style:font-name-asian="Ubuntu" style:font-weight-asian="bold" style:font-name-complex="Ubuntu"/>
    </style:style>
    <style:style style:name="P198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319d1a" style:text-underline-mode="continuous" style:text-overline-mode="continuous" style:text-line-through-mode="continuous" style:font-name-asian="Ubuntu" style:font-weight-asian="bold" style:font-name-complex="Ubuntu"/>
    </style:style>
    <style:style style:name="P199" style:family="paragraph" style:parent-style-name="Standard">
      <style:paragraph-properties fo:line-height="115%" fo:orphans="0" fo:widows="0"/>
      <style:text-properties officeooo:paragraph-rsid="00211078"/>
    </style:style>
    <style:style style:name="P200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style:font-name-asian="Ubuntu" style:font-size-asian="9pt" style:font-weight-asian="bold" style:font-name-complex="Ubuntu" style:font-size-complex="9pt"/>
    </style:style>
    <style:style style:name="P201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211078" style:font-name-asian="Ubuntu" style:font-size-asian="9pt" style:font-weight-asian="bold" style:font-name-complex="Ubuntu" style:font-size-complex="9pt"/>
    </style:style>
    <style:style style:name="P202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275205" style:font-name-asian="Ubuntu" style:font-size-asian="9pt" style:font-weight-asian="bold" style:font-name-complex="Ubuntu" style:font-size-complex="9pt"/>
    </style:style>
    <style:style style:name="P203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2984ec" style:font-name-asian="Ubuntu" style:font-size-asian="9pt" style:font-weight-asian="bold" style:font-name-complex="Ubuntu" style:font-size-complex="9pt"/>
    </style:style>
    <style:style style:name="P204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2a4d11" style:font-name-asian="Ubuntu" style:font-size-asian="9pt" style:font-weight-asian="bold" style:font-name-complex="Ubuntu" style:font-size-complex="9pt"/>
    </style:style>
    <style:style style:name="P205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2ac856" style:font-name-asian="Ubuntu" style:font-size-asian="9pt" style:font-weight-asian="bold" style:font-name-complex="Ubuntu" style:font-size-complex="9pt"/>
    </style:style>
    <style:style style:name="P206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2d0ad2" style:font-name-asian="Ubuntu" style:font-size-asian="9pt" style:font-weight-asian="bold" style:font-name-complex="Ubuntu" style:font-size-complex="9pt"/>
    </style:style>
    <style:style style:name="P207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3152db" style:font-name-asian="Ubuntu" style:font-size-asian="9pt" style:font-weight-asian="bold" style:font-name-complex="Ubuntu" style:font-size-complex="9pt"/>
    </style:style>
    <style:style style:name="P208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319d1a" style:font-name-asian="Ubuntu" style:font-size-asian="9pt" style:font-weight-asian="bold" style:font-name-complex="Ubuntu" style:font-size-complex="9pt"/>
    </style:style>
    <style:style style:name="P209" style:family="paragraph" style:parent-style-name="Standard" style:list-style-name="L1">
      <style:paragraph-properties fo:orphans="0" fo:widows="0"/>
    </style:style>
    <style:style style:name="P210" style:family="paragraph" style:parent-style-name="Standard" style:list-style-name="L1">
      <style:paragraph-properties fo:orphans="0" fo:widows="0"/>
      <style:text-properties officeooo:paragraph-rsid="00211078"/>
    </style:style>
    <style:style style:name="P211" style:family="paragraph" style:parent-style-name="Standard" style:list-style-name="L1">
      <style:paragraph-properties fo:orphans="0" fo:widows="0"/>
      <style:text-properties officeooo:paragraph-rsid="00275205"/>
    </style:style>
    <style:style style:name="P212" style:family="paragraph" style:parent-style-name="Standard" style:list-style-name="L1">
      <style:paragraph-properties fo:orphans="0" fo:widows="0"/>
      <style:text-properties officeooo:paragraph-rsid="002984ec"/>
    </style:style>
    <style:style style:name="P213" style:family="paragraph" style:parent-style-name="Standard" style:list-style-name="L1">
      <style:paragraph-properties fo:orphans="0" fo:widows="0"/>
      <style:text-properties officeooo:paragraph-rsid="002a4d11"/>
    </style:style>
    <style:style style:name="P214" style:family="paragraph" style:parent-style-name="Standard" style:list-style-name="L1">
      <style:paragraph-properties fo:orphans="0" fo:widows="0"/>
      <style:text-properties officeooo:paragraph-rsid="002ac856"/>
    </style:style>
    <style:style style:name="P215" style:family="paragraph" style:parent-style-name="Standard" style:list-style-name="L1">
      <style:paragraph-properties fo:orphans="0" fo:widows="0"/>
      <style:text-properties officeooo:paragraph-rsid="002d0ad2"/>
    </style:style>
    <style:style style:name="P216" style:family="paragraph" style:parent-style-name="Standard" style:list-style-name="L1">
      <style:paragraph-properties fo:orphans="0" fo:widows="0"/>
      <style:text-properties officeooo:paragraph-rsid="003152db"/>
    </style:style>
    <style:style style:name="P217" style:family="paragraph" style:parent-style-name="Standard" style:list-style-name="L1">
      <style:paragraph-properties fo:orphans="0" fo:widows="0"/>
      <style:text-properties officeooo:paragraph-rsid="00319d1a"/>
    </style:style>
    <style:style style:name="P218" style:family="paragraph" style:parent-style-name="Standard" style:list-style-name="L1">
      <style:paragraph-properties fo:orphans="0" fo:widows="0"/>
      <style:text-properties officeooo:paragraph-rsid="00395c32"/>
    </style:style>
    <style:style style:name="P219" style:family="paragraph" style:parent-style-name="Standard">
      <style:paragraph-properties fo:orphans="0" fo:widows="0"/>
      <style:text-properties officeooo:paragraph-rsid="00395c32"/>
    </style:style>
    <style:style style:name="P220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395c32" style:text-underline-mode="continuous" style:text-overline-mode="continuous" style:text-line-through-mode="continuous" style:font-name-asian="Ubuntu" style:font-weight-asian="bold" style:font-name-complex="Ubuntu"/>
    </style:style>
    <style:style style:name="P221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319d1a" style:text-underline-mode="continuous" style:text-overline-mode="continuous" style:text-line-through-mode="continuous" style:font-name-asian="Ubuntu" style:font-weight-asian="bold" style:font-name-complex="Ubuntu"/>
    </style:style>
    <style:style style:name="P222" style:family="paragraph" style:parent-style-name="Standard">
      <loext:graphic-properties draw:fill="solid" draw:fill-color="#0b5394" draw:opacity="100%"/>
      <style:paragraph-properties fo:orphans="0" fo:widows="0" fo:background-color="#0b5394"/>
      <style:text-properties fo:color="#ffffff" loext:opacity="100%" style:font-name="Xunta Sans" fo:font-size="13pt" fo:font-weight="bold" officeooo:paragraph-rsid="00395c32" style:font-name-asian="Ubuntu" style:font-size-asian="13pt" style:font-weight-asian="bold" style:font-name-complex="Ubuntu" style:font-size-complex="13pt"/>
    </style:style>
    <style:style style:name="P223" style:family="paragraph" style:parent-style-name="Standard">
      <style:text-properties style:font-name="Xunta Sans" fo:font-size="10pt" officeooo:rsid="002984ec" officeooo:paragraph-rsid="00395c32" style:font-size-asian="10pt" style:font-size-complex="10pt"/>
    </style:style>
    <style:style style:name="P224" style:family="paragraph" style:parent-style-name="Standard">
      <style:paragraph-properties fo:orphans="0" fo:widows="0"/>
      <style:text-properties style:font-name="Xunta Sans" fo:font-size="10pt" officeooo:rsid="002984ec" officeooo:paragraph-rsid="00395c32" style:font-name-asian="Ubuntu" style:font-size-asian="10pt" style:font-name-complex="Ubuntu" style:font-size-complex="10pt"/>
    </style:style>
    <style:style style:name="P225" style:family="paragraph" style:parent-style-name="Standard">
      <style:paragraph-properties fo:orphans="0" fo:widows="0"/>
      <style:text-properties style:font-name="Xunta Sans" fo:font-size="10pt" officeooo:rsid="003d852f" officeooo:paragraph-rsid="003d852f" style:font-name-asian="Ubuntu" style:font-size-asian="10pt" style:font-name-complex="Ubuntu" style:font-size-complex="10pt"/>
    </style:style>
    <style:style style:name="P226" style:family="paragraph" style:parent-style-name="Standard">
      <style:paragraph-properties fo:orphans="0" fo:widows="0"/>
      <style:text-properties style:font-name="Xunta Sans" fo:font-size="10pt" officeooo:rsid="0046fd8d" officeooo:paragraph-rsid="0046fd8d" style:font-name-asian="Ubuntu" style:font-size-asian="10pt" style:font-name-complex="Ubuntu" style:font-size-complex="10pt"/>
    </style:style>
    <style:style style:name="P227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officeooo:paragraph-rsid="00395c32" style:font-name-asian="Ubuntu" style:font-size-asian="10pt" style:font-weight-asian="bold" style:font-name-complex="Ubuntu" style:font-size-complex="10pt"/>
    </style:style>
    <style:style style:name="P228" style:family="paragraph" style:parent-style-name="Standard">
      <style:paragraph-properties fo:orphans="0" fo:widows="0"/>
      <style:text-properties style:font-name="Xunta Sans" fo:font-size="10pt" officeooo:rsid="002984ec" officeooo:paragraph-rsid="002984ec" fo:background-color="#ffff00" style:font-name-asian="Ubuntu" style:font-size-asian="10pt" style:font-name-complex="Ubuntu" style:font-size-complex="10pt"/>
    </style:style>
    <style:style style:name="P229" style:family="paragraph" style:parent-style-name="Standard">
      <style:paragraph-properties fo:orphans="0" fo:widows="0"/>
      <style:text-properties style:font-name="Xunta Sans" fo:font-size="10pt" officeooo:rsid="002984ec" officeooo:paragraph-rsid="003a0bc7" fo:background-color="#ffff00" style:font-name-asian="Ubuntu" style:font-size-asian="10pt" style:font-name-complex="Ubuntu" style:font-size-complex="10pt"/>
    </style:style>
    <style:style style:name="P230" style:family="paragraph" style:parent-style-name="Standard">
      <style:paragraph-properties fo:orphans="0" fo:widows="0"/>
      <style:text-properties style:font-name="Xunta Sans" fo:font-size="10pt" officeooo:rsid="002a4d11" officeooo:paragraph-rsid="002a4d11" fo:background-color="#ffffff" style:font-name-asian="Ubuntu" style:font-size-asian="10pt" style:font-name-complex="Ubuntu" style:font-size-complex="10pt"/>
    </style:style>
    <style:style style:name="P231" style:family="paragraph" style:parent-style-name="Standard">
      <style:paragraph-properties fo:orphans="0" fo:widows="0"/>
      <style:text-properties style:font-name="Xunta Sans" fo:font-size="10pt" officeooo:rsid="002a4d11" officeooo:paragraph-rsid="003a0bc7" fo:background-color="#ffffff" style:font-name-asian="Ubuntu" style:font-size-asian="10pt" style:font-name-complex="Ubuntu" style:font-size-complex="10pt"/>
    </style:style>
    <style:style style:name="P232" style:family="paragraph" style:parent-style-name="Standard">
      <style:paragraph-properties fo:orphans="0" fo:widows="0"/>
      <style:text-properties style:font-name="Xunta Sans" fo:font-size="9pt" fo:font-weight="bold" officeooo:paragraph-rsid="00395c32" style:font-name-asian="Ubuntu" style:font-size-asian="9pt" style:font-weight-asian="bold" style:font-name-complex="Ubuntu" style:font-size-complex="9pt"/>
    </style:style>
    <style:style style:name="P233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officeooo:paragraph-rsid="00395c32" style:font-name-asian="Ubuntu" style:font-size-asian="9pt" style:font-weight-asian="bold" style:font-name-complex="Ubuntu" style:font-size-complex="9pt"/>
    </style:style>
    <style:style style:name="P234" style:family="paragraph" style:parent-style-name="Standard">
      <style:paragraph-properties fo:orphans="0" fo:widows="0"/>
      <style:text-properties style:font-name="Xunta Sans" officeooo:rsid="002984ec" officeooo:paragraph-rsid="00395c32" style:font-name-asian="Calibri" style:font-name-complex="Calibri"/>
    </style:style>
    <style:style style:name="P235" style:family="paragraph" style:parent-style-name="Standard">
      <style:paragraph-properties fo:orphans="0" fo:widows="0"/>
      <style:text-properties style:font-name="Xunta Sans" officeooo:rsid="0045d9e6" officeooo:paragraph-rsid="0045d9e6" style:font-name-asian="Calibri" style:font-name-complex="Calibri"/>
    </style:style>
    <style:style style:name="P236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officeooo:paragraph-rsid="00395c32" style:font-name-asian="Ubuntu" style:font-size-asian="11pt" style:font-weight-asian="bold" style:font-name-complex="Ubuntu" style:font-size-complex="11pt"/>
    </style:style>
    <style:style style:name="P237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weight="bold" officeooo:paragraph-rsid="00395c32" style:font-weight-asian="bold" style:font-weight-complex="bold"/>
    </style:style>
    <style:style style:name="P238" style:family="paragraph" style:parent-style-name="Standard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395c32" style:font-name-asian="Ubuntu" style:font-size-asian="9pt" style:font-weight-asian="bold" style:font-name-complex="Ubuntu" style:font-size-complex="9pt"/>
    </style:style>
    <style:style style:name="P239" style:family="paragraph" style:parent-style-name="Standard">
      <style:paragraph-properties fo:text-align="center" style:justify-single-word="false" fo:orphans="0" fo:widows="0"/>
      <style:text-properties officeooo:paragraph-rsid="00395c32"/>
    </style:style>
    <style:style style:name="P240" style:family="paragraph" style:parent-style-name="Standard">
      <style:paragraph-properties fo:orphans="0" fo:widows="0"/>
      <style:text-properties fo:color="#47583d" loext:opacity="100%" style:font-name="Xunta Sans" fo:font-weight="bold" officeooo:paragraph-rsid="00395c32" style:font-name-asian="Ubuntu" style:font-weight-asian="bold" style:font-name-complex="Ubuntu"/>
    </style:style>
    <style:style style:name="P241" style:family="paragraph" style:parent-style-name="Standard">
      <style:paragraph-properties fo:orphans="0" fo:widows="0"/>
      <style:text-properties fo:color="#47583d" loext:opacity="100%" style:font-name="Xunta Sans" fo:font-weight="bold" officeooo:paragraph-rsid="00319d1a" style:font-name-asian="Ubuntu" style:font-weight-asian="bold" style:font-name-complex="Ubuntu"/>
    </style:style>
    <style:style style:name="P242" style:family="paragraph" style:parent-style-name="Standard">
      <style:paragraph-properties fo:orphans="0" fo:widows="0"/>
      <style:text-properties fo:color="#666666" loext:opacity="100%" style:font-name="Xunta Sans" fo:font-size="10pt" officeooo:rsid="002984ec" officeooo:paragraph-rsid="00395c32" style:font-name-asian="Ubuntu" style:font-size-asian="10pt" style:font-name-complex="Ubuntu" style:font-size-complex="10pt"/>
    </style:style>
    <style:style style:name="P243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3086b" officeooo:paragraph-rsid="00395c32" style:font-name-asian="Ubuntu" style:font-size-asian="10pt" style:font-name-complex="Ubuntu" style:font-size-complex="10pt"/>
    </style:style>
    <style:style style:name="P244" style:family="paragraph" style:parent-style-name="Standard">
      <style:paragraph-properties fo:orphans="0" fo:widows="0"/>
      <style:text-properties fo:color="#666666" loext:opacity="100%" style:font-name="Xunta Sans" fo:font-size="10pt" officeooo:paragraph-rsid="00395c32" style:font-name-asian="Ubuntu" style:font-size-asian="10pt" style:font-name-complex="Ubuntu" style:font-size-complex="10pt"/>
    </style:style>
    <style:style style:name="P245" style:family="paragraph" style:parent-style-name="Standard">
      <style:paragraph-properties fo:orphans="0" fo:widows="0"/>
      <style:text-properties fo:color="#666666" loext:opacity="100%" style:font-name="Xunta Sans" fo:font-size="10pt" officeooo:paragraph-rsid="003152db" style:font-name-asian="Ubuntu" style:font-size-asian="10pt" style:font-name-complex="Ubuntu" style:font-size-complex="10pt"/>
    </style:style>
    <style:style style:name="P246" style:family="paragraph" style:parent-style-name="Standard">
      <style:paragraph-properties fo:orphans="0" fo:widows="0"/>
      <style:text-properties fo:color="#666666" loext:opacity="100%" style:font-name="Xunta Sans" fo:font-size="10pt" officeooo:paragraph-rsid="00319d1a" style:font-name-asian="Ubuntu" style:font-size-asian="10pt" style:font-name-complex="Ubuntu" style:font-size-complex="10pt"/>
    </style:style>
    <style:style style:name="P247" style:family="paragraph" style:parent-style-name="Standard">
      <style:paragraph-properties fo:orphans="0" fo:widows="0"/>
      <style:text-properties fo:color="#666666" loext:opacity="100%" style:font-name="Xunta Sans" fo:font-size="10pt" officeooo:rsid="003ec8b3" officeooo:paragraph-rsid="003ec8b3" style:font-name-asian="Ubuntu" style:font-size-asian="10pt" style:font-name-complex="Ubuntu" style:font-size-complex="10pt"/>
    </style:style>
    <style:style style:name="P248" style:family="paragraph" style:parent-style-name="Standard">
      <style:paragraph-properties fo:orphans="0" fo:widows="0"/>
      <style:text-properties fo:color="#666666" loext:opacity="100%" style:font-name="Xunta Sans" fo:font-size="10pt" officeooo:rsid="003ec8b3" officeooo:paragraph-rsid="003edce4" style:font-name-asian="Ubuntu" style:font-size-asian="10pt" style:font-name-complex="Ubuntu" style:font-size-complex="10pt"/>
    </style:style>
    <style:style style:name="P249" style:family="paragraph" style:parent-style-name="Standard">
      <style:paragraph-properties fo:orphans="0" fo:widows="0"/>
      <style:text-properties fo:color="#666666" loext:opacity="100%" style:font-name="Xunta Sans" fo:font-size="10pt" officeooo:rsid="002b5931" officeooo:paragraph-rsid="003edce4" style:font-name-asian="Ubuntu" style:font-size-asian="10pt" style:font-name-complex="Ubuntu" style:font-size-complex="10pt"/>
    </style:style>
    <style:style style:name="P250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10pt" officeooo:rsid="002b5931" officeooo:paragraph-rsid="003edce4" style:font-name-asian="Ubuntu" style:font-size-asian="10pt" style:font-name-complex="Ubuntu" style:font-size-complex="10pt"/>
    </style:style>
    <style:style style:name="P251" style:family="paragraph" style:parent-style-name="Standard">
      <style:paragraph-properties fo:orphans="0" fo:widows="0"/>
      <style:text-properties fo:color="#666666" loext:opacity="100%" style:font-name="Xunta Sans" fo:font-size="10pt" officeooo:rsid="0045d9e6" officeooo:paragraph-rsid="0045d9e6" style:font-name-asian="Ubuntu" style:font-size-asian="10pt" style:font-name-complex="Ubuntu" style:font-size-complex="10pt"/>
    </style:style>
    <style:style style:name="P252" style:family="paragraph" style:parent-style-name="Standard">
      <style:paragraph-properties fo:orphans="0" fo:widows="0"/>
      <style:text-properties fo:color="#666666" loext:opacity="100%" style:font-name="Xunta Sans" fo:font-size="10pt" officeooo:rsid="0048ea81" officeooo:paragraph-rsid="0048ea81" style:font-name-asian="Ubuntu" style:font-size-asian="10pt" style:font-name-complex="Ubuntu" style:font-size-complex="10pt"/>
    </style:style>
    <style:style style:name="P253" style:family="paragraph" style:parent-style-name="Standard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395c32" style:font-name-asian="Ubuntu" style:font-size-asian="9pt" style:font-weight-asian="bold" style:font-name-complex="Ubuntu" style:font-size-complex="9pt"/>
    </style:style>
    <style:style style:name="P254" style:family="paragraph" style:parent-style-name="Standard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395c32" style:font-name-asian="Ubuntu" style:font-size-asian="9pt" style:font-weight-asian="bold" style:font-name-complex="Ubuntu" style:font-size-complex="9pt"/>
    </style:style>
    <style:style style:name="P255" style:family="paragraph" style:parent-style-name="Standard">
      <style:text-properties officeooo:paragraph-rsid="00395c32"/>
    </style:style>
    <style:style style:name="P256" style:family="paragraph" style:parent-style-name="Standard">
      <style:paragraph-properties fo:margin-left="0.199cm" fo:margin-right="0cm" fo:orphans="0" fo:widows="0" fo:text-indent="0cm" style:auto-text-indent="false">
        <style:tab-stops/>
      </style:paragraph-properties>
      <style:text-properties fo:color="#ffffff" loext:opacity="100%" style:font-name="Xunta Sans" fo:font-size="9pt" fo:font-weight="bold" officeooo:paragraph-rsid="00395c32" style:font-name-asian="Ubuntu" style:font-size-asian="9pt" style:font-weight-asian="bold" style:font-name-complex="Ubuntu" style:font-size-complex="9pt"/>
    </style:style>
    <style:style style:name="P257" style:family="paragraph" style:parent-style-name="Standard">
      <style:paragraph-properties fo:line-height="115%" fo:orphans="0" fo:widows="0" fo:break-before="page"/>
      <style:text-properties fo:color="#4472c4" loext:opacity="100%" style:font-name="Ubuntu" style:text-underline-style="solid" style:text-underline-width="auto" style:text-underline-color="font-color" fo:font-weight="bold" officeooo:paragraph-rsid="00319d1a" style:text-underline-mode="continuous" style:text-overline-mode="continuous" style:text-line-through-mode="continuous" style:font-name-asian="Ubuntu" style:font-weight-asian="bold" style:font-name-complex="Ubuntu"/>
    </style:style>
    <style:style style:name="T1" style:family="text">
      <style:text-properties fo:color="#ffffff" loext:opacity="100%" style:font-name="Xunta Sans" fo:font-size="9pt" fo:font-weight="bold" style:font-name-asian="Ubuntu" style:font-size-asian="9pt" style:font-weight-asian="bold" style:font-name-complex="Ubuntu" style:font-size-complex="9pt"/>
    </style:style>
    <style:style style:name="T2" style:family="text">
      <style:text-properties style:font-name="Xunta Sans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212529" loext:opacity="100%" style:font-name="Arial" fo:font-size="12pt" style:font-name-asian="Ubuntu" style:font-size-asian="12pt" style:font-name-complex="Ubuntu" style:font-size-complex="12pt"/>
    </style:style>
    <style:style style:name="T4" style:family="text">
      <style:text-properties officeooo:rsid="0023086b"/>
    </style:style>
    <style:style style:name="T5" style:family="text">
      <style:text-properties officeooo:rsid="0024f884"/>
    </style:style>
    <style:style style:name="T6" style:family="text">
      <style:text-properties officeooo:rsid="002593ad"/>
    </style:style>
    <style:style style:name="T7" style:family="text">
      <style:text-properties officeooo:rsid="00280fa6"/>
    </style:style>
    <style:style style:name="T8" style:family="text">
      <style:text-properties fo:color="#4472c4" loext:opacity="100%" style:font-name="Ubuntu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Ubuntu" style:font-size-asian="12pt" style:font-weight-asian="bold" style:font-name-complex="Ubuntu" style:font-size-complex="12pt"/>
    </style:style>
    <style:style style:name="T9" style:family="text">
      <style:text-properties officeooo:rsid="002984ec"/>
    </style:style>
    <style:style style:name="T10" style:family="text">
      <style:text-properties officeooo:rsid="002a4d11"/>
    </style:style>
    <style:style style:name="T11" style:family="text">
      <style:text-properties officeooo:rsid="002a62b5"/>
    </style:style>
    <style:style style:name="T12" style:family="text">
      <style:text-properties officeooo:rsid="002ac856"/>
    </style:style>
    <style:style style:name="T13" style:family="text">
      <style:text-properties officeooo:rsid="002b5931"/>
    </style:style>
    <style:style style:name="T14" style:family="text">
      <style:text-properties officeooo:rsid="002d0ad2"/>
    </style:style>
    <style:style style:name="T15" style:family="text">
      <style:text-properties officeooo:rsid="0030566f"/>
    </style:style>
    <style:style style:name="T16" style:family="text">
      <style:text-properties officeooo:rsid="003152db"/>
    </style:style>
    <style:style style:name="T17" style:family="text">
      <style:text-properties officeooo:rsid="00354a92"/>
    </style:style>
    <style:style style:name="T18" style:family="text">
      <style:text-properties officeooo:rsid="0035b81d"/>
    </style:style>
    <style:style style:name="T19" style:family="text">
      <style:text-properties officeooo:rsid="00395c32"/>
    </style:style>
    <style:style style:name="T20" style:family="text">
      <style:text-properties officeooo:rsid="003a0bc7"/>
    </style:style>
    <style:style style:name="T21" style:family="text">
      <style:text-properties officeooo:rsid="003d852f"/>
    </style:style>
    <style:style style:name="T22" style:family="text">
      <style:text-properties officeooo:rsid="003ec8b3"/>
    </style:style>
    <style:style style:name="T23" style:family="text">
      <style:text-properties officeooo:rsid="003edce4"/>
    </style:style>
    <style:style style:name="T24" style:family="text">
      <style:text-properties officeooo:rsid="003f670e"/>
    </style:style>
    <style:style style:name="T25" style:family="text">
      <style:text-properties officeooo:rsid="00419a77"/>
    </style:style>
    <style:style style:name="T26" style:family="text">
      <style:text-properties officeooo:rsid="0045d9e6"/>
    </style:style>
    <style:style style:name="T27" style:family="text">
      <style:text-properties officeooo:rsid="0046d483"/>
    </style:style>
    <style:style style:name="T28" style:family="text">
      <style:text-properties officeooo:rsid="0048ea81"/>
    </style:style>
    <style:style style:name="T29" style:family="text">
      <style:text-properties officeooo:rsid="004932e9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1">Área/s de mellora”:<text:span text:style-name="T4">LIDERADO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list xml:id="list3015376126" text:style-name="L1">
              <text:list-item>
                <text:p text:style-name="P209"><text:span text:style-name="Fuente_20_de_20_párrafo_20_predeter."><text:span text:style-name="T1">OBXECTIVO:</text:span></text:span></text:p>
              </text:list-item>
            </text:list>
          </table:table-cell>
          <table:table-cell table:style-name="Tabla9.B2" table:number-columns-spanned="4" office:value-type="string">
            <text:p text:style-name="P47">Mellorar a comunicación entre os titores, <text:span text:style-name="T19">o profesorado</text:span> <text:span text:style-name="T5">(</text:span>e o instituto<text:span text:style-name="T5">)</text:span> e as familias mediante o uso da ferramenta AbalarPro</text:p>
          </table:table-cell>
          <table:covered-table-cell/>
          <table:covered-table-cell/>
          <table:covered-table-cell/>
          <table:table-cell table:style-name="Tabla9.F2" office:value-type="string">
            <text:p text:style-name="P56"><text:s/>Acadado</text:p>
          </table:table-cell>
          <table:table-cell table:style-name="Tabla9.G2" office:value-type="string">
            <text:p text:style-name="P56"/>
          </table:table-cell>
        </table:table-row>
        <table:table-row table:style-name="Tabla9.3">
          <table:table-cell table:style-name="Tabla9.A2" office:value-type="string">
            <text:p text:style-name="P200"><text:s text:c="14"/>RESPONSABLE:</text:p>
          </table:table-cell>
          <table:table-cell table:style-name="Tabla9.B2" table:number-columns-spanned="4" office:value-type="string">
            <text:p text:style-name="P83">Coordinación PDC</text:p>
          </table:table-cell>
          <table:covered-table-cell/>
          <table:covered-table-cell/>
          <table:covered-table-cell/>
          <table:table-cell table:style-name="Tabla9.F3" office:value-type="string">
            <text:p text:style-name="P56">Non acadado</text:p>
          </table:table-cell>
          <table:table-cell table:style-name="Tabla9.G3" office:value-type="string">
            <text:p text:style-name="P56"/>
          </table:table-cell>
        </table:table-row>
        <table:table-row table:style-name="Tabla9.4">
          <table:table-cell table:style-name="Tabla9.A4" office:value-type="string">
            <text:p text:style-name="P11"><text:span text:style-name="Fuente_20_de_20_párrafo_20_predeter."><text:span text:style-name="T2">INDICADOR/ES DO OBXECTIVO</text:span></text:span></text:p>
          </table:table-cell>
          <table:table-cell table:style-name="Tabla9.B4" table:number-columns-spanned="6" office:value-type="string">
            <text:p text:style-name="P23">Porcentaxe de titores que realizan as comunicacións ás famili<text:span text:style-name="T19">a</text:span>s a través de AbalarPro. (instrumento: enquis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5" office:value-type="string">
            <text:p text:style-name="P11"><text:span text:style-name="Fuente_20_de_20_párrafo_20_predeter."><text:span text:style-name="T2">Valor de partida</text:span></text:span></text:p>
          </table:table-cell>
          <table:table-cell table:style-name="Tabla9.B5" table:number-columns-spanned="6" office:value-type="string">
            <text:p text:style-name="P23">0% dos tit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5" office:value-type="string">
            <text:p text:style-name="P11"><text:span text:style-name="Fuente_20_de_20_párrafo_20_predeter."><text:span text:style-name="T2">Valor previsto e data</text:span></text:span></text:p>
          </table:table-cell>
          <table:table-cell table:style-name="Tabla9.B6" table:number-columns-spanned="3" office:value-type="string">
            <text:p text:style-name="P23">80% dos titores</text:p>
          </table:table-cell>
          <table:covered-table-cell/>
          <table:covered-table-cell/>
          <table:table-cell table:style-name="Tabla9.E6" table:number-columns-spanned="3" office:value-type="string">
            <text:p text:style-name="P20">30/6/2023</text:p>
          </table:table-cell>
          <table:covered-table-cell/>
          <table:covered-table-cell/>
        </table:table-row>
        <table:table-row table:style-name="Tabla9.6">
          <table:table-cell table:style-name="Tabla9.A7" table:number-columns-spanned="7" office:value-type="string">
            <text:p text:style-name="P92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5" table:number-rows-spanned="2" office:value-type="string">
            <text:p text:style-name="P38"/>
            <text:p text:style-name="P110"><text:span text:style-name="Fuente_20_de_20_párrafo_20_predeter."><text:span text:style-name="T2">DESCRICIÓN</text:span></text:span></text:p>
          </table:table-cell>
          <table:table-cell table:style-name="Tabla9.A5" table:number-rows-spanned="2" office:value-type="string">
            <text:p text:style-name="P38"/>
            <text:p text:style-name="P110"><text:span text:style-name="Fuente_20_de_20_párrafo_20_predeter."><text:span text:style-name="T2">RESPONSABLES</text:span></text:span></text:p>
          </table:table-cell>
          <table:table-cell table:style-name="Tabla9.A5" table:number-rows-spanned="2" office:value-type="string">
            <text:p text:style-name="P38"/>
            <text:p text:style-name="P110"><text:span text:style-name="Fuente_20_de_20_párrafo_20_predeter."><text:span text:style-name="T2">DATA PREVISTA FIN</text:span></text:span></text:p>
          </table:table-cell>
          <table:table-cell table:style-name="Tabla9.A5" table:number-rows-spanned="2" office:value-type="string">
            <text:p text:style-name="P38"/>
            <text:p text:style-name="P110"><text:span text:style-name="Fuente_20_de_20_párrafo_20_predeter."><text:span text:style-name="T2">RECURSOS NECESARIOS</text:span></text:span></text:p>
          </table:table-cell>
          <table:table-cell table:style-name="Tabla9.A5" table:number-columns-spanned="3" office:value-type="string">
            <text:p text:style-name="P74">SEGUIMENTO DA ACCIÓN</text:p>
          </table:table-cell>
          <table:covered-table-cell/>
          <table:covered-table-cell/>
        </table:table-row>
        <table:table-row table:style-name="Tabla9.6">
          <table:covered-table-cell/>
          <table:covered-table-cell/>
          <table:covered-table-cell/>
          <table:covered-table-cell/>
          <table:table-cell table:style-name="Tabla9.A5" office:value-type="string">
            <text:p text:style-name="P110"><text:span text:style-name="Fuente_20_de_20_párrafo_20_predeter."><text:span text:style-name="T2">VALORACIÓN DA ACCIÓN </text:span></text:span></text:p>
          </table:table-cell>
          <table:table-cell table:style-name="Tabla9.F9" table:number-columns-spanned="2" office:value-type="string">
            <text:p text:style-name="P110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abla9.10">
          <table:table-cell table:style-name="Tabla9.A24" table:number-rows-spanned="3" office:value-type="string">
            <text:p text:style-name="P119">AO1.1: <text:span text:style-name="T5">Instalar a app Abal</text:span><text:span text:style-name="T10">a</text:span><text:span text:style-name="T5">r móbil nos dispositivos móbiles das familias</text:span></text:p>
          </table:table-cell>
          <table:table-cell table:style-name="Tabla9.B24" table:number-rows-spanned="3" office:value-type="string">
            <text:p text:style-name="P141">Coordinadora PDC</text:p>
            <text:p text:style-name="P152">Familias</text:p>
          </table:table-cell>
          <table:table-cell table:style-name="Tabla9.C24" table:number-rows-spanned="3" office:value-type="string">
            <text:p text:style-name="P143">20/12/2022</text:p>
          </table:table-cell>
          <table:table-cell table:style-name="Tabla9.D24" table:number-rows-spanned="3" office:value-type="string">
            <text:p text:style-name="P152">App Abalar móbil</text:p>
          </table:table-cell>
          <table:table-cell table:style-name="Tabla9.E24" table:number-rows-spanned="3" office:value-type="string">
            <text:p text:style-name="P129"/>
          </table:table-cell>
          <table:table-cell table:style-name="Tabla9.F10" office:value-type="string">
            <text:p text:style-name="P101">Realizada</text:p>
          </table:table-cell>
          <table:table-cell table:style-name="Tabla9.G10" office:value-type="string">
            <text:p text:style-name="P181"/>
          </table:table-cell>
        </table:table-row>
        <table:table-row table:style-name="Tabla9.10">
          <table:covered-table-cell/>
          <table:covered-table-cell/>
          <table:covered-table-cell/>
          <table:covered-table-cell/>
          <table:covered-table-cell/>
          <table:table-cell table:style-name="Tabla9.F11" office:value-type="string">
            <text:p text:style-name="P101">Aprazada</text:p>
          </table:table-cell>
          <table:table-cell table:style-name="Tabla9.G11" office:value-type="string">
            <text:p text:style-name="P172"/>
          </table:table-cell>
        </table:table-row>
        <table:table-row table:style-name="Tabla9.10">
          <table:covered-table-cell/>
          <table:covered-table-cell/>
          <table:covered-table-cell/>
          <table:covered-table-cell/>
          <table:covered-table-cell/>
          <table:table-cell table:style-name="Tabla9.F3" office:value-type="string">
            <text:p text:style-name="P101">Pendente</text:p>
          </table:table-cell>
          <table:table-cell table:style-name="Tabla9.G3" office:value-type="string">
            <text:p text:style-name="P172"/>
          </table:table-cell>
        </table:table-row>
        <table:table-row table:style-name="Tabla9.13">
          <table:table-cell table:style-name="Tabla9.A24" table:number-rows-spanned="3" office:value-type="string">
            <text:p text:style-name="P119">AO1.2: <text:span text:style-name="T5">Comunicar, por parte do centro, as novas por Abalar móbil ás familias.</text:span></text:p>
          </table:table-cell>
          <table:table-cell table:style-name="Tabla9.B24" table:number-rows-spanned="3" office:value-type="string">
            <text:p text:style-name="P152">Equipo Directivo</text:p>
            <text:p text:style-name="P141">Coordinadora PDC</text:p>
          </table:table-cell>
          <table:table-cell table:style-name="Tabla9.C24" table:number-rows-spanned="3" office:value-type="string">
            <text:p text:style-name="P143"><text:span text:style-name="T5">3</text:span>0/<text:span text:style-name="T5">6</text:span>/202<text:span text:style-name="T5">3</text:span></text:p>
          </table:table-cell>
          <table:table-cell table:style-name="Tabla9.D24" table:number-rows-spanned="3" office:value-type="string">
            <text:p text:style-name="P152">Abalar móbil</text:p>
          </table:table-cell>
          <table:table-cell table:style-name="Tabla9.E24" table:number-rows-spanned="3" office:value-type="string">
            <text:p text:style-name="P129"/>
          </table:table-cell>
          <table:table-cell table:style-name="Tabla9.F10" office:value-type="string">
            <text:p text:style-name="P101">Realizada</text:p>
          </table:table-cell>
          <table:table-cell table:style-name="Tabla9.G10" office:value-type="string">
            <text:p text:style-name="P65"/>
          </table:table-cell>
        </table:table-row>
        <table:table-row table:style-name="Tabla9.13">
          <table:covered-table-cell/>
          <table:covered-table-cell/>
          <table:covered-table-cell/>
          <table:covered-table-cell/>
          <table:covered-table-cell/>
          <table:table-cell table:style-name="Tabla9.F11" office:value-type="string">
            <text:p text:style-name="P101">Aprazada</text:p>
          </table:table-cell>
          <table:table-cell table:style-name="Tabla9.G11" office:value-type="string">
            <text:p text:style-name="P172"/>
          </table:table-cell>
        </table:table-row>
        <table:table-row table:style-name="Tabla9.10">
          <table:covered-table-cell/>
          <table:covered-table-cell/>
          <table:covered-table-cell/>
          <table:covered-table-cell/>
          <table:covered-table-cell/>
          <table:table-cell table:style-name="Tabla9.F3" office:value-type="string">
            <text:p text:style-name="P101">Pendente</text:p>
          </table:table-cell>
          <table:table-cell table:style-name="Tabla9.G3" office:value-type="string">
            <text:p text:style-name="P172"/>
          </table:table-cell>
        </table:table-row>
        <table:table-row table:style-name="Tabla9.16">
          <table:table-cell table:style-name="Tabla9.A24" table:number-rows-spanned="3" office:value-type="string">
            <text:p text:style-name="P119">A01.3: <text:span text:style-name="T5">Comunicar as novas por Abalar móbil por parte dos titores/as ás familias</text:span></text:p>
          </table:table-cell>
          <table:table-cell table:style-name="Tabla9.B24" table:number-rows-spanned="3" office:value-type="string">
            <text:p text:style-name="P129"/>
            <text:p text:style-name="P152">Titores/as</text:p>
            <text:p text:style-name="P129"/>
            <text:p text:style-name="P129"/>
            <text:p text:style-name="P129"/>
          </table:table-cell>
          <table:table-cell table:style-name="Tabla9.C24" table:number-rows-spanned="3" office:value-type="string">
            <text:p text:style-name="P143"><text:span text:style-name="T5">3</text:span>0/<text:span text:style-name="T5">6</text:span>/202<text:span text:style-name="T5">3</text:span></text:p>
          </table:table-cell>
          <table:table-cell table:style-name="Tabla9.D24" table:number-rows-spanned="3" office:value-type="string">
            <text:p text:style-name="P152">Abalar móbil</text:p>
          </table:table-cell>
          <table:table-cell table:style-name="Tabla9.E24" table:number-rows-spanned="3" office:value-type="string">
            <text:p text:style-name="P129"/>
          </table:table-cell>
          <table:table-cell table:style-name="Tabla9.G10" office:value-type="string">
            <text:p text:style-name="P101">Realizada</text:p>
          </table:table-cell>
          <table:table-cell table:style-name="Tabla9.G16" office:value-type="string">
            <text:p text:style-name="P65"/>
          </table:table-cell>
        </table:table-row>
        <table:table-row table:style-name="Tabla9.17">
          <table:covered-table-cell/>
          <table:covered-table-cell/>
          <table:covered-table-cell/>
          <table:covered-table-cell/>
          <table:covered-table-cell/>
          <table:table-cell table:style-name="Tabla9.F17" office:value-type="string">
            <text:p text:style-name="P101">Aprazada</text:p>
          </table:table-cell>
          <table:table-cell table:style-name="Tabla9.G17" office:value-type="string">
            <text:p text:style-name="P101"/>
          </table:table-cell>
        </table:table-row>
        <table:table-row table:style-name="Tabla9.18">
          <table:covered-table-cell/>
          <table:covered-table-cell/>
          <table:covered-table-cell/>
          <table:covered-table-cell/>
          <table:covered-table-cell/>
          <table:table-cell table:style-name="Tabla9.F18" office:value-type="string">
            <text:p text:style-name="P101">Pendente</text:p>
          </table:table-cell>
          <table:table-cell table:style-name="Tabla9.G18" office:value-type="string">
            <text:p text:style-name="P101"/>
          </table:table-cell>
        </table:table-row>
        <table:table-row table:style-name="Tabla9.19">
          <table:table-cell table:style-name="Tabla9.A24" table:number-rows-spanned="3" office:value-type="string">
            <text:p text:style-name="P119">A01.4:<text:span text:style-name="T4">Formar ao profesorado no emprego de AbalarPro</text:span></text:p>
          </table:table-cell>
          <table:table-cell table:style-name="Tabla9.B24" table:number-rows-spanned="3" office:value-type="string">
            <text:p text:style-name="P139">Coordinadora PDC</text:p>
            <text:p text:style-name="P129"/>
          </table:table-cell>
          <table:table-cell table:style-name="Tabla9.C24" table:number-rows-spanned="3" office:value-type="string">
            <text:p text:style-name="P142">20/12/2022</text:p>
          </table:table-cell>
          <table:table-cell table:style-name="Tabla9.D24" table:number-rows-spanned="3" office:value-type="string">
            <text:p text:style-name="P139">Curso creado na Aula Virtual do Centro</text:p>
            <text:p text:style-name="P139">Dispositivos móbiles</text:p>
          </table:table-cell>
          <table:table-cell table:style-name="Tabla9.E24" table:number-rows-spanned="3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  <table:table-cell table:style-name="Tabla9.G10" office:value-type="string">
            <text:p text:style-name="P101">Realizada</text:p>
          </table:table-cell>
          <table:table-cell table:style-name="Tabla9.G16" office:value-type="string">
            <text:p text:style-name="P101"/>
          </table:table-cell>
        </table:table-row>
        <table:table-row table:style-name="Tabla9.20">
          <table:covered-table-cell/>
          <table:covered-table-cell/>
          <table:covered-table-cell/>
          <table:covered-table-cell/>
          <table:covered-table-cell/>
          <table:table-cell table:style-name="Tabla9.F17" office:value-type="string">
            <text:p text:style-name="P101">Aprazada</text:p>
          </table:table-cell>
          <table:table-cell table:style-name="Tabla9.G17" office:value-type="string">
            <text:p text:style-name="P101"/>
          </table:table-cell>
        </table:table-row>
        <table:table-row table:style-name="Tabla9.21">
          <table:covered-table-cell/>
          <table:covered-table-cell/>
          <table:covered-table-cell/>
          <table:covered-table-cell/>
          <table:covered-table-cell/>
          <table:table-cell table:style-name="Tabla9.F18" office:value-type="string">
            <text:p text:style-name="P101">Pendente</text:p>
          </table:table-cell>
          <table:table-cell table:style-name="Tabla9.G18" office:value-type="string">
            <text:p text:style-name="P101"/>
          </table:table-cell>
        </table:table-row>
        <text:soft-page-break/>
        <table:table-row table:style-name="Tabla9.22">
          <table:table-cell table:style-name="Tabla9.A24" table:number-rows-spanned="3" office:value-type="string">
            <text:p text:style-name="P121">A01.5: <text:span text:style-name="T4">Formar ás familias no emprego da aplicación de Abalar</text:span></text:p>
          </table:table-cell>
          <table:table-cell table:style-name="Tabla9.B24" table:number-rows-spanned="3" office:value-type="string">
            <text:p text:style-name="P139"/>
            <text:p text:style-name="P139">Coordinadora PDC</text:p>
            <text:p text:style-name="P129"/>
            <text:p text:style-name="P129"/>
            <text:p text:style-name="P129"/>
          </table:table-cell>
          <table:table-cell table:style-name="Tabla9.C24" table:number-rows-spanned="3" office:value-type="string">
            <text:p text:style-name="P142">20/12/2022</text:p>
          </table:table-cell>
          <table:table-cell table:style-name="Tabla9.D24" table:number-rows-spanned="3" office:value-type="string">
            <text:p text:style-name="P139">Dispositivos móbiles</text:p>
          </table:table-cell>
          <table:table-cell table:style-name="Tabla9.E24" table:number-rows-spanned="3" office:value-type="string">
            <text:p text:style-name="P129"/>
          </table:table-cell>
          <table:table-cell table:style-name="Tabla9.G10" office:value-type="string">
            <text:p text:style-name="P101">Realizada</text:p>
          </table:table-cell>
          <table:table-cell table:style-name="Tabla9.G16" office:value-type="string">
            <text:p text:style-name="P101"/>
          </table:table-cell>
        </table:table-row>
        <table:table-row table:style-name="Tabla9.23">
          <table:covered-table-cell/>
          <table:covered-table-cell/>
          <table:covered-table-cell/>
          <table:covered-table-cell/>
          <table:covered-table-cell/>
          <table:table-cell table:style-name="Tabla9.F17" office:value-type="string">
            <text:p text:style-name="P101">Aprazada</text:p>
          </table:table-cell>
          <table:table-cell table:style-name="Tabla9.G17" office:value-type="string">
            <text:p text:style-name="P101"/>
          </table:table-cell>
        </table:table-row>
        <table:table-row table:style-name="Tabla9.23">
          <table:covered-table-cell/>
          <table:covered-table-cell/>
          <table:covered-table-cell/>
          <table:covered-table-cell/>
          <table:covered-table-cell/>
          <table:table-cell table:style-name="Tabla9.F18" office:value-type="string">
            <text:p text:style-name="P101">Pendente</text:p>
          </table:table-cell>
          <table:table-cell table:style-name="Tabla9.G18" office:value-type="string">
            <text:p text:style-name="P101"/>
          </table:table-cell>
        </table:table-row>
      </table:table>
      <text:p text:style-name="P190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 table:style-name="Táboa1.1">
          <table:table-cell table:style-name="Táboa1.A1" table:number-columns-spanned="7" office:value-type="string">
            <text:p text:style-name="P3">“Área/s de mellora”: <text:span text:style-name="T4">LIDERADO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list xml:id="list112300898200465" text:continue-numbering="true" text:style-name="L1">
              <text:list-item>
                <text:p text:style-name="P210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1.B2" table:number-columns-spanned="4" office:value-type="string">
            <text:p text:style-name="P47">Mellorar a comunicación entre o <text:span text:style-name="T5">profesorado do Centro </text:span>mediante o uso da ferramenta AbalarPro</text:p>
          </table:table-cell>
          <table:covered-table-cell/>
          <table:covered-table-cell/>
          <table:covered-table-cell/>
          <table:table-cell table:style-name="Táboa1.F2" office:value-type="string">
            <text:p text:style-name="P57"><text:s/>Acadado</text:p>
          </table:table-cell>
          <table:table-cell table:style-name="Táboa1.G2" office:value-type="string">
            <text:p text:style-name="P57"/>
          </table:table-cell>
        </table:table-row>
        <table:table-row table:style-name="Táboa1.3">
          <table:table-cell table:style-name="Táboa1.A2" office:value-type="string">
            <text:p text:style-name="P201"><text:s text:c="14"/>RESPONSABLE:</text:p>
          </table:table-cell>
          <table:table-cell table:style-name="Táboa1.B2" table:number-columns-spanned="4" office:value-type="string">
            <text:p text:style-name="P83">Coordinación PDC</text:p>
          </table:table-cell>
          <table:covered-table-cell/>
          <table:covered-table-cell/>
          <table:covered-table-cell/>
          <table:table-cell table:style-name="Táboa1.F3" office:value-type="string">
            <text:p text:style-name="P57">Non acadado</text:p>
          </table:table-cell>
          <table:table-cell table:style-name="Táboa1.G3" office:value-type="string">
            <text:p text:style-name="P57"/>
          </table:table-cell>
        </table:table-row>
        <table:table-row table:style-name="Táboa1.4">
          <table:table-cell table:style-name="Táboa1.A4" office:value-type="string">
            <text:p text:style-name="P12"><text:span text:style-name="Fuente_20_de_20_párrafo_20_predeter."><text:span text:style-name="T2">INDICADOR/ES DO OBXECTIVO</text:span></text:span></text:p>
          </table:table-cell>
          <table:table-cell table:style-name="Táboa1.B4" table:number-columns-spanned="6" office:value-type="string">
            <text:p text:style-name="P23">Porcentaxe de <text:span text:style-name="T5">profesores/as</text:span> que realizan as comunicacións a través de AbalarPro. (instrumento: enquis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5">
          <table:table-cell table:style-name="Táboa1.A5" office:value-type="string">
            <text:p text:style-name="P12"><text:span text:style-name="Fuente_20_de_20_párrafo_20_predeter."><text:span text:style-name="T2">Valor de partida</text:span></text:span></text:p>
          </table:table-cell>
          <table:table-cell table:style-name="Táboa1.B5" table:number-columns-spanned="6" office:value-type="string">
            <text:p text:style-name="P23">0% do <text:span text:style-name="T5">profesor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6">
          <table:table-cell table:style-name="Táboa1.A5" office:value-type="string">
            <text:p text:style-name="P12"><text:span text:style-name="Fuente_20_de_20_párrafo_20_predeter."><text:span text:style-name="T2">Valor previsto e data</text:span></text:span></text:p>
          </table:table-cell>
          <table:table-cell table:style-name="Táboa1.B6" table:number-columns-spanned="3" office:value-type="string">
            <text:p text:style-name="P23">80% do <text:span text:style-name="T5">profesorado</text:span></text:p>
          </table:table-cell>
          <table:covered-table-cell/>
          <table:covered-table-cell/>
          <table:table-cell table:style-name="Táboa1.E6" table:number-columns-spanned="3" office:value-type="string">
            <text:p text:style-name="P20">30/6/2023</text:p>
          </table:table-cell>
          <table:covered-table-cell/>
          <table:covered-table-cell/>
        </table:table-row>
        <table:table-row table:style-name="Táboa1.6">
          <table:table-cell table:style-name="Táboa1.A7" table:number-columns-spanned="7" office:value-type="string">
            <text:p text:style-name="P93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6">
          <table:table-cell table:style-name="Táboa1.A5" table:number-rows-spanned="2" office:value-type="string">
            <text:p text:style-name="P39"/>
            <text:p text:style-name="P111"><text:span text:style-name="Fuente_20_de_20_párrafo_20_predeter."><text:span text:style-name="T2">DESCRICIÓN</text:span></text:span></text:p>
          </table:table-cell>
          <table:table-cell table:style-name="Táboa1.A5" table:number-rows-spanned="2" office:value-type="string">
            <text:p text:style-name="P39"/>
            <text:p text:style-name="P111"><text:span text:style-name="Fuente_20_de_20_párrafo_20_predeter."><text:span text:style-name="T2">RESPONSABLES</text:span></text:span></text:p>
          </table:table-cell>
          <table:table-cell table:style-name="Táboa1.A5" table:number-rows-spanned="2" office:value-type="string">
            <text:p text:style-name="P39"/>
            <text:p text:style-name="P111"><text:span text:style-name="Fuente_20_de_20_párrafo_20_predeter."><text:span text:style-name="T2">DATA PREVISTA FIN</text:span></text:span></text:p>
          </table:table-cell>
          <table:table-cell table:style-name="Táboa1.A5" table:number-rows-spanned="2" office:value-type="string">
            <text:p text:style-name="P39"/>
            <text:p text:style-name="P111"><text:span text:style-name="Fuente_20_de_20_párrafo_20_predeter."><text:span text:style-name="T2">RECURSOS NECESARIOS</text:span></text:span></text:p>
          </table:table-cell>
          <table:table-cell table:style-name="Táboa1.A5" table:number-columns-spanned="3" office:value-type="string">
            <text:p text:style-name="P75">SEGUIMENTO DA ACCIÓN</text:p>
          </table:table-cell>
          <table:covered-table-cell/>
          <table:covered-table-cell/>
        </table:table-row>
        <table:table-row table:style-name="Táboa1.6">
          <table:covered-table-cell/>
          <table:covered-table-cell/>
          <table:covered-table-cell/>
          <table:covered-table-cell/>
          <table:table-cell table:style-name="Táboa1.A5" office:value-type="string">
            <text:p text:style-name="P111"><text:span text:style-name="Fuente_20_de_20_párrafo_20_predeter."><text:span text:style-name="T2">VALORACIÓN DA ACCIÓN </text:span></text:span></text:p>
          </table:table-cell>
          <table:table-cell table:style-name="Táboa1.F9" table:number-columns-spanned="2" office:value-type="string">
            <text:p text:style-name="P111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1.10">
          <table:table-cell table:style-name="Táboa1.A21" table:number-rows-spanned="3" office:value-type="string">
            <text:p text:style-name="P120">AO1.1: <text:span text:style-name="T6">Comunicar, por parte do Centro, as novas por AbalarPro</text:span></text:p>
          </table:table-cell>
          <table:table-cell table:style-name="Táboa1.B21" table:number-rows-spanned="3" office:value-type="string">
            <text:p text:style-name="P140">Coordinadora PDC</text:p>
          </table:table-cell>
          <table:table-cell table:style-name="Táboa1.C21" table:number-rows-spanned="3" office:value-type="string">
            <text:p text:style-name="P143"><text:span text:style-name="T5">3</text:span>0/<text:span text:style-name="T5">6</text:span>/202<text:span text:style-name="T5">3</text:span></text:p>
          </table:table-cell>
          <table:table-cell table:style-name="Táboa1.D21" table:number-rows-spanned="3" office:value-type="string">
            <text:p text:style-name="P130"/>
          </table:table-cell>
          <table:table-cell table:style-name="Táboa1.E21" table:number-rows-spanned="3" office:value-type="string">
            <text:p text:style-name="P130"/>
          </table:table-cell>
          <table:table-cell table:style-name="Táboa1.F10" office:value-type="string">
            <text:p text:style-name="P102">Realizada</text:p>
          </table:table-cell>
          <table:table-cell table:style-name="Táboa1.G10" office:value-type="string">
            <text:p text:style-name="P182"/>
          </table:table-cell>
        </table:table-row>
        <table:table-row table:style-name="Táboa1.10">
          <table:covered-table-cell/>
          <table:covered-table-cell/>
          <table:covered-table-cell/>
          <table:covered-table-cell/>
          <table:covered-table-cell/>
          <table:table-cell table:style-name="Táboa1.F11" office:value-type="string">
            <text:p text:style-name="P102">Aprazada</text:p>
          </table:table-cell>
          <table:table-cell table:style-name="Táboa1.G11" office:value-type="string">
            <text:p text:style-name="P173"/>
          </table:table-cell>
        </table:table-row>
        <table:table-row table:style-name="Táboa1.10">
          <table:covered-table-cell/>
          <table:covered-table-cell/>
          <table:covered-table-cell/>
          <table:covered-table-cell/>
          <table:covered-table-cell/>
          <table:table-cell table:style-name="Táboa1.F3" office:value-type="string">
            <text:p text:style-name="P102">Pendente</text:p>
          </table:table-cell>
          <table:table-cell table:style-name="Táboa1.G3" office:value-type="string">
            <text:p text:style-name="P173"/>
          </table:table-cell>
        </table:table-row>
        <table:table-row table:style-name="Táboa1.13">
          <table:table-cell table:style-name="Táboa1.A21" table:number-rows-spanned="3" office:value-type="string">
            <text:p text:style-name="P120">AO1.2: <text:span text:style-name="T6">Comunicar as <text:s/>novas por AbalarPro entre <text:s/>profesorado</text:span></text:p>
          </table:table-cell>
          <table:table-cell table:style-name="Táboa1.B21" table:number-rows-spanned="3" office:value-type="string">
            <text:p text:style-name="P153">Profesorado</text:p>
            <text:p text:style-name="P140">Coordinadora PDC</text:p>
          </table:table-cell>
          <table:table-cell table:style-name="Táboa1.C21" table:number-rows-spanned="3" office:value-type="string">
            <text:p text:style-name="P143"><text:span text:style-name="T5">3</text:span>0/<text:span text:style-name="T5">6</text:span>/202<text:span text:style-name="T5">3</text:span></text:p>
          </table:table-cell>
          <table:table-cell table:style-name="Táboa1.D21" table:number-rows-spanned="3" office:value-type="string">
            <text:p text:style-name="P130"/>
          </table:table-cell>
          <table:table-cell table:style-name="Táboa1.E21" table:number-rows-spanned="3" office:value-type="string">
            <text:p text:style-name="P130"/>
          </table:table-cell>
          <table:table-cell table:style-name="Táboa1.F10" office:value-type="string">
            <text:p text:style-name="P102">Realizada</text:p>
          </table:table-cell>
          <table:table-cell table:style-name="Táboa1.G10" office:value-type="string">
            <text:p text:style-name="P66"/>
          </table:table-cell>
        </table:table-row>
        <table:table-row table:style-name="Táboa1.13">
          <table:covered-table-cell/>
          <table:covered-table-cell/>
          <table:covered-table-cell/>
          <table:covered-table-cell/>
          <table:covered-table-cell/>
          <table:table-cell table:style-name="Táboa1.F11" office:value-type="string">
            <text:p text:style-name="P102">Aprazada</text:p>
          </table:table-cell>
          <table:table-cell table:style-name="Táboa1.G11" office:value-type="string">
            <text:p text:style-name="P173"/>
          </table:table-cell>
        </table:table-row>
        <table:table-row table:style-name="Táboa1.10">
          <table:covered-table-cell/>
          <table:covered-table-cell/>
          <table:covered-table-cell/>
          <table:covered-table-cell/>
          <table:covered-table-cell/>
          <table:table-cell table:style-name="Táboa1.F3" office:value-type="string">
            <text:p text:style-name="P102">Pendente</text:p>
          </table:table-cell>
          <table:table-cell table:style-name="Táboa1.G3" office:value-type="string">
            <text:p text:style-name="P173"/>
          </table:table-cell>
        </table:table-row>
        <table:table-row table:style-name="Táboa1.16">
          <table:table-cell table:style-name="Táboa1.A21" table:number-rows-spanned="3" office:value-type="string">
            <text:p text:style-name="P120">A01.3:</text:p>
          </table:table-cell>
          <table:table-cell table:style-name="Táboa1.B21" table:number-rows-spanned="3" office:value-type="string"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Táboa1.C21" table:number-rows-spanned="3" office:value-type="string">
            <text:p text:style-name="P130"/>
          </table:table-cell>
          <table:table-cell table:style-name="Táboa1.D21" table:number-rows-spanned="3" office:value-type="string">
            <text:p text:style-name="P130"/>
          </table:table-cell>
          <table:table-cell table:style-name="Táboa1.E21" table:number-rows-spanned="3" office:value-type="string">
            <text:p text:style-name="P130"/>
          </table:table-cell>
          <table:table-cell table:style-name="Táboa1.G10" office:value-type="string">
            <text:p text:style-name="P102">Realizada</text:p>
          </table:table-cell>
          <table:table-cell table:style-name="Táboa1.G16" office:value-type="string">
            <text:p text:style-name="P66"/>
          </table:table-cell>
        </table:table-row>
        <table:table-row table:style-name="Táboa1.17">
          <table:covered-table-cell/>
          <table:covered-table-cell/>
          <table:covered-table-cell/>
          <table:covered-table-cell/>
          <table:covered-table-cell/>
          <table:table-cell table:style-name="Táboa1.F17" office:value-type="string">
            <text:p text:style-name="P102">Aprazada</text:p>
          </table:table-cell>
          <table:table-cell table:style-name="Táboa1.G17" office:value-type="string">
            <text:p text:style-name="P102"/>
          </table:table-cell>
        </table:table-row>
        <table:table-row table:style-name="Táboa1.18">
          <table:covered-table-cell/>
          <table:covered-table-cell/>
          <table:covered-table-cell/>
          <table:covered-table-cell/>
          <table:covered-table-cell/>
          <table:table-cell table:style-name="Táboa1.F18" office:value-type="string">
            <text:p text:style-name="P102">Pendente</text:p>
          </table:table-cell>
          <table:table-cell table:style-name="Táboa1.G18" office:value-type="string">
            <text:p text:style-name="P102"/>
          </table:table-cell>
        </table:table-row>
        <table:table-row table:style-name="Táboa1.19">
          <table:table-cell table:style-name="Táboa1.A21" table:number-rows-spanned="3" office:value-type="string">
            <text:p text:style-name="P120">A01.4:</text:p>
          </table:table-cell>
          <table:table-cell table:style-name="Táboa1.B21" table:number-rows-spanned="3" office:value-type="string">
            <text:p text:style-name="P130"/>
            <text:p text:style-name="P130"/>
            <text:p text:style-name="P130"/>
            <text:p text:style-name="P130"/>
          </table:table-cell>
          <table:table-cell table:style-name="Táboa1.C21" table:number-rows-spanned="3" office:value-type="string">
            <text:p text:style-name="P130"/>
          </table:table-cell>
          <table:table-cell table:style-name="Táboa1.D21" table:number-rows-spanned="3" office:value-type="string">
            <text:p text:style-name="P130"/>
          </table:table-cell>
          <table:table-cell table:style-name="Táboa1.E21" table:number-rows-spanned="3" office:value-type="string">
            <text:p text:style-name="P130"/>
          </table:table-cell>
          <table:table-cell table:style-name="Táboa1.G10" office:value-type="string">
            <text:p text:style-name="P102">Realizada</text:p>
          </table:table-cell>
          <table:table-cell table:style-name="Táboa1.G16" office:value-type="string">
            <text:p text:style-name="P102"/>
          </table:table-cell>
        </table:table-row>
        <table:table-row table:style-name="Táboa1.20">
          <table:covered-table-cell/>
          <table:covered-table-cell/>
          <table:covered-table-cell/>
          <table:covered-table-cell/>
          <table:covered-table-cell/>
          <table:table-cell table:style-name="Táboa1.F17" office:value-type="string">
            <text:p text:style-name="P102">Aprazada</text:p>
          </table:table-cell>
          <table:table-cell table:style-name="Táboa1.G17" office:value-type="string">
            <text:p text:style-name="P102"/>
          </table:table-cell>
        </table:table-row>
        <table:table-row table:style-name="Táboa1.21">
          <table:covered-table-cell/>
          <table:covered-table-cell/>
          <table:covered-table-cell/>
          <table:covered-table-cell/>
          <table:covered-table-cell/>
          <table:table-cell table:style-name="Táboa1.F18" office:value-type="string">
            <text:p text:style-name="P102">Pendente</text:p>
          </table:table-cell>
          <table:table-cell table:style-name="Táboa1.G18" office:value-type="string">
            <text:p text:style-name="P102"/>
          </table:table-cell>
        </table:table-row>
      </table:table>
      <text:p text:style-name="P199"><text:span text:style-name="Fuente_20_de_20_párrafo_20_predeter."><text:span text:style-name="T3"/>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 table:style-name="Táboa2.1">
          <table:table-cell table:style-name="Táboa2.A1" table:number-columns-spanned="7" office:value-type="string">
            <text:p text:style-name="P2">“Área/s de mellora”: <text:span text:style-name="T6">COLABORACIÓN E REDES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list xml:id="list112302627092079" text:continue-numbering="true" text:style-name="L1">
              <text:list-item>
                <text:p text:style-name="P210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2.B2" table:number-columns-spanned="4" office:value-type="string">
            <text:p text:style-name="P48">Crear un banco de documentos do centro na Aula Virtual</text:p>
          </table:table-cell>
          <table:covered-table-cell/>
          <table:covered-table-cell/>
          <table:covered-table-cell/>
          <table:table-cell table:style-name="Táboa2.F2" office:value-type="string">
            <text:p text:style-name="P57"><text:s/>Acadado</text:p>
          </table:table-cell>
          <table:table-cell table:style-name="Táboa2.G2" office:value-type="string">
            <text:p text:style-name="P57"/>
          </table:table-cell>
        </table:table-row>
        <table:table-row table:style-name="Táboa2.3">
          <table:table-cell table:style-name="Táboa2.A2" office:value-type="string">
            <text:p text:style-name="P201"><text:s text:c="14"/>RESPONSABLE:</text:p>
          </table:table-cell>
          <table:table-cell table:style-name="Táboa2.B2" table:number-columns-spanned="4" office:value-type="string">
            <text:p text:style-name="P84">Coordinación PDC/</text:p>
          </table:table-cell>
          <table:covered-table-cell/>
          <table:covered-table-cell/>
          <table:covered-table-cell/>
          <table:table-cell table:style-name="Táboa2.F3" office:value-type="string">
            <text:p text:style-name="P57">Non acadado</text:p>
          </table:table-cell>
          <table:table-cell table:style-name="Táboa2.G3" office:value-type="string">
            <text:p text:style-name="P57"/>
          </table:table-cell>
        </table:table-row>
        <table:table-row table:style-name="Táboa2.4">
          <table:table-cell table:style-name="Táboa2.A4" office:value-type="string">
            <text:p text:style-name="P12"><text:span text:style-name="Fuente_20_de_20_párrafo_20_predeter."><text:span text:style-name="T2">INDICADOR/ES DO OBXECTIVO</text:span></text:span></text:p>
          </table:table-cell>
          <table:table-cell table:style-name="Táboa2.B4" table:number-columns-spanned="6" office:value-type="string">
            <text:p text:style-name="P24">Número de documentos do Centro subidos á Aula Virtua<text:span text:style-name="T10">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5">
          <table:table-cell table:style-name="Táboa2.A5" office:value-type="string">
            <text:p text:style-name="P12"><text:span text:style-name="Fuente_20_de_20_párrafo_20_predeter."><text:span text:style-name="T2">Valor de partida</text:span></text:span></text:p>
          </table:table-cell>
          <table:table-cell table:style-name="Táboa2.B5" table:number-columns-spanned="6" office:value-type="string">
            <text:p text:style-name="P24">No existe un banco de docu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6">
          <table:table-cell table:style-name="Táboa2.A5" office:value-type="string">
            <text:p text:style-name="P12"><text:span text:style-name="Fuente_20_de_20_párrafo_20_predeter."><text:span text:style-name="T2">Valor previsto e data</text:span></text:span></text:p>
          </table:table-cell>
          <table:table-cell table:style-name="Táboa2.B6" table:number-columns-spanned="3" office:value-type="string">
            <text:p text:style-name="P21">30 documentos do centro subidos á Aula Virtual</text:p>
          </table:table-cell>
          <table:covered-table-cell/>
          <table:covered-table-cell/>
          <table:table-cell table:style-name="Táboa2.E6" table:number-columns-spanned="3" office:value-type="string">
            <text:p text:style-name="P21">30/6/2023</text:p>
          </table:table-cell>
          <table:covered-table-cell/>
          <table:covered-table-cell/>
        </table:table-row>
        <table:table-row table:style-name="Táboa2.6">
          <table:table-cell table:style-name="Táboa2.A7" table:number-columns-spanned="7" office:value-type="string">
            <text:p text:style-name="P93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6">
          <table:table-cell table:style-name="Táboa2.A5" table:number-rows-spanned="2" office:value-type="string">
            <text:p text:style-name="P39"/>
            <text:p text:style-name="P111"><text:span text:style-name="Fuente_20_de_20_párrafo_20_predeter."><text:span text:style-name="T2">DESCRICIÓN</text:span></text:span></text:p>
          </table:table-cell>
          <table:table-cell table:style-name="Táboa2.A5" table:number-rows-spanned="2" office:value-type="string">
            <text:p text:style-name="P39"/>
            <text:p text:style-name="P111"><text:span text:style-name="Fuente_20_de_20_párrafo_20_predeter."><text:span text:style-name="T2">RESPONSABLES</text:span></text:span></text:p>
          </table:table-cell>
          <table:table-cell table:style-name="Táboa2.A5" table:number-rows-spanned="2" office:value-type="string">
            <text:p text:style-name="P39"/>
            <text:p text:style-name="P111"><text:span text:style-name="Fuente_20_de_20_párrafo_20_predeter."><text:span text:style-name="T2">DATA PREVISTA FIN</text:span></text:span></text:p>
          </table:table-cell>
          <table:table-cell table:style-name="Táboa2.A5" table:number-rows-spanned="2" office:value-type="string">
            <text:p text:style-name="P39"/>
            <text:p text:style-name="P111"><text:span text:style-name="Fuente_20_de_20_párrafo_20_predeter."><text:span text:style-name="T2">RECURSOS NECESARIOS</text:span></text:span></text:p>
          </table:table-cell>
          <table:table-cell table:style-name="Táboa2.A5" table:number-columns-spanned="3" office:value-type="string">
            <text:p text:style-name="P75">SEGUIMENTO DA ACCIÓN</text:p>
          </table:table-cell>
          <table:covered-table-cell/>
          <table:covered-table-cell/>
        </table:table-row>
        <table:table-row table:style-name="Táboa2.6">
          <table:covered-table-cell/>
          <table:covered-table-cell/>
          <table:covered-table-cell/>
          <table:covered-table-cell/>
          <table:table-cell table:style-name="Táboa2.A5" office:value-type="string">
            <text:p text:style-name="P111"><text:span text:style-name="Fuente_20_de_20_párrafo_20_predeter."><text:span text:style-name="T2">VALORACIÓN DA ACCIÓN </text:span></text:span></text:p>
          </table:table-cell>
          <table:table-cell table:style-name="Táboa2.F9" table:number-columns-spanned="2" office:value-type="string">
            <text:p text:style-name="P111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2.10">
          <table:table-cell table:style-name="Táboa2.A21" table:number-rows-spanned="3" office:value-type="string">
            <text:p text:style-name="P120">AO1.1: Crear un curso na Aula Vi<text:span text:style-name="T10">r</text:span>tual</text:p>
          </table:table-cell>
          <table:table-cell table:style-name="Táboa2.B21" table:number-rows-spanned="3" office:value-type="string">
            <text:p text:style-name="P130">Coordinación PDC</text:p>
          </table:table-cell>
          <table:table-cell table:style-name="Táboa2.C21" table:number-rows-spanned="3" office:value-type="string">
            <text:p text:style-name="P144">20/12/2022</text:p>
          </table:table-cell>
          <table:table-cell table:style-name="Táboa2.D21" table:number-rows-spanned="3" office:value-type="string">
            <text:p text:style-name="P130">Aula Virtual</text:p>
          </table:table-cell>
          <table:table-cell table:style-name="Táboa2.E21" table:number-rows-spanned="3" office:value-type="string">
            <text:p text:style-name="P130"/>
          </table:table-cell>
          <table:table-cell table:style-name="Táboa2.F10" office:value-type="string">
            <text:p text:style-name="P102">Realizada</text:p>
          </table:table-cell>
          <table:table-cell table:style-name="Táboa2.G10" office:value-type="string">
            <text:p text:style-name="P182"/>
          </table:table-cell>
        </table:table-row>
        <table:table-row table:style-name="Táboa2.10">
          <table:covered-table-cell/>
          <table:covered-table-cell/>
          <table:covered-table-cell/>
          <table:covered-table-cell/>
          <table:covered-table-cell/>
          <table:table-cell table:style-name="Táboa2.F11" office:value-type="string">
            <text:p text:style-name="P102">Aprazada</text:p>
          </table:table-cell>
          <table:table-cell table:style-name="Táboa2.G11" office:value-type="string">
            <text:p text:style-name="P173"/>
          </table:table-cell>
        </table:table-row>
        <table:table-row table:style-name="Táboa2.10">
          <table:covered-table-cell/>
          <table:covered-table-cell/>
          <table:covered-table-cell/>
          <table:covered-table-cell/>
          <table:covered-table-cell/>
          <table:table-cell table:style-name="Táboa2.F3" office:value-type="string">
            <text:p text:style-name="P102">Pendente</text:p>
          </table:table-cell>
          <table:table-cell table:style-name="Táboa2.G3" office:value-type="string">
            <text:p text:style-name="P173"/>
          </table:table-cell>
        </table:table-row>
        <table:table-row table:style-name="Táboa2.13">
          <table:table-cell table:style-name="Táboa2.A21" table:number-rows-spanned="3" office:value-type="string">
            <text:p text:style-name="P120">AO1.2: Crear un <text:s/>banco de documentos do Centro na Aula Virtual</text:p>
          </table:table-cell>
          <table:table-cell table:style-name="Táboa2.B21" table:number-rows-spanned="3" office:value-type="string">
            <text:p text:style-name="P131">Coordinación PDC</text:p>
          </table:table-cell>
          <table:table-cell table:style-name="Táboa2.C21" table:number-rows-spanned="3" office:value-type="string">
            <text:p text:style-name="P144"><text:span text:style-name="T5">3</text:span>0/<text:span text:style-name="T5">6</text:span>/202<text:span text:style-name="T5">3</text:span></text:p>
          </table:table-cell>
          <table:table-cell table:style-name="Táboa2.D21" table:number-rows-spanned="3" office:value-type="string">
            <text:p text:style-name="P131">Aula Virtual</text:p>
          </table:table-cell>
          <table:table-cell table:style-name="Táboa2.E21" table:number-rows-spanned="3" office:value-type="string">
            <text:p text:style-name="P130"/>
          </table:table-cell>
          <table:table-cell table:style-name="Táboa2.F10" office:value-type="string">
            <text:p text:style-name="P102">Realizada</text:p>
          </table:table-cell>
          <table:table-cell table:style-name="Táboa2.G10" office:value-type="string">
            <text:p text:style-name="P66"/>
          </table:table-cell>
        </table:table-row>
        <table:table-row table:style-name="Táboa2.13">
          <table:covered-table-cell/>
          <table:covered-table-cell/>
          <table:covered-table-cell/>
          <table:covered-table-cell/>
          <table:covered-table-cell/>
          <table:table-cell table:style-name="Táboa2.F11" office:value-type="string">
            <text:p text:style-name="P102">Aprazada</text:p>
          </table:table-cell>
          <table:table-cell table:style-name="Táboa2.G11" office:value-type="string">
            <text:p text:style-name="P173"/>
          </table:table-cell>
        </table:table-row>
        <table:table-row table:style-name="Táboa2.10">
          <table:covered-table-cell/>
          <table:covered-table-cell/>
          <table:covered-table-cell/>
          <table:covered-table-cell/>
          <table:covered-table-cell/>
          <table:table-cell table:style-name="Táboa2.F3" office:value-type="string">
            <text:p text:style-name="P102">Pendente</text:p>
          </table:table-cell>
          <table:table-cell table:style-name="Táboa2.G3" office:value-type="string">
            <text:p text:style-name="P173"/>
          </table:table-cell>
        </table:table-row>
        <table:table-row table:style-name="Táboa2.16">
          <table:table-cell table:style-name="Táboa2.A21" table:number-rows-spanned="3" office:value-type="string">
            <text:p text:style-name="P120">A01.3: Actualizar o Banco de documentos</text:p>
          </table:table-cell>
          <table:table-cell table:style-name="Táboa2.B21" table:number-rows-spanned="3" office:value-type="string">
            <text:p text:style-name="P130"/>
            <text:p text:style-name="P130"/>
            <text:p text:style-name="P131">Coordinación PDC</text:p>
            <text:p text:style-name="P130"/>
            <text:p text:style-name="P130"/>
          </table:table-cell>
          <table:table-cell table:style-name="Táboa2.C21" table:number-rows-spanned="3" office:value-type="string">
            <text:p text:style-name="P144"><text:span text:style-name="T5">3</text:span>0/<text:span text:style-name="T5">6</text:span>/202<text:span text:style-name="T5">3</text:span></text:p>
          </table:table-cell>
          <table:table-cell table:style-name="Táboa2.D21" table:number-rows-spanned="3" office:value-type="string">
            <text:p text:style-name="P131">Aula Virtual</text:p>
          </table:table-cell>
          <table:table-cell table:style-name="Táboa2.E21" table:number-rows-spanned="3" office:value-type="string">
            <text:p text:style-name="P130"/>
          </table:table-cell>
          <table:table-cell table:style-name="Táboa2.G10" office:value-type="string">
            <text:p text:style-name="P102">Realizada</text:p>
          </table:table-cell>
          <table:table-cell table:style-name="Táboa2.G16" office:value-type="string">
            <text:p text:style-name="P66"/>
          </table:table-cell>
        </table:table-row>
        <table:table-row table:style-name="Táboa2.17">
          <table:covered-table-cell/>
          <table:covered-table-cell/>
          <table:covered-table-cell/>
          <table:covered-table-cell/>
          <table:covered-table-cell/>
          <table:table-cell table:style-name="Táboa2.F17" office:value-type="string">
            <text:p text:style-name="P102">Aprazada</text:p>
          </table:table-cell>
          <table:table-cell table:style-name="Táboa2.G17" office:value-type="string">
            <text:p text:style-name="P102"/>
          </table:table-cell>
        </table:table-row>
        <table:table-row table:style-name="Táboa2.18">
          <table:covered-table-cell/>
          <table:covered-table-cell/>
          <table:covered-table-cell/>
          <table:covered-table-cell/>
          <table:covered-table-cell/>
          <table:table-cell table:style-name="Táboa2.F18" office:value-type="string">
            <text:p text:style-name="P102">Pendente</text:p>
          </table:table-cell>
          <table:table-cell table:style-name="Táboa2.G18" office:value-type="string">
            <text:p text:style-name="P102"/>
          </table:table-cell>
        </table:table-row>
        <table:table-row table:style-name="Táboa2.19">
          <table:table-cell table:style-name="Táboa2.A21" table:number-rows-spanned="3" office:value-type="string">
            <text:p text:style-name="P120">A01.4:</text:p>
          </table:table-cell>
          <table:table-cell table:style-name="Táboa2.B21" table:number-rows-spanned="3" office:value-type="string">
            <text:p text:style-name="P130"/>
            <text:p text:style-name="P130"/>
            <text:p text:style-name="P130"/>
            <text:p text:style-name="P130"/>
          </table:table-cell>
          <table:table-cell table:style-name="Táboa2.C21" table:number-rows-spanned="3" office:value-type="string">
            <text:p text:style-name="P130"/>
          </table:table-cell>
          <table:table-cell table:style-name="Táboa2.D21" table:number-rows-spanned="3" office:value-type="string">
            <text:p text:style-name="P130"/>
          </table:table-cell>
          <table:table-cell table:style-name="Táboa2.E21" table:number-rows-spanned="3" office:value-type="string">
            <text:p text:style-name="P130"/>
          </table:table-cell>
          <table:table-cell table:style-name="Táboa2.G10" office:value-type="string">
            <text:p text:style-name="P102">Realizada</text:p>
          </table:table-cell>
          <table:table-cell table:style-name="Táboa2.G16" office:value-type="string">
            <text:p text:style-name="P102"/>
          </table:table-cell>
        </table:table-row>
        <table:table-row table:style-name="Táboa2.20">
          <table:covered-table-cell/>
          <table:covered-table-cell/>
          <table:covered-table-cell/>
          <table:covered-table-cell/>
          <table:covered-table-cell/>
          <table:table-cell table:style-name="Táboa2.F17" office:value-type="string">
            <text:p text:style-name="P102">Aprazada</text:p>
          </table:table-cell>
          <table:table-cell table:style-name="Táboa2.G17" office:value-type="string">
            <text:p text:style-name="P102"/>
          </table:table-cell>
        </table:table-row>
        <table:table-row table:style-name="Táboa2.21">
          <table:covered-table-cell/>
          <table:covered-table-cell/>
          <table:covered-table-cell/>
          <table:covered-table-cell/>
          <table:covered-table-cell/>
          <table:table-cell table:style-name="Táboa2.F18" office:value-type="string">
            <text:p text:style-name="P102">Pendente</text:p>
          </table:table-cell>
          <table:table-cell table:style-name="Táboa2.G18" office:value-type="string">
            <text:p text:style-name="P102"/>
          </table:table-cell>
        </table:table-row>
      </table:table>
      <text:p text:style-name="P191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row table:style-name="Táboa3.1">
          <table:table-cell table:style-name="Táboa3.A1" table:number-columns-spanned="7" office:value-type="string">
            <text:p text:style-name="P4">“Área/s de mellora”: <text:span text:style-name="T6">COLABORACIÓN E REDES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list xml:id="list112301776004659" text:continue-numbering="true" text:style-name="L1">
              <text:list-item>
                <text:p text:style-name="P211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3.B2" table:number-columns-spanned="4" office:value-type="string">
            <text:p text:style-name="P49">Colaborar con outras entidades para desenvolver a competencia dixital</text:p>
          </table:table-cell>
          <table:covered-table-cell/>
          <table:covered-table-cell/>
          <table:covered-table-cell/>
          <table:table-cell table:style-name="Táboa3.F2" office:value-type="string">
            <text:p text:style-name="P58"><text:s/>Acadado</text:p>
          </table:table-cell>
          <table:table-cell table:style-name="Táboa3.G2" office:value-type="string">
            <text:p text:style-name="P58"/>
          </table:table-cell>
        </table:table-row>
        <table:table-row table:style-name="Táboa3.3">
          <table:table-cell table:style-name="Táboa3.A2" office:value-type="string">
            <text:p text:style-name="P202"><text:s text:c="14"/>RESPONSABLE:</text:p>
          </table:table-cell>
          <table:table-cell table:style-name="Táboa3.B2" table:number-columns-spanned="4" office:value-type="string">
            <text:p text:style-name="P85">Vicedirección/orientadora</text:p>
          </table:table-cell>
          <table:covered-table-cell/>
          <table:covered-table-cell/>
          <table:covered-table-cell/>
          <table:table-cell table:style-name="Táboa3.F3" office:value-type="string">
            <text:p text:style-name="P58">Non acadado</text:p>
          </table:table-cell>
          <table:table-cell table:style-name="Táboa3.G3" office:value-type="string">
            <text:p text:style-name="P58"/>
          </table:table-cell>
        </table:table-row>
        <table:table-row table:style-name="Táboa3.4">
          <table:table-cell table:style-name="Táboa3.A4" office:value-type="string">
            <text:p text:style-name="P13"><text:span text:style-name="Fuente_20_de_20_párrafo_20_predeter."><text:span text:style-name="T2">INDICADOR/ES DO OBXECTIVO</text:span></text:span></text:p>
          </table:table-cell>
          <table:table-cell table:style-name="Táboa3.B4" table:number-columns-spanned="6" office:value-type="string">
            <text:p text:style-name="P25">Número de colaboracións con outras entidades (Instrumento: memoria anu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5">
          <table:table-cell table:style-name="Táboa3.A5" office:value-type="string">
            <text:p text:style-name="P13"><text:span text:style-name="Fuente_20_de_20_párrafo_20_predeter."><text:span text:style-name="T2">Valor de partida</text:span></text:span></text:p>
          </table:table-cell>
          <table:table-cell table:style-name="Táboa3.B5" table:number-columns-spanned="6" office:value-type="string">
            <text:p text:style-name="P25">0 <text:span text:style-name="T7">c</text:span>olaboracións (charlas, videochamadas, obradoir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6">
          <table:table-cell table:style-name="Táboa3.A5" office:value-type="string">
            <text:p text:style-name="P13"><text:span text:style-name="Fuente_20_de_20_párrafo_20_predeter."><text:span text:style-name="T2">Valor previsto e data</text:span></text:span></text:p>
          </table:table-cell>
          <table:table-cell table:style-name="Táboa3.B6" table:number-columns-spanned="3" office:value-type="string">
            <text:p text:style-name="P26"><text:span text:style-name="T7">4</text:span> <text:span text:style-name="T7">c</text:span>olaboracións (charlas, videochamadas, obradoiros)</text:p>
          </table:table-cell>
          <table:covered-table-cell/>
          <table:covered-table-cell/>
          <table:table-cell table:style-name="Táboa3.E6" table:number-columns-spanned="3" office:value-type="string">
            <text:p text:style-name="P22">30/6/2023</text:p>
          </table:table-cell>
          <table:covered-table-cell/>
          <table:covered-table-cell/>
        </table:table-row>
        <table:table-row table:style-name="Táboa3.6">
          <table:table-cell table:style-name="Táboa3.A7" table:number-columns-spanned="7" office:value-type="string">
            <text:p text:style-name="P94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6">
          <table:table-cell table:style-name="Táboa3.A5" table:number-rows-spanned="2" office:value-type="string">
            <text:p text:style-name="P40"/>
            <text:p text:style-name="P112"><text:span text:style-name="Fuente_20_de_20_párrafo_20_predeter."><text:span text:style-name="T2">DESCRICIÓN</text:span></text:span></text:p>
          </table:table-cell>
          <table:table-cell table:style-name="Táboa3.A5" table:number-rows-spanned="2" office:value-type="string">
            <text:p text:style-name="P40"/>
            <text:p text:style-name="P112"><text:span text:style-name="Fuente_20_de_20_párrafo_20_predeter."><text:span text:style-name="T2">RESPONSABLES</text:span></text:span></text:p>
          </table:table-cell>
          <table:table-cell table:style-name="Táboa3.A5" table:number-rows-spanned="2" office:value-type="string">
            <text:p text:style-name="P40"/>
            <text:p text:style-name="P112"><text:span text:style-name="Fuente_20_de_20_párrafo_20_predeter."><text:span text:style-name="T2">DATA PREVISTA FIN</text:span></text:span></text:p>
          </table:table-cell>
          <table:table-cell table:style-name="Táboa3.A5" table:number-rows-spanned="2" office:value-type="string">
            <text:p text:style-name="P40"/>
            <text:p text:style-name="P112"><text:span text:style-name="Fuente_20_de_20_párrafo_20_predeter."><text:span text:style-name="T2">RECURSOS NECESARIOS</text:span></text:span></text:p>
          </table:table-cell>
          <table:table-cell table:style-name="Táboa3.A5" table:number-columns-spanned="3" office:value-type="string">
            <text:p text:style-name="P76">SEGUIMENTO DA ACCIÓN</text:p>
          </table:table-cell>
          <table:covered-table-cell/>
          <table:covered-table-cell/>
        </table:table-row>
        <table:table-row table:style-name="Táboa3.6">
          <table:covered-table-cell/>
          <table:covered-table-cell/>
          <table:covered-table-cell/>
          <table:covered-table-cell/>
          <table:table-cell table:style-name="Táboa3.A5" office:value-type="string">
            <text:p text:style-name="P112"><text:span text:style-name="Fuente_20_de_20_párrafo_20_predeter."><text:span text:style-name="T2">VALORACIÓN DA ACCIÓN </text:span></text:span></text:p>
          </table:table-cell>
          <table:table-cell table:style-name="Táboa3.F9" table:number-columns-spanned="2" office:value-type="string">
            <text:p text:style-name="P112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3.10">
          <table:table-cell table:style-name="Táboa3.A21" table:number-rows-spanned="3" office:value-type="string">
            <text:p text:style-name="P122">AO1.1: <text:span text:style-name="T7">Solicitar as charlas do Plan Director da G</text:span><text:span text:style-name="T10">a</text:span><text:span text:style-name="T7">rda Civil e Policía Nacional sobre “Novas Tecnoloxías”</text:span></text:p>
          </table:table-cell>
          <table:table-cell table:style-name="Táboa3.B21" table:number-rows-spanned="3" office:value-type="string">
            <text:p text:style-name="P154">Vicedirección</text:p>
            <text:p text:style-name="P132">Coordinación PDC</text:p>
          </table:table-cell>
          <table:table-cell table:style-name="Táboa3.C21" table:number-rows-spanned="3" office:value-type="string">
            <text:p text:style-name="P146"><text:span text:style-name="T5">3</text:span>0/<text:span text:style-name="T5">6</text:span>/202<text:span text:style-name="T5">3</text:span></text:p>
          </table:table-cell>
          <table:table-cell table:style-name="Táboa3.D21" table:number-rows-spanned="3" office:value-type="string">
            <text:p text:style-name="P132"/>
          </table:table-cell>
          <table:table-cell table:style-name="Táboa3.E21" table:number-rows-spanned="3" office:value-type="string">
            <text:p text:style-name="P132"/>
          </table:table-cell>
          <table:table-cell table:style-name="Táboa3.F10" office:value-type="string">
            <text:p text:style-name="P103">Realizada</text:p>
          </table:table-cell>
          <table:table-cell table:style-name="Táboa3.G10" office:value-type="string">
            <text:p text:style-name="P183"/>
          </table:table-cell>
        </table:table-row>
        <table:table-row table:style-name="Táboa3.10">
          <table:covered-table-cell/>
          <table:covered-table-cell/>
          <table:covered-table-cell/>
          <table:covered-table-cell/>
          <table:covered-table-cell/>
          <table:table-cell table:style-name="Táboa3.F11" office:value-type="string">
            <text:p text:style-name="P103">Aprazada</text:p>
          </table:table-cell>
          <table:table-cell table:style-name="Táboa3.G11" office:value-type="string">
            <text:p text:style-name="P174"/>
          </table:table-cell>
        </table:table-row>
        <table:table-row table:style-name="Táboa3.10">
          <table:covered-table-cell/>
          <table:covered-table-cell/>
          <table:covered-table-cell/>
          <table:covered-table-cell/>
          <table:covered-table-cell/>
          <table:table-cell table:style-name="Táboa3.F3" office:value-type="string">
            <text:p text:style-name="P103">Pendente</text:p>
          </table:table-cell>
          <table:table-cell table:style-name="Táboa3.G3" office:value-type="string">
            <text:p text:style-name="P174"/>
          </table:table-cell>
        </table:table-row>
        <table:table-row table:style-name="Táboa3.13">
          <table:table-cell table:style-name="Táboa3.A21" table:number-rows-spanned="3" office:value-type="string">
            <text:p text:style-name="P122">AO1.2: <text:span text:style-name="T7">Contactar con entidades </text:span><text:span text:style-name="T10">p</text:span><text:span text:style-name="T7">ara charlas</text:span></text:p>
          </table:table-cell>
          <table:table-cell table:style-name="Táboa3.B21" table:number-rows-spanned="3" office:value-type="string">
            <text:p text:style-name="P154">Vicedirección</text:p>
            <text:p text:style-name="P132">Coordinación PDC</text:p>
          </table:table-cell>
          <table:table-cell table:style-name="Táboa3.C21" table:number-rows-spanned="3" office:value-type="string">
            <text:p text:style-name="P145"><text:span text:style-name="T5">3</text:span>0/<text:span text:style-name="T5">6</text:span>/202<text:span text:style-name="T5">3</text:span></text:p>
          </table:table-cell>
          <table:table-cell table:style-name="Táboa3.D21" table:number-rows-spanned="3" office:value-type="string">
            <text:p text:style-name="P132"/>
          </table:table-cell>
          <table:table-cell table:style-name="Táboa3.E21" table:number-rows-spanned="3" office:value-type="string">
            <text:p text:style-name="P132"/>
          </table:table-cell>
          <table:table-cell table:style-name="Táboa3.F10" office:value-type="string">
            <text:p text:style-name="P103">Realizada</text:p>
          </table:table-cell>
          <table:table-cell table:style-name="Táboa3.G10" office:value-type="string">
            <text:p text:style-name="P67"/>
          </table:table-cell>
        </table:table-row>
        <table:table-row table:style-name="Táboa3.13">
          <table:covered-table-cell/>
          <table:covered-table-cell/>
          <table:covered-table-cell/>
          <table:covered-table-cell/>
          <table:covered-table-cell/>
          <table:table-cell table:style-name="Táboa3.F11" office:value-type="string">
            <text:p text:style-name="P103">Aprazada</text:p>
          </table:table-cell>
          <table:table-cell table:style-name="Táboa3.G11" office:value-type="string">
            <text:p text:style-name="P174"/>
          </table:table-cell>
        </table:table-row>
        <table:table-row table:style-name="Táboa3.10">
          <table:covered-table-cell/>
          <table:covered-table-cell/>
          <table:covered-table-cell/>
          <table:covered-table-cell/>
          <table:covered-table-cell/>
          <table:table-cell table:style-name="Táboa3.F3" office:value-type="string">
            <text:p text:style-name="P103">Pendente</text:p>
          </table:table-cell>
          <table:table-cell table:style-name="Táboa3.G3" office:value-type="string">
            <text:p text:style-name="P174"/>
          </table:table-cell>
        </table:table-row>
        <table:table-row table:style-name="Táboa3.16">
          <table:table-cell table:style-name="Táboa3.A21" table:number-rows-spanned="3" office:value-type="string">
            <text:p text:style-name="P122">A01.3: </text:p>
          </table:table-cell>
          <table:table-cell table:style-name="Táboa3.B21" table:number-rows-spanned="3" office:value-type="string">
            <text:p text:style-name="P132"/>
          </table:table-cell>
          <table:table-cell table:style-name="Táboa3.C21" table:number-rows-spanned="3" office:value-type="string">
            <text:p text:style-name="P145"/>
          </table:table-cell>
          <table:table-cell table:style-name="Táboa3.D21" table:number-rows-spanned="3" office:value-type="string">
            <text:p text:style-name="P132"/>
          </table:table-cell>
          <table:table-cell table:style-name="Táboa3.E21" table:number-rows-spanned="3" office:value-type="string">
            <text:p text:style-name="P132"/>
          </table:table-cell>
          <table:table-cell table:style-name="Táboa3.G10" office:value-type="string">
            <text:p text:style-name="P103">Realizada</text:p>
          </table:table-cell>
          <table:table-cell table:style-name="Táboa3.G16" office:value-type="string">
            <text:p text:style-name="P67"/>
          </table:table-cell>
        </table:table-row>
        <table:table-row table:style-name="Táboa3.17">
          <table:covered-table-cell/>
          <table:covered-table-cell/>
          <table:covered-table-cell/>
          <table:covered-table-cell/>
          <table:covered-table-cell/>
          <table:table-cell table:style-name="Táboa3.F17" office:value-type="string">
            <text:p text:style-name="P103">Aprazada</text:p>
          </table:table-cell>
          <table:table-cell table:style-name="Táboa3.G17" office:value-type="string">
            <text:p text:style-name="P103"/>
          </table:table-cell>
        </table:table-row>
        <table:table-row table:style-name="Táboa3.18">
          <table:covered-table-cell/>
          <table:covered-table-cell/>
          <table:covered-table-cell/>
          <table:covered-table-cell/>
          <table:covered-table-cell/>
          <table:table-cell table:style-name="Táboa3.F18" office:value-type="string">
            <text:p text:style-name="P103">Pendente</text:p>
          </table:table-cell>
          <table:table-cell table:style-name="Táboa3.G18" office:value-type="string">
            <text:p text:style-name="P103"/>
          </table:table-cell>
        </table:table-row>
        <table:table-row table:style-name="Táboa3.19">
          <table:table-cell table:style-name="Táboa3.A21" table:number-rows-spanned="3" office:value-type="string">
            <text:p text:style-name="P122">A01.4:</text:p>
          </table:table-cell>
          <table:table-cell table:style-name="Táboa3.B21" table:number-rows-spanned="3" office:value-type="string">
            <text:p text:style-name="P132"/>
            <text:p text:style-name="P132"/>
            <text:p text:style-name="P132"/>
            <text:p text:style-name="P132"/>
          </table:table-cell>
          <table:table-cell table:style-name="Táboa3.C21" table:number-rows-spanned="3" office:value-type="string">
            <text:p text:style-name="P132"/>
          </table:table-cell>
          <table:table-cell table:style-name="Táboa3.D21" table:number-rows-spanned="3" office:value-type="string">
            <text:p text:style-name="P132"/>
          </table:table-cell>
          <table:table-cell table:style-name="Táboa3.E21" table:number-rows-spanned="3" office:value-type="string">
            <text:p text:style-name="P132"/>
          </table:table-cell>
          <table:table-cell table:style-name="Táboa3.G10" office:value-type="string">
            <text:p text:style-name="P103">Realizada</text:p>
          </table:table-cell>
          <table:table-cell table:style-name="Táboa3.G16" office:value-type="string">
            <text:p text:style-name="P103"/>
          </table:table-cell>
        </table:table-row>
        <table:table-row table:style-name="Táboa3.20">
          <table:covered-table-cell/>
          <table:covered-table-cell/>
          <table:covered-table-cell/>
          <table:covered-table-cell/>
          <table:covered-table-cell/>
          <table:table-cell table:style-name="Táboa3.F17" office:value-type="string">
            <text:p text:style-name="P103">Aprazada</text:p>
          </table:table-cell>
          <table:table-cell table:style-name="Táboa3.G17" office:value-type="string">
            <text:p text:style-name="P103"/>
          </table:table-cell>
        </table:table-row>
        <table:table-row table:style-name="Táboa3.21">
          <table:covered-table-cell/>
          <table:covered-table-cell/>
          <table:covered-table-cell/>
          <table:covered-table-cell/>
          <table:covered-table-cell/>
          <table:table-cell table:style-name="Táboa3.F18" office:value-type="string">
            <text:p text:style-name="P103">Pendente</text:p>
          </table:table-cell>
          <table:table-cell table:style-name="Táboa3.G18" office:value-type="string">
            <text:p text:style-name="P103"/>
          </table:table-cell>
        </table:table-row>
      </table:table>
      <text:p text:style-name="P192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column table:style-name="Táboa15.F"/>
        <table:table-column table:style-name="Táboa15.G"/>
        <table:table-row table:style-name="Táboa15.1">
          <table:table-cell table:style-name="Táboa15.A1" table:number-columns-spanned="7" office:value-type="string">
            <text:p text:style-name="P222">“Área/s de mellora”: <text:span text:style-name="T9">INFRAESTRUCTURAS E EQUIPAMENTO</text:span><text:span text:style-name="T6"> (</text:span><text:span text:style-name="T9">C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5.2">
          <table:table-cell table:style-name="Táboa15.A2" office:value-type="string">
            <text:list xml:id="list112302964004612" text:continue-numbering="true" text:style-name="L1">
              <text:list-item>
                <text:p text:style-name="P218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15.B2" table:number-columns-spanned="4" office:value-type="string">
            <text:p text:style-name="P223">Equipar con equipos novos as aulas de informática </text:p>
          </table:table-cell>
          <table:covered-table-cell/>
          <table:covered-table-cell/>
          <table:covered-table-cell/>
          <table:table-cell table:style-name="Táboa15.F2" office:value-type="string">
            <text:p text:style-name="P232"><text:s/>Acadado</text:p>
          </table:table-cell>
          <table:table-cell table:style-name="Táboa15.G2" office:value-type="string">
            <text:p text:style-name="P232"/>
          </table:table-cell>
        </table:table-row>
        <table:table-row table:style-name="Táboa15.3">
          <table:table-cell table:style-name="Táboa15.A2" office:value-type="string">
            <text:p text:style-name="P256"><text:s text:c="14"/>RESPONSABLE:</text:p>
          </table:table-cell>
          <table:table-cell table:style-name="Táboa15.B2" table:number-columns-spanned="4" office:value-type="string">
            <text:p text:style-name="P234">Consellería de Educación</text:p>
          </table:table-cell>
          <table:covered-table-cell/>
          <table:covered-table-cell/>
          <table:covered-table-cell/>
          <table:table-cell table:style-name="Táboa15.F3" office:value-type="string">
            <text:p text:style-name="P232">Non acadado</text:p>
          </table:table-cell>
          <table:table-cell table:style-name="Táboa15.G3" office:value-type="string">
            <text:p text:style-name="P232"/>
          </table:table-cell>
        </table:table-row>
        <table:table-row table:style-name="Táboa15.4">
          <table:table-cell table:style-name="Táboa15.A4" office:value-type="string">
            <text:p text:style-name="P219"><text:span text:style-name="Fuente_20_de_20_párrafo_20_predeter."><text:span text:style-name="T2">INDICADOR/ES DO OBXECTIVO</text:span></text:span></text:p>
          </table:table-cell>
          <table:table-cell table:style-name="Táboa15.B4" table:number-columns-spanned="6" office:value-type="string">
            <text:p text:style-name="P224">Pocentaxe de equipos moi obsoletos, de máis de 14 anos, nas Aulas de Informá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5.5">
          <table:table-cell table:style-name="Táboa15.A5" office:value-type="string">
            <text:p text:style-name="P219"><text:span text:style-name="Fuente_20_de_20_párrafo_20_predeter."><text:span text:style-name="T2">Valor de partida</text:span></text:span></text:p>
          </table:table-cell>
          <table:table-cell table:style-name="Táboa15.B5" table:number-columns-spanned="6" office:value-type="string">
            <text:p text:style-name="P224">O 100% dos ordenadores das 2 aulas de Informática teñen máis de 14 an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5.6">
          <table:table-cell table:style-name="Táboa15.A5" office:value-type="string">
            <text:p text:style-name="P219"><text:span text:style-name="Fuente_20_de_20_párrafo_20_predeter."><text:span text:style-name="T2">Valor previsto e data</text:span></text:span></text:p>
          </table:table-cell>
          <table:table-cell table:style-name="Táboa15.B6" table:number-columns-spanned="3" office:value-type="string">
            <text:p text:style-name="P224">O <text:span text:style-name="T12">100</text:span>% dos ordenadores das 2 aulas de Informática teñen m<text:span text:style-name="T12">eno</text:span>s de 14 anos.</text:p>
          </table:table-cell>
          <table:covered-table-cell/>
          <table:covered-table-cell/>
          <table:table-cell table:style-name="Táboa15.E6" table:number-columns-spanned="3" office:value-type="string">
            <text:p text:style-name="P231"><text:span text:style-name="T20">2</text:span>0/<text:span text:style-name="T20">12</text:span>/202<text:span text:style-name="T20">2</text:span></text:p>
          </table:table-cell>
          <table:covered-table-cell/>
          <table:covered-table-cell/>
        </table:table-row>
        <table:table-row table:style-name="Táboa15.6">
          <table:table-cell table:style-name="Táboa15.A7" table:number-columns-spanned="7" office:value-type="string">
            <text:p text:style-name="P237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5.6">
          <table:table-cell table:style-name="Táboa15.A5" table:number-rows-spanned="2" office:value-type="string">
            <text:p text:style-name="P227"/>
            <text:p text:style-name="P239"><text:span text:style-name="Fuente_20_de_20_párrafo_20_predeter."><text:span text:style-name="T2">DESCRICIÓN</text:span></text:span></text:p>
          </table:table-cell>
          <table:table-cell table:style-name="Táboa15.A5" table:number-rows-spanned="2" office:value-type="string">
            <text:p text:style-name="P227"/>
            <text:p text:style-name="P239"><text:span text:style-name="Fuente_20_de_20_párrafo_20_predeter."><text:span text:style-name="T2">RESPONSABLES</text:span></text:span></text:p>
          </table:table-cell>
          <table:table-cell table:style-name="Táboa15.A5" table:number-rows-spanned="2" office:value-type="string">
            <text:p text:style-name="P227"/>
            <text:p text:style-name="P239"><text:span text:style-name="Fuente_20_de_20_párrafo_20_predeter."><text:span text:style-name="T2">DATA PREVISTA FIN</text:span></text:span></text:p>
          </table:table-cell>
          <table:table-cell table:style-name="Táboa15.A5" table:number-rows-spanned="2" office:value-type="string">
            <text:p text:style-name="P227"/>
            <text:p text:style-name="P239"><text:span text:style-name="Fuente_20_de_20_párrafo_20_predeter."><text:span text:style-name="T2">RECURSOS NECESARIOS</text:span></text:span></text:p>
          </table:table-cell>
          <table:table-cell table:style-name="Táboa15.A5" table:number-columns-spanned="3" office:value-type="string">
            <text:p text:style-name="P236">SEGUIMENTO DA ACCIÓN</text:p>
          </table:table-cell>
          <table:covered-table-cell/>
          <table:covered-table-cell/>
        </table:table-row>
        <table:table-row table:style-name="Táboa15.6">
          <table:covered-table-cell/>
          <table:covered-table-cell/>
          <table:covered-table-cell/>
          <table:covered-table-cell/>
          <table:table-cell table:style-name="Táboa15.A5" office:value-type="string">
            <text:p text:style-name="P239"><text:span text:style-name="Fuente_20_de_20_párrafo_20_predeter."><text:span text:style-name="T2">VALORACIÓN DA ACCIÓN </text:span></text:span></text:p>
          </table:table-cell>
          <table:table-cell table:style-name="Táboa15.F9" table:number-columns-spanned="2" office:value-type="string">
            <text:p text:style-name="P239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15.10">
          <table:table-cell table:style-name="Táboa15.A21" table:number-rows-spanned="3" office:value-type="string">
            <text:p text:style-name="P240">AO1.1: </text:p>
          </table:table-cell>
          <table:table-cell table:style-name="Táboa15.B21" table:number-rows-spanned="3" office:value-type="string">
            <text:p text:style-name="P242">Consellería de Educación</text:p>
          </table:table-cell>
          <table:table-cell table:style-name="Táboa15.C21" table:number-rows-spanned="3" office:value-type="string">
            <text:p text:style-name="P243"><text:span text:style-name="T20">2</text:span>0/<text:span text:style-name="T20">12</text:span>/202<text:span text:style-name="T20">2</text:span></text:p>
          </table:table-cell>
          <table:table-cell table:style-name="Táboa15.D21" table:number-rows-spanned="3" office:value-type="string">
            <text:p text:style-name="P244"/>
          </table:table-cell>
          <table:table-cell table:style-name="Táboa15.E21" table:number-rows-spanned="3" office:value-type="string">
            <text:p text:style-name="P244"/>
          </table:table-cell>
          <table:table-cell table:style-name="Táboa15.F10" office:value-type="string">
            <text:p text:style-name="P238">Realizada</text:p>
          </table:table-cell>
          <table:table-cell table:style-name="Táboa15.G10" office:value-type="string">
            <text:p text:style-name="P254"/>
          </table:table-cell>
        </table:table-row>
        <table:table-row table:style-name="Táboa15.10">
          <table:covered-table-cell/>
          <table:covered-table-cell/>
          <table:covered-table-cell/>
          <table:covered-table-cell/>
          <table:covered-table-cell/>
          <table:table-cell table:style-name="Táboa15.F11" office:value-type="string">
            <text:p text:style-name="P238">Aprazada</text:p>
          </table:table-cell>
          <table:table-cell table:style-name="Táboa15.G11" office:value-type="string">
            <text:p text:style-name="P253"/>
          </table:table-cell>
        </table:table-row>
        <table:table-row table:style-name="Táboa15.10">
          <table:covered-table-cell/>
          <table:covered-table-cell/>
          <table:covered-table-cell/>
          <table:covered-table-cell/>
          <table:covered-table-cell/>
          <table:table-cell table:style-name="Táboa15.F3" office:value-type="string">
            <text:p text:style-name="P238">Pendente</text:p>
          </table:table-cell>
          <table:table-cell table:style-name="Táboa15.G3" office:value-type="string">
            <text:p text:style-name="P253"/>
          </table:table-cell>
        </table:table-row>
        <table:table-row table:style-name="Táboa15.13">
          <table:table-cell table:style-name="Táboa15.A21" table:number-rows-spanned="3" office:value-type="string">
            <text:p text:style-name="P240">AO1.2: </text:p>
          </table:table-cell>
          <table:table-cell table:style-name="Táboa15.B21" table:number-rows-spanned="3" office:value-type="string">
            <text:p text:style-name="P242">Consellería de Educación</text:p>
          </table:table-cell>
          <table:table-cell table:style-name="Táboa15.C21" table:number-rows-spanned="3" office:value-type="string">
            <text:p text:style-name="P243"><text:span text:style-name="T20">2</text:span>0/<text:span text:style-name="T20">12</text:span>/202<text:span text:style-name="T20">2</text:span></text:p>
          </table:table-cell>
          <table:table-cell table:style-name="Táboa15.D21" table:number-rows-spanned="3" office:value-type="string">
            <text:p text:style-name="P244"/>
          </table:table-cell>
          <table:table-cell table:style-name="Táboa15.E21" table:number-rows-spanned="3" office:value-type="string">
            <text:p text:style-name="P244"/>
          </table:table-cell>
          <table:table-cell table:style-name="Táboa15.F10" office:value-type="string">
            <text:p text:style-name="P238">Realizada</text:p>
          </table:table-cell>
          <table:table-cell table:style-name="Táboa15.G10" office:value-type="string">
            <text:p text:style-name="P233"/>
          </table:table-cell>
        </table:table-row>
        <table:table-row table:style-name="Táboa15.13">
          <table:covered-table-cell/>
          <table:covered-table-cell/>
          <table:covered-table-cell/>
          <table:covered-table-cell/>
          <table:covered-table-cell/>
          <table:table-cell table:style-name="Táboa15.F11" office:value-type="string">
            <text:p text:style-name="P238">Aprazada</text:p>
          </table:table-cell>
          <table:table-cell table:style-name="Táboa15.G11" office:value-type="string">
            <text:p text:style-name="P253"/>
          </table:table-cell>
        </table:table-row>
        <table:table-row table:style-name="Táboa15.10">
          <table:covered-table-cell/>
          <table:covered-table-cell/>
          <table:covered-table-cell/>
          <table:covered-table-cell/>
          <table:covered-table-cell/>
          <table:table-cell table:style-name="Táboa15.F3" office:value-type="string">
            <text:p text:style-name="P238">Pendente</text:p>
          </table:table-cell>
          <table:table-cell table:style-name="Táboa15.G3" office:value-type="string">
            <text:p text:style-name="P253"/>
          </table:table-cell>
        </table:table-row>
        <table:table-row table:style-name="Táboa15.16">
          <table:table-cell table:style-name="Táboa15.A21" table:number-rows-spanned="3" office:value-type="string">
            <text:p text:style-name="P240">A01.3: </text:p>
          </table:table-cell>
          <table:table-cell table:style-name="Táboa15.B21" table:number-rows-spanned="3" office:value-type="string">
            <text:p text:style-name="P244"/>
          </table:table-cell>
          <table:table-cell table:style-name="Táboa15.C21" table:number-rows-spanned="3" office:value-type="string">
            <text:p text:style-name="P243"/>
          </table:table-cell>
          <table:table-cell table:style-name="Táboa15.D21" table:number-rows-spanned="3" office:value-type="string">
            <text:p text:style-name="P244"/>
          </table:table-cell>
          <table:table-cell table:style-name="Táboa15.E21" table:number-rows-spanned="3" office:value-type="string">
            <text:p text:style-name="P244"/>
          </table:table-cell>
          <table:table-cell table:style-name="Táboa15.G10" office:value-type="string">
            <text:p text:style-name="P238">Realizada</text:p>
          </table:table-cell>
          <table:table-cell table:style-name="Táboa15.G16" office:value-type="string">
            <text:p text:style-name="P233"/>
          </table:table-cell>
        </table:table-row>
        <table:table-row table:style-name="Táboa15.17">
          <table:covered-table-cell/>
          <table:covered-table-cell/>
          <table:covered-table-cell/>
          <table:covered-table-cell/>
          <table:covered-table-cell/>
          <table:table-cell table:style-name="Táboa15.F17" office:value-type="string">
            <text:p text:style-name="P238">Aprazada</text:p>
          </table:table-cell>
          <table:table-cell table:style-name="Táboa15.G17" office:value-type="string">
            <text:p text:style-name="P238"/>
          </table:table-cell>
        </table:table-row>
        <table:table-row table:style-name="Táboa15.18">
          <table:covered-table-cell/>
          <table:covered-table-cell/>
          <table:covered-table-cell/>
          <table:covered-table-cell/>
          <table:covered-table-cell/>
          <table:table-cell table:style-name="Táboa15.F18" office:value-type="string">
            <text:p text:style-name="P238">Pendente</text:p>
          </table:table-cell>
          <table:table-cell table:style-name="Táboa15.G18" office:value-type="string">
            <text:p text:style-name="P238"/>
          </table:table-cell>
        </table:table-row>
        <table:table-row table:style-name="Táboa15.19">
          <table:table-cell table:style-name="Táboa15.A21" table:number-rows-spanned="3" office:value-type="string">
            <text:p text:style-name="P240">A01.4:</text:p>
          </table:table-cell>
          <table:table-cell table:style-name="Táboa15.B21" table:number-rows-spanned="3" office:value-type="string">
            <text:p text:style-name="P244"/>
            <text:p text:style-name="P244"/>
            <text:p text:style-name="P244"/>
            <text:p text:style-name="P244"/>
          </table:table-cell>
          <table:table-cell table:style-name="Táboa15.C21" table:number-rows-spanned="3" office:value-type="string">
            <text:p text:style-name="P244"/>
          </table:table-cell>
          <table:table-cell table:style-name="Táboa15.D21" table:number-rows-spanned="3" office:value-type="string">
            <text:p text:style-name="P244"/>
          </table:table-cell>
          <table:table-cell table:style-name="Táboa15.E21" table:number-rows-spanned="3" office:value-type="string">
            <text:p text:style-name="P244"/>
          </table:table-cell>
          <table:table-cell table:style-name="Táboa15.G10" office:value-type="string">
            <text:p text:style-name="P238">Realizada</text:p>
          </table:table-cell>
          <table:table-cell table:style-name="Táboa15.G16" office:value-type="string">
            <text:p text:style-name="P238"/>
          </table:table-cell>
        </table:table-row>
        <table:table-row table:style-name="Táboa15.20">
          <table:covered-table-cell/>
          <table:covered-table-cell/>
          <table:covered-table-cell/>
          <table:covered-table-cell/>
          <table:covered-table-cell/>
          <table:table-cell table:style-name="Táboa15.F17" office:value-type="string">
            <text:p text:style-name="P238">Aprazada</text:p>
          </table:table-cell>
          <table:table-cell table:style-name="Táboa15.G17" office:value-type="string">
            <text:p text:style-name="P238"/>
          </table:table-cell>
        </table:table-row>
        <table:table-row table:style-name="Táboa15.21">
          <table:covered-table-cell/>
          <table:covered-table-cell/>
          <table:covered-table-cell/>
          <table:covered-table-cell/>
          <table:covered-table-cell/>
          <table:table-cell table:style-name="Táboa15.F18" office:value-type="string">
            <text:p text:style-name="P238">Pendente</text:p>
          </table:table-cell>
          <table:table-cell table:style-name="Táboa15.G18" office:value-type="string">
            <text:p text:style-name="P238"/>
          </table:table-cell>
        </table:table-row>
      </table:table>
      <text:p text:style-name="P220"><text:span text:style-name="Fuente_20_de_20_párrafo_20_predeter."><text:span text:style-name="T8"/></text:span></text:p>
      <text:p text:style-name="P220"><text:span text:style-name="Fuente_20_de_20_párrafo_20_predeter."><text:span text:style-name="T8"/>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row table:style-name="Táboa4.1">
          <table:table-cell table:style-name="Táboa4.A1" table:number-columns-spanned="7" office:value-type="string">
            <text:p text:style-name="P5">“Área/s de mellora”: <text:span text:style-name="T9">INFRAESTRUCTURAS E EQUIPAMENTO</text:span><text:span text:style-name="T6"> (</text:span><text:span text:style-name="T9">C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2">
          <table:table-cell table:style-name="Táboa4.A2" office:value-type="string">
            <text:list xml:id="list112302704112553" text:continue-numbering="true" text:style-name="L1">
              <text:list-item>
                <text:p text:style-name="P212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4.B2" table:number-columns-spanned="4" office:value-type="string">
            <text:p text:style-name="P50">Equipar con <text:span text:style-name="T19">30 portátiles e un armario de carga móbil as aulas de 1º e 2º Bacharelato que non poden ter Edixgal</text:span></text:p>
          </table:table-cell>
          <table:covered-table-cell/>
          <table:covered-table-cell/>
          <table:covered-table-cell/>
          <table:table-cell table:style-name="Táboa4.F2" office:value-type="string">
            <text:p text:style-name="P59"><text:s/>Acadado</text:p>
          </table:table-cell>
          <table:table-cell table:style-name="Táboa4.G2" office:value-type="string">
            <text:p text:style-name="P59"/>
          </table:table-cell>
        </table:table-row>
        <table:table-row table:style-name="Táboa4.3">
          <table:table-cell table:style-name="Táboa4.A2" office:value-type="string">
            <text:p text:style-name="P203"><text:s text:c="14"/>RESPONSABLE:</text:p>
          </table:table-cell>
          <table:table-cell table:style-name="Táboa4.B2" table:number-columns-spanned="4" office:value-type="string">
            <text:p text:style-name="P86">Consellería de Educación</text:p>
          </table:table-cell>
          <table:covered-table-cell/>
          <table:covered-table-cell/>
          <table:covered-table-cell/>
          <table:table-cell table:style-name="Táboa4.F3" office:value-type="string">
            <text:p text:style-name="P59">Non acadado</text:p>
          </table:table-cell>
          <table:table-cell table:style-name="Táboa4.G3" office:value-type="string">
            <text:p text:style-name="P59"/>
          </table:table-cell>
        </table:table-row>
        <table:table-row table:style-name="Táboa4.4">
          <table:table-cell table:style-name="Táboa4.A4" office:value-type="string">
            <text:p text:style-name="P14"><text:span text:style-name="Fuente_20_de_20_párrafo_20_predeter."><text:span text:style-name="T2">INDICADOR/ES DO OBXECTIVO</text:span></text:span></text:p>
          </table:table-cell>
          <table:table-cell table:style-name="Táboa4.B4" table:number-columns-spanned="6" office:value-type="string">
            <text:p text:style-name="P228">Pocentaxe de equipos moi obsoletos, de máis de 14 anos, nas Aulas de Informá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5">
          <table:table-cell table:style-name="Táboa4.A5" office:value-type="string">
            <text:p text:style-name="P14"><text:span text:style-name="Fuente_20_de_20_párrafo_20_predeter."><text:span text:style-name="T2">Valor de partida</text:span></text:span></text:p>
          </table:table-cell>
          <table:table-cell table:style-name="Táboa4.B5" table:number-columns-spanned="6" office:value-type="string">
            <text:p text:style-name="P228"><text:span text:style-name="T20">0 portátiles postos á disposición do alumnado de Bacharelato, 0 armarios de car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6">
          <table:table-cell table:style-name="Táboa4.A5" office:value-type="string">
            <text:p text:style-name="P14"><text:span text:style-name="Fuente_20_de_20_párrafo_20_predeter."><text:span text:style-name="T2">Valor previsto e data</text:span></text:span></text:p>
          </table:table-cell>
          <table:table-cell table:style-name="Táboa4.B6" table:number-columns-spanned="3" office:value-type="string">
            <text:p text:style-name="P229"><text:span text:style-name="T20">30 portátiles postos á disposición do alumnado de Bacharelato, 1 armario de carga</text:span></text:p>
          </table:table-cell>
          <table:covered-table-cell/>
          <table:covered-table-cell/>
          <table:table-cell table:style-name="Táboa4.E6" table:number-columns-spanned="3" office:value-type="string">
            <text:p text:style-name="P230"><text:span text:style-name="T20">2</text:span>0/<text:span text:style-name="T20">12</text:span>/202<text:span text:style-name="T20">2</text:span></text:p>
          </table:table-cell>
          <table:covered-table-cell/>
          <table:covered-table-cell/>
        </table:table-row>
        <table:table-row table:style-name="Táboa4.6">
          <table:table-cell table:style-name="Táboa4.A7" table:number-columns-spanned="7" office:value-type="string">
            <text:p text:style-name="P95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6">
          <table:table-cell table:style-name="Táboa4.A5" table:number-rows-spanned="2" office:value-type="string">
            <text:p text:style-name="P41"/>
            <text:p text:style-name="P113"><text:span text:style-name="Fuente_20_de_20_párrafo_20_predeter."><text:span text:style-name="T2">DESCRICIÓN</text:span></text:span></text:p>
          </table:table-cell>
          <table:table-cell table:style-name="Táboa4.A5" table:number-rows-spanned="2" office:value-type="string">
            <text:p text:style-name="P41"/>
            <text:p text:style-name="P113"><text:span text:style-name="Fuente_20_de_20_párrafo_20_predeter."><text:span text:style-name="T2">RESPONSABLES</text:span></text:span></text:p>
          </table:table-cell>
          <table:table-cell table:style-name="Táboa4.A5" table:number-rows-spanned="2" office:value-type="string">
            <text:p text:style-name="P41"/>
            <text:p text:style-name="P113"><text:span text:style-name="Fuente_20_de_20_párrafo_20_predeter."><text:span text:style-name="T2">DATA PREVISTA FIN</text:span></text:span></text:p>
          </table:table-cell>
          <table:table-cell table:style-name="Táboa4.A5" table:number-rows-spanned="2" office:value-type="string">
            <text:p text:style-name="P41"/>
            <text:p text:style-name="P113"><text:span text:style-name="Fuente_20_de_20_párrafo_20_predeter."><text:span text:style-name="T2">RECURSOS NECESARIOS</text:span></text:span></text:p>
          </table:table-cell>
          <table:table-cell table:style-name="Táboa4.A5" table:number-columns-spanned="3" office:value-type="string">
            <text:p text:style-name="P77">SEGUIMENTO DA ACCIÓN</text:p>
          </table:table-cell>
          <table:covered-table-cell/>
          <table:covered-table-cell/>
        </table:table-row>
        <table:table-row table:style-name="Táboa4.6">
          <table:covered-table-cell/>
          <table:covered-table-cell/>
          <table:covered-table-cell/>
          <table:covered-table-cell/>
          <table:table-cell table:style-name="Táboa4.A5" office:value-type="string">
            <text:p text:style-name="P113"><text:span text:style-name="Fuente_20_de_20_párrafo_20_predeter."><text:span text:style-name="T2">VALORACIÓN DA ACCIÓN </text:span></text:span></text:p>
          </table:table-cell>
          <table:table-cell table:style-name="Táboa4.F9" table:number-columns-spanned="2" office:value-type="string">
            <text:p text:style-name="P113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4.10">
          <table:table-cell table:style-name="Táboa4.A21" table:number-rows-spanned="3" office:value-type="string">
            <text:p text:style-name="P123">AO1.1: </text:p>
          </table:table-cell>
          <table:table-cell table:style-name="Táboa4.B21" table:number-rows-spanned="3" office:value-type="string">
            <text:p text:style-name="P155">Consellería de Educación</text:p>
          </table:table-cell>
          <table:table-cell table:style-name="Táboa4.C21" table:number-rows-spanned="3" office:value-type="string">
            <text:p text:style-name="P147"><text:span text:style-name="T20">2</text:span>0/<text:span text:style-name="T20">12</text:span>/202<text:span text:style-name="T20">2</text:span></text:p>
          </table:table-cell>
          <table:table-cell table:style-name="Táboa4.D21" table:number-rows-spanned="3" office:value-type="string">
            <text:p text:style-name="P133"/>
          </table:table-cell>
          <table:table-cell table:style-name="Táboa4.E21" table:number-rows-spanned="3" office:value-type="string">
            <text:p text:style-name="P133"/>
          </table:table-cell>
          <table:table-cell table:style-name="Táboa4.F10" office:value-type="string">
            <text:p text:style-name="P104">Realizada</text:p>
          </table:table-cell>
          <table:table-cell table:style-name="Táboa4.G10" office:value-type="string">
            <text:p text:style-name="P184"/>
          </table:table-cell>
        </table:table-row>
        <table:table-row table:style-name="Táboa4.10">
          <table:covered-table-cell/>
          <table:covered-table-cell/>
          <table:covered-table-cell/>
          <table:covered-table-cell/>
          <table:covered-table-cell/>
          <table:table-cell table:style-name="Táboa4.F11" office:value-type="string">
            <text:p text:style-name="P104">Aprazada</text:p>
          </table:table-cell>
          <table:table-cell table:style-name="Táboa4.G11" office:value-type="string">
            <text:p text:style-name="P175"/>
          </table:table-cell>
        </table:table-row>
        <table:table-row table:style-name="Táboa4.10">
          <table:covered-table-cell/>
          <table:covered-table-cell/>
          <table:covered-table-cell/>
          <table:covered-table-cell/>
          <table:covered-table-cell/>
          <table:table-cell table:style-name="Táboa4.F3" office:value-type="string">
            <text:p text:style-name="P104">Pendente</text:p>
          </table:table-cell>
          <table:table-cell table:style-name="Táboa4.G3" office:value-type="string">
            <text:p text:style-name="P175"/>
          </table:table-cell>
        </table:table-row>
        <table:table-row table:style-name="Táboa4.13">
          <table:table-cell table:style-name="Táboa4.A21" table:number-rows-spanned="3" office:value-type="string">
            <text:p text:style-name="P123">AO1.2: </text:p>
          </table:table-cell>
          <table:table-cell table:style-name="Táboa4.B21" table:number-rows-spanned="3" office:value-type="string">
            <text:p text:style-name="P155">Consellería de Educación</text:p>
          </table:table-cell>
          <table:table-cell table:style-name="Táboa4.C21" table:number-rows-spanned="3" office:value-type="string">
            <text:p text:style-name="P147"><text:span text:style-name="T20">2</text:span>0/<text:span text:style-name="T20">12</text:span>/202<text:span text:style-name="T5">3</text:span></text:p>
          </table:table-cell>
          <table:table-cell table:style-name="Táboa4.D21" table:number-rows-spanned="3" office:value-type="string">
            <text:p text:style-name="P133"/>
          </table:table-cell>
          <table:table-cell table:style-name="Táboa4.E21" table:number-rows-spanned="3" office:value-type="string">
            <text:p text:style-name="P133"/>
          </table:table-cell>
          <table:table-cell table:style-name="Táboa4.F10" office:value-type="string">
            <text:p text:style-name="P104">Realizada</text:p>
          </table:table-cell>
          <table:table-cell table:style-name="Táboa4.G10" office:value-type="string">
            <text:p text:style-name="P68"/>
          </table:table-cell>
        </table:table-row>
        <table:table-row table:style-name="Táboa4.13">
          <table:covered-table-cell/>
          <table:covered-table-cell/>
          <table:covered-table-cell/>
          <table:covered-table-cell/>
          <table:covered-table-cell/>
          <table:table-cell table:style-name="Táboa4.F11" office:value-type="string">
            <text:p text:style-name="P104">Aprazada</text:p>
          </table:table-cell>
          <table:table-cell table:style-name="Táboa4.G11" office:value-type="string">
            <text:p text:style-name="P175"/>
          </table:table-cell>
        </table:table-row>
        <table:table-row table:style-name="Táboa4.10">
          <table:covered-table-cell/>
          <table:covered-table-cell/>
          <table:covered-table-cell/>
          <table:covered-table-cell/>
          <table:covered-table-cell/>
          <table:table-cell table:style-name="Táboa4.F3" office:value-type="string">
            <text:p text:style-name="P104">Pendente</text:p>
          </table:table-cell>
          <table:table-cell table:style-name="Táboa4.G3" office:value-type="string">
            <text:p text:style-name="P175"/>
          </table:table-cell>
        </table:table-row>
        <table:table-row table:style-name="Táboa4.16">
          <table:table-cell table:style-name="Táboa4.A21" table:number-rows-spanned="3" office:value-type="string">
            <text:p text:style-name="P123">A01.3: </text:p>
          </table:table-cell>
          <table:table-cell table:style-name="Táboa4.B21" table:number-rows-spanned="3" office:value-type="string">
            <text:p text:style-name="P133"/>
          </table:table-cell>
          <table:table-cell table:style-name="Táboa4.C21" table:number-rows-spanned="3" office:value-type="string">
            <text:p text:style-name="P147"/>
          </table:table-cell>
          <table:table-cell table:style-name="Táboa4.D21" table:number-rows-spanned="3" office:value-type="string">
            <text:p text:style-name="P133"/>
          </table:table-cell>
          <table:table-cell table:style-name="Táboa4.E21" table:number-rows-spanned="3" office:value-type="string">
            <text:p text:style-name="P133"/>
          </table:table-cell>
          <table:table-cell table:style-name="Táboa4.G10" office:value-type="string">
            <text:p text:style-name="P104">Realizada</text:p>
          </table:table-cell>
          <table:table-cell table:style-name="Táboa4.G16" office:value-type="string">
            <text:p text:style-name="P68"/>
          </table:table-cell>
        </table:table-row>
        <table:table-row table:style-name="Táboa4.17">
          <table:covered-table-cell/>
          <table:covered-table-cell/>
          <table:covered-table-cell/>
          <table:covered-table-cell/>
          <table:covered-table-cell/>
          <table:table-cell table:style-name="Táboa4.F17" office:value-type="string">
            <text:p text:style-name="P104">Aprazada</text:p>
          </table:table-cell>
          <table:table-cell table:style-name="Táboa4.G17" office:value-type="string">
            <text:p text:style-name="P104"/>
          </table:table-cell>
        </table:table-row>
        <table:table-row table:style-name="Táboa4.18">
          <table:covered-table-cell/>
          <table:covered-table-cell/>
          <table:covered-table-cell/>
          <table:covered-table-cell/>
          <table:covered-table-cell/>
          <table:table-cell table:style-name="Táboa4.F18" office:value-type="string">
            <text:p text:style-name="P104">Pendente</text:p>
          </table:table-cell>
          <table:table-cell table:style-name="Táboa4.G18" office:value-type="string">
            <text:p text:style-name="P104"/>
          </table:table-cell>
        </table:table-row>
        <table:table-row table:style-name="Táboa4.19">
          <table:table-cell table:style-name="Táboa4.A21" table:number-rows-spanned="3" office:value-type="string">
            <text:p text:style-name="P123">A01.4:</text:p>
          </table:table-cell>
          <table:table-cell table:style-name="Táboa4.B21" table:number-rows-spanned="3" office:value-type="string">
            <text:p text:style-name="P133"/>
            <text:p text:style-name="P133"/>
            <text:p text:style-name="P133"/>
            <text:p text:style-name="P133"/>
          </table:table-cell>
          <table:table-cell table:style-name="Táboa4.C21" table:number-rows-spanned="3" office:value-type="string">
            <text:p text:style-name="P133"/>
          </table:table-cell>
          <table:table-cell table:style-name="Táboa4.D21" table:number-rows-spanned="3" office:value-type="string">
            <text:p text:style-name="P133"/>
          </table:table-cell>
          <table:table-cell table:style-name="Táboa4.E21" table:number-rows-spanned="3" office:value-type="string">
            <text:p text:style-name="P133"/>
          </table:table-cell>
          <table:table-cell table:style-name="Táboa4.G10" office:value-type="string">
            <text:p text:style-name="P104">Realizada</text:p>
          </table:table-cell>
          <table:table-cell table:style-name="Táboa4.G16" office:value-type="string">
            <text:p text:style-name="P104"/>
          </table:table-cell>
        </table:table-row>
        <table:table-row table:style-name="Táboa4.20">
          <table:covered-table-cell/>
          <table:covered-table-cell/>
          <table:covered-table-cell/>
          <table:covered-table-cell/>
          <table:covered-table-cell/>
          <table:table-cell table:style-name="Táboa4.F17" office:value-type="string">
            <text:p text:style-name="P104">Aprazada</text:p>
          </table:table-cell>
          <table:table-cell table:style-name="Táboa4.G17" office:value-type="string">
            <text:p text:style-name="P104"/>
          </table:table-cell>
        </table:table-row>
        <table:table-row table:style-name="Táboa4.21">
          <table:covered-table-cell/>
          <table:covered-table-cell/>
          <table:covered-table-cell/>
          <table:covered-table-cell/>
          <table:covered-table-cell/>
          <table:table-cell table:style-name="Táboa4.F18" office:value-type="string">
            <text:p text:style-name="P104">Pendente</text:p>
          </table:table-cell>
          <table:table-cell table:style-name="Táboa4.G18" office:value-type="string">
            <text:p text:style-name="P104"/>
          </table:table-cell>
        </table:table-row>
      </table:table>
      <text:p text:style-name="P193"><text:span text:style-name="Fuente_20_de_20_párrafo_20_predeter."><text:span text:style-name="T8"/></text:span></text:p>
      <text:p text:style-name="P193"><text:span text:style-name="Fuente_20_de_20_párrafo_20_predeter."><text:span text:style-name="T8"/>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row table:style-name="Táboa5.1">
          <table:table-cell table:style-name="Táboa5.A1" table:number-columns-spanned="7" office:value-type="string">
            <text:p text:style-name="P6">“Área/s de mellora”: <text:span text:style-name="T10">DESENVOLVEMENTO PROFESIONAL CONTINUO</text:span><text:span text:style-name="T6"> </text:span><text:span text:style-name="T10">(D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2">
          <table:table-cell table:style-name="Táboa5.A2" office:value-type="string">
            <text:list xml:id="list112301633073982" text:continue-numbering="true" text:style-name="L1">
              <text:list-item>
                <text:p text:style-name="P213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5.B2" table:number-columns-spanned="4" office:value-type="string">
            <text:p text:style-name="P51">Formar ao profesorado sobre dixitalización para mellorar a súa capacitación.</text:p>
          </table:table-cell>
          <table:covered-table-cell/>
          <table:covered-table-cell/>
          <table:covered-table-cell/>
          <table:table-cell table:style-name="Táboa5.F2" office:value-type="string">
            <text:p text:style-name="P60"><text:s/>Acadado</text:p>
          </table:table-cell>
          <table:table-cell table:style-name="Táboa5.G2" office:value-type="string">
            <text:p text:style-name="P60"/>
          </table:table-cell>
        </table:table-row>
        <table:table-row table:style-name="Táboa5.3">
          <table:table-cell table:style-name="Táboa5.A2" office:value-type="string">
            <text:p text:style-name="P204"><text:s text:c="14"/>RESPONSABLE:</text:p>
          </table:table-cell>
          <table:table-cell table:style-name="Táboa5.B2" table:number-columns-spanned="4" office:value-type="string">
            <text:p text:style-name="P87">Co<text:span text:style-name="T10">ordinación TIC</text:span></text:p>
          </table:table-cell>
          <table:covered-table-cell/>
          <table:covered-table-cell/>
          <table:covered-table-cell/>
          <table:table-cell table:style-name="Táboa5.F3" office:value-type="string">
            <text:p text:style-name="P60">Non acadado</text:p>
          </table:table-cell>
          <table:table-cell table:style-name="Táboa5.G3" office:value-type="string">
            <text:p text:style-name="P60"/>
          </table:table-cell>
        </table:table-row>
        <table:table-row table:style-name="Táboa5.4">
          <table:table-cell table:style-name="Táboa5.A4" office:value-type="string">
            <text:p text:style-name="P15"><text:span text:style-name="Fuente_20_de_20_párrafo_20_predeter."><text:span text:style-name="T2">INDICADOR/ES DO OBXECTIVO</text:span></text:span></text:p>
          </table:table-cell>
          <table:table-cell table:style-name="Táboa5.B4" table:number-columns-spanned="6" office:value-type="string">
            <text:p text:style-name="P27">Número de <text:span text:style-name="T15">m</text:span>icroformacións realizadas ao longo do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5">
          <table:table-cell table:style-name="Táboa5.A5" office:value-type="string">
            <text:p text:style-name="P15"><text:span text:style-name="Fuente_20_de_20_párrafo_20_predeter."><text:span text:style-name="T2">Valor de partida</text:span></text:span></text:p>
          </table:table-cell>
          <table:table-cell table:style-name="Táboa5.B5" table:number-columns-spanned="6" office:value-type="string">
            <text:p text:style-name="P27">5 microformacións realizadas durante o curso escolar 2021-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6">
          <table:table-cell table:style-name="Táboa5.A5" office:value-type="string">
            <text:p text:style-name="P15"><text:span text:style-name="Fuente_20_de_20_párrafo_20_predeter."><text:span text:style-name="T2">Valor previsto e data</text:span></text:span></text:p>
          </table:table-cell>
          <table:table-cell table:style-name="Táboa5.B6" table:number-columns-spanned="3" office:value-type="string">
            <text:p text:style-name="P28"><text:span text:style-name="T11">Máis de 5</text:span> microformacións realizadas durante o curso escolar 202<text:span text:style-name="T11">2</text:span>-<text:span text:style-name="T11">23</text:span></text:p>
          </table:table-cell>
          <table:covered-table-cell/>
          <table:covered-table-cell/>
          <table:table-cell table:style-name="Táboa5.E6" table:number-columns-spanned="3" office:value-type="string">
            <text:p text:style-name="P27">30/6/2023</text:p>
          </table:table-cell>
          <table:covered-table-cell/>
          <table:covered-table-cell/>
        </table:table-row>
        <table:table-row table:style-name="Táboa5.6">
          <table:table-cell table:style-name="Táboa5.A7" table:number-columns-spanned="7" office:value-type="string">
            <text:p text:style-name="P9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6">
          <table:table-cell table:style-name="Táboa5.A5" table:number-rows-spanned="2" office:value-type="string">
            <text:p text:style-name="P42"/>
            <text:p text:style-name="P114"><text:span text:style-name="Fuente_20_de_20_párrafo_20_predeter."><text:span text:style-name="T2">DESCRICIÓN</text:span></text:span></text:p>
          </table:table-cell>
          <table:table-cell table:style-name="Táboa5.A5" table:number-rows-spanned="2" office:value-type="string">
            <text:p text:style-name="P42"/>
            <text:p text:style-name="P114"><text:span text:style-name="Fuente_20_de_20_párrafo_20_predeter."><text:span text:style-name="T2">RESPONSABLES</text:span></text:span></text:p>
          </table:table-cell>
          <table:table-cell table:style-name="Táboa5.A5" table:number-rows-spanned="2" office:value-type="string">
            <text:p text:style-name="P42"/>
            <text:p text:style-name="P114"><text:span text:style-name="Fuente_20_de_20_párrafo_20_predeter."><text:span text:style-name="T2">DATA PREVISTA FIN</text:span></text:span></text:p>
          </table:table-cell>
          <table:table-cell table:style-name="Táboa5.A5" table:number-rows-spanned="2" office:value-type="string">
            <text:p text:style-name="P42"/>
            <text:p text:style-name="P114"><text:span text:style-name="Fuente_20_de_20_párrafo_20_predeter."><text:span text:style-name="T2">RECURSOS NECESARIOS</text:span></text:span></text:p>
          </table:table-cell>
          <table:table-cell table:style-name="Táboa5.A5" table:number-columns-spanned="3" office:value-type="string">
            <text:p text:style-name="P78">SEGUIMENTO DA ACCIÓN</text:p>
          </table:table-cell>
          <table:covered-table-cell/>
          <table:covered-table-cell/>
        </table:table-row>
        <table:table-row table:style-name="Táboa5.6">
          <table:covered-table-cell/>
          <table:covered-table-cell/>
          <table:covered-table-cell/>
          <table:covered-table-cell/>
          <table:table-cell table:style-name="Táboa5.A5" office:value-type="string">
            <text:p text:style-name="P114"><text:span text:style-name="Fuente_20_de_20_párrafo_20_predeter."><text:span text:style-name="T2">VALORACIÓN DA ACCIÓN </text:span></text:span></text:p>
          </table:table-cell>
          <table:table-cell table:style-name="Táboa5.F9" table:number-columns-spanned="2" office:value-type="string">
            <text:p text:style-name="P114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5.10">
          <table:table-cell table:style-name="Táboa5.A21" table:number-rows-spanned="3" office:value-type="string">
            <text:p text:style-name="P124">AO1.1: <text:span text:style-name="T12">Realizar un Plan de Formación PFPP sobre dixitalización</text:span></text:p>
          </table:table-cell>
          <table:table-cell table:style-name="Táboa5.B21" table:number-rows-spanned="3" office:value-type="string">
            <text:p text:style-name="P156">Co<text:span text:style-name="T12">oordinación TIC</text:span></text:p>
          </table:table-cell>
          <table:table-cell table:style-name="Táboa5.C21" table:number-rows-spanned="3" office:value-type="string">
            <text:p text:style-name="P148"><text:span text:style-name="T5">3</text:span>0/<text:span text:style-name="T5">6</text:span>/202<text:span text:style-name="T5">3</text:span></text:p>
          </table:table-cell>
          <table:table-cell table:style-name="Táboa5.D21" table:number-rows-spanned="3" office:value-type="string">
            <text:p text:style-name="P134"/>
          </table:table-cell>
          <table:table-cell table:style-name="Táboa5.E21" table:number-rows-spanned="3" office:value-type="string">
            <text:p text:style-name="P134"/>
          </table:table-cell>
          <table:table-cell table:style-name="Táboa5.F10" office:value-type="string">
            <text:p text:style-name="P105">Realizada</text:p>
          </table:table-cell>
          <table:table-cell table:style-name="Táboa5.G10" office:value-type="string">
            <text:p text:style-name="P185"/>
          </table:table-cell>
        </table:table-row>
        <table:table-row table:style-name="Táboa5.10">
          <table:covered-table-cell/>
          <table:covered-table-cell/>
          <table:covered-table-cell/>
          <table:covered-table-cell/>
          <table:covered-table-cell/>
          <table:table-cell table:style-name="Táboa5.F11" office:value-type="string">
            <text:p text:style-name="P105">Aprazada</text:p>
          </table:table-cell>
          <table:table-cell table:style-name="Táboa5.G11" office:value-type="string">
            <text:p text:style-name="P176"/>
          </table:table-cell>
        </table:table-row>
        <table:table-row table:style-name="Táboa5.10">
          <table:covered-table-cell/>
          <table:covered-table-cell/>
          <table:covered-table-cell/>
          <table:covered-table-cell/>
          <table:covered-table-cell/>
          <table:table-cell table:style-name="Táboa5.F3" office:value-type="string">
            <text:p text:style-name="P105">Pendente</text:p>
          </table:table-cell>
          <table:table-cell table:style-name="Táboa5.G3" office:value-type="string">
            <text:p text:style-name="P176"/>
          </table:table-cell>
        </table:table-row>
        <table:table-row table:style-name="Táboa5.13">
          <table:table-cell table:style-name="Táboa5.A21" table:number-rows-spanned="3" office:value-type="string">
            <text:p text:style-name="P124">AO1.2: <text:span text:style-name="T12">Realizar microformacións sobre dixitaliazación ao profesorado</text:span></text:p>
          </table:table-cell>
          <table:table-cell table:style-name="Táboa5.B21" table:number-rows-spanned="3" office:value-type="string">
            <text:p text:style-name="P157">Co<text:span text:style-name="T12">oordinación TIC</text:span></text:p>
          </table:table-cell>
          <table:table-cell table:style-name="Táboa5.C21" table:number-rows-spanned="3" office:value-type="string">
            <text:p text:style-name="P148"><text:span text:style-name="T5">3</text:span>0/<text:span text:style-name="T5">6</text:span>/202<text:span text:style-name="T5">3</text:span></text:p>
          </table:table-cell>
          <table:table-cell table:style-name="Táboa5.D21" table:number-rows-spanned="3" office:value-type="string">
            <text:p text:style-name="P134"/>
          </table:table-cell>
          <table:table-cell table:style-name="Táboa5.E21" table:number-rows-spanned="3" office:value-type="string">
            <text:p text:style-name="P134"/>
          </table:table-cell>
          <table:table-cell table:style-name="Táboa5.F10" office:value-type="string">
            <text:p text:style-name="P105">Realizada</text:p>
          </table:table-cell>
          <table:table-cell table:style-name="Táboa5.G10" office:value-type="string">
            <text:p text:style-name="P69"/>
          </table:table-cell>
        </table:table-row>
        <table:table-row table:style-name="Táboa5.13">
          <table:covered-table-cell/>
          <table:covered-table-cell/>
          <table:covered-table-cell/>
          <table:covered-table-cell/>
          <table:covered-table-cell/>
          <table:table-cell table:style-name="Táboa5.F11" office:value-type="string">
            <text:p text:style-name="P105">Aprazada</text:p>
          </table:table-cell>
          <table:table-cell table:style-name="Táboa5.G11" office:value-type="string">
            <text:p text:style-name="P176"/>
          </table:table-cell>
        </table:table-row>
        <table:table-row table:style-name="Táboa5.10">
          <table:covered-table-cell/>
          <table:covered-table-cell/>
          <table:covered-table-cell/>
          <table:covered-table-cell/>
          <table:covered-table-cell/>
          <table:table-cell table:style-name="Táboa5.F3" office:value-type="string">
            <text:p text:style-name="P105">Pendente</text:p>
          </table:table-cell>
          <table:table-cell table:style-name="Táboa5.G3" office:value-type="string">
            <text:p text:style-name="P176"/>
          </table:table-cell>
        </table:table-row>
        <table:table-row table:style-name="Táboa5.16">
          <table:table-cell table:style-name="Táboa5.A21" table:number-rows-spanned="3" office:value-type="string">
            <text:p text:style-name="P124">A01.3: </text:p>
          </table:table-cell>
          <table:table-cell table:style-name="Táboa5.B21" table:number-rows-spanned="3" office:value-type="string">
            <text:p text:style-name="P134"/>
          </table:table-cell>
          <table:table-cell table:style-name="Táboa5.C21" table:number-rows-spanned="3" office:value-type="string">
            <text:p text:style-name="P148"/>
          </table:table-cell>
          <table:table-cell table:style-name="Táboa5.D21" table:number-rows-spanned="3" office:value-type="string">
            <text:p text:style-name="P134"/>
          </table:table-cell>
          <table:table-cell table:style-name="Táboa5.E21" table:number-rows-spanned="3" office:value-type="string">
            <text:p text:style-name="P134"/>
          </table:table-cell>
          <table:table-cell table:style-name="Táboa5.G10" office:value-type="string">
            <text:p text:style-name="P105">Realizada</text:p>
          </table:table-cell>
          <table:table-cell table:style-name="Táboa5.G16" office:value-type="string">
            <text:p text:style-name="P69"/>
          </table:table-cell>
        </table:table-row>
        <table:table-row table:style-name="Táboa5.17">
          <table:covered-table-cell/>
          <table:covered-table-cell/>
          <table:covered-table-cell/>
          <table:covered-table-cell/>
          <table:covered-table-cell/>
          <table:table-cell table:style-name="Táboa5.F17" office:value-type="string">
            <text:p text:style-name="P105">Aprazada</text:p>
          </table:table-cell>
          <table:table-cell table:style-name="Táboa5.G17" office:value-type="string">
            <text:p text:style-name="P105"/>
          </table:table-cell>
        </table:table-row>
        <table:table-row table:style-name="Táboa5.18">
          <table:covered-table-cell/>
          <table:covered-table-cell/>
          <table:covered-table-cell/>
          <table:covered-table-cell/>
          <table:covered-table-cell/>
          <table:table-cell table:style-name="Táboa5.F18" office:value-type="string">
            <text:p text:style-name="P105">Pendente</text:p>
          </table:table-cell>
          <table:table-cell table:style-name="Táboa5.G18" office:value-type="string">
            <text:p text:style-name="P105"/>
          </table:table-cell>
        </table:table-row>
        <table:table-row table:style-name="Táboa5.19">
          <table:table-cell table:style-name="Táboa5.A21" table:number-rows-spanned="3" office:value-type="string">
            <text:p text:style-name="P124">A01.4:</text:p>
          </table:table-cell>
          <table:table-cell table:style-name="Táboa5.B21" table:number-rows-spanned="3" office:value-type="string">
            <text:p text:style-name="P134"/>
            <text:p text:style-name="P134"/>
            <text:p text:style-name="P134"/>
            <text:p text:style-name="P134"/>
          </table:table-cell>
          <table:table-cell table:style-name="Táboa5.C21" table:number-rows-spanned="3" office:value-type="string">
            <text:p text:style-name="P134"/>
          </table:table-cell>
          <table:table-cell table:style-name="Táboa5.D21" table:number-rows-spanned="3" office:value-type="string">
            <text:p text:style-name="P134"/>
          </table:table-cell>
          <table:table-cell table:style-name="Táboa5.E21" table:number-rows-spanned="3" office:value-type="string">
            <text:p text:style-name="P134"/>
          </table:table-cell>
          <table:table-cell table:style-name="Táboa5.G10" office:value-type="string">
            <text:p text:style-name="P105">Realizada</text:p>
          </table:table-cell>
          <table:table-cell table:style-name="Táboa5.G16" office:value-type="string">
            <text:p text:style-name="P105"/>
          </table:table-cell>
        </table:table-row>
        <table:table-row table:style-name="Táboa5.20">
          <table:covered-table-cell/>
          <table:covered-table-cell/>
          <table:covered-table-cell/>
          <table:covered-table-cell/>
          <table:covered-table-cell/>
          <table:table-cell table:style-name="Táboa5.F17" office:value-type="string">
            <text:p text:style-name="P105">Aprazada</text:p>
          </table:table-cell>
          <table:table-cell table:style-name="Táboa5.G17" office:value-type="string">
            <text:p text:style-name="P105"/>
          </table:table-cell>
        </table:table-row>
        <table:table-row table:style-name="Táboa5.21">
          <table:covered-table-cell/>
          <table:covered-table-cell/>
          <table:covered-table-cell/>
          <table:covered-table-cell/>
          <table:covered-table-cell/>
          <table:table-cell table:style-name="Táboa5.F18" office:value-type="string">
            <text:p text:style-name="P105">Pendente</text:p>
          </table:table-cell>
          <table:table-cell table:style-name="Táboa5.G18" office:value-type="string">
            <text:p text:style-name="P105"/>
          </table:table-cell>
        </table:table-row>
      </table:table>
      <text:p text:style-name="P194"><text:span text:style-name="Fuente_20_de_20_párrafo_20_predeter."><text:span text:style-name="T8"/></text:span></text:p>
      <text:p text:style-name="P194"><text:span text:style-name="Fuente_20_de_20_párrafo_20_predeter."><text:span text:style-name="T8"/></text:span></text:p>
      <text:p text:style-name="P194"><text:span text:style-name="Fuente_20_de_20_párrafo_20_predeter."><text:span text:style-name="T8"/></text:span>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row table:style-name="Táboa6.1">
          <table:table-cell table:style-name="Táboa6.A1" table:number-columns-spanned="7" office:value-type="string">
            <text:p text:style-name="P7">“Área/s de mellora”: <text:span text:style-name="T12">PEDAGO</text:span><text:span text:style-name="T13">X</text:span><text:span text:style-name="T12">ÍA: APOIO E RECURSOS</text:span><text:span text:style-name="T6"> </text:span><text:span text:style-name="T10">(</text:span><text:span text:style-name="T12">E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2" office:value-type="string">
            <text:list xml:id="list112301752029370" text:continue-numbering="true" text:style-name="L1">
              <text:list-item>
                <text:p text:style-name="P214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6.B2" table:number-columns-spanned="4" office:value-type="string">
            <text:p text:style-name="P52">Crear recursos dixitais para empregar na práctica docente na etapa de ESO</text:p>
          </table:table-cell>
          <table:covered-table-cell/>
          <table:covered-table-cell/>
          <table:covered-table-cell/>
          <table:table-cell table:style-name="Táboa6.F2" office:value-type="string">
            <text:p text:style-name="P61"><text:s/>Acadado</text:p>
          </table:table-cell>
          <table:table-cell table:style-name="Táboa6.G2" office:value-type="string">
            <text:p text:style-name="P61"/>
          </table:table-cell>
        </table:table-row>
        <table:table-row table:style-name="Táboa6.3">
          <table:table-cell table:style-name="Táboa6.A2" office:value-type="string">
            <text:p text:style-name="P205"><text:s text:c="14"/>RESPONSABLE:</text:p>
          </table:table-cell>
          <table:table-cell table:style-name="Táboa6.B2" table:number-columns-spanned="4" office:value-type="string">
            <text:p text:style-name="P88">Co<text:span text:style-name="T10">ordinación </text:span><text:span text:style-name="T13">PDC</text:span></text:p>
          </table:table-cell>
          <table:covered-table-cell/>
          <table:covered-table-cell/>
          <table:covered-table-cell/>
          <table:table-cell table:style-name="Táboa6.F3" office:value-type="string">
            <text:p text:style-name="P61">Non acadado</text:p>
          </table:table-cell>
          <table:table-cell table:style-name="Táboa6.G3" office:value-type="string">
            <text:p text:style-name="P61"/>
          </table:table-cell>
        </table:table-row>
        <table:table-row table:style-name="Táboa6.4">
          <table:table-cell table:style-name="Táboa6.A4" office:value-type="string">
            <text:p text:style-name="P16"><text:span text:style-name="Fuente_20_de_20_párrafo_20_predeter."><text:span text:style-name="T2">INDICADOR/ES DO OBXECTIVO</text:span></text:span></text:p>
          </table:table-cell>
          <table:table-cell table:style-name="Táboa6.B4" table:number-columns-spanned="6" office:value-type="string">
            <text:p text:style-name="P29">Número de <text:span text:style-name="T13">recursos creados polo profesorado participante no PFPP (Instrumento: Enquisa ao profesorado participante no PFPP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6.5">
          <table:table-cell table:style-name="Táboa6.A5" office:value-type="string">
            <text:p text:style-name="P16"><text:span text:style-name="Fuente_20_de_20_párrafo_20_predeter."><text:span text:style-name="T2">Valor de partida</text:span></text:span></text:p>
          </table:table-cell>
          <table:table-cell table:style-name="Táboa6.B5" table:number-columns-spanned="6" office:value-type="string">
            <text:p text:style-name="P33">Non aplica (sen datos previ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6.6">
          <table:table-cell table:style-name="Táboa6.A5" office:value-type="string">
            <text:p text:style-name="P16"><text:span text:style-name="Fuente_20_de_20_párrafo_20_predeter."><text:span text:style-name="T2">Valor previsto e data</text:span></text:span></text:p>
          </table:table-cell>
          <table:table-cell table:style-name="Táboa6.B6" table:number-columns-spanned="3" office:value-type="string">
            <text:p text:style-name="P33">5 recursos dixitais creados por docente</text:p>
          </table:table-cell>
          <table:covered-table-cell/>
          <table:covered-table-cell/>
          <table:table-cell table:style-name="Táboa6.E6" table:number-columns-spanned="3" office:value-type="string">
            <text:p text:style-name="P29">30/6/2023</text:p>
          </table:table-cell>
          <table:covered-table-cell/>
          <table:covered-table-cell/>
        </table:table-row>
        <table:table-row table:style-name="Táboa6.6">
          <table:table-cell table:style-name="Táboa6.A7" table:number-columns-spanned="7" office:value-type="string">
            <text:p text:style-name="P97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6">
          <table:table-cell table:style-name="Táboa6.A5" table:number-rows-spanned="2" office:value-type="string">
            <text:p text:style-name="P43"/>
            <text:p text:style-name="P115"><text:span text:style-name="Fuente_20_de_20_párrafo_20_predeter."><text:span text:style-name="T2">DESCRICIÓN</text:span></text:span></text:p>
          </table:table-cell>
          <table:table-cell table:style-name="Táboa6.A5" table:number-rows-spanned="2" office:value-type="string">
            <text:p text:style-name="P43"/>
            <text:p text:style-name="P115"><text:span text:style-name="Fuente_20_de_20_párrafo_20_predeter."><text:span text:style-name="T2">RESPONSABLES</text:span></text:span></text:p>
          </table:table-cell>
          <table:table-cell table:style-name="Táboa6.A5" table:number-rows-spanned="2" office:value-type="string">
            <text:p text:style-name="P43"/>
            <text:p text:style-name="P115"><text:span text:style-name="Fuente_20_de_20_párrafo_20_predeter."><text:span text:style-name="T2">DATA PREVISTA FIN</text:span></text:span></text:p>
          </table:table-cell>
          <table:table-cell table:style-name="Táboa6.A5" table:number-rows-spanned="2" office:value-type="string">
            <text:p text:style-name="P43"/>
            <text:p text:style-name="P115"><text:span text:style-name="Fuente_20_de_20_párrafo_20_predeter."><text:span text:style-name="T2">RECURSOS NECESARIOS</text:span></text:span></text:p>
          </table:table-cell>
          <table:table-cell table:style-name="Táboa6.A5" table:number-columns-spanned="3" office:value-type="string">
            <text:p text:style-name="P79">SEGUIMENTO DA ACCIÓN</text:p>
          </table:table-cell>
          <table:covered-table-cell/>
          <table:covered-table-cell/>
        </table:table-row>
        <table:table-row table:style-name="Táboa6.6">
          <table:covered-table-cell/>
          <table:covered-table-cell/>
          <table:covered-table-cell/>
          <table:covered-table-cell/>
          <table:table-cell table:style-name="Táboa6.A5" office:value-type="string">
            <text:p text:style-name="P115"><text:span text:style-name="Fuente_20_de_20_párrafo_20_predeter."><text:span text:style-name="T2">VALORACIÓN DA ACCIÓN </text:span></text:span></text:p>
          </table:table-cell>
          <table:table-cell table:style-name="Táboa6.F9" table:number-columns-spanned="2" office:value-type="string">
            <text:p text:style-name="P115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6.10">
          <table:table-cell table:style-name="Táboa6.A21" table:number-rows-spanned="3" office:value-type="string">
            <text:p text:style-name="P125">AO1.1: <text:span text:style-name="T13">Solicitar un PFPP unha liña de creación de recursos dixitais???????????</text:span></text:p>
          </table:table-cell>
          <table:table-cell table:style-name="Táboa6.B21" table:number-rows-spanned="3" office:value-type="string">
            <text:p text:style-name="P160">Equipo Directivo</text:p>
          </table:table-cell>
          <table:table-cell table:style-name="Táboa6.C21" table:number-rows-spanned="3" office:value-type="string">
            <text:p text:style-name="P149"><text:span text:style-name="T5">3</text:span>0/<text:span text:style-name="T13">12</text:span>/202<text:span text:style-name="T13">2</text:span></text:p>
          </table:table-cell>
          <table:table-cell table:style-name="Táboa6.D21" table:number-rows-spanned="3" office:value-type="string">
            <text:p text:style-name="P135"/>
          </table:table-cell>
          <table:table-cell table:style-name="Táboa6.E21" table:number-rows-spanned="3" office:value-type="string">
            <text:p text:style-name="P135"/>
          </table:table-cell>
          <table:table-cell table:style-name="Táboa6.F10" office:value-type="string">
            <text:p text:style-name="P106">Realizada</text:p>
          </table:table-cell>
          <table:table-cell table:style-name="Táboa6.G10" office:value-type="string">
            <text:p text:style-name="P186"/>
          </table:table-cell>
        </table:table-row>
        <table:table-row table:style-name="Táboa6.10">
          <table:covered-table-cell/>
          <table:covered-table-cell/>
          <table:covered-table-cell/>
          <table:covered-table-cell/>
          <table:covered-table-cell/>
          <table:table-cell table:style-name="Táboa6.F11" office:value-type="string">
            <text:p text:style-name="P106">Aprazada</text:p>
          </table:table-cell>
          <table:table-cell table:style-name="Táboa6.G11" office:value-type="string">
            <text:p text:style-name="P177"/>
          </table:table-cell>
        </table:table-row>
        <table:table-row table:style-name="Táboa6.10">
          <table:covered-table-cell/>
          <table:covered-table-cell/>
          <table:covered-table-cell/>
          <table:covered-table-cell/>
          <table:covered-table-cell/>
          <table:table-cell table:style-name="Táboa6.F3" office:value-type="string">
            <text:p text:style-name="P106">Pendente</text:p>
          </table:table-cell>
          <table:table-cell table:style-name="Táboa6.G3" office:value-type="string">
            <text:p text:style-name="P177"/>
          </table:table-cell>
        </table:table-row>
        <table:table-row table:style-name="Táboa6.13">
          <table:table-cell table:style-name="Táboa6.A21" table:number-rows-spanned="3" office:value-type="string">
            <text:p text:style-name="P125">AO1.2: <text:span text:style-name="T13">Crear recursos dixitais adaptados á ESO</text:span></text:p>
          </table:table-cell>
          <table:table-cell table:style-name="Táboa6.B21" table:number-rows-spanned="3" office:value-type="string">
            <text:p text:style-name="P160">Profesorado</text:p>
            <text:p text:style-name="P157">Co<text:span text:style-name="T12">oordinación </text:span><text:span text:style-name="T13">PDC</text:span></text:p>
          </table:table-cell>
          <table:table-cell table:style-name="Táboa6.C21" table:number-rows-spanned="3" office:value-type="string">
            <text:p text:style-name="P149"><text:span text:style-name="T5">3</text:span>0/<text:span text:style-name="T5">6</text:span>/202<text:span text:style-name="T5">3</text:span></text:p>
          </table:table-cell>
          <table:table-cell table:style-name="Táboa6.D21" table:number-rows-spanned="3" office:value-type="string">
            <text:p text:style-name="P135"/>
          </table:table-cell>
          <table:table-cell table:style-name="Táboa6.E21" table:number-rows-spanned="3" office:value-type="string">
            <text:p text:style-name="P135"/>
          </table:table-cell>
          <table:table-cell table:style-name="Táboa6.F10" office:value-type="string">
            <text:p text:style-name="P106">Realizada</text:p>
          </table:table-cell>
          <table:table-cell table:style-name="Táboa6.G10" office:value-type="string">
            <text:p text:style-name="P70"/>
          </table:table-cell>
        </table:table-row>
        <table:table-row table:style-name="Táboa6.13">
          <table:covered-table-cell/>
          <table:covered-table-cell/>
          <table:covered-table-cell/>
          <table:covered-table-cell/>
          <table:covered-table-cell/>
          <table:table-cell table:style-name="Táboa6.F11" office:value-type="string">
            <text:p text:style-name="P106">Aprazada</text:p>
          </table:table-cell>
          <table:table-cell table:style-name="Táboa6.G11" office:value-type="string">
            <text:p text:style-name="P177"/>
          </table:table-cell>
        </table:table-row>
        <table:table-row table:style-name="Táboa6.10">
          <table:covered-table-cell/>
          <table:covered-table-cell/>
          <table:covered-table-cell/>
          <table:covered-table-cell/>
          <table:covered-table-cell/>
          <table:table-cell table:style-name="Táboa6.F3" office:value-type="string">
            <text:p text:style-name="P106">Pendente</text:p>
          </table:table-cell>
          <table:table-cell table:style-name="Táboa6.G3" office:value-type="string">
            <text:p text:style-name="P177"/>
          </table:table-cell>
        </table:table-row>
        <table:table-row table:style-name="Táboa6.16">
          <table:table-cell table:style-name="Táboa6.A21" table:number-rows-spanned="3" office:value-type="string">
            <text:p text:style-name="P125">A01.3: <text:span text:style-name="T13">Publicar na Aula Virtual recursos dixitais adaptados ao currículo da ESO</text:span></text:p>
          </table:table-cell>
          <table:table-cell table:style-name="Táboa6.B21" table:number-rows-spanned="3" office:value-type="string">
            <text:p text:style-name="P160">Profesorado</text:p>
            <text:p text:style-name="P160">Coordinación PDC</text:p>
          </table:table-cell>
          <table:table-cell table:style-name="Táboa6.C21" table:number-rows-spanned="3" office:value-type="string">
            <text:p text:style-name="P165">30/6/2023</text:p>
          </table:table-cell>
          <table:table-cell table:style-name="Táboa6.D21" table:number-rows-spanned="3" office:value-type="string">
            <text:p text:style-name="P135"/>
          </table:table-cell>
          <table:table-cell table:style-name="Táboa6.E21" table:number-rows-spanned="3" office:value-type="string">
            <text:p text:style-name="P135"/>
          </table:table-cell>
          <table:table-cell table:style-name="Táboa6.G10" office:value-type="string">
            <text:p text:style-name="P106">Realizada</text:p>
          </table:table-cell>
          <table:table-cell table:style-name="Táboa6.G16" office:value-type="string">
            <text:p text:style-name="P70"/>
          </table:table-cell>
        </table:table-row>
        <table:table-row table:style-name="Táboa6.17">
          <table:covered-table-cell/>
          <table:covered-table-cell/>
          <table:covered-table-cell/>
          <table:covered-table-cell/>
          <table:covered-table-cell/>
          <table:table-cell table:style-name="Táboa6.F17" office:value-type="string">
            <text:p text:style-name="P106">Aprazada</text:p>
          </table:table-cell>
          <table:table-cell table:style-name="Táboa6.G17" office:value-type="string">
            <text:p text:style-name="P106"/>
          </table:table-cell>
        </table:table-row>
        <table:table-row table:style-name="Táboa6.18">
          <table:covered-table-cell/>
          <table:covered-table-cell/>
          <table:covered-table-cell/>
          <table:covered-table-cell/>
          <table:covered-table-cell/>
          <table:table-cell table:style-name="Táboa6.F18" office:value-type="string">
            <text:p text:style-name="P106">Pendente</text:p>
          </table:table-cell>
          <table:table-cell table:style-name="Táboa6.G18" office:value-type="string">
            <text:p text:style-name="P106"/>
          </table:table-cell>
        </table:table-row>
        <table:table-row table:style-name="Táboa6.19">
          <table:table-cell table:style-name="Táboa6.A21" table:number-rows-spanned="3" office:value-type="string">
            <text:p text:style-name="P125">A01.4:</text:p>
          </table:table-cell>
          <table:table-cell table:style-name="Táboa6.B21" table:number-rows-spanned="3" office:value-type="string">
            <text:p text:style-name="P135"/>
            <text:p text:style-name="P135"/>
            <text:p text:style-name="P135"/>
            <text:p text:style-name="P135"/>
          </table:table-cell>
          <table:table-cell table:style-name="Táboa6.C21" table:number-rows-spanned="3" office:value-type="string">
            <text:p text:style-name="P135"/>
          </table:table-cell>
          <table:table-cell table:style-name="Táboa6.D21" table:number-rows-spanned="3" office:value-type="string">
            <text:p text:style-name="P135"/>
          </table:table-cell>
          <table:table-cell table:style-name="Táboa6.E21" table:number-rows-spanned="3" office:value-type="string">
            <text:p text:style-name="P135"/>
          </table:table-cell>
          <table:table-cell table:style-name="Táboa6.G10" office:value-type="string">
            <text:p text:style-name="P106">Realizada</text:p>
          </table:table-cell>
          <table:table-cell table:style-name="Táboa6.G16" office:value-type="string">
            <text:p text:style-name="P106"/>
          </table:table-cell>
        </table:table-row>
        <table:table-row table:style-name="Táboa6.20">
          <table:covered-table-cell/>
          <table:covered-table-cell/>
          <table:covered-table-cell/>
          <table:covered-table-cell/>
          <table:covered-table-cell/>
          <table:table-cell table:style-name="Táboa6.F17" office:value-type="string">
            <text:p text:style-name="P106">Aprazada</text:p>
          </table:table-cell>
          <table:table-cell table:style-name="Táboa6.G17" office:value-type="string">
            <text:p text:style-name="P106"/>
          </table:table-cell>
        </table:table-row>
        <table:table-row table:style-name="Táboa6.21">
          <table:covered-table-cell/>
          <table:covered-table-cell/>
          <table:covered-table-cell/>
          <table:covered-table-cell/>
          <table:covered-table-cell/>
          <table:table-cell table:style-name="Táboa6.F18" office:value-type="string">
            <text:p text:style-name="P106">Pendente</text:p>
          </table:table-cell>
          <table:table-cell table:style-name="Táboa6.G18" office:value-type="string">
            <text:p text:style-name="P106"/>
          </table:table-cell>
        </table:table-row>
      </table:table>
      <text:p text:style-name="P195"><text:span text:style-name="Fuente_20_de_20_párrafo_20_predeter."><text:span text:style-name="T8"/></text:span></text:p>
      <text:p text:style-name="P196"><text:span text:style-name="Fuente_20_de_20_párrafo_20_predeter."><text:span text:style-name="T8"/>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row table:style-name="Táboa7.1">
          <table:table-cell table:style-name="Táboa7.A1" table:number-columns-spanned="7" office:value-type="string">
            <text:p text:style-name="P8">“Área/s de mellora”: <text:span text:style-name="T12">PEDAGO</text:span><text:span text:style-name="T13">X</text:span><text:span text:style-name="T12">ÍA: APOIO E RECURSOS</text:span><text:span text:style-name="T6"> </text:span><text:span text:style-name="T10">(</text:span><text:span text:style-name="T12">E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2">
          <table:table-cell table:style-name="Táboa7.A2" office:value-type="string">
            <text:list xml:id="list112301239594399" text:continue-numbering="true" text:style-name="L1">
              <text:list-item>
                <text:p text:style-name="P215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7.B2" table:number-columns-spanned="4" office:value-type="string">
            <text:p text:style-name="P53">Promover o uso da Aula Virtual do Centro por parte do alumnado </text:p>
          </table:table-cell>
          <table:covered-table-cell/>
          <table:covered-table-cell/>
          <table:covered-table-cell/>
          <table:table-cell table:style-name="Táboa7.F2" office:value-type="string">
            <text:p text:style-name="P62"><text:s/>Acadado</text:p>
          </table:table-cell>
          <table:table-cell table:style-name="Táboa7.G2" office:value-type="string">
            <text:p text:style-name="P62"/>
          </table:table-cell>
        </table:table-row>
        <table:table-row table:style-name="Táboa7.3">
          <table:table-cell table:style-name="Táboa7.A2" office:value-type="string">
            <text:p text:style-name="P206"><text:s text:c="14"/>RESPONSABLE:</text:p>
          </table:table-cell>
          <table:table-cell table:style-name="Táboa7.B2" table:number-columns-spanned="4" office:value-type="string">
            <text:p text:style-name="P89">Co<text:span text:style-name="T10">ordinación </text:span><text:span text:style-name="T14">TIC</text:span></text:p>
          </table:table-cell>
          <table:covered-table-cell/>
          <table:covered-table-cell/>
          <table:covered-table-cell/>
          <table:table-cell table:style-name="Táboa7.F3" office:value-type="string">
            <text:p text:style-name="P62">Non acadado</text:p>
          </table:table-cell>
          <table:table-cell table:style-name="Táboa7.G3" office:value-type="string">
            <text:p text:style-name="P62"/>
          </table:table-cell>
        </table:table-row>
        <table:table-row table:style-name="Táboa7.4">
          <table:table-cell table:style-name="Táboa7.A4" office:value-type="string">
            <text:p text:style-name="P17"><text:span text:style-name="Fuente_20_de_20_párrafo_20_predeter."><text:span text:style-name="T2">INDICADOR/ES DO OBXECTIVO</text:span></text:span></text:p>
          </table:table-cell>
          <table:table-cell table:style-name="Táboa7.B4" table:number-columns-spanned="6" office:value-type="string">
            <text:p text:style-name="P30">Número de <text:span text:style-name="T14">actividades levadas a cabo co alumnado na AV do centro por docente implicado</text:span><text:span text:style-name="T13"> (Instrumento : Enquisa ao profesorado </text:span><text:span text:style-name="T14">implicado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7.5">
          <table:table-cell table:style-name="Táboa7.A5" office:value-type="string">
            <text:p text:style-name="P17"><text:span text:style-name="Fuente_20_de_20_párrafo_20_predeter."><text:span text:style-name="T2">Valor de partida</text:span></text:span></text:p>
          </table:table-cell>
          <table:table-cell table:style-name="Táboa7.B5" table:number-columns-spanned="6" office:value-type="string">
            <text:p text:style-name="P34">Non aplica (sen datos previ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7.6">
          <table:table-cell table:style-name="Táboa7.A5" office:value-type="string">
            <text:p text:style-name="P17"><text:span text:style-name="Fuente_20_de_20_párrafo_20_predeter."><text:span text:style-name="T2">Valor previsto e data</text:span></text:span></text:p>
          </table:table-cell>
          <table:table-cell table:style-name="Táboa7.B6" table:number-columns-spanned="3" office:value-type="string">
            <text:p text:style-name="P34">5 <text:span text:style-name="T14">actividades realizadas co alumnado na AV por docente implicado</text:span></text:p>
          </table:table-cell>
          <table:covered-table-cell/>
          <table:covered-table-cell/>
          <table:table-cell table:style-name="Táboa7.E6" table:number-columns-spanned="3" office:value-type="string">
            <text:p text:style-name="P30">30/6/2023</text:p>
          </table:table-cell>
          <table:covered-table-cell/>
          <table:covered-table-cell/>
        </table:table-row>
        <table:table-row table:style-name="Táboa7.6">
          <table:table-cell table:style-name="Táboa7.A7" table:number-columns-spanned="7" office:value-type="string">
            <text:p text:style-name="P98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6">
          <table:table-cell table:style-name="Táboa7.A5" table:number-rows-spanned="2" office:value-type="string">
            <text:p text:style-name="P44"/>
            <text:p text:style-name="P116"><text:span text:style-name="Fuente_20_de_20_párrafo_20_predeter."><text:span text:style-name="T2">DESCRICIÓN</text:span></text:span></text:p>
          </table:table-cell>
          <table:table-cell table:style-name="Táboa7.A5" table:number-rows-spanned="2" office:value-type="string">
            <text:p text:style-name="P44"/>
            <text:p text:style-name="P116"><text:span text:style-name="Fuente_20_de_20_párrafo_20_predeter."><text:span text:style-name="T2">RESPONSABLES</text:span></text:span></text:p>
          </table:table-cell>
          <table:table-cell table:style-name="Táboa7.A5" table:number-rows-spanned="2" office:value-type="string">
            <text:p text:style-name="P44"/>
            <text:p text:style-name="P116"><text:span text:style-name="Fuente_20_de_20_párrafo_20_predeter."><text:span text:style-name="T2">DATA PREVISTA FIN</text:span></text:span></text:p>
          </table:table-cell>
          <table:table-cell table:style-name="Táboa7.A5" table:number-rows-spanned="2" office:value-type="string">
            <text:p text:style-name="P44"/>
            <text:p text:style-name="P116"><text:span text:style-name="Fuente_20_de_20_párrafo_20_predeter."><text:span text:style-name="T2">RECURSOS NECESARIOS</text:span></text:span></text:p>
          </table:table-cell>
          <table:table-cell table:style-name="Táboa7.A5" table:number-columns-spanned="3" office:value-type="string">
            <text:p text:style-name="P80">SEGUIMENTO DA ACCIÓN</text:p>
          </table:table-cell>
          <table:covered-table-cell/>
          <table:covered-table-cell/>
        </table:table-row>
        <table:table-row table:style-name="Táboa7.6">
          <table:covered-table-cell/>
          <table:covered-table-cell/>
          <table:covered-table-cell/>
          <table:covered-table-cell/>
          <table:table-cell table:style-name="Táboa7.A5" office:value-type="string">
            <text:p text:style-name="P116"><text:span text:style-name="Fuente_20_de_20_párrafo_20_predeter."><text:span text:style-name="T2">VALORACIÓN DA ACCIÓN </text:span></text:span></text:p>
          </table:table-cell>
          <table:table-cell table:style-name="Táboa7.F9" table:number-columns-spanned="2" office:value-type="string">
            <text:p text:style-name="P116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7.10">
          <table:table-cell table:style-name="Táboa7.A21" table:number-rows-spanned="3" office:value-type="string">
            <text:p text:style-name="P126">AO1.1: <text:span text:style-name="T14">Crear os cuos e matricular ao profesorado e alumnado na AV d oCentro</text:span></text:p>
          </table:table-cell>
          <table:table-cell table:style-name="Táboa7.B21" table:number-rows-spanned="3" office:value-type="string">
            <text:p text:style-name="P168">Coordinación TIC</text:p>
          </table:table-cell>
          <table:table-cell table:style-name="Táboa7.C21" table:number-rows-spanned="3" office:value-type="string">
            <text:p text:style-name="P150"><text:span text:style-name="T5">3</text:span>0/<text:span text:style-name="T13">12</text:span>/202<text:span text:style-name="T13">2</text:span></text:p>
          </table:table-cell>
          <table:table-cell table:style-name="Táboa7.D21" table:number-rows-spanned="3" office:value-type="string">
            <text:p text:style-name="P136"/>
          </table:table-cell>
          <table:table-cell table:style-name="Táboa7.E21" table:number-rows-spanned="3" office:value-type="string">
            <text:p text:style-name="P136"/>
          </table:table-cell>
          <table:table-cell table:style-name="Táboa7.F10" office:value-type="string">
            <text:p text:style-name="P107">Realizada</text:p>
          </table:table-cell>
          <table:table-cell table:style-name="Táboa7.G10" office:value-type="string">
            <text:p text:style-name="P187"/>
          </table:table-cell>
        </table:table-row>
        <table:table-row table:style-name="Táboa7.10">
          <table:covered-table-cell/>
          <table:covered-table-cell/>
          <table:covered-table-cell/>
          <table:covered-table-cell/>
          <table:covered-table-cell/>
          <table:table-cell table:style-name="Táboa7.F11" office:value-type="string">
            <text:p text:style-name="P107">Aprazada</text:p>
          </table:table-cell>
          <table:table-cell table:style-name="Táboa7.G11" office:value-type="string">
            <text:p text:style-name="P178"/>
          </table:table-cell>
        </table:table-row>
        <table:table-row table:style-name="Táboa7.10">
          <table:covered-table-cell/>
          <table:covered-table-cell/>
          <table:covered-table-cell/>
          <table:covered-table-cell/>
          <table:covered-table-cell/>
          <table:table-cell table:style-name="Táboa7.F3" office:value-type="string">
            <text:p text:style-name="P107">Pendente</text:p>
          </table:table-cell>
          <table:table-cell table:style-name="Táboa7.G3" office:value-type="string">
            <text:p text:style-name="P178"/>
          </table:table-cell>
        </table:table-row>
        <table:table-row table:style-name="Táboa7.13">
          <table:table-cell table:style-name="Táboa7.A21" table:number-rows-spanned="3" office:value-type="string">
            <text:p text:style-name="P126">AO1.2: <text:span text:style-name="T14">Publicar as actividades nos cursos correspondentes da AV do Centro</text:span></text:p>
          </table:table-cell>
          <table:table-cell table:style-name="Táboa7.B21" table:number-rows-spanned="3" office:value-type="string">
            <text:p text:style-name="P161">Profesorado</text:p>
            <text:p text:style-name="P158">Co<text:span text:style-name="T12">oordinación </text:span><text:span text:style-name="T13">PDC</text:span></text:p>
          </table:table-cell>
          <table:table-cell table:style-name="Táboa7.C21" table:number-rows-spanned="3" office:value-type="string">
            <text:p text:style-name="P150"><text:span text:style-name="T5">3</text:span>0/<text:span text:style-name="T5">6</text:span>/202<text:span text:style-name="T5">3</text:span></text:p>
          </table:table-cell>
          <table:table-cell table:style-name="Táboa7.D21" table:number-rows-spanned="3" office:value-type="string">
            <text:p text:style-name="P136"/>
          </table:table-cell>
          <table:table-cell table:style-name="Táboa7.E21" table:number-rows-spanned="3" office:value-type="string">
            <text:p text:style-name="P136"/>
          </table:table-cell>
          <table:table-cell table:style-name="Táboa7.F10" office:value-type="string">
            <text:p text:style-name="P107">Realizada</text:p>
          </table:table-cell>
          <table:table-cell table:style-name="Táboa7.G10" office:value-type="string">
            <text:p text:style-name="P71"/>
          </table:table-cell>
        </table:table-row>
        <table:table-row table:style-name="Táboa7.13">
          <table:covered-table-cell/>
          <table:covered-table-cell/>
          <table:covered-table-cell/>
          <table:covered-table-cell/>
          <table:covered-table-cell/>
          <table:table-cell table:style-name="Táboa7.F11" office:value-type="string">
            <text:p text:style-name="P107">Aprazada</text:p>
          </table:table-cell>
          <table:table-cell table:style-name="Táboa7.G11" office:value-type="string">
            <text:p text:style-name="P178"/>
          </table:table-cell>
        </table:table-row>
        <table:table-row table:style-name="Táboa7.10">
          <table:covered-table-cell/>
          <table:covered-table-cell/>
          <table:covered-table-cell/>
          <table:covered-table-cell/>
          <table:covered-table-cell/>
          <table:table-cell table:style-name="Táboa7.F3" office:value-type="string">
            <text:p text:style-name="P107">Pendente</text:p>
          </table:table-cell>
          <table:table-cell table:style-name="Táboa7.G3" office:value-type="string">
            <text:p text:style-name="P178"/>
          </table:table-cell>
        </table:table-row>
        <table:table-row table:style-name="Táboa7.16">
          <table:table-cell table:style-name="Táboa7.A21" table:number-rows-spanned="3" office:value-type="string">
            <text:p text:style-name="P126">A01.3: <text:span text:style-name="T14">Traballar o alumnado nas actividades creadas</text:span></text:p>
          </table:table-cell>
          <table:table-cell table:style-name="Táboa7.B21" table:number-rows-spanned="3" office:value-type="string">
            <text:p text:style-name="P161">Profesorado</text:p>
          </table:table-cell>
          <table:table-cell table:style-name="Táboa7.C21" table:number-rows-spanned="3" office:value-type="string">
            <text:p text:style-name="P166">30/6/2023</text:p>
          </table:table-cell>
          <table:table-cell table:style-name="Táboa7.D21" table:number-rows-spanned="3" office:value-type="string">
            <text:p text:style-name="P136"/>
          </table:table-cell>
          <table:table-cell table:style-name="Táboa7.E21" table:number-rows-spanned="3" office:value-type="string">
            <text:p text:style-name="P136"/>
          </table:table-cell>
          <table:table-cell table:style-name="Táboa7.G10" office:value-type="string">
            <text:p text:style-name="P107">Realizada</text:p>
          </table:table-cell>
          <table:table-cell table:style-name="Táboa7.G16" office:value-type="string">
            <text:p text:style-name="P71"/>
          </table:table-cell>
        </table:table-row>
        <table:table-row table:style-name="Táboa7.17">
          <table:covered-table-cell/>
          <table:covered-table-cell/>
          <table:covered-table-cell/>
          <table:covered-table-cell/>
          <table:covered-table-cell/>
          <table:table-cell table:style-name="Táboa7.F17" office:value-type="string">
            <text:p text:style-name="P107">Aprazada</text:p>
          </table:table-cell>
          <table:table-cell table:style-name="Táboa7.G17" office:value-type="string">
            <text:p text:style-name="P107"/>
          </table:table-cell>
        </table:table-row>
        <table:table-row table:style-name="Táboa7.18">
          <table:covered-table-cell/>
          <table:covered-table-cell/>
          <table:covered-table-cell/>
          <table:covered-table-cell/>
          <table:covered-table-cell/>
          <table:table-cell table:style-name="Táboa7.F18" office:value-type="string">
            <text:p text:style-name="P107">Pendente</text:p>
          </table:table-cell>
          <table:table-cell table:style-name="Táboa7.G18" office:value-type="string">
            <text:p text:style-name="P107"/>
          </table:table-cell>
        </table:table-row>
        <table:table-row table:style-name="Táboa7.19">
          <table:table-cell table:style-name="Táboa7.A21" table:number-rows-spanned="3" office:value-type="string">
            <text:p text:style-name="P126">A01.4:</text:p>
          </table:table-cell>
          <table:table-cell table:style-name="Táboa7.B21" table:number-rows-spanned="3" office:value-type="string">
            <text:p text:style-name="P136"/>
            <text:p text:style-name="P136"/>
            <text:p text:style-name="P136"/>
            <text:p text:style-name="P136"/>
          </table:table-cell>
          <table:table-cell table:style-name="Táboa7.C21" table:number-rows-spanned="3" office:value-type="string">
            <text:p text:style-name="P136"/>
          </table:table-cell>
          <table:table-cell table:style-name="Táboa7.D21" table:number-rows-spanned="3" office:value-type="string">
            <text:p text:style-name="P136"/>
          </table:table-cell>
          <table:table-cell table:style-name="Táboa7.E21" table:number-rows-spanned="3" office:value-type="string">
            <text:p text:style-name="P136"/>
          </table:table-cell>
          <table:table-cell table:style-name="Táboa7.G10" office:value-type="string">
            <text:p text:style-name="P107">Realizada</text:p>
          </table:table-cell>
          <table:table-cell table:style-name="Táboa7.G16" office:value-type="string">
            <text:p text:style-name="P107"/>
          </table:table-cell>
        </table:table-row>
        <table:table-row table:style-name="Táboa7.20">
          <table:covered-table-cell/>
          <table:covered-table-cell/>
          <table:covered-table-cell/>
          <table:covered-table-cell/>
          <table:covered-table-cell/>
          <table:table-cell table:style-name="Táboa7.F17" office:value-type="string">
            <text:p text:style-name="P107">Aprazada</text:p>
          </table:table-cell>
          <table:table-cell table:style-name="Táboa7.G17" office:value-type="string">
            <text:p text:style-name="P107"/>
          </table:table-cell>
        </table:table-row>
        <table:table-row table:style-name="Táboa7.21">
          <table:covered-table-cell/>
          <table:covered-table-cell/>
          <table:covered-table-cell/>
          <table:covered-table-cell/>
          <table:covered-table-cell/>
          <table:table-cell table:style-name="Táboa7.F18" office:value-type="string">
            <text:p text:style-name="P107">Pendente</text:p>
          </table:table-cell>
          <table:table-cell table:style-name="Táboa7.G18" office:value-type="string">
            <text:p text:style-name="P107"/>
          </table:table-cell>
        </table:table-row>
      </table:table>
      <text:p text:style-name="P196"><text:span text:style-name="Fuente_20_de_20_párrafo_20_predeter."><text:span text:style-name="T8"/></text:span>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row table:style-name="Táboa8.1">
          <table:table-cell table:style-name="Táboa8.A1" table:number-columns-spanned="7" office:value-type="string">
            <text:p text:style-name="P9">“Área/s de mellora”: <text:span text:style-name="T12">PEDAGO</text:span><text:span text:style-name="T13">X</text:span><text:span text:style-name="T12">ÍA: </text:span><text:span text:style-name="T16">IMPLEMENTACIÓN NA AULA</text:span><text:span text:style-name="T6"> </text:span><text:span text:style-name="T10">(</text:span><text:span text:style-name="T16">F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2">
          <table:table-cell table:style-name="Táboa8.A2" office:value-type="string">
            <text:list xml:id="list112301274609174" text:continue-numbering="true" text:style-name="L1">
              <text:list-item>
                <text:p text:style-name="P216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8.B2" table:number-columns-spanned="4" office:value-type="string">
            <text:p text:style-name="P55">Adaptar actividades de aprendizaxes dixitais ás necesidades do alumnado de incorporación tardía </text:p>
          </table:table-cell>
          <table:covered-table-cell/>
          <table:covered-table-cell/>
          <table:covered-table-cell/>
          <table:table-cell table:style-name="Táboa8.F2" office:value-type="string">
            <text:p text:style-name="P63"><text:s/>Acadado</text:p>
          </table:table-cell>
          <table:table-cell table:style-name="Táboa8.G2" office:value-type="string">
            <text:p text:style-name="P63"/>
          </table:table-cell>
        </table:table-row>
        <table:table-row table:style-name="Táboa8.3">
          <table:table-cell table:style-name="Táboa8.A2" office:value-type="string">
            <text:p text:style-name="P207"><text:s text:c="14"/>RESPONSABLE:</text:p>
          </table:table-cell>
          <table:table-cell table:style-name="Táboa8.B2" table:number-columns-spanned="4" office:value-type="string">
            <text:p text:style-name="P90">Co<text:span text:style-name="T10">ordinación </text:span><text:span text:style-name="T16">PDC, </text:span><text:span text:style-name="T17">Departamento de orientación</text:span></text:p>
          </table:table-cell>
          <table:covered-table-cell/>
          <table:covered-table-cell/>
          <table:covered-table-cell/>
          <table:table-cell table:style-name="Táboa8.F3" office:value-type="string">
            <text:p text:style-name="P63">Non acadado</text:p>
          </table:table-cell>
          <table:table-cell table:style-name="Táboa8.G3" office:value-type="string">
            <text:p text:style-name="P63"/>
          </table:table-cell>
        </table:table-row>
        <table:table-row table:style-name="Táboa8.4">
          <table:table-cell table:style-name="Táboa8.A4" office:value-type="string">
            <text:p text:style-name="P18"><text:span text:style-name="Fuente_20_de_20_párrafo_20_predeter."><text:span text:style-name="T2">INDICADOR/ES DO OBXECTIVO</text:span></text:span></text:p>
          </table:table-cell>
          <table:table-cell table:style-name="Táboa8.B4" table:number-columns-spanned="6" office:value-type="string">
            <text:p text:style-name="P31">Número de <text:span text:style-name="T17">actividades adaptadas por materia ao remate do mes de incorporación ao centro do alumnado (Instrumento de medida; enquisa ao profesorado das materias implica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8.5">
          <table:table-cell table:style-name="Táboa8.A5" office:value-type="string">
            <text:p text:style-name="P18"><text:span text:style-name="Fuente_20_de_20_párrafo_20_predeter."><text:span text:style-name="T2">Valor de partida</text:span></text:span></text:p>
          </table:table-cell>
          <table:table-cell table:style-name="Táboa8.B5" table:number-columns-spanned="6" office:value-type="string">
            <text:p text:style-name="P35">Non aplica (sen datos previ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8.6">
          <table:table-cell table:style-name="Táboa8.A5" office:value-type="string">
            <text:p text:style-name="P18"><text:span text:style-name="Fuente_20_de_20_párrafo_20_predeter."><text:span text:style-name="T2">Valor previsto e data</text:span></text:span></text:p>
          </table:table-cell>
          <table:table-cell table:style-name="Táboa8.B6" table:number-columns-spanned="3" office:value-type="string">
            <text:p text:style-name="P35"><text:span text:style-name="T18">3</text:span> <text:span text:style-name="T14">actividades </text:span><text:span text:style-name="T18">adaptadas en toda as materias implicadas.</text:span></text:p>
          </table:table-cell>
          <table:covered-table-cell/>
          <table:covered-table-cell/>
          <table:table-cell table:style-name="Táboa8.E6" table:number-columns-spanned="3" office:value-type="string">
            <text:p text:style-name="P37">Un mes despois da incorporación do alumno/a</text:p>
          </table:table-cell>
          <table:covered-table-cell/>
          <table:covered-table-cell/>
        </table:table-row>
        <table:table-row table:style-name="Táboa8.6">
          <table:table-cell table:style-name="Táboa8.A7" table:number-columns-spanned="7" office:value-type="string">
            <text:p text:style-name="P99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6">
          <table:table-cell table:style-name="Táboa8.A5" table:number-rows-spanned="2" office:value-type="string">
            <text:p text:style-name="P45"/>
            <text:p text:style-name="P117"><text:span text:style-name="Fuente_20_de_20_párrafo_20_predeter."><text:span text:style-name="T2">DESCRICIÓN</text:span></text:span></text:p>
          </table:table-cell>
          <table:table-cell table:style-name="Táboa8.A5" table:number-rows-spanned="2" office:value-type="string">
            <text:p text:style-name="P45"/>
            <text:p text:style-name="P117"><text:span text:style-name="Fuente_20_de_20_párrafo_20_predeter."><text:span text:style-name="T2">RESPONSABLES</text:span></text:span></text:p>
          </table:table-cell>
          <table:table-cell table:style-name="Táboa8.A5" table:number-rows-spanned="2" office:value-type="string">
            <text:p text:style-name="P45"/>
            <text:p text:style-name="P117"><text:span text:style-name="Fuente_20_de_20_párrafo_20_predeter."><text:span text:style-name="T2">DATA PREVISTA FIN</text:span></text:span></text:p>
          </table:table-cell>
          <table:table-cell table:style-name="Táboa8.A5" table:number-rows-spanned="2" office:value-type="string">
            <text:p text:style-name="P45"/>
            <text:p text:style-name="P117"><text:span text:style-name="Fuente_20_de_20_párrafo_20_predeter."><text:span text:style-name="T2">RECURSOS NECESARIOS</text:span></text:span></text:p>
          </table:table-cell>
          <table:table-cell table:style-name="Táboa8.A5" table:number-columns-spanned="3" office:value-type="string">
            <text:p text:style-name="P81">SEGUIMENTO DA ACCIÓN</text:p>
          </table:table-cell>
          <table:covered-table-cell/>
          <table:covered-table-cell/>
        </table:table-row>
        <table:table-row table:style-name="Táboa8.6">
          <table:covered-table-cell/>
          <table:covered-table-cell/>
          <table:covered-table-cell/>
          <table:covered-table-cell/>
          <table:table-cell table:style-name="Táboa8.A5" office:value-type="string">
            <text:p text:style-name="P117"><text:span text:style-name="Fuente_20_de_20_párrafo_20_predeter."><text:span text:style-name="T2">VALORACIÓN DA ACCIÓN </text:span></text:span></text:p>
          </table:table-cell>
          <table:table-cell table:style-name="Táboa8.F9" table:number-columns-spanned="2" office:value-type="string">
            <text:p text:style-name="P117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8.10">
          <table:table-cell table:style-name="Táboa8.A21" table:number-rows-spanned="3" office:value-type="string">
            <text:p text:style-name="P127">AO1.1: <text:span text:style-name="T18">Convocar reunión do departmento de orietnación para selección das competencias nas que se fará adaptación e as matrias implicadas</text:span></text:p>
          </table:table-cell>
          <table:table-cell table:style-name="Táboa8.B21" table:number-rows-spanned="3" office:value-type="string">
            <text:p text:style-name="P170">Orientadora</text:p>
          </table:table-cell>
          <table:table-cell table:style-name="Táboa8.C21" table:number-rows-spanned="3" office:value-type="string">
            <text:p text:style-name="P171">Na semana de incorporación do alumno/a ao centro</text:p>
          </table:table-cell>
          <table:table-cell table:style-name="Táboa8.D21" table:number-rows-spanned="3" office:value-type="string">
            <text:p text:style-name="P170">Expediente do alumno/a</text:p>
          </table:table-cell>
          <table:table-cell table:style-name="Táboa8.E21" table:number-rows-spanned="3" office:value-type="string">
            <text:p text:style-name="P137"/>
          </table:table-cell>
          <table:table-cell table:style-name="Táboa8.F10" office:value-type="string">
            <text:p text:style-name="P108">Realizada</text:p>
          </table:table-cell>
          <table:table-cell table:style-name="Táboa8.G10" office:value-type="string">
            <text:p text:style-name="P188"/>
          </table:table-cell>
        </table:table-row>
        <table:table-row table:style-name="Táboa8.10">
          <table:covered-table-cell/>
          <table:covered-table-cell/>
          <table:covered-table-cell/>
          <table:covered-table-cell/>
          <table:covered-table-cell/>
          <table:table-cell table:style-name="Táboa8.F11" office:value-type="string">
            <text:p text:style-name="P108">Aprazada</text:p>
          </table:table-cell>
          <table:table-cell table:style-name="Táboa8.G11" office:value-type="string">
            <text:p text:style-name="P179"/>
          </table:table-cell>
        </table:table-row>
        <table:table-row table:style-name="Táboa8.10">
          <table:covered-table-cell/>
          <table:covered-table-cell/>
          <table:covered-table-cell/>
          <table:covered-table-cell/>
          <table:covered-table-cell/>
          <table:table-cell table:style-name="Táboa8.F3" office:value-type="string">
            <text:p text:style-name="P108">Pendente</text:p>
          </table:table-cell>
          <table:table-cell table:style-name="Táboa8.G3" office:value-type="string">
            <text:p text:style-name="P179"/>
          </table:table-cell>
        </table:table-row>
        <table:table-row table:style-name="Táboa8.13">
          <table:table-cell table:style-name="Táboa8.A21" table:number-rows-spanned="3" office:value-type="string">
            <text:p text:style-name="P127">AO1.2: <text:span text:style-name="T18">convocar reunión do departmento de orientación co equipo docente para a selección de actividades ou contidos a adaptar.</text:span></text:p>
          </table:table-cell>
          <table:table-cell table:style-name="Táboa8.B21" table:number-rows-spanned="3" office:value-type="string">
            <text:p text:style-name="P170">Xefatura de Estudos</text:p>
          </table:table-cell>
          <table:table-cell table:style-name="Táboa8.C21" table:number-rows-spanned="3" office:value-type="string">
            <text:p text:style-name="P171">Semana seguinte á incorporación do alumno/a ao centro</text:p>
          </table:table-cell>
          <table:table-cell table:style-name="Táboa8.D21" table:number-rows-spanned="3" office:value-type="string">
            <text:p text:style-name="P170">Competencias seleccionadas na reunión anterior.</text:p>
            <text:p text:style-name="P170">Programación das materias.</text:p>
          </table:table-cell>
          <table:table-cell table:style-name="Táboa8.E21" table:number-rows-spanned="3" office:value-type="string"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</table:table-cell>
          <table:table-cell table:style-name="Táboa8.F10" office:value-type="string">
            <text:p text:style-name="P108">Realizada</text:p>
          </table:table-cell>
          <table:table-cell table:style-name="Táboa8.G10" office:value-type="string">
            <text:p text:style-name="P72"/>
          </table:table-cell>
        </table:table-row>
        <table:table-row table:style-name="Táboa8.13">
          <table:covered-table-cell/>
          <table:covered-table-cell/>
          <table:covered-table-cell/>
          <table:covered-table-cell/>
          <table:covered-table-cell/>
          <table:table-cell table:style-name="Táboa8.F11" office:value-type="string">
            <text:p text:style-name="P108">Aprazada</text:p>
          </table:table-cell>
          <table:table-cell table:style-name="Táboa8.G11" office:value-type="string">
            <text:p text:style-name="P179"/>
          </table:table-cell>
        </table:table-row>
        <table:table-row table:style-name="Táboa8.10">
          <table:covered-table-cell/>
          <table:covered-table-cell/>
          <table:covered-table-cell/>
          <table:covered-table-cell/>
          <table:covered-table-cell/>
          <table:table-cell table:style-name="Táboa8.F3" office:value-type="string">
            <text:p text:style-name="P108">Pendente</text:p>
          </table:table-cell>
          <table:table-cell table:style-name="Táboa8.G3" office:value-type="string">
            <text:p text:style-name="P179"/>
          </table:table-cell>
        </table:table-row>
        <table:table-row table:style-name="Táboa8.16">
          <table:table-cell table:style-name="Táboa8.A21" table:number-rows-spanned="3" office:value-type="string">
            <text:p text:style-name="P127"><text:soft-page-break/>A01.3: <text:span text:style-name="T18">Adaptar os contidos á snecesidades</text:span></text:p>
          </table:table-cell>
          <table:table-cell table:style-name="Táboa8.B21" table:number-rows-spanned="3" office:value-type="string">
            <text:p text:style-name="P162"><text:soft-page-break/>Profesorado <text:span text:style-name="T18">responsable da materia</text:span></text:p>
          </table:table-cell>
          <table:table-cell table:style-name="Táboa8.C21" table:number-rows-spanned="3" office:value-type="string">
            <text:p text:style-name="P171"><text:soft-page-break/>2 semanas despois da reunión previa AO1,2</text:p>
          </table:table-cell>
          <table:table-cell table:style-name="Táboa8.D21" table:number-rows-spanned="3" office:value-type="string">
            <text:p text:style-name="P170"><text:soft-page-break/>Software específico para a adaptación</text:p>
          </table:table-cell>
          <table:table-cell table:style-name="Táboa8.E21" table:number-rows-spanned="3" office:value-type="string">
            <text:p text:style-name="P137"><text:soft-page-break/></text:p>
          </table:table-cell>
          <table:table-cell table:style-name="Táboa8.G10" office:value-type="string">
            <text:p text:style-name="P108">Realizada</text:p>
          </table:table-cell>
          <table:table-cell table:style-name="Táboa8.G16" office:value-type="string">
            <text:p text:style-name="P72"/>
          </table:table-cell>
        </table:table-row>
        <table:table-row table:style-name="Táboa8.17">
          <table:covered-table-cell/>
          <table:covered-table-cell/>
          <table:covered-table-cell/>
          <table:covered-table-cell/>
          <table:covered-table-cell/>
          <table:table-cell table:style-name="Táboa8.F17" office:value-type="string">
            <text:p text:style-name="P108">Aprazada</text:p>
          </table:table-cell>
          <table:table-cell table:style-name="Táboa8.G17" office:value-type="string">
            <text:p text:style-name="P108"/>
          </table:table-cell>
        </table:table-row>
        <table:table-row table:style-name="Táboa8.18">
          <table:covered-table-cell/>
          <table:covered-table-cell/>
          <table:covered-table-cell/>
          <table:covered-table-cell/>
          <table:covered-table-cell/>
          <table:table-cell table:style-name="Táboa8.F18" office:value-type="string">
            <text:p text:style-name="P108">Pendente</text:p>
          </table:table-cell>
          <table:table-cell table:style-name="Táboa8.G18" office:value-type="string">
            <text:p text:style-name="P108"/>
          </table:table-cell>
        </table:table-row>
        <table:table-row table:style-name="Táboa8.19">
          <table:table-cell table:style-name="Táboa8.A21" table:number-rows-spanned="3" office:value-type="string">
            <text:p text:style-name="P127">A01.4: <text:span text:style-name="T18">Implementar as adaptacións na aula virtual de cada materia</text:span></text:p>
          </table:table-cell>
          <table:table-cell table:style-name="Táboa8.B21" table:number-rows-spanned="3" office:value-type="string">
            <text:p text:style-name="P137"/>
            <text:p text:style-name="P137"/>
            <text:p text:style-name="P164">Profesorado <text:span text:style-name="T18">responsable da materia</text:span></text:p>
            <text:p text:style-name="P137"/>
          </table:table-cell>
          <table:table-cell table:style-name="Táboa8.C21" table:number-rows-spanned="3" office:value-type="string">
            <text:p text:style-name="P171">2 semanas despois da reunión previa AO1,2</text:p>
          </table:table-cell>
          <table:table-cell table:style-name="Táboa8.D21" table:number-rows-spanned="3" office:value-type="string">
            <text:p text:style-name="P170">Contidos/actividades adaptadas creados</text:p>
          </table:table-cell>
          <table:table-cell table:style-name="Táboa8.E21" table:number-rows-spanned="3" office:value-type="string">
            <text:p text:style-name="P137"/>
          </table:table-cell>
          <table:table-cell table:style-name="Táboa8.G10" office:value-type="string">
            <text:p text:style-name="P108">Realizada</text:p>
          </table:table-cell>
          <table:table-cell table:style-name="Táboa8.G16" office:value-type="string">
            <text:p text:style-name="P108"/>
          </table:table-cell>
        </table:table-row>
        <table:table-row table:style-name="Táboa8.20">
          <table:covered-table-cell/>
          <table:covered-table-cell/>
          <table:covered-table-cell/>
          <table:covered-table-cell/>
          <table:covered-table-cell/>
          <table:table-cell table:style-name="Táboa8.F17" office:value-type="string">
            <text:p text:style-name="P108">Aprazada</text:p>
          </table:table-cell>
          <table:table-cell table:style-name="Táboa8.G17" office:value-type="string">
            <text:p text:style-name="P108"/>
          </table:table-cell>
        </table:table-row>
        <table:table-row table:style-name="Táboa8.21">
          <table:covered-table-cell/>
          <table:covered-table-cell/>
          <table:covered-table-cell/>
          <table:covered-table-cell/>
          <table:covered-table-cell/>
          <table:table-cell table:style-name="Táboa8.F18" office:value-type="string">
            <text:p text:style-name="P108">Pendente</text:p>
          </table:table-cell>
          <table:table-cell table:style-name="Táboa8.G18" office:value-type="string">
            <text:p text:style-name="P108"/>
          </table:table-cell>
        </table:table-row>
      </table:table>
      <text:p text:style-name="P197"><text:span text:style-name="Fuente_20_de_20_párrafo_20_predeter."><text:span text:style-name="T8"/></text:span></text:p>
      <text:p text:style-name="P197"><text:span text:style-name="Fuente_20_de_20_párrafo_20_predeter."><text:span text:style-name="T8"/></text:span></text:p>
      <text:p text:style-name="P197"><text:span text:style-name="Fuente_20_de_20_párrafo_20_predeter."><text:span text:style-name="T8"/>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row table:style-name="Táboa10.1">
          <table:table-cell table:style-name="Táboa10.A1" table:number-columns-spanned="7" office:value-type="string">
            <text:p text:style-name="P10">“Área/s de mellora”: <text:span text:style-name="T12">P</text:span><text:span text:style-name="T24">RÁCTICAS DE AVALIACIÓN</text:span><text:span text:style-name="T6"> </text:span><text:span text:style-name="T10">(</text:span><text:span text:style-name="T21">G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0.2">
          <table:table-cell table:style-name="Táboa10.A2" office:value-type="string">
            <text:list xml:id="list112302402699331" text:continue-numbering="true" text:style-name="L1">
              <text:list-item>
                <text:p text:style-name="P217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10.B2" table:number-columns-spanned="4" office:value-type="string">
            <text:p text:style-name="P54"><text:span text:style-name="T21">Empregar os libros de cualificación en contornas Moodle (item B1)</text:span></text:p>
          </table:table-cell>
          <table:covered-table-cell/>
          <table:covered-table-cell/>
          <table:covered-table-cell/>
          <table:table-cell table:style-name="Táboa10.F2" office:value-type="string">
            <text:p text:style-name="P64"><text:s/>Acadado</text:p>
          </table:table-cell>
          <table:table-cell table:style-name="Táboa10.G2" office:value-type="string">
            <text:p text:style-name="P64"/>
          </table:table-cell>
        </table:table-row>
        <table:table-row table:style-name="Táboa10.3">
          <table:table-cell table:style-name="Táboa10.A2" office:value-type="string">
            <text:p text:style-name="P208"><text:s text:c="14"/>RESPONSABLE:</text:p>
          </table:table-cell>
          <table:table-cell table:style-name="Táboa10.B2" table:number-columns-spanned="4" office:value-type="string">
            <text:p text:style-name="P91">Co<text:span text:style-name="T10">ordinaci</text:span><text:span text:style-name="T21">ón PDC</text:span></text:p>
          </table:table-cell>
          <table:covered-table-cell/>
          <table:covered-table-cell/>
          <table:covered-table-cell/>
          <table:table-cell table:style-name="Táboa10.F3" office:value-type="string">
            <text:p text:style-name="P64">Non acadado</text:p>
          </table:table-cell>
          <table:table-cell table:style-name="Táboa10.G3" office:value-type="string">
            <text:p text:style-name="P64"/>
          </table:table-cell>
        </table:table-row>
        <table:table-row table:style-name="Táboa10.4">
          <table:table-cell table:style-name="Táboa10.A4" office:value-type="string">
            <text:p text:style-name="P19"><text:span text:style-name="Fuente_20_de_20_párrafo_20_predeter."><text:span text:style-name="T2">INDICADOR/ES DO OBXECTIVO</text:span></text:span></text:p>
          </table:table-cell>
          <table:table-cell table:style-name="Táboa10.B4" table:number-columns-spanned="6" office:value-type="string">
            <text:p text:style-name="P225">Porcentaxe de cursos nos que se levou a cabo a cualificación de tarefas e probas de avaliación propostas a través da contorna Moodle (instrumento: cuestionari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0.5">
          <table:table-cell table:style-name="Táboa10.A5" office:value-type="string">
            <text:p text:style-name="P19"><text:span text:style-name="Fuente_20_de_20_párrafo_20_predeter."><text:span text:style-name="T2">Valor de partida</text:span></text:span></text:p>
          </table:table-cell>
          <table:table-cell table:style-name="Táboa10.B5" table:number-columns-spanned="6" office:value-type="string">
            <text:p text:style-name="P225">1% dos cursos da aula vir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0.6">
          <table:table-cell table:style-name="Táboa10.A5" office:value-type="string">
            <text:p text:style-name="P19"><text:span text:style-name="Fuente_20_de_20_párrafo_20_predeter."><text:span text:style-name="T2">Valor previsto e data</text:span></text:span></text:p>
          </table:table-cell>
          <table:table-cell table:style-name="Táboa10.B6" table:number-columns-spanned="3" office:value-type="string">
            <text:p text:style-name="P36"><text:span text:style-name="T21">30% dos cursos da aula virtual</text:span></text:p>
          </table:table-cell>
          <table:covered-table-cell/>
          <table:covered-table-cell/>
          <table:table-cell table:style-name="Táboa10.E6" table:number-columns-spanned="3" office:value-type="string">
            <text:p text:style-name="P32">30/6/2023</text:p>
          </table:table-cell>
          <table:covered-table-cell/>
          <table:covered-table-cell/>
        </table:table-row>
        <table:table-row table:style-name="Táboa10.6">
          <table:table-cell table:style-name="Táboa10.A7" table:number-columns-spanned="7" office:value-type="string">
            <text:p text:style-name="P10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0.6">
          <table:table-cell table:style-name="Táboa10.A5" table:number-rows-spanned="2" office:value-type="string">
            <text:p text:style-name="P46"/>
            <text:p text:style-name="P118"><text:span text:style-name="Fuente_20_de_20_párrafo_20_predeter."><text:span text:style-name="T2">DESCRICIÓN</text:span></text:span></text:p>
          </table:table-cell>
          <table:table-cell table:style-name="Táboa10.A5" table:number-rows-spanned="2" office:value-type="string">
            <text:p text:style-name="P46"/>
            <text:p text:style-name="P118"><text:span text:style-name="Fuente_20_de_20_párrafo_20_predeter."><text:span text:style-name="T2">RESPONSABLES</text:span></text:span></text:p>
          </table:table-cell>
          <table:table-cell table:style-name="Táboa10.A5" table:number-rows-spanned="2" office:value-type="string">
            <text:p text:style-name="P46"/>
            <text:p text:style-name="P118"><text:span text:style-name="Fuente_20_de_20_párrafo_20_predeter."><text:span text:style-name="T2">DATA PREVISTA FIN</text:span></text:span></text:p>
          </table:table-cell>
          <table:table-cell table:style-name="Táboa10.A5" table:number-rows-spanned="2" office:value-type="string">
            <text:p text:style-name="P46"/>
            <text:p text:style-name="P118"><text:span text:style-name="Fuente_20_de_20_párrafo_20_predeter."><text:span text:style-name="T2">RECURSOS NECESARIOS</text:span></text:span></text:p>
          </table:table-cell>
          <table:table-cell table:style-name="Táboa10.A5" table:number-columns-spanned="3" office:value-type="string">
            <text:p text:style-name="P82">SEGUIMENTO DA ACCIÓN</text:p>
          </table:table-cell>
          <table:covered-table-cell/>
          <table:covered-table-cell/>
        </table:table-row>
        <table:table-row table:style-name="Táboa10.6">
          <table:covered-table-cell/>
          <table:covered-table-cell/>
          <table:covered-table-cell/>
          <table:covered-table-cell/>
          <table:table-cell table:style-name="Táboa10.A5" office:value-type="string">
            <text:p text:style-name="P118"><text:span text:style-name="Fuente_20_de_20_párrafo_20_predeter."><text:span text:style-name="T2">VALORACIÓN DA ACCIÓN </text:span></text:span></text:p>
          </table:table-cell>
          <table:table-cell table:style-name="Táboa10.F9" table:number-columns-spanned="2" office:value-type="string">
            <text:p text:style-name="P118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10.10">
          <table:table-cell table:style-name="Táboa10.A21" table:number-rows-spanned="3" office:value-type="string">
            <text:p text:style-name="P128">AO1.1: <text:span text:style-name="T21">Formar en avaliación e emprego do libro de cualificacións ao profesorado</text:span></text:p>
          </table:table-cell>
          <table:table-cell table:style-name="Táboa10.B21" table:number-rows-spanned="3" office:value-type="string">
            <text:p text:style-name="P169">Coordinación <text:span text:style-name="T16">PDC</text:span></text:p>
          </table:table-cell>
          <table:table-cell table:style-name="Táboa10.C21" table:number-rows-spanned="3" office:value-type="string">
            <text:p text:style-name="P151"><text:span text:style-name="T5">3</text:span>0/<text:span text:style-name="T13">1</text:span><text:span text:style-name="T21">0/</text:span>202<text:span text:style-name="T13">2</text:span></text:p>
          </table:table-cell>
          <table:table-cell table:style-name="Táboa10.D21" table:number-rows-spanned="3" office:value-type="string">
            <text:p text:style-name="P138"/>
          </table:table-cell>
          <table:table-cell table:style-name="Táboa10.E21" table:number-rows-spanned="3" office:value-type="string">
            <text:p text:style-name="P138"/>
          </table:table-cell>
          <table:table-cell table:style-name="Táboa10.F10" office:value-type="string">
            <text:p text:style-name="P109">Realizada</text:p>
          </table:table-cell>
          <table:table-cell table:style-name="Táboa10.G10" office:value-type="string">
            <text:p text:style-name="P189"/>
          </table:table-cell>
        </table:table-row>
        <table:table-row table:style-name="Táboa10.10">
          <table:covered-table-cell/>
          <table:covered-table-cell/>
          <table:covered-table-cell/>
          <table:covered-table-cell/>
          <table:covered-table-cell/>
          <table:table-cell table:style-name="Táboa10.F11" office:value-type="string">
            <text:p text:style-name="P109">Aprazada</text:p>
          </table:table-cell>
          <table:table-cell table:style-name="Táboa10.G11" office:value-type="string">
            <text:p text:style-name="P180"/>
          </table:table-cell>
        </table:table-row>
        <table:table-row table:style-name="Táboa10.10">
          <table:covered-table-cell/>
          <table:covered-table-cell/>
          <table:covered-table-cell/>
          <table:covered-table-cell/>
          <table:covered-table-cell/>
          <table:table-cell table:style-name="Táboa10.F3" office:value-type="string">
            <text:p text:style-name="P109">Pendente</text:p>
          </table:table-cell>
          <table:table-cell table:style-name="Táboa10.G3" office:value-type="string">
            <text:p text:style-name="P180"/>
          </table:table-cell>
        </table:table-row>
        <table:table-row table:style-name="Táboa10.13">
          <table:table-cell table:style-name="Táboa10.A21" table:number-rows-spanned="3" office:value-type="string">
            <text:p text:style-name="P128">AO1.2: <text:span text:style-name="T22">Crear categorías e subcategorías para a xestión das cualificacións</text:span></text:p>
          </table:table-cell>
          <table:table-cell table:style-name="Táboa10.B21" table:number-rows-spanned="3" office:value-type="string">
            <text:p text:style-name="P163">Profesorado</text:p>
            <text:p text:style-name="P159">Co<text:span text:style-name="T12">oordinación </text:span><text:span text:style-name="T13">PDC</text:span></text:p>
          </table:table-cell>
          <table:table-cell table:style-name="Táboa10.C21" table:number-rows-spanned="3" office:value-type="string">
            <text:p text:style-name="P151"><text:span text:style-name="T5">3</text:span>0/<text:span text:style-name="T22">12/</text:span>202<text:span text:style-name="T22">2</text:span></text:p>
          </table:table-cell>
          <table:table-cell table:style-name="Táboa10.D21" table:number-rows-spanned="3" office:value-type="string">
            <text:p text:style-name="P247">Aula virtual</text:p>
          </table:table-cell>
          <table:table-cell table:style-name="Táboa10.E21" table:number-rows-spanned="3" office:value-type="string">
            <text:p text:style-name="P138"/>
          </table:table-cell>
          <table:table-cell table:style-name="Táboa10.F10" office:value-type="string">
            <text:p text:style-name="P109">Realizada</text:p>
          </table:table-cell>
          <table:table-cell table:style-name="Táboa10.G10" office:value-type="string">
            <text:p text:style-name="P73"/>
          </table:table-cell>
        </table:table-row>
        <table:table-row table:style-name="Táboa10.13">
          <table:covered-table-cell/>
          <table:covered-table-cell/>
          <table:covered-table-cell/>
          <table:covered-table-cell/>
          <table:covered-table-cell/>
          <table:table-cell table:style-name="Táboa10.F11" office:value-type="string">
            <text:p text:style-name="P109">Aprazada</text:p>
          </table:table-cell>
          <table:table-cell table:style-name="Táboa10.G11" office:value-type="string">
            <text:p text:style-name="P180"/>
          </table:table-cell>
        </table:table-row>
        <table:table-row table:style-name="Táboa10.10">
          <table:covered-table-cell/>
          <table:covered-table-cell/>
          <table:covered-table-cell/>
          <table:covered-table-cell/>
          <table:covered-table-cell/>
          <table:table-cell table:style-name="Táboa10.F3" office:value-type="string">
            <text:p text:style-name="P109">Pendente</text:p>
          </table:table-cell>
          <table:table-cell table:style-name="Táboa10.G3" office:value-type="string">
            <text:p text:style-name="P180"/>
          </table:table-cell>
        </table:table-row>
        <table:table-row table:style-name="Táboa10.16">
          <table:table-cell table:style-name="Táboa10.A21" table:number-rows-spanned="3" office:value-type="string">
            <text:p text:style-name="P128">A01.3: Incluír tarefas e probas</text:p>
            <text:p text:style-name="P128">nas categorías e</text:p>
            <text:p text:style-name="P128">subcategorías do libro de</text:p>
            <text:p text:style-name="P128">cualificacións</text:p>
          </table:table-cell>
          <table:table-cell table:style-name="Táboa10.B21" table:number-rows-spanned="3" office:value-type="string">
            <text:p text:style-name="P163">Profesorado</text:p>
          </table:table-cell>
          <table:table-cell table:style-name="Táboa10.C21" table:number-rows-spanned="3" office:value-type="string">
            <text:p text:style-name="P167">30/<text:span text:style-name="T23">12/</text:span>202<text:span text:style-name="T23">2</text:span></text:p>
          </table:table-cell>
          <table:table-cell table:style-name="Táboa10.D21" table:number-rows-spanned="3" office:value-type="string">
            <text:p text:style-name="P247">Aula virtual</text:p>
          </table:table-cell>
          <table:table-cell table:style-name="Táboa10.E21" table:number-rows-spanned="3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  <table:table-cell table:style-name="Táboa10.G10" office:value-type="string">
            <text:p text:style-name="P109">Realizada</text:p>
          </table:table-cell>
          <table:table-cell table:style-name="Táboa10.G16" office:value-type="string">
            <text:p text:style-name="P73"/>
          </table:table-cell>
        </table:table-row>
        <table:table-row table:style-name="Táboa10.17">
          <table:covered-table-cell/>
          <table:covered-table-cell/>
          <table:covered-table-cell/>
          <table:covered-table-cell/>
          <table:covered-table-cell/>
          <table:table-cell table:style-name="Táboa10.F17" office:value-type="string">
            <text:p text:style-name="P109">Aprazada</text:p>
          </table:table-cell>
          <table:table-cell table:style-name="Táboa10.G17" office:value-type="string">
            <text:p text:style-name="P109"/>
          </table:table-cell>
        </table:table-row>
        <table:table-row table:style-name="Táboa10.18">
          <table:covered-table-cell/>
          <table:covered-table-cell/>
          <table:covered-table-cell/>
          <table:covered-table-cell/>
          <table:covered-table-cell/>
          <table:table-cell table:style-name="Táboa10.F18" office:value-type="string">
            <text:p text:style-name="P109">Pendente</text:p>
          </table:table-cell>
          <table:table-cell table:style-name="Táboa10.G18" office:value-type="string">
            <text:p text:style-name="P109"/>
          </table:table-cell>
        </table:table-row>
        <table:table-row table:style-name="Táboa10.19">
          <table:table-cell table:style-name="Táboa10.A21" table:number-rows-spanned="3" office:value-type="string">
            <text:p text:style-name="P128"><text:soft-page-break/>A01.4: Cualificar tarefas e</text:p>
            <text:p text:style-name="P128">probas nas categorías e</text:p>
            <text:p text:style-name="P128">subcategorías do libro de</text:p>
            <text:p text:style-name="P128">cualificacións</text:p>
          </table:table-cell>
          <table:table-cell table:style-name="Táboa10.B21" table:number-rows-spanned="3" office:value-type="string">
            <text:p text:style-name="P249"><text:soft-page-break/></text:p>
            <text:p text:style-name="P249"/>
            <text:p text:style-name="P249"/>
            <text:p text:style-name="P249">Profesorado</text:p>
            <text:p text:style-name="P138"/>
            <text:p text:style-name="P138"/>
            <text:p text:style-name="P138"/>
          </table:table-cell>
          <table:table-cell table:style-name="Táboa10.C21" table:number-rows-spanned="3" office:value-type="string">
            <text:p text:style-name="P250"><text:soft-page-break/>30/<text:span text:style-name="T23">12/</text:span>202<text:span text:style-name="T23">2</text:span></text:p>
          </table:table-cell>
          <table:table-cell table:style-name="Táboa10.D21" table:number-rows-spanned="3" office:value-type="string">
            <text:p text:style-name="P248"><text:soft-page-break/>Aula virtual</text:p>
          </table:table-cell>
          <table:table-cell table:style-name="Táboa10.E21" table:number-rows-spanned="3" office:value-type="string">
            <text:p text:style-name="P138"><text:soft-page-break/></text:p>
          </table:table-cell>
          <table:table-cell table:style-name="Táboa10.G10" office:value-type="string">
            <text:p text:style-name="P109">Realizada</text:p>
          </table:table-cell>
          <table:table-cell table:style-name="Táboa10.G16" office:value-type="string">
            <text:p text:style-name="P109"/>
          </table:table-cell>
        </table:table-row>
        <table:table-row table:style-name="Táboa10.20">
          <table:covered-table-cell/>
          <table:covered-table-cell/>
          <table:covered-table-cell/>
          <table:covered-table-cell/>
          <table:covered-table-cell/>
          <table:table-cell table:style-name="Táboa10.F17" office:value-type="string">
            <text:p text:style-name="P109">Aprazada</text:p>
          </table:table-cell>
          <table:table-cell table:style-name="Táboa10.G17" office:value-type="string">
            <text:p text:style-name="P109"/>
          </table:table-cell>
        </table:table-row>
        <table:table-row table:style-name="Táboa10.21">
          <table:covered-table-cell/>
          <table:covered-table-cell/>
          <table:covered-table-cell/>
          <table:covered-table-cell/>
          <table:covered-table-cell/>
          <table:table-cell table:style-name="Táboa10.F18" office:value-type="string">
            <text:p text:style-name="P109">Pendente</text:p>
          </table:table-cell>
          <table:table-cell table:style-name="Táboa10.G18" office:value-type="string">
            <text:p text:style-name="P109"/>
          </table:table-cell>
        </table:table-row>
      </table:table>
      <text:p text:style-name="P198"><text:span text:style-name="Fuente_20_de_20_párrafo_20_predeter."><text:span text:style-name="T8"/></text:span></text:p>
      <text:p text:style-name="P198"><text:span text:style-name="Fuente_20_de_20_párrafo_20_predeter."><text:span text:style-name="T8"/></text:span></text:p>
      <text:p text:style-name="P198"><text:span text:style-name="Fuente_20_de_20_párrafo_20_predeter."><text:span text:style-name="T8"/>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column table:style-name="Táboa11.F"/>
        <table:table-column table:style-name="Táboa11.G"/>
        <table:table-row table:style-name="Táboa11.1">
          <table:table-cell table:style-name="Táboa11.A1" table:number-columns-spanned="7" office:value-type="string">
            <text:p text:style-name="P10">“Área/s de mellora”: <text:span text:style-name="T24">COMPETENCIAS DIXITAIS DO ALUMNADO</text:span><text:span text:style-name="T6"> </text:span><text:span text:style-name="T10">(</text:span><text:span text:style-name="T24">H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1.2">
          <table:table-cell table:style-name="Táboa11.A2" office:value-type="string">
            <text:list xml:id="list112303185724139" text:continue-numbering="true" text:style-name="L1">
              <text:list-item>
                <text:p text:style-name="P217"><text:span text:style-name="Fuente_20_de_20_párrafo_20_predeter."><text:span text:style-name="T1">OBXECTIVO:</text:span></text:span></text:p>
              </text:list-item>
            </text:list>
          </table:table-cell>
          <table:table-cell table:style-name="Táboa11.B2" table:number-columns-spanned="4" office:value-type="string">
            <text:p text:style-name="P54"><text:span text:style-name="T26">Mellorar a formación dixital do alumnado </text:span><text:span text:style-name="T25">(item: H7,H8,H10)</text:span></text:p>
          </table:table-cell>
          <table:covered-table-cell/>
          <table:covered-table-cell/>
          <table:covered-table-cell/>
          <table:table-cell table:style-name="Táboa11.F2" office:value-type="string">
            <text:p text:style-name="P64"><text:s/>Acadado</text:p>
          </table:table-cell>
          <table:table-cell table:style-name="Táboa11.G2" office:value-type="string">
            <text:p text:style-name="P64"/>
          </table:table-cell>
        </table:table-row>
        <table:table-row table:style-name="Táboa11.3">
          <table:table-cell table:style-name="Táboa11.A2" office:value-type="string">
            <text:p text:style-name="P208"><text:s text:c="14"/>RESPONSABLE:</text:p>
          </table:table-cell>
          <table:table-cell table:style-name="Táboa11.B2" table:number-columns-spanned="4" office:value-type="string">
            <text:p text:style-name="P235">Departamento de Tecnoloxía</text:p>
          </table:table-cell>
          <table:covered-table-cell/>
          <table:covered-table-cell/>
          <table:covered-table-cell/>
          <table:table-cell table:style-name="Táboa11.F3" office:value-type="string">
            <text:p text:style-name="P64">Non acadado</text:p>
          </table:table-cell>
          <table:table-cell table:style-name="Táboa11.G3" office:value-type="string">
            <text:p text:style-name="P64"/>
          </table:table-cell>
        </table:table-row>
        <table:table-row table:style-name="Táboa11.4">
          <table:table-cell table:style-name="Táboa11.A4" office:value-type="string">
            <text:p text:style-name="P19"><text:span text:style-name="Fuente_20_de_20_párrafo_20_predeter."><text:span text:style-name="T2">INDICADOR/ES DO OBXECTIVO</text:span></text:span></text:p>
          </table:table-cell>
          <table:table-cell table:style-name="Táboa11.B4" table:number-columns-spanned="6" office:value-type="string">
            <text:p text:style-name="P32"><text:span text:style-name="T29">Porcentaxe</text:span> de <text:span text:style-name="T27">alumnos/as que foron á Aula de Informática </text:span><text:span text:style-name="T29">(instrumento: libro de uso da aula de informát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1.5">
          <table:table-cell table:style-name="Táboa11.A5" office:value-type="string">
            <text:p text:style-name="P19"><text:span text:style-name="Fuente_20_de_20_párrafo_20_predeter."><text:span text:style-name="T2">Valor de partida</text:span></text:span></text:p>
          </table:table-cell>
          <table:table-cell table:style-name="Táboa11.B5" table:number-columns-spanned="6" office:value-type="string">
            <text:p text:style-name="P36">Non aplica (sen datos previ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1.6">
          <table:table-cell table:style-name="Táboa11.A5" office:value-type="string">
            <text:p text:style-name="P19"><text:span text:style-name="Fuente_20_de_20_párrafo_20_predeter."><text:span text:style-name="T2">Valor previsto e data</text:span></text:span></text:p>
          </table:table-cell>
          <table:table-cell table:style-name="Táboa11.B6" table:number-columns-spanned="3" office:value-type="string">
            <text:p text:style-name="P226">O 50% do alumnado vai ás Aulas de Informática polo menos 1 vez á semana.</text:p>
          </table:table-cell>
          <table:covered-table-cell/>
          <table:covered-table-cell/>
          <table:table-cell table:style-name="Táboa11.E6" table:number-columns-spanned="3" office:value-type="string">
            <text:p text:style-name="P32">30/6/2023</text:p>
          </table:table-cell>
          <table:covered-table-cell/>
          <table:covered-table-cell/>
        </table:table-row>
        <table:table-row table:style-name="Táboa11.6">
          <table:table-cell table:style-name="Táboa11.A7" table:number-columns-spanned="7" office:value-type="string">
            <text:p text:style-name="P10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1.6">
          <table:table-cell table:style-name="Táboa11.A5" table:number-rows-spanned="2" office:value-type="string">
            <text:p text:style-name="P46"/>
            <text:p text:style-name="P118"><text:span text:style-name="Fuente_20_de_20_párrafo_20_predeter."><text:span text:style-name="T2">DESCRICIÓN</text:span></text:span></text:p>
          </table:table-cell>
          <table:table-cell table:style-name="Táboa11.A5" table:number-rows-spanned="2" office:value-type="string">
            <text:p text:style-name="P46"/>
            <text:p text:style-name="P118"><text:span text:style-name="Fuente_20_de_20_párrafo_20_predeter."><text:span text:style-name="T2">RESPONSABLES</text:span></text:span></text:p>
          </table:table-cell>
          <table:table-cell table:style-name="Táboa11.A5" table:number-rows-spanned="2" office:value-type="string">
            <text:p text:style-name="P46"/>
            <text:p text:style-name="P118"><text:span text:style-name="Fuente_20_de_20_párrafo_20_predeter."><text:span text:style-name="T2">DATA PREVISTA FIN</text:span></text:span></text:p>
          </table:table-cell>
          <table:table-cell table:style-name="Táboa11.A5" table:number-rows-spanned="2" office:value-type="string">
            <text:p text:style-name="P46"/>
            <text:p text:style-name="P118"><text:span text:style-name="Fuente_20_de_20_párrafo_20_predeter."><text:span text:style-name="T2">RECURSOS NECESARIOS</text:span></text:span></text:p>
          </table:table-cell>
          <table:table-cell table:style-name="Táboa11.A5" table:number-columns-spanned="3" office:value-type="string">
            <text:p text:style-name="P82">SEGUIMENTO DA ACCIÓN</text:p>
          </table:table-cell>
          <table:covered-table-cell/>
          <table:covered-table-cell/>
        </table:table-row>
        <table:table-row table:style-name="Táboa11.6">
          <table:covered-table-cell/>
          <table:covered-table-cell/>
          <table:covered-table-cell/>
          <table:covered-table-cell/>
          <table:table-cell table:style-name="Táboa11.A5" office:value-type="string">
            <text:p text:style-name="P118"><text:span text:style-name="Fuente_20_de_20_párrafo_20_predeter."><text:span text:style-name="T2">VALORACIÓN DA ACCIÓN </text:span></text:span></text:p>
          </table:table-cell>
          <table:table-cell table:style-name="Táboa11.F9" table:number-columns-spanned="2" office:value-type="string">
            <text:p text:style-name="P118"><text:span text:style-name="Fuente_20_de_20_párrafo_20_predeter."><text:span text:style-name="T2">ESTADO</text:span></text:span></text:p>
          </table:table-cell>
          <table:covered-table-cell/>
        </table:table-row>
        <table:table-row table:style-name="Táboa11.10">
          <table:table-cell table:style-name="Táboa11.A21" table:number-rows-spanned="3" office:value-type="string">
            <text:p text:style-name="P128">AO1.1: <text:span text:style-name="T28">Realizar unha formación previa e inicial ao alumnado sobre <text:s/>uso da Aula de Informática, dos equipos e da Aula Virtual</text:span></text:p>
          </table:table-cell>
          <table:table-cell table:style-name="Táboa11.B21" table:number-rows-spanned="3" office:value-type="string">
            <text:p text:style-name="P251">Departamento de Tecnoloxía</text:p>
          </table:table-cell>
          <table:table-cell table:style-name="Táboa11.C21" table:number-rows-spanned="3" office:value-type="string">
            <text:p text:style-name="P151"><text:span text:style-name="T28">3</text:span>0/<text:span text:style-name="T28">9</text:span>/202<text:span text:style-name="T13">2</text:span></text:p>
          </table:table-cell>
          <table:table-cell table:style-name="Táboa11.D21" table:number-rows-spanned="3" office:value-type="string">
            <text:p text:style-name="P252">Aula Virtual</text:p>
          </table:table-cell>
          <table:table-cell table:style-name="Táboa11.E21" table:number-rows-spanned="3" office:value-type="string">
            <text:p text:style-name="P138"/>
          </table:table-cell>
          <table:table-cell table:style-name="Táboa11.F10" office:value-type="string">
            <text:p text:style-name="P109">Realizada</text:p>
          </table:table-cell>
          <table:table-cell table:style-name="Táboa11.G10" office:value-type="string">
            <text:p text:style-name="P189"/>
          </table:table-cell>
        </table:table-row>
        <table:table-row table:style-name="Táboa11.10">
          <table:covered-table-cell/>
          <table:covered-table-cell/>
          <table:covered-table-cell/>
          <table:covered-table-cell/>
          <table:covered-table-cell/>
          <table:table-cell table:style-name="Táboa11.F11" office:value-type="string">
            <text:p text:style-name="P109">Aprazada</text:p>
          </table:table-cell>
          <table:table-cell table:style-name="Táboa11.G11" office:value-type="string">
            <text:p text:style-name="P180"/>
          </table:table-cell>
        </table:table-row>
        <table:table-row table:style-name="Táboa11.10">
          <table:covered-table-cell/>
          <table:covered-table-cell/>
          <table:covered-table-cell/>
          <table:covered-table-cell/>
          <table:covered-table-cell/>
          <table:table-cell table:style-name="Táboa11.F3" office:value-type="string">
            <text:p text:style-name="P109">Pendente</text:p>
          </table:table-cell>
          <table:table-cell table:style-name="Táboa11.G3" office:value-type="string">
            <text:p text:style-name="P180"/>
          </table:table-cell>
        </table:table-row>
        <table:table-row table:style-name="Táboa11.13">
          <table:table-cell table:style-name="Táboa11.A21" table:number-rows-spanned="3" office:value-type="string">
            <text:p text:style-name="P128">AO1.2: <text:span text:style-name="T28">Realizar microformacións específicas ao longo do curso ao alumnado</text:span></text:p>
          </table:table-cell>
          <table:table-cell table:style-name="Táboa11.B21" table:number-rows-spanned="3" office:value-type="string">
            <text:p text:style-name="P251">Departamento de Tecnoloxía</text:p>
          </table:table-cell>
          <table:table-cell table:style-name="Táboa11.C21" table:number-rows-spanned="3" office:value-type="string">
            <text:p text:style-name="P151"><text:span text:style-name="T5">3</text:span>0/<text:span text:style-name="T5">6</text:span>/202<text:span text:style-name="T5">3</text:span></text:p>
          </table:table-cell>
          <table:table-cell table:style-name="Táboa11.D21" table:number-rows-spanned="3" office:value-type="string">
            <text:p text:style-name="P252">Aula Virtual</text:p>
          </table:table-cell>
          <table:table-cell table:style-name="Táboa11.E21" table:number-rows-spanned="3" office:value-type="string">
            <text:p text:style-name="P138"/>
          </table:table-cell>
          <table:table-cell table:style-name="Táboa11.F10" office:value-type="string">
            <text:p text:style-name="P109">Realizada</text:p>
          </table:table-cell>
          <table:table-cell table:style-name="Táboa11.G10" office:value-type="string">
            <text:p text:style-name="P73"/>
          </table:table-cell>
        </table:table-row>
        <table:table-row table:style-name="Táboa11.13">
          <table:covered-table-cell/>
          <table:covered-table-cell/>
          <table:covered-table-cell/>
          <table:covered-table-cell/>
          <table:covered-table-cell/>
          <table:table-cell table:style-name="Táboa11.F11" office:value-type="string">
            <text:p text:style-name="P109">Aprazada</text:p>
          </table:table-cell>
          <table:table-cell table:style-name="Táboa11.G11" office:value-type="string">
            <text:p text:style-name="P180"/>
          </table:table-cell>
        </table:table-row>
        <table:table-row table:style-name="Táboa11.10">
          <table:covered-table-cell/>
          <table:covered-table-cell/>
          <table:covered-table-cell/>
          <table:covered-table-cell/>
          <table:covered-table-cell/>
          <table:table-cell table:style-name="Táboa11.F3" office:value-type="string">
            <text:p text:style-name="P109">Pendente</text:p>
          </table:table-cell>
          <table:table-cell table:style-name="Táboa11.G3" office:value-type="string">
            <text:p text:style-name="P180"/>
          </table:table-cell>
        </table:table-row>
        <table:table-row table:style-name="Táboa11.16">
          <table:table-cell table:style-name="Táboa11.A21" table:number-rows-spanned="3" office:value-type="string">
            <text:p text:style-name="P128">A01.3: </text:p>
          </table:table-cell>
          <table:table-cell table:style-name="Táboa11.B21" table:number-rows-spanned="3" office:value-type="string">
            <text:p text:style-name="P251"/>
          </table:table-cell>
          <table:table-cell table:style-name="Táboa11.C21" table:number-rows-spanned="3" office:value-type="string">
            <text:p text:style-name="P167"/>
          </table:table-cell>
          <table:table-cell table:style-name="Táboa11.D21" table:number-rows-spanned="3" office:value-type="string">
            <text:p text:style-name="P138"/>
          </table:table-cell>
          <table:table-cell table:style-name="Táboa11.E21" table:number-rows-spanned="3" office:value-type="string">
            <text:p text:style-name="P138"/>
          </table:table-cell>
          <table:table-cell table:style-name="Táboa11.G10" office:value-type="string">
            <text:p text:style-name="P109">Realizada</text:p>
          </table:table-cell>
          <table:table-cell table:style-name="Táboa11.G16" office:value-type="string">
            <text:p text:style-name="P73"/>
          </table:table-cell>
        </table:table-row>
        <table:table-row table:style-name="Táboa11.17">
          <table:covered-table-cell/>
          <table:covered-table-cell/>
          <table:covered-table-cell/>
          <table:covered-table-cell/>
          <table:covered-table-cell/>
          <table:table-cell table:style-name="Táboa11.F17" office:value-type="string">
            <text:p text:style-name="P109">Aprazada</text:p>
          </table:table-cell>
          <table:table-cell table:style-name="Táboa11.G17" office:value-type="string">
            <text:p text:style-name="P109"/>
          </table:table-cell>
        </table:table-row>
        <table:table-row table:style-name="Táboa11.18">
          <table:covered-table-cell/>
          <table:covered-table-cell/>
          <table:covered-table-cell/>
          <table:covered-table-cell/>
          <table:covered-table-cell/>
          <table:table-cell table:style-name="Táboa11.F18" office:value-type="string">
            <text:p text:style-name="P109">Pendente</text:p>
          </table:table-cell>
          <table:table-cell table:style-name="Táboa11.G18" office:value-type="string">
            <text:p text:style-name="P109"/>
          </table:table-cell>
        </table:table-row>
        <table:table-row table:style-name="Táboa11.19">
          <table:table-cell table:style-name="Táboa11.A21" table:number-rows-spanned="3" office:value-type="string">
            <text:p text:style-name="P128">A01.4:</text:p>
          </table:table-cell>
          <table:table-cell table:style-name="Táboa11.B21" table:number-rows-spanned="3" office:value-type="string">
            <text:p text:style-name="P138"/>
          </table:table-cell>
          <table:table-cell table:style-name="Táboa11.C21" table:number-rows-spanned="3" office:value-type="string">
            <text:p text:style-name="P138"/>
          </table:table-cell>
          <table:table-cell table:style-name="Táboa11.D21" table:number-rows-spanned="3" office:value-type="string">
            <text:p text:style-name="P138"/>
          </table:table-cell>
          <table:table-cell table:style-name="Táboa11.E21" table:number-rows-spanned="3" office:value-type="string">
            <text:p text:style-name="P138"/>
          </table:table-cell>
          <table:table-cell table:style-name="Táboa11.G10" office:value-type="string">
            <text:p text:style-name="P109">Realizada</text:p>
          </table:table-cell>
          <table:table-cell table:style-name="Táboa11.G16" office:value-type="string">
            <text:p text:style-name="P109"/>
          </table:table-cell>
        </table:table-row>
        <table:table-row table:style-name="Táboa11.20">
          <table:covered-table-cell/>
          <table:covered-table-cell/>
          <table:covered-table-cell/>
          <table:covered-table-cell/>
          <table:covered-table-cell/>
          <table:table-cell table:style-name="Táboa11.F17" office:value-type="string">
            <text:p text:style-name="P109">Aprazada</text:p>
          </table:table-cell>
          <table:table-cell table:style-name="Táboa11.G17" office:value-type="string">
            <text:p text:style-name="P109"/>
          </table:table-cell>
        </table:table-row>
        <table:table-row table:style-name="Táboa11.21">
          <table:covered-table-cell/>
          <table:covered-table-cell/>
          <table:covered-table-cell/>
          <table:covered-table-cell/>
          <table:covered-table-cell/>
          <table:table-cell table:style-name="Táboa11.F18" office:value-type="string">
            <text:p text:style-name="P109">Pendente</text:p>
          </table:table-cell>
          <table:table-cell table:style-name="Táboa11.G18" office:value-type="string">
            <text:p text:style-name="P109"/>
          </table:table-cell>
        </table:table-row>
      </table:table>
      <text:p text:style-name="P198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43" style:display-name="ListLabel 43" style:family="text">
      <style:text-properties fo:color="#ff0000" loext:opacity="100%" style:font-name="Xunta Sans" fo:font-family="'Xunta Sans'" style:font-family-generic="modern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25" style:display-name="ListLabel 25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WW_5f_CharLFO1LVL1" style:display-name="WW_CharLFO1LVL1" style:family="text">
      <style:text-properties fo:color="#ff0000" loext:opacity="100%" style:font-name="Xunta Sans" fo:font-family="'Xunta Sans'" style:font-family-generic="modern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fo:color="#ffffff" loext:opacity="100%" style:font-name="Ubuntu" fo:font-family="Ubuntu" style:font-family-generic="system" style:font-pitch="variable" fo:font-size="9pt" style:text-underline-style="none" fo:font-weight="bold" style:font-size-asian="9pt" style:font-weight-asian="bold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/>
    <dc:description/>
    <dc:subject/>
    <meta:initial-creator>Microsoft Office User</meta:initial-creator>
    <meta:creation-date>2022-03-21T13:53:00Z</meta:creation-date>
    <dc:date>2022-05-31T11:23:00.539694246</dc:date>
    <meta:editing-cycles>51</meta:editing-cycles>
    <meta:editing-duration>PT6H47M6S</meta:editing-duration>
    <meta:print-date>2022-05-31T11:22:38.431900779</meta:print-date>
    <meta:document-statistic meta:table-count="12" meta:image-count="0" meta:object-count="0" meta:page-count="15" meta:paragraph-count="562" meta:word-count="1731" meta:character-count="12292" meta:non-whitespace-character-count="10927"/>
    <meta:template xlink:type="simple" xlink:actuate="onRequest" xlink:title="" xlink:href="../../../../Descargas/Taboas_editables.odt/Normal.dotm"/>
  </office:meta>
</office:document-meta>
</file>