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44444" style:font-name="Roboto" fo:font-size="12pt" fo:letter-spacing="normal" fo:font-style="normal" fo:font-weight="normal" officeooo:rsid="00042f08" officeooo:paragraph-rsid="00042f08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9a64e"/>
    </style:style>
    <style:style style:name="T1" style:family="text">
      <style:text-properties fo:font-variant="normal" fo:text-transform="none" fo:color="#444444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444444" style:font-name="Roboto" fo:font-size="12pt" fo:letter-spacing="normal" fo:font-style="normal" fo:font-weight="normal" officeooo:rsid="00042f08"/>
    </style:style>
    <style:style style:name="T3" style:family="text">
      <style:text-properties fo:font-variant="normal" fo:text-transform="none" fo:color="#444444" style:font-name="Roboto" fo:font-size="12pt" fo:letter-spacing="normal" fo:font-style="normal" fo:font-weight="normal" officeooo:rsid="0004d7d4"/>
    </style:style>
    <style:style style:name="T4" style:family="text">
      <style:text-properties fo:font-variant="normal" fo:text-transform="none" fo:color="#444444" style:font-name="Roboto" fo:font-size="12pt" fo:letter-spacing="normal" fo:font-style="normal" fo:font-weight="normal" officeooo:rsid="0006a5f2"/>
    </style:style>
    <style:style style:name="T5" style:family="text">
      <style:text-properties fo:font-variant="normal" fo:text-transform="none" fo:color="#444444" style:font-name="Roboto" fo:font-size="12pt" fo:letter-spacing="normal" fo:font-style="normal" fo:font-weight="normal" officeooo:rsid="0007e8c5"/>
    </style:style>
    <style:style style:name="T6" style:family="text">
      <style:text-properties fo:font-variant="normal" fo:text-transform="none" fo:color="#444444" style:font-name="Roboto" fo:font-size="12pt" fo:letter-spacing="normal" fo:font-style="normal" fo:font-weight="normal" officeooo:rsid="0009a64e"/>
    </style:style>
    <style:style style:name="T7" style:family="text">
      <style:text-properties fo:font-variant="normal" fo:text-transform="none" fo:color="#444444" style:font-name="Roboto" fo:font-size="12pt" fo:letter-spacing="normal" fo:font-style="normal" fo:font-weight="normal" officeooo:rsid="0009c75a"/>
    </style:style>
    <style:style style:name="T8" style:family="text">
      <style:text-properties fo:font-variant="normal" fo:text-transform="none" fo:color="#444444" style:font-name="Roboto" fo:font-size="12pt" fo:letter-spacing="normal" fo:font-style="normal" fo:font-weight="normal" officeooo:rsid="000a487a"/>
    </style:style>
    <style:style style:name="T9" style:family="text">
      <style:text-properties fo:font-variant="normal" fo:text-transform="none" fo:color="#444444" style:font-name="Roboto" fo:font-size="12pt" fo:letter-spacing="normal" fo:font-style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ACTA PARA A REUNIÓN INICIAL </text:p>
      <text:p text:style-name="P1"/>
      <text:p text:style-name="P1"/>
      <text:p text:style-name="P2"><text:span text:style-name="T9">Orden do día</text:span><text:span text:style-name="T1">: 1-P</text:span><text:span text:style-name="T2">r</text:span><text:span text:style-name="T1">esentación e posta en marcha do PFPP. 2-Valoración sobre as características e necesidades do grupo. 3-Xestión orzamentaria 4-Calendario de sesións </text:span><text:span text:style-name="T6">de grupo</text:span><text:span text:style-name="T1">, docencia</text:span><text:span text:style-name="T6">s</text:span><text:span text:style-name="T1"> e traballo individual. 5-Propostas de relatores. </text:span><text:span text:style-name="T2">6-</text:span><text:span text:style-name="T1">Definición de obxectivo</text:span><text:span text:style-name="T3">s.</text:span><text:line-break/><text:line-break/><text:span text:style-name="T9">Temas tratados:</text:span><text:span text:style-name="T1"> 1-Información sobre o </text:span><text:span text:style-name="T4">posible desenvolve</text:span><text:span text:style-name="T1">mento do proxecto.</text:span></text:p>
      <text:p text:style-name="P2"><text:span text:style-name="T1"><text:s/>2-Valoración das características e necesidades do grupo. 3-Organización das reunións. 4-</text:span><text:span text:style-name="T4">Suxestións de</text:span><text:span text:style-name="T1"> relatores. </text:span><text:span text:style-name="T4">5- </text:span><text:span text:style-name="T1">Disc</text:span><text:span text:style-name="T4">usión da</text:span><text:span text:style-name="T1">s datas </text:span><text:span text:style-name="T4">máis axeitadas</text:span><text:span text:style-name="T1"> para o traballo grupal. </text:span><text:line-break/><text:line-break/><text:span text:style-name="T9">Acordos e compromisos:</text:span><text:span text:style-name="T1"> <text:s/>1-D</text:span><text:span text:style-name="T4">ías</text:span><text:span text:style-name="T1"> </text:span><text:span text:style-name="T4">para celebrar </text:span><text:span text:style-name="T1">as reunións e </text:span><text:span text:style-name="T4">as </text:span><text:span text:style-name="T1">docencia. 2-</text:span><text:span text:style-name="T4">H</text:span><text:span text:style-name="T1">orario de desenvolvemento do traballo grupal. </text:span><text:span text:style-name="T4">3- </text:span><text:span text:style-name="T1"><text:s/></text:span><text:span text:style-name="T5">Solicitude de</text:span><text:span text:style-name="T1"> relatores á asesora.</text:span></text:p>
      <text:p text:style-name="P2"><text:span text:style-name="T1"><text:s/></text:span><text:span text:style-name="T5">4-</text:span><text:span text:style-name="T1"> </text:span><text:span text:style-name="T5">D</text:span><text:span text:style-name="T1">etermina</text:span><text:span text:style-name="T5">ción</text:span><text:span text:style-name="T1"> </text:span><text:span text:style-name="T5">d</text:span><text:span text:style-name="T1">as posibles datas de docencia. </text:span><text:line-break/><text:line-break/><text:span text:style-name="T9">Propostas para a próxima xuntanza</text:span><text:span text:style-name="T1">: </text:span><text:span text:style-name="T5">Contacto cos relatores. </text:span><text:span text:style-name="T1">Presentación de ideas para desenvolver os productos individuais e grupais. </text:span><text:span text:style-name="T5">Elaboración dun borrador de planificación das actividade</text:span><text:span text:style-name="T8">s</text:span><text:span text:style-name="T7">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8T10:03:11.834000000</meta:creation-date>
    <dc:date>2023-11-23T10:09:50.415000000</dc:date>
    <meta:editing-duration>PT14M57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" meta:word-count="130" meta:character-count="956" meta:non-whitespace-character-count="821"/>
  </office:meta>
</office:document-meta>
</file>