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officeooo:rsid="001c6d5b" officeooo:paragraph-rsid="001c6d5b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fo:font-weight="bold" officeooo:rsid="001c6d5b" officeooo:paragraph-rsid="001c6d5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6pt" fo:font-weight="bold" officeooo:rsid="001c6d5b" officeooo:paragraph-rsid="001c6d5b" fo:background-color="#ffff00" style:font-size-asian="26pt" style:font-weight-asian="bold" style:font-size-complex="2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PHRASING</text:p>
      <text:p text:style-name="P2">1. The foreigner sees wilderness where the native sees home.</text:p>
      <text:p text:style-name="P1">Whereas the </text:p>
      <text:p text:style-name="P1"/>
      <text:p text:style-name="P2">2. In my opinion, you need to use computers to navigate.</text:p>
      <text:p text:style-name="P1">If I </text:p>
      <text:p text:style-name="P1"/>
      <text:p text:style-name="P2">3. We said: ‘So how did you go around the world?’</text:p>
      <text:p text:style-name="P1">We </text:p>
      <text:p text:style-name="P1"/>
      <text:p text:style-name="P2">4. Kay Cottee could get lost sometimes but not always.</text:p>
      <text:p text:style-name="P1">Although Kay Cottee </text:p>
      <text:p text:style-name="P1"/>
      <text:p text:style-name="P2">5. I didn’t use good navigation equipment, so I got lost.</text:p>
      <text:p text:style-name="P1">If I </text:p>
      <text:p text:style-name="P1"/>
      <text:p text:style-name="P2">6. There has been a radical transformation, and that is why the Earth exists as it does.</text:p>
      <text:p text:style-name="P1">Because </text:p>
      <text:p text:style-name="P1"/>
      <text:p text:style-name="P2">7. Human beings have done many things but they had very little influence on the environment for a very long time.</text:p>
      <text:p text:style-name="P1">Although </text:p>
      <text:p text:style-name="P1"/>
      <text:p text:style-name="P2">8. In my opinion, you should think more about the environment.</text:p>
      <text:p text:style-name="P1">If I </text:p>
      <text:p text:style-name="P1"/>
      <text:p text:style-name="P2">9. Plants, animals and human beings have transformed the Earth.</text:p>
      <text:p text:style-name="P1">The Earth </text:p>
      <text:p text:style-name="P1"/>
      <text:p text:style-name="P2">10. Some students of Engineering have designed this game</text:p>
      <text:p text:style-name="P1">This game </text:p>
      <text:p text:style-name="P1"/>
      <text:p text:style-name="P2">11. You must feed these little people or they’ll die.</text:p>
      <text:p text:style-name="P1">A)These </text:p>
      <text:p text:style-name="P1">B)They </text:p>
      <text:p text:style-name="P2"><text:soft-page-break/>12. “Have you ever played this game?” he asked me.</text:p>
      <text:p text:style-name="P1">He wanted </text:p>
      <text:p text:style-name="P1"/>
      <text:p text:style-name="P2">13. When she was younger, my sister played this game regularly.</text:p>
      <text:p text:style-name="P1">A) My sister </text:p>
      <text:p text:style-name="P1">B) When my </text:p>
      <text:p text:style-name="P1"/>
      <text:p text:style-name="P2">14. It’s a pity I didn’t turn vegetarian when I was younger.</text:p>
      <text:p text:style-name="P1">I wish </text:p>
      <text:p text:style-name="P1"/>
      <text:p text:style-name="P2">15. In my opinion, you should stop smoking.</text:p>
      <text:p text:style-name="P1">If I </text:p>
      <text:p text:style-name="P1"/>
      <text:p text:style-name="P2">16. “I was never a big steak fan,” she said to me.</text:p>
      <text:p text:style-name="P1">She told </text:p>
      <text:p text:style-name="P1"/>
      <text:p text:style-name="P2">17. I didn’t study enough, so I didn’t pass the exam.</text:p>
      <text:p text:style-name="P1">If 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11:09:39.019430852</meta:creation-date>
    <dc:date>2022-05-19T11:16:14.866240691</dc:date>
    <meta:editing-duration>PT6M36S</meta:editing-duration>
    <meta:editing-cycles>1</meta:editing-cycles>
    <meta:document-statistic meta:table-count="0" meta:image-count="0" meta:object-count="0" meta:page-count="2" meta:paragraph-count="37" meta:word-count="232" meta:character-count="1202" meta:non-whitespace-character-count="988"/>
    <meta:generator>LibreOffice/5.1.6.2$Linux_X86_64 LibreOffice_project/10m0$Build-2</meta:generator>
  </office:meta>
</office:document-meta>
</file>