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Footer">
      <style:paragraph-properties fo:text-align="end" style:justify-single-word="false"/>
      <style:text-properties officeooo:paragraph-rsid="00061043"/>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normal" style:font-size-asian="8pt" style:font-weight-asian="normal" style:font-size-complex="8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s orígenes de la alimentación humana: una perspectiva evolutiva</text:span> </text:p>
      <text:p text:style-name="P1">Dra. Ana Mateos Cachorro </text:p>
      <text:p text:style-name="P1">Centro Nacional de Investigación sobre la Evolución Humana (CENIEH) </text:p>
      <text:p text:style-name="P1">RESUMEN. </text:p>
      <text:p text:style-name="P1"/>
      <text:p text:style-name="P2">Introducción:</text:p>
      <text:p text:style-name="P1">Los humanos tenemos cierto impulso biológico para sobrevivir, reproducirnos y perpetuar la especie en el curso de nuestra existencia. El cómo y por qué hemos evolucionado durante millones de años para ser lo que somos hoy está fuertemente relacionado con algunos rasgos de nuestra biología y de nuestros comportamientos alimenticios. Antropólogos, arqueólogos, paleontólogos, primatólogos, nutricionistas, etnógrafos, anatomistas, fisiólogos y un sin fin de especialistas, se afanan por descubrir algunos de nuestros logros evolutivos y los costes biológicos que acarrearon. </text:p>
      <text:p text:style-name="P1">En esencia, la alimentación es una de las claves para entender nuestro pasado, presente y futuro como especie humana. Muchos de nuestros éxitos adaptativos pueden atribuirse a nuestras habilidades de aprovisionamiento, preparación y consumo de alimento a través de un amplio abanico de recursos. De ahí que el interés por la paleobiología y paleoecología humanas sea un factor importante para conocer algunos rasgos de la variabilidad de nuestra dieta. </text:p>
      <text:p text:style-name="P1">Los yacimientos de Atapuerca se han convertido en las últimas décadas en una referencia obligada para descubrir nuestro pasado evolutivo. Las entrañas de esta Sierra esconden centenares de fósiles que documentan más de un millón de años de nuestra historia y nos acercan a los cambios en los ecosistemas, los climas y los modos de vida de los grupos humanos que allí vivieron. </text:p>
      <text:p text:style-name="P1"/>
      <text:p text:style-name="P1"/>
      <text:p text:style-name="P1">Los seres humanos somos primates que fuimos cambiando nuestros hábitos alimenticios durante millones de años. Nuestros orígenes se remontan hasta unos 4 millones de años en el continente africano. Los homínidos fueron originariamente vegetarianos y posteriormente omnívoros, asimétricos y oportunistas. Hoy día nuestra especie, Homo sapiens, ha logrado tener una dieta tan variada como la diversidad cultural que puebla el planeta Tierra y que no es sino la herencia de las adquisiciones biológicas y comportamentales de nuestros ancestros más lejanos. <text:s/></text:p>
      <text:p text:style-name="P1">Nuestros comportamientos alimenticios se dirigen a cubrir una necesidad fisiológica y adoptar una respuesta tecnológica y cultural de transformación y consumo, para abordar la variación estacional y limitada de los recursos. En las preferencias de la dieta entran en juego diversos factores como las propiedades, gusto y variedad del alimento, la facilidad de explotar ese recurso, el tiempo de preparación y procesado, la abundancia y estabilidad del recurso. Las decisiones humanas sobre la ingesta de nutrientes extraídos de los recursos disponibles en el entorno son muy variadas y se relacionan muy directamente con los costes metabólicos y demandas energéticas.</text:p>
      <text:p text:style-name="P1">Los sistemas alimenticios humanos se caracterizan por la versatilidad y la adaptabilidad que nos proporciona nuestra fisiología y anatomía cambiante durante la evolución .</text:p>
      <text:p text:style-name="P1">Algunos de estos rasgos pueden resumirse en los siguientes apartados:</text:p>
      <text:p text:style-name="P1">- Extremo omnivorismo, consumiendo un gran número de nutrientes esenciales para el crecimiento y desarrollo. </text:p>
      <text:p text:style-name="P1">- Cada cultura posee una gastronomía diferente. </text:p>
      <text:p text:style-name="P1">- Compleja tecnología de aquisición y preparación de los alimentos. </text:p>
      <text:p text:style-name="P1">- Sistemas de almacenamiento y reservas alimenticias. </text:p>
      <text:p text:style-name="P1">- Dependencia del transporte de alimentos para su consumo. </text:p>
      <text:p text:style-name="P1">- Redes sociales y culturales de intercambio y reparto de alimento. </text:p>
      <text:p text:style-name="P1">- Tabúes alimenticios ligados a las costumbres sociales, culturales y religiosas. </text:p>
      <text:p text:style-name="P1">- Usos no nutricionales (medicinales, rituales, simbólicos) de los alimentos. </text:p>
      <text:p text:style-name="P1">En el proceso evolutivo, la alimentación de nuestros antepasados primates hace millones de años fue especialmente frugívora, dado que sus hábitats fueron áreas de pluvisilvas, selvas y bosques tropicales en los que abundaban estos nutrientes. Frugívoros, herbívoros, carnívoros u omnívoros, los primates hemos desarrollado una gran diversidad específica en nuestras dietas, consiguiendo así uno de los mayores éxitos evolutivos de nuestro orden. El género Homo fue omnívoro desde sus orígenes hace millones de años. Durante la Evolución humana las dietas se han visto afectadas por condicionamientos ecológicos para lo que desarrollamos estrategias alimenticias diferentes en función de los climas y latitudes. </text:p>
      <text:p text:style-name="P1"/>
      <text:p text:style-name="P2">Los orígenes de nuestra dieta: los primeros homínidos. </text:p>
      <text:p text:style-name="P1">En el Plioceno, hace 6 y 5 millones de años, los primeros homínidos emergían en África. Estos primates bípedos fueron modificando algunos rasgos anatómicos, como la dentición (reducción del canino) y el tamaño cerebral, que aumentó considerablemente en relación a nuestras dimensiones corporales. Este último rasgo caracteriza <text:soft-page-break/>principalmente al género Homo, al que pertenece nuestra especie. </text:p>
      <text:p text:style-name="P1">El origen biológico del género Homo es todavía confuso y difuso, aunque todo nos lleva a relacionarlo con el género Australopithecus. Los australopitecinos, con su gran diversidad específica en el este y el sur africanos, consumían de forma habitual vegetales. Folívoros y frugívoros, Australopithecus subsistió en los climas tropicales con una dieta básicamente vegetal, puntualmente coriácea (Paranthropus). Los análisis de la composición estructural de sus huesos y dientes, los estudios de microdesgaste y de las estructuras óseas de su anatomía craneal y dental nos permiten inferir este tipo de dieta en los primeros homínidos. </text:p>
      <text:p text:style-name="P1">Los análisis de las denticiones fósiles y de la anatomía y biomecánica dentomandibular contienen las inferencias básicas para reconstruir las dietas de las poblaciones del pasado más remoto. Un género muy bien estudiado y bastante peculiar en su arquitectura esquelética son los <text:span text:style-name="T2">parántropos</text:span>.<text:note text:id="ftn1" text:note-class="footnote"><text:note-citation>1</text:note-citation><text:note-body><text:p text:style-name="Footnote">Paranthropus es un género extinto de homínidos bípedos, propios de África Oriental y meridional caracterizado por una gran robustez de la mandíbula y los molares. Los Paranthropus (parántropos o australopitecinos robustos) descienden probablemente del género Australopithecus (australopitecos o australopitecinos gráciles). Los fósiles encontrados corresponden a especies que vivieron entre 2,6 y 1,1 millones de años. Se caracterizan por un aparato masticador especializado, constituido por grandes mandíbulas y molares con capa de esmalte muy gruesa, unos incisivos y caninos muy pequeños y unos premolares que se desarrollan como si se tratase de molares, y músculos faciales poderosos que se insertaban en una cresta sagital similar a la del gorila. Sus cerebros tenían entre 410 cm3, los más tempranos y 530 cm3 el resto, eran por tanto de un tamaño inferior al de los cerebros del género Homo. </text:p></text:note-body></text:note> <text:s/>Fueron homínidos adaptados a consumir vegetales propios de las sabanas y regiones poco boscosas. Allí abundaban las semillas de varias especies de gramíneas, frutos secos, rizomas carnosos y raíces suculentas, que debían ser fuertemente trituradas antes de su ingestión. La solución para poder alimentarse de estos vegetales duros consistió en desarrollar un potente aparato masticador. Su mandíbula se hizo muy grande y robusta. El cuerpo mandibular, donde se alojan los dientes, era alto y muy ancho. La rama ascendente también creció en altura y anchura, lo que provocó una gran potencia en los músculos maseteros, más gruesos y largos que en los <text:span text:style-name="T2">australopitecos</text:span>. <text:note text:id="ftn2" text:note-class="footnote"><text:note-citation>2</text:note-citation><text:note-body><text:p text:style-name="Footnote">Los australopitecos (Australopithecus, del latín «australis», del sur, y del griego «πίθηκος» pithekos, mono) son un género extinto de primates homínidos que comprende siete especies. Las especies de este género habitaron en Áfricadesde hace algo más de 3,9 millones de años hasta hace unos 2 millones de años, La mayor novedad aportada por los australopitecos es que se desplazaban de manera bípeda. El tamaño de su cerebro era similar al de los grandes simios actuales. Vivían en las zonas tropicales de África, alimentándose de frutas y hojas. Existe consenso en que los australopitecos jugaron un papel esencial en la evolución humana al ser una de las especies de este género la que dio origen al género Homo en África hace unos 2 millones de años, Una rama de los australopitecos se separó de la que derivaría en Homo sapiens, produciendo al Paranthropus robustus del por ahora aceptado género Paranthropus. </text:p><text:p text:style-name="Standard"/></text:note-body></text:note></text:p>
      <text:p text:style-name="P1">El estudio del microdesgaste oclusal del segundo molar superior de Australopithecus y Paranthropus indica que los molares de los parántropos contienen un porcentaje mayor de incidencia de agujeros en la superficie oclusal. Este hecho se pone en relación con la observada en otras especies vivas de primates no humanos (Cercocebus albigena, Cebus apella y Pongo pygmaeus) que consumen alimentos duros como frutos secos, semillas, granos, etc. Es probable que los molares de Paranthropus fueran usados como verdaderas superficies de trituración, molienda y aplastamiento de elementos coriáceos. </text:p>
      <text:p text:style-name="P1">Por otra parte, el análisis de la <text:span text:style-name="T2">evidencia isotópica (de carbono y de nitrógenos)</text:span> de los restos óseos y dentales (especialmente para el carbono) muestran que una gran parte de la dieta homínida pre-Homo era vegetal. Algunos investigadores disienten de esta idea añadiendo que el componente animal podría estar ya incorporado en forma de consumo de pequeños insectos, en incluso del aprovechamiento de nutrientes de origen animal (Australopithecus garhi). Esta especie del este africano se asoció en su descubrimiento a restos esqueléticos de herbívoros. Los fragmentos de fauna asociada contaban en su superficie con marcas de corte. De ahí la razón de plantear que estos homínidos pudieran tener una dieta más o menos omnívora hace ya tres millones de años. Es evidente que en ciertos momentos de estrés climático y escasez de alimentos, algunos nutrientes como los tubérculos y raíces jugaran un papel primordial en la alimentación homínida. </text:p>
      <text:p text:style-name="P1">El cambio de hábitats de los espacios cerrados y selváticos a las sabanas abiertas implicaba también una nueva forma de acceso a los recursos. La estacionalidad de estos espacios africanos, con momentos de enorme sequía y escasez de alimentos condicionaría la búsqueda de otros recursos como los descritos antes, los rizomas, granos silvestres, frutos secos, etc. Este tipo de consumo requiere un avance más a la hora de romper las cáscaras y conseguir el fruto. Es lógico pensar que al igual que otros primates actuales como los chimpancés, los homínidos desarrollasen ciertas técnicas para obtener este tipo de alimento. </text:p>
      <text:p text:style-name="P1">El periodo entre hace 2.5 y 2 millones de años fue crucial para la Evolución Humana. En ese tiempo se produjo un cambio climático a nivel global que fue la causa de modificaciones importantes en los ecosistemas africanos. El progresivo aumento de las temperaturas y la sequedad del clima hizo que poco a poco un alto porcentaje de los bosques de África dejaran paso a extensas regiones de sabana y zonas desérticas. Las especies animales o bien se <text:soft-page-break/>extinguieron o se adaptaron a las nuevas condiciones. Esto último sucedió con los homínidos. </text:p>
      <text:p text:style-name="P1"/>
      <text:p text:style-name="P2">Cambiando la alimentación: el género Homo. </text:p>
      <text:p text:style-name="P1">En el tiempo inicial de emergencia de Homo el tamaño de nuestro cerebro aún no había aumentado de forma significativa en relación al de Australophitecus y Paranthropus. Sería lógico pensar que el comportamiento y la dieta de estos primeros homínidos no podía ser muy diferente de las otras especies coetáneas de homínidos. Sus estrategias alimenticias podían pasar por la búsqueda y el consumo de vegetales y la ingesta de carroña. </text:p>
      <text:p text:style-name="P1">Con todo, algunas poblaciones de homínidos eligieron otro estilo de vida para poder subsistir en los nuevos ecosistemas sin entrar en competencia con los parántropos. Ese estilo de vida comportaba la necesidad de cambiar la dieta vegetariana tradicional de los australopitecos y los parántropos. La solución consistió en introducir mayores cantidades de nutrientes de origen animal (carne y grasa) en la dieta. Es más que probable que los australopitecos cazaran algunos animales pequeños, como hoy día hacen los chimpancés. Estos primates cazan monos y no desprecian un buen surtido de gusanos o de hormigas y termitas. Los chimpancés obtienen hasta un 7% de la energía que necesitan para vivir de alimentos de origen animal. Por ese motivo, la adaptación de un homínido a un mayor consumo de carne y grasa de animales no supuso ningún obstáculo importante para la evolución. Los homínidos estaban ya, en cierto modo, preadaptados al consumo de carne y grasa. </text:p>
      <text:p text:style-name="P1">El problema más importante con el que se enfrenta un primate que tiene que conseguir carne y grasa con cierta abundancia consiste precisamente en el modo de conseguirla. Los vegetales comestibles se pueden conseguir con relativa facilidad, sobre todo si son abundantes. Pero los animales se mueven y, para conseguir su carne, o bien debemos cazarlos o bien podemos aprovechar la carroña de animales muertos por otros grandes predadores. </text:p>
      <text:p text:style-name="P1">Los primeros Homo contaban con neurocráneos con un volumen más grande que el de los australopitecos. Homo habilis llegó a tener hasta cerca de 700 centímetros cúbicos y un promedio de unos 600 centímetros cúbicos. Tener un cerebro mayor implica la necesidad de conseguir una mayor cantidad de energía para mantenerlo en actividad. Los chimpancés utilizan hasta el 10% de la energía diaria que obtienen de los alimentos para mantener el metabolismo de las células del cerebro en reposo, sin el gasto que supone la actividad diaria. En los humanos esa cifra se dispara hasta el 25%. Así pues, el cerebro es un órgano exquisito y muy caro de mantener, y si se incrementa su volumen debe haber una buena razón para ello. Los primeros Homo y sus antepasados directos se encontraron con un dilema: su supervivencia en un nuevo ecosistema, aparentemente más hostil, pasaba por aumentar el tamaño de su cerebro. Así tendrían una mayor capacidad operativa. Pero a cambio había que conseguir fuentes de energía suplementarias. Los homínidos cambiamos poco a poco nuestra dieta casi exclusivamente vegetariana por otra con más contenido en proteínas y grasas de origen animal e iniciamos un proceso para lograr una inteligencia cada vez más compleja y única entre los primates. Comer carne no nos hizo más inteligentes ni encefalizados, pero hizo que desarrolláramos unas capacidades cognitivas dirigidas a solucionar nuestra subsistencia. La lucha por la supervivencia originó nuevos comportamientos y nuevas estrategias para la adquisición de nuevos recursos de alimentación, potenciando la diversificación como base en la dieta alimenticia . </text:p>
      <text:p text:style-name="P1">Con el desarrollo de la tecnología lítica del Modo 1<text:note text:id="ftn3" text:note-class="footnote"><text:note-citation>3</text:note-citation><text:note-body><text:p text:style-name="Footnote">Desarrollada en África por los primeros seres humanos (Homo Habilis), son herramientas muy sencillas que requieren un pequeño gasto energético para su elaboración, por lo que se supone serían fabricadas según sus necesidades y abandonadas después de su uso. Se trata de piedras, normalmente cantos rodados, sílex o similares, que eran tallados para la obtención del filo por uno de sus lados. Consistían en machacadores, que se utilizaban para extraer el tuétano de los huesos, o finaslascas con filo que servían para cortar. Su origen se sitúa en África al menos desde hace 2.800.000 años (Formación Shungura, río Omo, Etiopía)<text:bookmark text:name="cite_ref-FOOTNOTECarbonellPedro_Rodríguez2005Las_principales_secuencias_pliocuaternarias135-160_1-1"/>1 y en Europa en 1.000.000 años, como las encontradas en el yacimiento de la Sima del Elefante en la sierra de Atapuerca. </text:p></text:note-body></text:note>, la producción de pequeños artefactos con filo y herramientas para golpear y romper huesos, el acceso a la carne de las carcasas animales y la médula de sus huesos fue más fácil. Esto permitió a Homo conseguir alimentos con más carga calórica y de más rápida metabolización que las dietas de componente vegetal. El cambio de dieta tuvo una consecuencia anatómica y fisiológica muy importante: el reacondicionamiento del sistema digestivo. Los mamíferos herbívoros necesitan aparatos digestivos largos y complejos, para digerir los alimentos vegetales. La naturaleza es sabia y sigue un principio de economía de la energía que los seres vivos utilizamos para nuestro desarrollo. Si los primeros representantes del género Homo ya no necesitaban un tubo digestivo tan largo, porque incluyen en su dieta ciertas cantidades de carne y grasa, este órgano se acortará lo que sea conveniente para ahorrar energía de desarrollo. La energía sobrante se podrá emplear en el desarrollo del cerebro, que la necesita con urgencia para poder seguir aumentando. El aparato digestivo se hizo cada vez más corto, a la par que el cerebro fue incrementando su volumen durante la evolución del género Homo. </text:p>
      <text:p text:style-name="P1">La dieta omnívora, por su complejidad y diversidad, debe adaptarse a los cambios estacionales. La calidad de la dieta es una de las bases fundamentales del desarrollo cerebral. Algunos de los ácidos grasos que necesita el cerebro para sus funciones neuronales se encuentran en los alimentos de origen animal (grasa) y en algunos frutos <text:soft-page-break/>secos como las nueces . El consumo vegetal, de frutos y granos, puede reconocerse también como una estrategia alimenticia encaminada a la complementariedad estacional pero determinante en las dietas de calidad. </text:p>
      <text:p text:style-name="P1"/>
      <text:p text:style-name="P2">¿Cómo conocemos la alimentación de nuestros ancestros? </text:p>
      <text:p text:style-name="P1">En el intento de reconstruir la dieta de los grupos humanos del Pleistoceno<text:note text:id="ftn4" text:note-class="footnote"><text:note-citation>4</text:note-citation><text:note-body><text:p text:style-name="Footnote">El Pleistoceno es una división de la escala temporal geológica que pertenece al período Cuaternario. Comienza hace 2,59 millones de años y finaliza aproximadamente en el 10.000 a.C. El Pleistoceno abarca las últimas glaciaciones, y se corresponde con el Paleolítico arqueológico.</text:p><text:p text:style-name="Footnote"/></text:note-body></text:note> se han abordado actualmente nuevas técnicas directas que precisan el tipo de alimentos que consumieron. <text:s/>El análisis de las microestriaciones de las superficies dentarias de los fósiles humanos permiten reconocer la ingesta de diversos tipos de nutrientes y actividades paramasticatorias. </text:p>
      <text:p text:style-name="P1">Para comprender la paleodieta entran en juego múltiples enfoques, procedimientos metodológicos y variables analíticas que intentan reconstruir los hábitos alimenticios. Al conocimiento de las pautas alimentarias de los grupos cazadores recolectores podemos llegar a través de medidas indirectas y directas. Entre las primeras se encuentran los ánalisis de los restos faunísticos y polínicos hallados en los depósitos sedimentarios de los yacimientos. A estas fuentes indirectas habría que añadir los datos sobre primates no humanos y las que algunas poblaciones actuales (Hadza, Inuit, etc...) muestran como análogos a los paleolíticos. </text:p>
      <text:p text:style-name="P1">Las medidas directas se efectúan sobre los restos óseos fósiles de los homínidos y otros mamíferos para el contraste. </text:p>
      <text:p text:style-name="P1">En conjunción con estos análisis, los datos de microdesgastes de las superficies oclusales ( Podemos definir el plano oclusal como una línea imaginaria que se extiende desde las extremidades incisales de los centrales, pasa por las puntas de las cúspides de los dientes caninos y continúa hacia una región posterior a los mismos) de las piezas dentales resultan de enorme utilidad para conocer el aporte vegetal a la dieta humana. </text:p>
      <text:p text:style-name="P1">A estas nuevas metodologías, aplicadas recientemente sobre los fósiles humanos, se añaden los estudios morfológicos en las partes del esqueleto implicadas en la dieta, como son las piezas dentales y el aparato masticador. Estos aspectos son analizados teniendo en cuenta parámetros anatómicos como la forma y tamaño de la dentición, el espesor del esmalte, y cuestiones de la biomecánica mandibular. </text:p>
      <text:p text:style-name="P1"/>
      <text:p text:style-name="P1">¿<text:span text:style-name="T1">Una dieta de calidad? Nuevas estrategias en el Pleistoceno</text:span>. </text:p>
      <text:p text:style-name="P1">Las proporciones de energía y costes metabólicos están fuertemente correlacionados con la calidad de la dieta. La estimación de esta variable, empleando diversos índices analíticos propuestos por algunos investigadores, nos muestra la diferente contribución de los alimentos, ya sean de origen vegetal o de origen animal. En el transcurso de la evolución humana, las mejoras en la composición de la dieta se vinculan a la incorporación de nuevos nutrientes a la alimentación vegetal base y a unos sistemas técnicos más complejos. Todo favorece el desarrollo de unas estrategias de subsistencia acordes a la estructura del ecosistema explotable que se traducen en necesidades territoriales de explotación. Con el tiempo, el empleo del fuego en las preparaciones culinarias (cocción, desecación, ahumado, deshidratación...) favorecerá la digestibilidad y el aumento de calorías de algunos recursos comestibles. </text:p>
      <text:p text:style-name="P1">Las necesidades energéticas para mantener tamaños corporales grandes y robustos, esqueletos pesados y cerebros grandes como los de las poblaciones del Pleistoceno inferior y medio, demandaba requerimientos nutricionales amplios y de calidad. Los cambios en las dietas a lo largo del Pleistoceno hace que también se produzcan modificaciones en los patrones corporales de algunos grupos humanos. </text:p>
      <text:p text:style-name="P1">La eficacia en la obtención y consumo de recursos está fuertemente vinculada a los parámetros biológicos de las poblaciones humanas. Algunas de sus adaptaciones fisiológicas requieren ciertas demandas energéticas que orientan también sus hábitos paleoeconómicos hacia modelos que solventen los factores de riesgo y gasto de energía. </text:p>
      <text:p text:style-name="P1">Siempre se ha dado más importancia al reconocimiento de la paleodieta en sentido cárnico, olvidando en muchas ocasiones los efectos contraproducentes de su excesivo consumo. Ante esta premisa, se plantea la necesidad de analizar las estrategias alimentarias que acompañaron a los hombres del Pleistoceno ante la variabilidad estacional de sus recursos más vitales. Algunos investigadores proponen una tabla promedio de la ingesta diaria de macronutrientes para los grupos humanos del final del Pleistoceno, consumiendo unas 3000 Kcal, de las que el 35% serían de carne y el 65% de contenido vegetal. </text:p>
      <text:p text:style-name="P1">El valor de la alimentación de origen vegetal, en sus aportes de carbohidratos y grasas, a menudo ha sido relegada a un segundo plano en el estudio de las paleodietas. Por el contrario, el alcance de las grasas y las proteínas en la nutrición del organismo humano resultaba un parámetro que, frecuentemente, establecía la complejidad de muchos comportamientos de subsistencia a lo largo de la evolución humana.</text:p>
      <text:p text:style-name="P1"><text:soft-page-break/>Los carnívoros y los primates no humanos comparten diferencias y similitudes con nuestro estilo de predación, ya que los primeros son nuestros vecinos y competidores en el dominio alimenticio y a los segundos nos emparentamos filéticamente. El comportamiento predador humano es casi único entre los primates, pues, junto con algunos carnívoros, transportamos comida en largas distancias, ocultamos y compartimos el alimento, y procesamos, desde nuestros inicios evolutivos, huesos largos para obtener los nutrientes internos. Algo que nos caracteriza como peculiares en la dinámica trófica de consumo es que orientamos, habitualmente, nuestros objetivos de presa hacia los adultos jóvenes en poblaciones de ungulados, una táctica de selección arriesgada ecológicamente para las cadenas tróficas pues estos individuos son los que garantizan la reproducción en la comunidad animal. </text:p>
      <text:p text:style-name="P1">La vida de las sociedades cazadoras recolectoras se ve amenazada por periodos de incertidumbre y de penuria. Estos grupos tratan de reducir por todos los medios ese margen de inseguridad que es propio de todos los nichos ecológicos (un nicho es un término que describe la posición relacional de una especie o población en un ecosistema. En otras palabras, cuando hablamos de nicho ecológico, nos referimos a la «ocupación» o a la función que desempeña cierto individuo dentro de una comunidad). La búsqueda de alimentos ricos en carne, especialmente proveniente de la caza, requiere un gran esfuerzo energético para lograr un aporte calórico elevado, pero eso sí, de mucha duda, pues no siempre el éxito está asegurado. De ahí que estos humanos tengan la necesidad de poner en marcha otras estrategias para asegurar su supervivencia. </text:p>
      <text:p text:style-name="P1">Ante el periodo de escasez de recursos cárnicos, los cazadores recolectores orientaban sus preferencias alimentarias hacia otro recurso: la grasa. A lo largo del Pleistoceno los grupos humanos desarrollaron una variedad de respuestas unidas a los problemas relacionados con la ingesta marginal de calorías en invierno y principios de la primavera entre las que se encuentran: </text:p>
      <text:p text:style-name="P1">a) La obtención selectiva de recursos animales y desarrollo de estrategias elaboradas para maximizar la adquisición de grasa a finales del invierno y principios de la primavera; </text:p>
      <text:p text:style-name="P1">b) La elevada ingesta de lípidos, carbohidratos o proteínas en el momento de estrés biológico para fortalecer las reservas corporales de grasa.</text:p>
      <text:p text:style-name="P1">c) la obtención selectiva durante el periodo de estrés biológico de alimentos vegetales ricos en grasas y carbohidratos que serán almacenados para los momentos de penuria. </text:p>
      <text:p text:style-name="P1">Es de esperar que en los momentos más críticos del año los grupos cazadoresrecolectores dispongan de otras estrategias alimentarias en lo que a aporte cárnico se refiere: orientarse a los machos como objetivos de caza preferidos en invierno y a comienzos de la primavera, y hacias las hembras en el verano y otoño, evitando la caza de inmaduros por su poco contenido graso. Otra importante estrategia para incrementar su tasa de ingesta de calorías no proteínicas en primavera es extraer la grasa del tejido esponjoso de la epífisis de las extremidades y de las vertebras, así como concentrarse en otras especies animales, generalmente las de pequeña talla porque retienen sus niveles de grasa altos. En suma, cuando comienza el periodo de pobreza alimentaria, los cazadores recolectores comienzan a incrementar el uso selectivo de los animales más ricos en grasa y de sus partes esqueléticas más grasas; bajo estrés biológico abandonan el consumo de carne magra, de alimentos ricos en proteínas, y de aquellos que apenas tienen contenido graso o de carbohidratos. </text:p>
      <text:p text:style-name="P1"/>
      <text:p text:style-name="P2">La importancia de la Sierra de Atapuerca en nuestro pasado. </text:p>
      <text:p text:style-name="P1">Los yacimientos de Atapuerca se han convertido en las últimas décadas en una referencia obligada en los estudios de Evolución Humana. Los yacimientos arqueopaleontológicos contienen un extraordinario registro fósil que abarca desde el final del Pleistoceno inferior hasta el Holoceno<text:note text:id="ftn5" text:note-class="footnote"><text:note-citation>5</text:note-citation><text:note-body><text:p text:style-name="Footnote">El Holoceno es una división de la escala temporal geológica, la última y actual época del período Cuaternario. Comenzó hacia el 10000 a.C. cuando termina el episodio frío conocido como Dryas Reciente, perteneciente a la última glaciación. La única especie humana que ha vivido en esta época ha sido Homo sapiens, que durante estos últimos milenios desarrolló la agricultura y la civilización, ocasionando importantes cambios en el medio ambiente. Por este hecho, algunos científicos proponen sustituir el nombre por Antropoceno. Durante este período Indonesia, Japón y Taiwán se separaron de Asia; Gran Bretaña, de la Europa continental, y Nueva Guinea y Tasmania, de Australia. Además, produjo la formación del estrecho de Bering, que comunica el océano Ártico con el océano Pacífico, donde antes había tierra firme. En África el episodio más importante es la desecación paulatina de la región que ahora ocupa el desierto del Sáhara. </text:p><text:p text:style-name="Footnote"><text:s text:c="5"/>El Dryas Reciente o Joven Dryas (en inglés Younger Dryas) fue una breve (de 1300 ± 70 años de duración) fase de enfriamiento climático a finales del Pleistoceno, entre 12.700 y 11.500 años atrás. Hay indicios del impacto del cometa Clovis hace 12.900 años en América del Norte, que según una hipótesis reciente, podría haber iniciado el enfriamiento del Dryas Reciente. </text:p><text:p text:style-name="Footnote"/></text:note-body></text:note>, documentando un millón de años de cambios en los ecosistemas, los climas y los modos de vida de los grupos humanos que poblaron la Sierra. </text:p>
      <text:p text:style-name="P1">La Sierra de Atapuerca se encuentra a 15 km. de la ciudad de Burgos y forma parte de una pequeña sierra de suaves elevaciones, en torno a unos 1000 metros de altitud. Se sitúa en el Corredor de la Bureba, un paso etratégico entre <text:soft-page-break/>la Sierra de La Demanda y la Cordillera Cantábrica, y entre dos cuencas hidrográficas, la del río Ebro y la del Duero. Durante miles de años, el corredor de La Bureba ha sido escenario de migraciones de especies animales y poblaciones de homínidos, que se desplazaban desde regiones mediterráneas hacia la Meseta y viceversa. En la actualidad todas las vías de comunicación pasan por el corredor de La Bureba, incluido el Camino de Santiago, que atraviesa la Sierra de Atapuerca. </text:p>
      <text:p text:style-name="P1">Esta sierra ha sido testigo de los escenarios de la evolución humana y de algunos de sus pasos desde hace más de un millón de años. Este excepcional conjunto arqueo-paleontológico, con un magnifico y abundante potencial de registro fósil, ofrece el marco de base científica sobre el que establecer nuevos escenarios aún no resueltos en Paleoantropología. No obstante, entre las poblaciones de homínidos de TD6 (Gran Dolina, Atapuerca) existe un comportamiento alimentario peculiar y aún por estudiar: el consumo de carne humana de los propios congéneres de Homo antecessor.<text:note text:id="ftn6" text:note-class="footnote"><text:note-citation>6</text:note-citation><text:note-body><text:p text:style-name="Footnote">Considerada la especie homínida más antigua de Europay probable ancestro de la línea Homo heidelbergensis-H. neanderthalensis. Vivió hace unos 900.000 años.Eran individuos altos, fuertes, con rostro de rasgos arcaicos y cerebromás pequeño que el del ser humano actual, y con menos circunvoluciones cerebrales.</text:p></text:note-body></text:note> La evidencia de canibalismo hace 900.000 años puede matizar y redefinir la dieta de estos grupos humanos, en función de si estos individuos canibalizados formarían parte de un consumo regular o esporádico. </text:p>
      <text:p text:style-name="P1"/>
      <text:p text:style-name="P2">Una peculiar práctica alimentaria: el canibalismo de la Gran Dolina. </text:p>
      <text:p text:style-name="P1">Los restos humanos de TD6 se encontraron en un sondeo arqueológico de 7 m2 realizado en el yacimiento de la Gran Dolina. Se identificaron más de un centenar de restos humanos de diferentes partes esqueléticas y de un mínimo de nueve individuos. Se trata de dientes sueltos y fragmentos de hueso, que presentan numerosas marcas producidas con herramientas de piedra. Los huesos más delgados están astillados y todo parece indicar que fueron tronchados con las manos. Los restos de animales también están muy fragmentados y presentan las mismas marcas producidas por cortes y golpes de utensilios líticos. Todos los restos aparecen mezclados y desordenados en el yacimiento, ocupando todo el espacio excavado. </text:p>
      <text:p text:style-name="P1">El hecho indiscutible que se constata es que algunos humanos resultaron ser víctimas de otros humanos de su misma especie, cuyos restos, canibalizados, fueron abandonados y mezclados con otros restos de animales consumidos y con los utensilios líticos que emplearon para procesar los cadáveres. ¿Es posible distinguir si esta práctica responde a un periodo de hambruna o de estrés nutricional, o si, ciertamente, estos homininos formaron habitualmente parte de la dieta de otros de su misma especie? </text:p>
      <text:p text:style-name="P1">Los más de cien restos fósiles humanos encontrados pertenecen a un mínimo de nueve individuos por el momento. De los nueve, siete individuos corresponden a inmaduros con edades comprendidas entre tres y trece años, mientras que los dos restantes pertenecen a adultos jóvenes de entre quince y dieciocho años. Los huesos fósiles de Homo antecessor recuperados corresponden a casi todas las áreas del esqueleto (cráneo, tronco, brazos y piernas, manos y pies), a pesar de que algunas partes anatómicas están ausentes o son escasas. Con respecto a los cadáveres de los animales que acompañan a estos humanos, como ya se ha visto, parece que han sufrido una selección de partes del esqueleto con el fin de facilitar el transporte de ciertos cuartos anatómicos a la cueva. </text:p>
      <text:p text:style-name="P1">Las evidencias osteológicas que muestran que estos fósiles fueron canibalizados se presentan en forma de abundantes marcas de corte e incisiones en la superficie cortical de los huesos, realizadas por instrumentos líticos, que indican una intensa actividad de descarnación. Algunas de estas huellas son muy características del proceso de descuartizado de cualquier cadáver animal, en este caso humano, como la docena de estrías en uno de los huesos craneales, en la cresta mastoidea del temporal, provocadas en el gesto de cortar el músculo esternocleidomastoideo para separar la cabeza del tronco. Otras estrías muy significativas son las localizadas en la mano, en un hueso denominado metacarpo, cerca del área de inserción del músculo dorsal interóseo, probablemente con el fin de cuartear el miembro supe <text:s/>rior. Los huesos de la cara han conservado, en la zona de la mejilla, marcas muy intensas para cortar las áreas musculares de la región malar que contienen, entre otros, las inserciones que mueven la nariz y la boca. Las mandíbulas registran numerosas incisiones superficiales de raspado, vestigio del posible desmembramiento del cráneo y, a su vez, de la retirada de tejido de la superficie de la rama mandibular. Las estrías de las costillas se localizan en las zonas de las membranas intercostales y de los músculos torácicos con el fin de seccionarlos y acceder fácilmente a las vísceras. Incluso, los dedos de las manos y pies han conservado estas marcas de corte de descuartizado y descarnación. </text:p>
      <text:p text:style-name="P1">En definitiva, hace aproximadamente unos 900.000 años se ha podido contrastar, de forma rotunda y explícita, un comportamiento de canibalismo en una de la cavidades que alberga la Sierra de Atapuerca, pero su motivación o las causas de la muerte de los individuos canibalizados de Homo antecessor quizá nunca lleguemos a conocerlas de manera indiscutible. Sí podemos tratar de explicarlo mediante hipótesis referentes al por qué de este consumo de carne humana y llegar a plantear algunas reflexiones sobre este aprovechamiento en función de los estudios paleodemográficos y paleoeconómicos de aquellas poblaciones. El consumo regular de carne humana puede <text:soft-page-break/>explicarse, además, como un comportamiento repetido a lo largo de cierto tiempo o, por el contrario, como un suceso puntual llevado a cabo sobre cierto número de individuos. Se puede llegar a pensar y plantear que estos homininos mataran y comieran a los propios componentes de su grupo, pero esta práctica es, con toda probabilidad, anómala e insólita ya que, más bien, estaría ligada a situaciones extremas y asociado al llamado canibalismo de supervivencia o incidental. Sería más factible que los individuos comidos y sus comensales no pertenecieran al mismo grupo. </text:p>
      <text:p text:style-name="P1">Es posible que nunca logremos descifrar el verdadero significado de estas prácticas alimentarias, pero la suma de evidencias fósiles y arqueológicas puede hacer que se validen o se modifiquen y replanteen nuevas explicaciones sobre estos hechos. Tratar de interpretar si este canibalismo responde a sucesos esporádicos o recurrentes o si, por el contrario, podría asociarse a una costumbre regular, habitual o prolongada en los modos de vida de Homo antecessor es una cuestión que todavía queda por confirmar a la espera de nuevos datos. Ahora sabemos que los comportamientos caníbales también forman parte de nuestro acervo colectivo y nos acercan al pasado remoto de nuestros ancestros. </text:p>
      <text:p text:style-name="P1"/>
      <text:p text:style-name="P2">Corolario </text:p>
      <text:p text:style-name="P1">1. La alimentación está en la base de todo proceso biológico. Los organismos para subsistir necesitan desarrollar sus ciclos de entrada y salida de energía, con procesos metabólicos que permiten el aprovechamiento máximo de los nutrientes.</text:p>
      <text:p text:style-name="P1">2. El género Homo ha sido omnívoro desde sus orígenes, desarrollando estrategias alimenticias diferenciadas según las latitudes y climas en los que vive. Actualmente estamos especializados en dietas muy diversas y adaptadas que incluyen el consumo de un sin fin de especies animales, vegetales y minerales. </text:p>
      <text:p text:style-name="P1">3. Los humanos en este viaje evolutivo hemos descubierto algunas ventajas nutritivas y saludables de las distintas variedades de comida y de las miles de maneras de preparación de los alimentos. Casi todo lo que es comestible para nuestro organismo se ha incorporado a la dieta en uno u otro lugar del planeta, en cada diferente cultura. Hoy la explotación y el consumo sostenible de los recursos alimenticios para la población humana es un tema relevante en el futuro de nuestra espec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061043"/>
    </style:style>
    <style:style style:name="MT1" style:family="text">
      <style:text-properties fo:font-size="8pt" fo:font-weight="normal" style:font-size-asian="8pt" style:font-weight-asian="normal" style:font-size-complex="8pt" style:font-weight-complex="normal"/>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os orígenes de la alimentación humana: una perspectiva evolutiva <text:s text:c="76"/></text:span><text:span text:style-name="MT2"><text:s/></text:span><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1:29:51.87</meta:creation-date>
    <dc:date>2018-04-17T12:17:51.546000000</dc:date>
    <meta:editing-duration>PT8H29M11S</meta:editing-duration>
    <meta:editing-cycles>5</meta:editing-cycles>
    <meta:generator>LibreOffice/5.2.6.2$Windows_x86 LibreOffice_project/a3100ed2409ebf1c212f5048fbe377c281438fdc</meta:generator>
    <meta:document-statistic meta:table-count="0" meta:image-count="0" meta:object-count="0" meta:page-count="7" meta:paragraph-count="78" meta:word-count="5516" meta:character-count="35824" meta:non-whitespace-character-count="30234"/>
  </office:meta>
</office:document-meta>
</file>