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4d32" officeooo:paragraph-rsid="000b4d32"/>
    </style:style>
    <style:style style:name="P2" style:family="paragraph" style:parent-style-name="Standard">
      <style:text-properties officeooo:rsid="000b4d32" officeooo:paragraph-rsid="000b4d32"/>
    </style:style>
    <style:style style:name="P3" style:family="paragraph" style:parent-style-name="Standard">
      <style:text-properties officeooo:rsid="000f71c4" officeooo:paragraph-rsid="000b4d32"/>
    </style:style>
    <style:style style:name="P4" style:family="paragraph" style:parent-style-name="Standard">
      <style:text-properties officeooo:rsid="000f71c4" officeooo:paragraph-rsid="000f71c4"/>
    </style:style>
    <style:style style:name="T1" style:family="text">
      <style:text-properties officeooo:rsid="000ba516"/>
    </style:style>
    <style:style style:name="T2" style:family="text">
      <style:text-properties officeooo:rsid="000f7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SAÚDE MENTAL</text:p>
      <text:p text:style-name="P4"><text:s text:c="2"/></text:p>
      <text:p text:style-name="P4"><text:s text:c="4"/>É importante a saúde mental? Coidamos o corpo pero coidamos tamén a mente?ººººººººººººº</text:p>
      <text:p text:style-name="P1"/>
      <text:p text:style-name="P1">- Te<text:span text:style-name="T1">s </text:span>algunha persoa refuxio?</text:p>
      <text:p text:style-name="P1">- Hai algunha emoción que <text:span text:style-name="T1">che</text:span> custe máis manexar?</text:p>
      <text:p text:style-name="P1">- <text:span text:style-name="T1">Resultaríache fácil dicir na casa que necesitas axuda profesional?</text:span></text:p>
      <text:p text:style-name="P1">- <text:span text:style-name="T1">Pediches axuda profesional cando o necesitaches?</text:span></text:p>
      <text:p text:style-name="P1">- <text:span text:style-name="T1">Que situación ou situacións che causan estrés?</text:span></text:p>
      <text:p text:style-name="P1">- <text:span text:style-name="T1">Algunha vez percibiches que todo se cambaleaba baixo os teus pés?</text:span></text:p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3-03-19T17:53:31.017164382</meta:creation-date>
    <dc:date>2023-03-20T10:15:07.397371122</dc:date>
    <meta:editing-duration>PT11M32S</meta:editing-duration>
    <meta:editing-cycles>2</meta:editing-cycles>
    <meta:generator>LibreOffice/6.3.0.4$Linux_X86_64 LibreOffice_project/30$Build-4</meta:generator>
    <meta:print-date>2023-03-20T10:13:02.184766806</meta:print-date>
    <meta:document-statistic meta:table-count="0" meta:image-count="0" meta:object-count="0" meta:page-count="1" meta:paragraph-count="9" meta:word-count="66" meta:character-count="473" meta:non-whitespace-character-count="352"/>
  </office:meta>
</office:document-meta>
</file>