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Verdana2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999cm" table:align="left"/>
    </style:style>
    <style:style style:name="Táboa1.A" style:family="table-column">
      <style:table-column-properties style:column-width="16.999cm"/>
    </style:style>
    <style:style style:name="Tábo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cm" fo:text-align="start" style:justify-single-word="false"/>
      <style:text-properties style:font-name="Verdana1" fo:font-size="11pt" fo:font-weight="normal" style:font-weight-asian="normal" style:font-weight-complex="normal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style:font-name="Verdana1" fo:font-size="11pt" fo:font-weight="normal" style:font-weight-asian="normal" style:font-weight-complex="normal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font-name="Verdana1" fo:font-size="11pt" fo:font-weight="normal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fo:color="#800000" style:font-name="Verdana1" fo:font-size="11pt" fo:font-weight="normal" style:font-weight-asian="normal" style:font-weight-complex="normal"/>
    </style:style>
    <style:style style:name="P5" style:family="paragraph" style:parent-style-name="Table_20_Contents">
      <style:paragraph-properties fo:margin-top="0cm" fo:margin-bottom="0cm" fo:text-align="start" style:justify-single-word="false"/>
      <style:text-properties fo:color="#000080" style:font-name="Verdana1" fo:font-size="11pt" fo:font-weight="normal" style:font-weight-asian="normal" style:font-weight-complex="normal"/>
    </style:style>
    <style:style style:name="P6" style:family="paragraph" style:parent-style-name="Table_20_Contents">
      <style:paragraph-properties fo:margin-top="0cm" fo:margin-bottom="0cm" fo:text-align="justify" style:justify-single-word="false"/>
      <style:text-properties fo:color="#000080" style:font-name="Verdana" fo:font-size="11pt" fo:font-weight="normal" style:font-weight-asian="normal" style:font-weight-complex="normal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fo:color="#008000" style:font-name="Verdana1" fo:font-size="11pt" fo:font-weight="normal" style:font-weight-asian="normal" style:font-weight-complex="normal"/>
    </style:style>
    <style:style style:name="P8" style:family="paragraph" style:parent-style-name="Table_20_Contents">
      <style:paragraph-properties fo:margin-top="0cm" fo:margin-bottom="0cm" fo:text-align="start" style:justify-single-word="false"/>
      <style:text-properties fo:color="#008000" style:font-name="Verdana1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top="0cm" fo:margin-bottom="0cm" fo:text-align="start" style:justify-single-word="false"/>
      <style:text-properties fo:color="#008000" style:font-name="Verdana1" fo:font-size="11pt"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fo:color="#008000"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fo:text-align="start" style:justify-single-word="false"/>
      <style:text-properties fo:color="#008000" style:font-name="Verdana" fo:font-size="11pt" fo:font-weight="normal" style:font-weight-asian="normal" style:font-weight-complex="normal"/>
    </style:style>
    <style:style style:name="P12" style:family="paragraph" style:parent-style-name="Table_20_Contents">
      <style:paragraph-properties fo:margin-top="0cm" fo:margin-bottom="0cm" fo:text-align="justify" style:justify-single-word="false"/>
      <style:text-properties fo:color="#008000" style:font-name="Verdana" fo:font-size="11pt" fo:font-weight="normal" style:font-weight-asian="normal" style:font-weight-complex="normal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fo:color="#008000" style:font-name="Verdana" fo:font-size="11pt"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 fo:text-align="start" style:justify-single-word="false"/>
      <style:text-properties fo:color="#008000"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fo:color="#4c1900" style:font-name="Verdana1" fo:font-size="11pt" fo:font-weight="normal" style:font-weight-asian="normal" style:font-weight-complex="normal"/>
    </style:style>
    <style:style style:name="P16" style:family="paragraph" style:parent-style-name="Table_20_Contents">
      <style:paragraph-properties fo:margin-top="0cm" fo:margin-bottom="0cm" fo:text-align="start" style:justify-single-word="false"/>
      <style:text-properties fo:color="#008080" style:font-name="Verdana1" fo:font-size="11pt" fo:font-weight="normal" style:font-weight-asian="normal" style:font-weight-complex="normal"/>
    </style:style>
    <style:style style:name="P17" style:family="paragraph" style:parent-style-name="Table_20_Contents">
      <style:paragraph-properties fo:margin-top="0cm" fo:margin-bottom="0cm" fo:text-align="center" style:justify-single-word="false"/>
    </style:style>
    <style:style style:name="P18" style:family="paragraph" style:parent-style-name="Table_20_Contents">
      <style:paragraph-properties fo:margin-top="0cm" fo:margin-bottom="0cm" fo:text-align="justify" style:justify-single-word="false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color="#000000" style:font-name="Verdana" fo:font-size="11pt"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cm" fo:text-align="justify" style:justify-single-word="false"/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style:font-name="Verdana" fo:font-size="11pt" fo:font-weight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Verdana2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80" style:font-name="Verdana1" fo:font-size="11pt" fo:language="gl" fo:country="ES" style:font-size-asian="11pt" style:font-size-complex="11pt"/>
    </style:style>
    <style:style style:name="P29" style:family="paragraph" style:parent-style-name="Table_20_Contents">
      <style:paragraph-properties fo:margin-top="0cm" fo:margin-bottom="0.499cm"/>
      <style:text-properties style:font-name="Verdana" fo:font-size="11pt"/>
    </style:style>
    <style:style style:name="P30" style:family="paragraph" style:parent-style-name="Table_20_Contents">
      <style:paragraph-properties fo:margin-top="0cm" fo:margin-bottom="0.499cm" fo:text-align="justify" style:justify-single-word="false"/>
      <style:text-properties style:font-name="Verdana" fo:font-size="11pt" fo:font-weight="normal"/>
    </style:style>
    <style:style style:name="P31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1pt" fo:font-weight="bold"/>
    </style:style>
    <style:style style:name="P32" style:family="paragraph" style:parent-style-name="Table_20_Contents">
      <style:paragraph-properties fo:margin-top="0cm" fo:margin-bottom="0.499cm" fo:text-align="center" style:justify-single-word="false"/>
      <style:text-properties fo:color="#000080" style:font-name="Verdana" fo:font-size="12pt" fo:background-color="#ffcc99"/>
    </style:style>
    <style:style style:name="P33" style:family="paragraph" style:parent-style-name="Table_20_Contents">
      <style:paragraph-properties fo:margin-top="0cm" fo:margin-bottom="0.499cm" fo:text-align="justify" style:justify-single-word="false"/>
      <style:text-properties fo:color="#000080" style:font-name="Verdana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margin-top="0cm" fo:margin-bottom="0.499cm" fo:text-align="center" style:justify-single-word="false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color="#000080" style:font-name="Verdana1" fo:font-size="11pt" fo:language="gl" fo:country="ES" style:font-size-asian="11pt" style:font-size-complex="11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color="#000080" style:font-name="Verdana1" fo:font-size="11pt" style:font-size-asian="11pt" style:font-size-complex="11pt"/>
    </style:style>
    <style:style style:name="P37" style:family="paragraph" style:parent-style-name="Text_20_body">
      <style:paragraph-properties fo:margin-left="0cm" fo:margin-right="0cm" fo:text-indent="0.953cm" style:auto-text-indent="false"/>
      <style:text-properties fo:language="gl" fo:country="ES"/>
    </style:style>
    <style:style style:name="P3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80" style:font-name="Verdana1" fo:font-size="11pt" fo:language="gl" fo:country="ES" style:font-size-asian="11pt" style:font-size-complex="11pt"/>
    </style:style>
    <style:style style:name="P39" style:family="paragraph" style:parent-style-name="Text_20_body">
      <style:paragraph-properties fo:margin-left="0cm" fo:margin-right="0cm" fo:text-align="start" style:justify-single-word="false" fo:text-indent="0.953cm" style:auto-text-indent="false"/>
      <style:text-properties fo:color="#000080" style:font-name="Verdana1" fo:font-size="11pt" style:text-underline-style="none" style:font-size-asian="11pt" style:font-size-complex="11pt"/>
    </style:style>
    <style:style style:name="P40" style:family="paragraph" style:parent-style-name="Table_20_Contents">
      <style:paragraph-properties fo:margin-top="0cm" fo:margin-bottom="0.499cm" fo:text-align="center" style:justify-single-word="false"/>
      <style:text-properties fo:color="#000080" style:font-name="Verdana1" fo:font-size="11pt" fo:font-weight="bold" style:font-size-asian="11pt" style:font-size-complex="11pt"/>
    </style:style>
    <style:style style:name="P41" style:family="paragraph" style:parent-style-name="Table_20_Contents" style:list-style-name="L1">
      <style:paragraph-properties fo:margin-top="0cm" fo:margin-bottom="0.499cm" fo:text-align="justify" style:justify-single-word="false"/>
      <style:text-properties fo:color="#800000" style:font-name="Verdana1" fo:font-size="11pt" style:font-size-asian="11pt" style:font-size-complex="11pt"/>
    </style:style>
    <style:style style:name="P42" style:family="paragraph" style:parent-style-name="Table_20_Contents" style:list-style-name="L1">
      <style:paragraph-properties fo:margin-top="0cm" fo:margin-bottom="0.499cm" fo:text-align="justify" style:justify-single-word="false"/>
      <style:text-properties fo:color="#800000" style:font-name="Verdana1" fo:font-size="11pt" fo:font-weight="bold" style:font-size-asian="11pt" style:font-size-complex="11pt"/>
    </style:style>
    <style:style style:name="P43" style:family="paragraph" style:parent-style-name="Table_20_Contents" style:list-style-name="L2">
      <style:paragraph-properties fo:margin-top="0cm" fo:margin-bottom="0.499cm" fo:text-align="justify" style:justify-single-word="false"/>
      <style:text-properties style:font-name="Verdana" fo:font-size="11pt" fo:font-weight="normal"/>
    </style:style>
    <style:style style:name="P44" style:family="paragraph" style:parent-style-name="Table_20_Contents" style:list-style-name="L2">
      <style:paragraph-properties fo:margin-top="0cm" fo:margin-bottom="0.499cm" fo:text-align="justify" style:justify-single-word="false"/>
      <style:text-properties style:font-name="Verdana1" fo:font-size="11pt" fo:font-weight="normal" style:font-weight-asian="normal" style:font-weight-complex="normal"/>
    </style:style>
    <style:style style:name="P45" style:family="paragraph" style:parent-style-name="Table_20_Contents" style:list-style-name="L3">
      <style:paragraph-properties fo:margin-top="0cm" fo:margin-bottom="0cm" fo:text-align="start" style:justify-single-word="false"/>
      <style:text-properties fo:color="#000000" style:font-name="Verdana" fo:font-size="11pt" fo:font-weight="normal" style:font-weight-asian="normal" style:font-weight-complex="normal"/>
    </style:style>
    <style:style style:name="P46" style:family="paragraph" style:parent-style-name="Table_20_Contents">
      <style:paragraph-properties fo:margin-top="0cm" fo:margin-bottom="0cm" fo:text-align="start" style:justify-single-word="false"/>
      <style:text-properties fo:color="#008000" style:font-name="Verdana" fo:font-size="11pt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gl" fo:country="ES"/>
    </style:style>
    <style:style style:name="T7" style:family="text">
      <style:text-properties fo:language="gl" fo:country="ES" fo:font-weight="bold"/>
    </style:style>
    <style:style style:name="T8" style:family="text">
      <style:text-properties fo:font-variant="normal" fo:text-transform="none" fo:font-style="normal" fo:font-weight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800000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color="#800000" style:font-name="Times New Roman" fo:font-weight="bold" style:font-weight-asian="bold" style:font-weight-complex="bold"/>
    </style:style>
    <style:style style:name="T14" style:family="text">
      <style:text-properties fo:color="#800000" style:font-name="Verdana1"/>
    </style:style>
    <style:style style:name="T15" style:family="text">
      <style:text-properties style:font-name="Verdana"/>
    </style:style>
    <style:style style:name="T16" style:family="text">
      <style:text-properties style:font-name="Verdana" fo:font-weight="bold" style:font-weight-asian="bold" style:font-weight-complex="bold"/>
    </style:style>
    <style:style style:name="T17" style:family="text">
      <style:text-properties fo:color="#008000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color="#000000" style:font-name="Verdana1" fo:font-weight="bold" style:font-size-asian="11pt" style:font-weight-asian="bold" style:font-size-complex="11pt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t">
          <table:table table:name="Táboa1" table:style-name="Táboa1">
            <table:table-column table:style-name="Táboa1.A"/>
            <table:table-row>
              <table:table-cell table:style-name="Táboa1.A1" office:value-type="string">
                <text:p text:style-name="P32">Desenvolvemento da actividade <text:span text:style-name="T1">A presenza da morte na literatura galega do século XX</text:span></text:p>
                <text:p text:style-name="P40">XUSTIFICACIÓN DA ESCOLLA DO TEMA</text:p>
                <text:p text:style-name="P33">Por que esta actividade nun curso de Literatura galega? As razóns son varias. Porque é un tema moi tratado na nosa literatura. <text:s/>Porque a morte está moi presente na cultura popular galega, só a morte na literatura popular -contos, refráns, lendas- podería dar para unha actividade. Esa é a razón pola que escollemos a morte como tema de estudo na parte que todos os anos facemos nesta materia para fomentar o traballo en equipo e as exposicións perante o resto da aula. Nos anos anteriores xa viñamos traballando todos estes textos e observando a presenza da morte en moitos deles. Quixemos este ano estudala máis a fondo, é un tema nos que o alumnado de segundo de bacharelato (a maioría xa poden votar) debe ter moito que dicir. A avaliación final da actividade diranos se acertamos coa escolla.</text:p>
                <text:p text:style-name="P34"><text:span text:style-name="T10">I</text:span><text:span text:style-name="T2">. TEXTOS:</text:span></text:p>
                <text:p text:style-name="P29">1.-Texto para comezar a actividade (tradución): <text:span text:style-name="T1">Jarorlav Hasek</text:span><text:span text:style-name="T9">: “</text:span><text:span text:style-name="T4">Osudy dubréiho vojáka Svejka</text:span><text:span text:style-name="T9">” (</text:span><text:span text:style-name="T9">Aventuras do valente soldado Svejk)</text:span></text:p>
                <text:p text:style-name="P30">2.- <text:span text:style-name="T1">Castelao</text:span>, <text:span text:style-name="T3">Cousas: se eu fose autor</text:span></text:p>
                <text:p text:style-name="P30">3.- <text:span text:style-name="T1">Rafael Dieste</text:span>: N<text:span text:style-name="T3">a morte do Bieito, O neno suicida</text:span>.</text:p>
                <text:p text:style-name="P30">4.- <text:span text:style-name="T1">Méndez Ferrín</text:span>: <text:span text:style-name="T3">O Suso</text:span></text:p>
                <text:p text:style-name="P30">5.- <text:span text:style-name="T24">Poesía</text:span>. <text:span text:style-name="T1">Méndez Ferrín</text:span>: <text:span text:style-name="T3">A man alongada, saudemos a morte</text:span>. <text:span text:style-name="T1">Luís Pimente</text:span>l: <text:span text:style-name="T3">enterro do neno pobre</text:span>.</text:p>
                <text:p text:style-name="P30">6.- <text:span text:style-name="T24">Teatro</text:span>. <text:span text:style-name="T8">Castelao</text:span><text:span text:style-name="T3">, Os vellos non deben de namorarse</text:span>.</text:p>
                <text:p text:style-name="P31">II. TEMAS:</text:p>
                <text:list xml:id="list39321928" text:style-name="L1">
                  <text:list-item>
                    <text:p text:style-name="P41"><text:span text:style-name="T2">Pena de morte</text:span> (situación, historia, medios utilizados...) (texto 1)</text:p>
                  </text:list-item>
                  <text:list-item>
                    <text:p text:style-name="P41"><text:span text:style-name="T2">Presenza das ánimas</text:span>: Santa Compaña, Estadea (texto 6)</text:p>
                  </text:list-item>
                  <text:list-item>
                    <text:p text:style-name="P41"><text:span text:style-name="T2">A morte na xente nova</text:span>: suicidio adolescente, os coches, a droga, mortalidade infantil (texto 4)</text:p>
                  </text:list-item>
                  <text:list-item>
                    <text:p text:style-name="P41"><text:span text:style-name="T2">A vivencia da morte segundo a clase social e a cultura</text:span> (prantos, velorios, incineración) (texto 2)</text:p>
                  </text:list-item>
                  <text:list-item>
                    <text:p text:style-name="P41"><text:span text:style-name="T2">Mercantilismo coa morte</text:span>, o negocio funerario, os rituais de morte e o prestixio social... (textos 5)</text:p>
                  </text:list-item>
                  <text:list-item>
                    <text:p text:style-name="P42"><text:span text:style-name="T18">A morte no cine</text:span> (<text:span text:style-name="T10">textos 3</text:span>)</text:p>
                  </text:list-item>
                </text:list>
                <text:p text:style-name="P3"><text:span text:style-name="T20">III. </text:span><text:span text:style-name="T2">GRUPOS</text:span><text:span text:style-name="T19">:</text:span></text:p>
                <text:p text:style-name="P2"/>
                <text:p text:style-name="P4">1.- <text:span text:style-name="T2">Manuel</text:span> Sieiro Filgueiras, <text:span text:style-name="T2">Sofía</text:span> Fernández Santomé, <text:span text:style-name="T2">Paula</text:span> Ameneiros Fraga, <text:soft-page-break/><text:span text:style-name="T2">Silvia</text:span> Agís García, <text:span text:style-name="T2">Adrián</text:span> Fontán Castro</text:p>
                <text:p text:style-name="P4"><text:span text:style-name="T2">Tema</text:span>: A morte na xente nova<text:span text:style-name="T2">. Textos</text:span>: O Suso</text:p>
                <text:p text:style-name="P7">Coordinadora: <text:span text:style-name="T2">Paula</text:span></text:p>
                <text:p text:style-name="P9"/>
                <text:p text:style-name="P1">2.- <text:span text:style-name="T2">Marta</text:span> Álvarez Sánchez, <text:span text:style-name="T2">Irene</text:span> Bemposta Iglesias, <text:span text:style-name="T2">Ana</text:span> Camuñas Solano, <text:span text:style-name="T2">Laura</text:span> Arias Rey</text:p>
                <text:p text:style-name="P1"><text:span text:style-name="T2">Tema</text:span>: <text:span text:style-name="T11">Pena de morte</text:span><text:span text:style-name="T12">. </text:span><text:span text:style-name="T2">Textos</text:span>: <text:s/><text:span text:style-name="T15">Jarorlav Hasek</text:span></text:p>
                <text:p text:style-name="P7"><text:span text:style-name="T15">Coordinadora: </text:span><text:span text:style-name="T16">Irene</text:span></text:p>
                <text:p text:style-name="P13"/>
                <text:p text:style-name="P5">3.- <text:span text:style-name="T2">Roberto</text:span> Reissman Pereira, <text:span text:style-name="T2">Jorge</text:span> Veiga Mouzo, <text:span text:style-name="T2">Eloy</text:span> García Besada, <text:span text:style-name="T2">Alex</text:span> Solla Carballa, <text:span text:style-name="T2">Rafael</text:span> Portas Iglesias</text:p>
                <text:p text:style-name="P5"><text:span text:style-name="T2">Tema</text:span>: <text:span text:style-name="T11">A morte no cine.</text:span><text:span text:style-name="T12"> </text:span><text:span text:style-name="T2">Textos</text:span>: Rafael Dieste.</text:p>
                <text:p text:style-name="P7">Coordinador: <text:span text:style-name="T2">Alex</text:span></text:p>
                <text:p text:style-name="P7">4.- <text:span text:style-name="T2">Jacobo</text:span> Mouriño Casal, <text:span text:style-name="T2">Pedro</text:span> Vilar Iglesias, <text:span text:style-name="T2">Fátima</text:span> Fuentes Castro, <text:span text:style-name="T2">Sonia</text:span> Sobral Redondo</text:p>
                <text:p text:style-name="P7"><text:span text:style-name="T2">Tema</text:span>: <text:span text:style-name="T11">Presenza das ánimas.</text:span><text:span text:style-name="T12"> </text:span><text:span text:style-name="T2">Textos</text:span>: Os vellos non deben de...</text:p>
                <text:p text:style-name="P7">Coordinadora: <text:span text:style-name="T2">Sonia</text:span></text:p>
                <text:p text:style-name="P9"/>
                <text:p text:style-name="P15">5.- <text:span text:style-name="T2">Jacobo</text:span> Correderas Rojas, <text:span text:style-name="T2">Natalia</text:span> López Figueiras, <text:span text:style-name="T2">Amalia</text:span> Bouzas Muíños, <text:span text:style-name="T2">Érika</text:span> Gulías Lorenzo</text:p>
                <text:p text:style-name="P15"><text:span text:style-name="T2">Tema</text:span>: <text:span text:style-name="T14">Mercantilismo coa morte</text:span><text:span text:style-name="T13">. </text:span><text:span text:style-name="T2">Textos</text:span>: poemas</text:p>
                <text:p text:style-name="P7">Coordinador: <text:span text:style-name="T2">Jacobo</text:span></text:p>
                <text:p text:style-name="P9"/>
                <text:p text:style-name="P16">6.- <text:span text:style-name="T2">Andrea</text:span> Cores Esteban, <text:span text:style-name="T2">Raquel</text:span> Morales Alves, <text:span text:style-name="T2">Sheila</text:span> Redondo Portela</text:p>
                <text:p text:style-name="P16"><text:span text:style-name="T2">Tema</text:span>: <text:span text:style-name="T11">A vivencia da morte segundo a clase social e a cultura.</text:span><text:span text:style-name="T12"> </text:span><text:span text:style-name="T2">Textos</text:span>: C<text:span text:style-name="T5">ousas</text:span></text:p>
                <text:p text:style-name="P8">Coordinadora: <text:span text:style-name="T2">Andrea</text:span></text:p>
                <text:p text:style-name="P10"/>
                <text:p text:style-name="P14">A escolla dos temas fíxose pola orde de constitución dos grupos</text:p>
                <text:p text:style-name="P14"/>
                <text:p text:style-name="P19"/>
                <text:p text:style-name="P19">IV. TEMPORALIZACIÓN</text:p>
                <text:p text:style-name="P18">A principios do curso 2008-2008 Marián Costa, Rosario Sánchez-Gabriel e Anxo González acordan incluír esta actividade dentro das tarefas que realizará o grupo de traballo <text:span text:style-name="T5">Conciliación vida morte </text:span><text:span text:style-name="T21">e tamén dentro do currículo de </text:span><text:span text:style-name="T5">Literatura Galega do século XX</text:span><text:span text:style-name="T21"> (2º bacharelato). Deciden que a actividade se realice cara ao final do curso, cando xa teñan adiantada a parte teórica.</text:span></text:p>
                <text:p text:style-name="P21"/>
                <text:p text:style-name="P21">O profesor Anxo González fai unha selección de textos para a actividade, que xa son incluídos na memoria do Departamento, materia de Lit. Galega do Século XX. </text:p>
                <text:p text:style-name="P21"/>
                <text:p text:style-name="P21">Acórdanse os obxectivos da actividade atendendo ás competencias básicas. Tamén se deciden os temas que se tratarán nos traballos do alumnado.</text:p>
                <text:p text:style-name="P21"/>
                <text:p text:style-name="P18"><text:span text:style-name="T21">No f</text:span><text:span text:style-name="T22">inal do segundo trimestre</text:span><text:span text:style-name="T21"> comeza o desenvolvemento da actividade:</text:span></text:p>
                <text:p text:style-name="P10"/>
                <text:list xml:id="list39338972" text:style-name="L2">
                  <text:list-item>
                    <text:p text:style-name="P43">Lectura dos textos na clase e comentario de cada un (comprensión, significado, mensaxe...). Antes das vacacións de Semana Santa (3-4-09).</text:p>
                  </text:list-item>
                  <text:list-item>
                    <text:p text:style-name="P43">A profesora Marián crea un curso en Moodle.</text:p>
                  </text:list-item>
                  <text:list-item>
                    <text:p text:style-name="P43">As profesoras Rosario e Marián soben ao Moodle materiais para os traballos. Materiais xa contrastados e froito do traballo realizado durante o curso.</text:p>
                  </text:list-item>
                  <text:list-item>
                    <text:p text:style-name="P43">Fórmanse seis grupos na aula. Cada grupo fará un comentario sobre a <text:soft-page-break/>presenza da morte nun dos textos asignados (e previamente vistos na aula)</text:p>
                  </text:list-item>
                  <text:list-item>
                    <text:p text:style-name="P43">Cada grupo fará unha investigación, utilizando os medios que crea necesarios e pola súa conta (<text:span text:style-name="T2">tendo en conta sobre todo o curso do Moodle</text:span>), dun dos seis temas.</text:p>
                  </text:list-item>
                  <text:list-item>
                    <text:p text:style-name="P44">Cada traballo constará de tres partes: comentario dos textos literarios, desenvolvemento do tema correspondente da morte, diario da elaboración do traballo (temporalidade, aportacións de cada quen, bibliografía, ...).</text:p>
                  </text:list-item>
                  <text:list-item>
                    <text:p text:style-name="P44">Durante as exposicións cada alumno irá elaborando un diario no que fará constar as súas impresións: de que trata, quen expón, como o fai, que se puido mellorar, que destaca positivamente, tempo empregado, etc.</text:p>
                  </text:list-item>
                  <text:list-item>
                    <text:p text:style-name="P44">Clases para comezar o traballo -na <text:span text:style-name="T2">biblioteca</text:span> para poder utilizar Moodle-:</text:p>
                  </text:list-item>
                </text:list>
                <text:p text:style-name="P11"/>
                <text:p text:style-name="P11">Martes 14 de abril: traballo por grupos na biblioteca</text:p>
                <text:p text:style-name="P11">Mércores 15 de abril: <text:s text:c="2"/>“”””</text:p>
                <text:p text:style-name="P11">Xoves 16 de abril: <text:s/>“””””</text:p>
                <text:p text:style-name="P11"/>
                <text:list xml:id="list39323755" text:style-name="L3">
                  <text:list-item>
                    <text:p text:style-name="P45">Semana do 20 ao 24: redacción dos traballos.</text:p>
                  </text:list-item>
                  <text:list-item>
                    <text:p text:style-name="P45">Datas de exposición e entrega dos traballos:</text:p>
                  </text:list-item>
                </text:list>
                <text:p text:style-name="P11"/>
                <text:p text:style-name="P11">24 de abril: expón o grupo 2</text:p>
                <text:p text:style-name="P11">28 de abril: expón o grupo 6</text:p>
                <text:p text:style-name="P11">30 de abril: expón o grupo 1</text:p>
                <text:p text:style-name="P11">4 de maio: expón o grupo 5</text:p>
                <text:p text:style-name="P11">5 de maio: expón o grupo 4</text:p>
                <text:p text:style-name="P11">6 de maio: expón o grupo 3</text:p>
                <text:p text:style-name="P11">7 de maio: avaliación da actividade</text:p>
                <text:p text:style-name="P11">8 de maio: entrega dos traballos individuais</text:p>
                <text:p text:style-name="P11"/>
                <text:p text:style-name="P12">Na exposición terán que intervir todos os alumnos, entregarán o traballo escrito ao final. Tempo: unha clase</text:p>
                <text:p text:style-name="P12"/>
                <text:p text:style-name="P20">V. AVALIACIÓN.</text:p>
                <text:p text:style-name="P6"/>
                <text:p text:style-name="P6">Como xa quedou sinalado, farase unha sesión de avaliación co alumnado sobre a actividade.</text:p>
                <text:p text:style-name="P6">Cada alumno avaliará o traballo dos compañeiros nos comentarios individuais.</text:p>
                <text:p text:style-name="P6">O profesor Anxo González reflectirá na nota da avaliación todo o traballo e os resultados.</text:p>
                <text:p text:style-name="P6">Finalmente, Marián Costa, Rosario Sánche-Gabriel e Anxo González avaliarán a actividade despois de rematada.</text:p>
                <text:p text:style-name="P22"/>
                <text:p text:style-name="P17"/>
              </table:table-cell>
            </table:table-row>
          </table:table>
          <text:p text:style-name="P24"><text:span text:style-name="T23">VI. RELACIÓN DA ACTIVIDADE COAS COMPETENCIAS BÁSICAS</text:span><text:line-break/></text:p>
          <text:p text:style-name="P27">Competencia en comunicación lingüística.</text:p>
          <text:p text:style-name="P26">Entender instrucións e normas, seguir o desenvolvemento dunha presentación, expoñer, explicar, argumentar, resumir e comentar un texto, facer presentacións orais claras e ben estruturadas, utilizar o rexistro adecuado ao contexto, organizar as ideas <text:soft-page-break/>con claridade, valorar a planificación e revisión do traballo. <text:span text:style-name="T17">Tanto na realización do traballo como na exposición esta competencia vai estar moi presente</text:span>.<text:line-break/><text:line-break/><text:span text:style-name="T2">Competencia dixital.</text:span></text:p>
          <text:p text:style-name="P26">Dispoñer de habilidades para buscar, obter, seleccionar, procesar e comunicar información e transformala en coñecemento. Esta competencia precisa de destrezas de razoamento para organizar a información, relacionala, analizala, sintetizala e facer inferencias e deducións a distintos niveis de complexidade. <text:span text:style-name="T17">Ao utilizaren o Moodle e outras ferramentas informáticas na Biblioteca ou na casa mellorarán a competencia dixital</text:span>.<text:line-break/><text:line-break/><text:span text:style-name="T2">Competencia social e cidadá</text:span>.</text:p>
          <text:p text:style-name="P26">Leva a comprender a realidade social na que se vive. Permite participar , tomar decisións, elixir e responsabilizarse das eleccións e decisións tomadas, ou sexa exercer os dereitos e deberes de cidadanía. Así mesmo presentar respecto polas ideas, sentimentos e emocións expresadas polas persoas ou o grupo. <text:span text:style-name="T17">Tanto o tema escollido como as exposicións levan aparellada esta competencia</text:span>.</text:p>
          <text:p text:style-name="P26"><text:line-break/><text:span text:style-name="T2">Competencia cultural e artística</text:span></text:p>
          <text:p text:style-name="P26">Esta competencia supón coñecer, apreciar e valorar criticamente manifestacións culturais e artísticas, utilizalas como fonte de enriquecemento e goce e consideralas patrimonio dos pobos. Así mesmo contempla o emprego de recursos nas creacións propias. <text:span text:style-name="T17">A escolla do tema da morte está claramente relacionada con esta competencia</text:span>.<text:line-break/><text:line-break/><text:span text:style-name="T2">Competencia para aprender a aprender.</text:span></text:p>
          <text:p text:style-name="P26">Supón habilidades para iniciarse na aprendizaxe e ser capaz de continuar aprendendo de maneira eficaz e autónoma. Implica o coñecemento, xestión e control das capacidades de cadaquén e inclúe a capacidade de autoavaliarse. O alumnado de 2º BAC. <text:span text:style-name="T17">Moi poucas veces pode facer traballos deste tipo, no que estudan un tema, o expoñen e aprenden de como o fixeron os demais (o ensino neste curso está máis orientado á proba de selectividade, esquecendo outros aspectos da formación)</text:span><text:line-break/><text:line-break/><text:span text:style-name="T2">Autonomía e iniciativa persoal</text:span></text:p>
          <text:p text:style-name="P26">Supón ser capaz de imaxinar, emprender, desenvolver e avaliar accións ou proxectos individuais ou colectivos con creatividade, confianza, responsabilidade e sentido crítico. <text:span text:style-name="T17">A realización da actividade por grupos e con exposición pública na aula está claramente ligada a esta competencia.</text:span></text:p>
          <text:p text:style-name="P23"/>
          <text:p text:style-name="P25"/>
          <text:p text:style-name="P25"/>
          <text:p text:style-name="P25"/>
          <text:p text:style-name="P25">VII. RELACIÓN DA ACTIVIDADE materia de Literatura Galega do século XX</text:p>
          <text:p text:style-name="P23"/>
          <text:p text:style-name="P28"/>
          <text:p text:style-name="P28">Os textos escollidos están dentro dos temas da materia:</text:p>
          <text:p text:style-name="P28"/>
          <text:p text:style-name="P35">1.- <text:span text:style-name="T1">A prosa</text:span>: narrativa do século XX.</text:p>
          <text:p text:style-name="P36"><text:span text:style-name="T6">2.- </text:span><text:span text:style-name="T7">O mundo poético</text:span><text:span text:style-name="T6"> no S. XX.</text:span></text:p>
          <text:p text:style-name="P36"><text:span text:style-name="T6">3.- </text:span><text:span text:style-name="T7">A literatura e as outras artes</text:span><text:span text:style-name="T6"> no século XX.</text:span></text:p>
          <text:p text:style-name="P39"><text:span text:style-name="T7">A actividade concrétase nos <text:s/>seguintes criterios de avaliación xerais da materia</text:span><text:span text:style-name="T6">:</text:span></text:p>
          <text:p text:style-name="P38"><text:soft-page-break/>1.- O alumnado ha de demostrar oralmente ou por escrito que leu os textos escollidos e os sabe interpretar dentro do contexto histórico e sociocultural.</text:p>
          <text:p text:style-name="P38">2.- Analizará os textos escollidos reflexionando sobre a súa técnica, sobre os recursos estilísticos e técnicos e sobre a interrelación do contido coa forma.</text:p>
          <text:p text:style-name="P38">3.- Recoñecerá nos textos escollidos de diferentes autores a presenza dunha mesma temática e saberá relacionalos con formulacións anteriores poñendo de relevo as diferenzas que os singularizan.</text:p>
          <text:p text:style-name="P38">4.- Elaborará traballos sobre obras de creación, explicando as características principais, aportando unha opinión persoal e utilizando de forma crítica as fontes bibliográficas e documentais adecuadas.</text:p>
          <text:p text:style-name="P38">5.- Saberá relacionar textos da nosa literatura con outros de literaturas diferentes.</text:p>
          <text:p text:style-name="P38">6.- Saberá valorar a creación literaria en lingua galega como expresión dos sentimentos, ideas e ideoloxía, individuais e colectivos, e como medio para enriquecer a propia personalidade.</text:p>
          <text:p text:style-name="P37"/>
          <text:p text:style-name="P2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2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s sc</meta:initial-creator>
    <meta:creation-date>2009-03-23T17:52:57.20</meta:creation-date>
    <dc:date>2009-04-28T19:27:54.50</dc:date>
    <dc:creator>Anxo González</dc:creator>
    <meta:editing-duration>PT02H18M29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5" meta:paragraph-count="90" meta:word-count="1486" meta:character-count="9526"/>
    <meta:user-defined meta:name="Información 1"/>
    <meta:user-defined meta:name="Información 2"/>
    <meta:user-defined meta:name="Información 3"/>
    <meta:user-defined meta:name="Información 4"/>
  </office:meta>
</office:document-meta>
</file>