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/>
    </style:style>
    <style:style style:name="P2" style:family="paragraph" style:parent-style-name="Standard">
      <style:text-properties fo:font-style="italic" officeooo:rsid="0001fd88" officeooo:paragraph-rsid="0001fd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Camiño esquecido que xa non vai a ningures. Un camiño calzado de pedra, inzado de silvas ensarilladas e de ortigas arnaes, que se perde na boca moura dunha congostra.</text:p>
      <text:p text:style-name="Standard"/>
      <text:p text:style-name="P1">Eu sempre perguntaba a miña avoa: Onde vai da-la verea vella? E miña avoa respondíame con certo mistéreo: Non vai a ningures, meu meniño. </text:p>
      <text:p text:style-name="P1"/>
      <text:p text:style-name="P1">Aquela verea vella turraba por min e, cando me fixen home, arrisqueime a pasala. E máís alá da medoñenta congostra topeime cunha aldea sen xente.”</text:p>
      <text:p text:style-name="P1"/>
      <text:p text:style-name="P2">Escribe coas túas palabras o inicio deste relato de Castelao.</text:p>
      <text:p text:style-name="P2">Propón un desenvolvemento e un final para a acción que comeza a persoa que protagoniza o relato.</text:p>
      <text:p text:style-name="P2">Consulta o teu libro a clasificación das obras en xéneros literarios e contesta:</text:p>
      <text:p text:style-name="P2">A que xénero literario pertence este text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3T12:32:29.307000000</meta:creation-date>
    <dc:date>2020-10-23T12:39:01.716000000</dc:date>
    <meta:editing-duration>PT6M32S</meta:editing-duration>
    <meta:editing-cycles>1</meta:editing-cycles>
    <meta:document-statistic meta:table-count="0" meta:image-count="0" meta:object-count="0" meta:page-count="1" meta:paragraph-count="7" meta:word-count="125" meta:character-count="731" meta:non-whitespace-character-count="612"/>
    <meta:generator>LibreOffice/6.4.4.2$Windows_X86_64 LibreOffice_project/3d775be2011f3886db32dfd395a6a6d1ca2630ff</meta:generator>
  </office:meta>
</office:document-meta>
</file>