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275d0" officeooo:paragraph-rsid="001275d0"/>
    </style:style>
    <style:style style:name="P2" style:family="paragraph" style:parent-style-name="Table_20_Contents">
      <style:text-properties officeooo:rsid="001275d0" officeooo:paragraph-rsid="001275d0"/>
    </style:style>
    <style:style style:name="Sect1" style:family="section">
      <style:section-properties text:dont-balance-text-columns="false" style:editable="false">
        <style:columns fo:column-count="3" fo:column-gap="0.497cm">
          <style:column style:rel-width="3165*" fo:start-indent="0cm" fo:end-indent="0.249cm"/>
          <style:column style:rel-width="3307*" fo:start-indent="0.249cm" fo:end-indent="0.249cm"/>
          <style:column style:rel-width="316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íxate no exemplo e descompón cada palabra nos dous ou tres elementos que a forman:</text:p>
      <text:section text:style-name="Sect1" text:name="Sección1">
        <text:p text:style-name="P1">Extraescolar</text:p>
        <text:p text:style-name="P1">impersoal</text:p>
        <text:p text:style-name="P1">escuridade</text:p>
        <text:p text:style-name="P1">xesteira</text:p>
        <text:p text:style-name="P1">antebrazo</text:p>
        <text:p text:style-name="P1">azucreiro</text:p>
        <text:p text:style-name="P1">xornalista</text:p>
        <text:p text:style-name="P1">perigoso</text:p>
        <text:p text:style-name="P1">prehistórico</text:p>
        <text:p text:style-name="P1">fachendoso</text:p>
        <text:p text:style-name="P1">contraataque</text:p>
        <text:p text:style-name="P1">mocidade</text:p>
        <text:p text:style-name="P1">desinteresada</text:p>
        <text:p text:style-name="P1">moblería</text:p>
        <text:p text:style-name="P1">antirroubo</text:p>
        <text:p text:style-name="P1">interrexional</text:p>
      </text:section>
      <text:p text:style-name="P1"/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2">Palabra</text:p>
          </table:table-cell>
          <table:table-cell table:style-name="Tabla1.A1" office:value-type="string">
            <text:p text:style-name="P2">Prefixo</text:p>
          </table:table-cell>
          <table:table-cell table:style-name="Tabla1.A1" office:value-type="string">
            <text:p text:style-name="P2">Lexema</text:p>
          </table:table-cell>
          <table:table-cell table:style-name="Tabla1.D1" office:value-type="string">
            <text:p text:style-name="P2">Sufixo</text:p>
          </table:table-cell>
        </table:table-row>
        <table:table-row>
          <table:table-cell table:style-name="Tabla1.A2" office:value-type="string">
            <text:p text:style-name="P2">Extraescolar</text:p>
          </table:table-cell>
          <table:table-cell table:style-name="Tabla1.A2" office:value-type="string">
            <text:p text:style-name="P2">Extra-</text:p>
          </table:table-cell>
          <table:table-cell table:style-name="Tabla1.A2" office:value-type="string">
            <text:p text:style-name="P2">Escol-</text:p>
          </table:table-cell>
          <table:table-cell table:style-name="Tabla1.D2" office:value-type="string">
            <text:p text:style-name="P2">-ar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</table:table>
      <text:p text:style-name="P1"/>
      <text:p text:style-name="P1"/>
      <text:p text:style-name="P1">Escribe cada palabra na columna que lle correspondan</text:p>
      <text:section text:style-name="Sect1" text:name="Sección2">
        <text:p text:style-name="P1">Baloncesto</text:p>
        <text:p text:style-name="P1">sobremesa</text:p>
        <text:p text:style-name="P1">fogueteiro</text:p>
        <text:p text:style-name="P1">chocolate</text:p>
        <text:p text:style-name="P1">adestrador</text:p>
        <text:p text:style-name="P1">problema</text:p>
        <text:p text:style-name="P1">aninovo</text:p>
        <text:p text:style-name="P1">compravenda</text:p>
        <text:p text:style-name="P1">cadeira</text:p>
        <text:p text:style-name="P1">semicírculo</text:p>
        <text:p text:style-name="P1">quentador</text:p>
        <text:p text:style-name="P1">movemento</text:p>
        <text:p text:style-name="P1">árbore</text:p>
        <text:p text:style-name="P1">coliflor</text:p>
        <text:p text:style-name="P1">pantrigo</text:p>
        <text:p text:style-name="P1">ensinanza</text:p>
        <text:p text:style-name="P1">colgadoiro</text:p>
        <text:p text:style-name="P1">sobredotado</text:p>
        <text:p text:style-name="P1">tesoira</text:p>
        <text:p text:style-name="P1">beirabúa</text:p>
        <text:p text:style-name="P1">bisavoas</text:p>
      </text:section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2">Simples</text:p>
          </table:table-cell>
          <table:table-cell table:style-name="Tabla2.A1" office:value-type="string">
            <text:p text:style-name="P2">Derivadas</text:p>
          </table:table-cell>
          <table:table-cell table:style-name="Tabla2.C1" office:value-type="string">
            <text:p text:style-name="P2">compostas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P1"/>
      <text:p text:style-name="P1"/>
      <text:p text:style-name="P1">Forma palabras compostas unindo cada elemento do primeiro recadro con todos os elementos posibles do segundo: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Escachar cortar parar portar</text:p>
          </table:table-cell>
        </table:table-row>
      </table:table>
      <text:p text:style-name="P1"/>
      <text:p text:style-name="P1"/>
      <table:table table:name="Tabla4" table:style-name="Tabla4">
        <table:table-column table:style-name="Tabla4.A"/>
        <table:table-row>
          <table:table-cell table:style-name="Tabla4.A1" office:value-type="string">
            <text:p text:style-name="P1">ben sol auga folio céspede caída noz raio lámpada unlla avión vulto brisa voz piollo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3T12:06:30.710000000</meta:creation-date>
    <dc:date>2020-10-23T12:17:42.129000000</dc:date>
    <meta:editing-duration>PT1M1S</meta:editing-duration>
    <meta:editing-cycles>1</meta:editing-cycles>
    <meta:document-statistic meta:table-count="4" meta:image-count="0" meta:object-count="0" meta:page-count="1" meta:paragraph-count="53" meta:word-count="106" meta:character-count="780" meta:non-whitespace-character-count="727"/>
    <meta:generator>LibreOffice/6.4.4.2$Windows_X86_64 LibreOffice_project/3d775be2011f3886db32dfd395a6a6d1ca2630ff</meta:generator>
  </office:meta>
</office:document-meta>
</file>