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c6ff" officeooo:paragraph-rsid="0006c6ff"/>
    </style:style>
    <style:style style:name="P2" style:family="paragraph" style:parent-style-name="Standard">
      <style:text-properties fo:font-size="20pt" officeooo:rsid="0006c6ff" officeooo:paragraph-rsid="0006c6ff" style:font-size-asian="20pt" style:font-size-complex="20pt"/>
    </style:style>
    <style:style style:name="P3" style:family="paragraph" style:parent-style-name="Standard">
      <style:text-properties fo:font-size="20pt" officeooo:rsid="00071451" officeooo:paragraph-rsid="00071451" style:font-size-asian="20pt" style:font-size-complex="20pt"/>
    </style:style>
    <style:style style:name="T1" style:family="text">
      <style:text-properties officeooo:rsid="00071451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3165*" fo:start-indent="0cm" fo:end-indent="0.249cm"/>
          <style:column style:rel-width="3307*" fo:start-indent="0.249cm" fo:end-indent="0.249cm"/>
          <style:column style:rel-width="3166*" fo:start-indent="0.24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 teu cuarto (vocabulario)</text:p>
      <text:section text:style-name="Sect1" text:name="Sección1">
        <text:p text:style-name="P2">Saia (4)</text:p>
        <text:p text:style-name="P2">rato</text:p>
        <text:p text:style-name="P2">peto <text:span text:style-name="T1">(8)</text:span></text:p>
        <text:p text:style-name="P2">saba (2)</text:p>
        <text:p text:style-name="P2">teito</text:p>
        <text:p text:style-name="P2">chan</text:p>
        <text:p text:style-name="P2">andel <text:span text:style-name="T1">(16)</text:span></text:p>
        <text:p text:style-name="P2">lentes <text:span text:style-name="T1">(11)</text:span></text:p>
        <text:p text:style-name="P2">fiestra (ventá) 1</text:p>
        <text:p text:style-name="P2">cadeira <text:span text:style-name="T1">(10)</text:span></text:p>
        <text:p text:style-name="P2">lámpada (5)</text:p>
        <text:p text:style-name="P2">chaveiro</text:p>
        <text:p text:style-name="P2">xersei <text:span text:style-name="T1">(9)</text:span></text:p>
        <text:p text:style-name="P2">cuarto</text:p>
        <text:p text:style-name="P2">botello <text:span text:style-name="T1">(13)</text:span></text:p>
        <text:p text:style-name="P2">cortiza <text:span text:style-name="T1">(15)</text:span></text:p>
        <text:p text:style-name="P2">almofada (3)</text:p>
        <text:p text:style-name="P2">curruncho</text:p>
        <text:p text:style-name="P2">colgadoiro <text:span text:style-name="T1">(17)</text:span></text:p>
        <text:p text:style-name="P2">espertador (6)</text:p>
        <text:p text:style-name="P2">grampadora <text:span text:style-name="T1">(14)</text:span></text:p>
        <text:p text:style-name="P2">chuvasqueiro <text:span text:style-name="T1">(18)</text:span></text:p>
        <text:p text:style-name="P2">mesa de noite (7)</text:p>
        <text:p text:style-name="P3">tesoiras (12)</text:p>
      </text:section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6T14:11:52.542000000</meta:creation-date>
    <dc:date>2020-10-16T14:42:36.894000000</dc:date>
    <meta:editing-duration>PT10M22S</meta:editing-duration>
    <meta:editing-cycles>1</meta:editing-cycles>
    <meta:document-statistic meta:table-count="0" meta:image-count="0" meta:object-count="0" meta:page-count="1" meta:paragraph-count="25" meta:word-count="49" meta:character-count="285" meta:non-whitespace-character-count="261"/>
    <meta:generator>LibreOffice/6.3.1.2$Windows_X86_64 LibreOffice_project/b79626edf0065ac373bd1df5c28bd630b4424273</meta:generator>
  </office:meta>
</office:document-meta>
</file>