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813b" officeooo:paragraph-rsid="001c813b"/>
    </style:style>
    <style:style style:name="P2" style:family="paragraph" style:parent-style-name="Standard">
      <style:text-properties fo:font-size="14pt" fo:font-weight="bold" officeooo:rsid="001c813b" officeooo:paragraph-rsid="001c813b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c813b" officeooo:paragraph-rsid="001c813b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8pt" fo:font-style="italic" style:text-underline-style="solid" style:text-underline-width="auto" style:text-underline-color="font-color" fo:font-weight="bold" officeooo:rsid="001c813b" officeooo:paragraph-rsid="001c813b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 style:list-style-name="L4">
      <loext:graphic-properties draw:fill="none"/>
      <style:paragraph-properties fo:text-align="start" style:justify-single-word="false" fo:background-color="transparent">
        <style:tab-stops>
          <style:tab-stop style:position="0.318cm"/>
          <style:tab-stop style:position="0.397cm"/>
          <style:tab-stop style:position="0.741cm"/>
          <style:tab-stop style:position="1.535cm"/>
        </style:tab-stops>
      </style:paragraph-properties>
      <style:text-properties fo:font-size="18pt" style:text-underline-style="none" fo:font-weight="normal" officeooo:rsid="001dfd18" officeooo:paragraph-rsid="001dfd18" style:font-size-asian="18pt" style:font-weight-asian="normal" style:font-size-complex="18pt" style:font-weight-complex="normal"/>
    </style:style>
    <style:style style:name="P6" style:family="paragraph" style:parent-style-name="Standard">
      <style:text-properties fo:font-size="16pt" fo:font-weight="normal" officeooo:rsid="001c813b" officeooo:paragraph-rsid="001c813b" style:font-size-asian="16pt" style:font-weight-asian="normal" style:font-size-complex="16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ize="16pt" style:text-underline-style="none" fo:font-weight="normal" officeooo:rsid="001c813b" officeooo:paragraph-rsid="001c813b" style:font-size-asian="16pt" style:font-weight-asian="normal" style:font-size-complex="16pt" style:font-weight-complex="normal"/>
    </style:style>
    <style:style style:name="P8" style:family="paragraph" style:parent-style-name="Standard" style:list-style-name="L3">
      <loext:graphic-properties draw:fill="none"/>
      <style:paragraph-properties fo:margin-left="1cm" fo:margin-right="0cm" fo:text-align="start" style:justify-single-word="false" fo:text-indent="-0.6cm" style:auto-text-indent="false" fo:background-color="transparent">
        <style:tab-stops>
          <style:tab-stop style:position="0.318cm"/>
          <style:tab-stop style:position="0.397cm"/>
          <style:tab-stop style:position="0.741cm"/>
          <style:tab-stop style:position="1.535cm"/>
        </style:tab-stops>
      </style:paragraph-properties>
      <style:text-properties fo:font-size="16pt" style:text-underline-style="none" fo:font-weight="normal" officeooo:rsid="001c813b" officeooo:paragraph-rsid="001c813b" style:font-size-asian="16pt" style:font-weight-asian="normal" style:font-size-complex="16pt" style:font-weight-complex="normal"/>
    </style:style>
    <style:style style:name="P9" style:family="paragraph" style:parent-style-name="Standard">
      <loext:graphic-properties draw:fill="none"/>
      <style:paragraph-properties fo:margin-left="1cm" fo:margin-right="0cm" fo:text-align="start" style:justify-single-word="false" fo:text-indent="-0.6cm" style:auto-text-indent="false" fo:background-color="transparent">
        <style:tab-stops>
          <style:tab-stop style:position="0.318cm"/>
          <style:tab-stop style:position="0.397cm"/>
          <style:tab-stop style:position="0.741cm"/>
          <style:tab-stop style:position="1.535cm"/>
        </style:tab-stops>
      </style:paragraph-properties>
      <style:text-properties fo:font-size="16pt" style:text-underline-style="none" fo:font-weight="normal" officeooo:rsid="001c813b" officeooo:paragraph-rsid="001c813b" style:font-size-asian="16pt" style:font-weight-asian="normal" style:font-size-complex="16pt" style:font-weight-complex="normal"/>
    </style:style>
    <style:style style:name="P10" style:family="paragraph" style:parent-style-name="Standard">
      <loext:graphic-properties draw:fill="none"/>
      <style:paragraph-properties fo:margin-left="1cm" fo:margin-right="0cm" fo:text-align="start" style:justify-single-word="false" fo:text-indent="-0.6cm" style:auto-text-indent="false" fo:background-color="transparent">
        <style:tab-stops>
          <style:tab-stop style:position="0.318cm"/>
          <style:tab-stop style:position="0.397cm"/>
          <style:tab-stop style:position="0.741cm"/>
          <style:tab-stop style:position="1.535cm"/>
        </style:tab-stops>
      </style:paragraph-properties>
      <style:text-properties fo:font-size="18pt" style:text-underline-style="solid" style:text-underline-width="auto" style:text-underline-color="font-color" fo:font-weight="bold" officeooo:rsid="001c813b" officeooo:paragraph-rsid="001dfd18" style:font-size-asian="18pt" style:font-weight-asian="bold" style:font-size-complex="18pt" style:font-weight-complex="bold"/>
    </style:style>
    <style:style style:name="P11" style:family="paragraph" style:parent-style-name="Standard">
      <loext:graphic-properties draw:fill="none"/>
      <style:paragraph-properties fo:margin-left="1cm" fo:margin-right="0cm" fo:text-align="center" style:justify-single-word="false" fo:text-indent="-0.6cm" style:auto-text-indent="false" fo:background-color="transparent">
        <style:tab-stops>
          <style:tab-stop style:position="0.318cm"/>
          <style:tab-stop style:position="0.397cm"/>
          <style:tab-stop style:position="0.741cm"/>
          <style:tab-stop style:position="1.535cm"/>
        </style:tab-stops>
      </style:paragraph-properties>
      <style:text-properties fo:font-size="18pt" style:text-underline-style="solid" style:text-underline-width="auto" style:text-underline-color="font-color" fo:font-weight="bold" officeooo:rsid="001c813b" officeooo:paragraph-rsid="001dfd18" style:font-size-asian="18pt" style:font-weight-asian="bold" style:font-size-complex="18pt" style:font-weight-complex="bold"/>
    </style:style>
    <style:style style:name="P12" style:family="paragraph" style:parent-style-name="Standard" style:list-style-name="L3" style:master-page-name="">
      <loext:graphic-properties draw:fill="none"/>
      <style:paragraph-properties fo:margin-left="1cm" fo:margin-right="0cm" fo:text-align="start" style:justify-single-word="false" fo:text-indent="-0.6cm" style:auto-text-indent="false" style:page-number="auto" fo:background-color="transparent">
        <style:tab-stops>
          <style:tab-stop style:position="0.318cm"/>
          <style:tab-stop style:position="0.397cm"/>
          <style:tab-stop style:position="0.741cm"/>
          <style:tab-stop style:position="1.535cm"/>
        </style:tab-stops>
      </style:paragraph-properties>
      <style:text-properties fo:font-size="16pt" style:text-underline-style="none" fo:font-weight="normal" officeooo:rsid="001c813b" officeooo:paragraph-rsid="001c813b" style:font-size-asian="16pt" style:font-weight-asian="normal" style:font-size-complex="16pt" style:font-weight-complex="normal"/>
    </style:style>
    <style:style style:name="P13" style:family="paragraph" style:parent-style-name="Standard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0.318cm"/>
          <style:tab-stop style:position="0.397cm"/>
          <style:tab-stop style:position="0.741cm"/>
          <style:tab-stop style:position="1.535cm"/>
        </style:tab-stops>
      </style:paragraph-properties>
      <style:text-properties fo:font-size="16pt" style:text-underline-style="none" fo:font-weight="normal" officeooo:rsid="001c813b" officeooo:paragraph-rsid="001c813b" style:font-size-asian="16pt" style:font-weight-asian="normal" style:font-size-complex="16pt" style:font-weight-complex="normal"/>
    </style:style>
    <style:style style:name="T1" style:family="text">
      <style:text-properties officeooo:rsid="001dfd1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ADO DE EQUIPOS LIGAS RECREOS FÚTBOL SALA</text:p>
      <text:p text:style-name="P1"/>
      <text:p text:style-name="P1"/>
      <text:p text:style-name="P3">1º-2º ESO MASCULINO</text:p>
      <text:p text:style-name="P1"/>
      <text:p text:style-name="P6">1. TEAM FUTBOL 1ºA</text:p>
      <text:p text:style-name="P6">2. LOS TOCAGAITAS 1ºB</text:p>
      <text:p text:style-name="P6">3. BROUCLES F.C. 1ºB</text:p>
      <text:p text:style-name="P6">4. LOS ALBINOS 1ºC</text:p>
      <text:p text:style-name="P6">5. LOS SIMPSONS 2ºA</text:p>
      <text:p text:style-name="P6">6. THE KINGS 2ºA</text:p>
      <text:p text:style-name="P6">7. LOS TEMEDORES 2ºB</text:p>
      <text:p text:style-name="P6">8. SOLARI POWER 2ºC</text:p>
      <text:p text:style-name="P2"/>
      <text:p text:style-name="P2"/>
      <text:p text:style-name="P3">3º-4º ESO y BAC MASCULINO</text:p>
      <text:p text:style-name="P3"/>
      <text:list xml:id="list4040515883" text:style-name="L3">
        <text:list-item>
          <text:p text:style-name="P7">F.C. SIXACOS 3ºA</text:p>
        </text:list-item>
        <text:list-item>
          <text:p text:style-name="P7">PATATAS DE TORTILLA 3ºB</text:p>
        </text:list-item>
        <text:list-item>
          <text:p text:style-name="P7">TAZITAS F.C. 3ºC</text:p>
        </text:list-item>
        <text:list-item>
          <text:p text:style-name="P7">ESPAÑITA F.C. 3ºC</text:p>
        </text:list-item>
        <text:list-item>
          <text:p text:style-name="P7">SIN NOMBRE 3ºD</text:p>
        </text:list-item>
        <text:list-item>
          <text:p text:style-name="P7">INAZUMA ELEVEN 4ºA</text:p>
        </text:list-item>
        <text:list-item>
          <text:p text:style-name="P7">SECH 4ºB</text:p>
        </text:list-item>
        <text:list-item>
          <text:p text:style-name="P7">ATK F.C. 4ºC</text:p>
        </text:list-item>
        <text:list-item>
          <text:p text:style-name="P7">CACEROLA TEAM 4ºC</text:p>
        </text:list-item>
        <text:list-item>
          <text:p text:style-name="P12">DRITTSEKS 4ºD</text:p>
        </text:list-item>
        <text:list-item>
          <text:p text:style-name="P8">CULLEREDO CITY 1ºBAC A</text:p>
        </text:list-item>
        <text:list-item>
          <text:p text:style-name="P8">PACHI TEAM 1ºBAC B</text:p>
        </text:list-item>
      </text:list>
      <text:p text:style-name="P9"/>
      <text:p text:style-name="P13"/>
      <text:p text:style-name="P11"><text:span text:style-name="T1">FEMEN</text:span>INO</text:p>
      <text:p text:style-name="P10"/>
      <text:list xml:id="list3093990014" text:style-name="L4">
        <text:list-item>
          <text:p text:style-name="P5">SICAJ 1ºB,1ºC,2ºC</text:p>
        </text:list-item>
        <text:list-item>
          <text:p text:style-name="P5">LAS VERDES 2ºA,2ºB</text:p>
        </text:list-item>
        <text:list-item>
          <text:p text:style-name="P5"><text:s/>3ºC,3ºD</text:p>
        </text:list-item>
        <text:list-item>
          <text:p text:style-name="P5">CHICAS TOP D 4ºD</text:p>
        </text:list-item>
        <text:list-item>
          <text:p text:style-name="P5">4ºA,4ºB,1ºBAC A</text:p>
        </text:list-item>
        <text:list-item>
          <text:p text:style-name="P5">ABAU´S C.F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1T09:34:54.917000000</meta:creation-date>
    <meta:print-date>2019-10-11T09:51:44.829000000</meta:print-date>
    <dc:date>2019-10-11T09:55:20.075000000</dc:date>
    <meta:editing-duration>PT10M15S</meta:editing-duration>
    <meta:editing-cycles>1</meta:editing-cycles>
    <meta:document-statistic meta:table-count="0" meta:image-count="0" meta:object-count="0" meta:page-count="1" meta:paragraph-count="30" meta:word-count="117" meta:character-count="565" meta:non-whitespace-character-count="495"/>
    <meta:generator>LibreOffice/6.0.5.2$Windows_X86_64 LibreOffice_project/54c8cbb85f300ac59db32fe8a675ff7683cd5a16</meta:generator>
  </office:meta>
</office:document-meta>
</file>