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justify" fo:line-height="200%"/>
      <style:text-properties style:font-name="Verdana" fo:font-size="11pt" style:font-size-asian="11pt" style:font-size-complex="11pt"/>
    </style:style>
    <style:style style:name="P4" style:parent-style-name="Standard" style:family="paragraph">
      <style:paragraph-properties fo:text-align="justify" fo:line-height="200%"/>
      <style:text-properties style:font-name="Verdana" fo:font-size="11pt" style:font-size-asian="11pt" style:font-size-complex="11pt"/>
    </style:style>
    <style:style style:name="P5" style:parent-style-name="Standard" style:family="paragraph">
      <style:paragraph-properties fo:text-align="justify" fo:line-height="200%"/>
      <style:text-properties style:font-name="Verdana" fo:font-size="11pt" style:font-size-asian="11pt" style:font-size-complex="11pt"/>
    </style:style>
    <style:style style:name="P6" style:parent-style-name="Standard" style:family="paragraph">
      <style:paragraph-properties fo:text-align="justify" fo:line-height="200%"/>
      <style:text-properties style:font-name="Verdana" fo:font-size="11pt" style:font-size-asian="11pt" style:font-size-complex="11pt"/>
    </style:style>
    <style:style style:name="P7" style:parent-style-name="Standard" style:family="paragraph">
      <style:paragraph-properties fo:text-align="justify" fo:line-height="200%"/>
      <style:text-properties style:font-name="Verdana" fo:font-size="11pt" style:font-size-asian="11pt" style:font-size-complex="11pt"/>
    </style:style>
    <style:style style:name="P8" style:parent-style-name="Standard" style:family="paragraph">
      <style:paragraph-properties fo:text-align="justify" fo:line-height="200%"/>
      <style:text-properties style:font-name="Verdana" fo:font-size="11pt" style:font-size-asian="11pt" style:font-size-complex="11pt"/>
    </style:style>
    <style:style style:name="P9" style:parent-style-name="Standard" style:family="paragraph">
      <style:paragraph-properties fo:text-align="end" fo:line-height="150%"/>
      <style:text-properties style:font-name="Verdana" fo:font-size="11pt" style:font-size-asian="11pt" style:font-size-complex="11pt"/>
    </style:style>
    <style:style style:name="P10" style:parent-style-name="Standard" style:family="paragraph">
      <style:paragraph-properties fo:text-align="end" fo:line-height="150%"/>
    </style:style>
    <style:style style:name="P11" style:parent-style-name="Standard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uentedepárrafopredeter." style:family="text">
      <style:text-properties style:font-name="Verdana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7216" draw:style-name="a0" draw:name="Imagen1" text:anchor-type="paragraph" svg:x="0in" svg:y="0in" svg:width="6.69291in" svg:height="0.63189in" style:rel-width="scale" style:rel-height="scale"><draw:image xlink:href="media/image1.png" xlink:type="simple" xlink:show="embed" xlink:actuate="onLoad"/><svg:title/><svg:desc/></draw:frame></text:p>
      <text:p text:style-name="Standard"/>
      <text:p text:style-name="P2">COMUNICADO SOBRE A ADMINISTRACIÓN DE MEDICACIÓN AO ALUMNADO EN CENTROS ESCOLARES</text:p>
      <text:p text:style-name="P3"/>
      <text:p text:style-name="P4">A dirección do IES Ramón Caamaño de Muxía comunica ás familias que o centro NON PODE SUBMINISTRAR MEDICACIÓN ANALXÉSICA (Ibuprofeno e Paracetamol) aos rapaces cando se atopan mal.</text:p>
      <text:p text:style-name="P5"><text:tab/>Se están acostumados a tomala na casa, por favor enviádella na mochila para que a teñan dispoñible en caso de necesidade.</text:p>
      <text:p text:style-name="P6"><text:tab/>Se non é así, chamaremos ás casas para que sexan os familiares os que teñan que achegarse ao centro coa medicación baixo a súa responsabilidade.</text:p>
      <text:p text:style-name="P7"><text:tab/></text:p>
      <text:p text:style-name="P8"><text:tab/>Un saúdo.</text:p>
      <text:p text:style-name="P9"><text:tab/><text:tab/><text:tab/><text:tab/><text:tab/><text:tab/>En Muxía, <text:s/>____de ____________ de 202___</text:p>
      <text:p text:style-name="P10"/>
      <text:p text:style-name="P11"/>
      <text:p text:style-name="P12"/>
      <text:p text:style-name="P13">Don/a ........................................................... con DNI...................... pai/nai/titor</text:p>
      <text:p text:style-name="P14"/>
      <text:p text:style-name="P15">do/a alumno/a .......................................................................... de ............. ESO</text:p>
      <text:p text:style-name="P16"/>
      <text:p text:style-name="P17">recibín a información sobre a prohibición de subministro de medicación ao alumnado</text:p>
      <text:p text:style-name="P18"/>
      <text:p text:style-name="P19"><text:span text:style-name="T20">no IES Ramón Caamaño de Muxí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esteiro Rodríguez, María del Carmen</dc:creator>
    <meta:creation-date>2019-02-12T12:13:00Z</meta:creation-date>
    <dc:date>2023-06-21T07:03:00Z</dc:date>
    <meta:print-date>2019-06-21T10:18:00Z</meta:print-date>
    <meta:template xlink:href="Normal" xlink:type="simple"/>
    <meta:editing-cycles>8</meta:editing-cycles>
    <meta:editing-duration>PT780S</meta:editing-duration>
    <meta:document-statistic meta:page-count="1" meta:paragraph-count="1" meta:word-count="143" meta:character-count="933" meta:row-count="6" meta:non-whitespace-character-count="791"/>
  </office:meta>
</office:document-meta>
</file>