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ilans Unité 7 </text:p>
      <text:p text:style-name="P2">NOM: ____________________________________________________</text:p>
      <text:p text:style-name="P2">PRÉNOM: ________________________________________________</text:p>
      <text:p text:style-name="P1">Le subjonctif présent</text:p>
      <text:p text:style-name="P7"><text:span text:style-name="T1">1.- </text:span><text:span text:style-name="T2">Conjuguez les verbes entre parenthèses au subjonctif présent.</text:span></text:p>
      <text:p text:style-name="P4">a) Il est urgent que l'on __________ (PRENDRE) des mesures contre le racisme.</text:p>
      <text:p text:style-name="P4">b) Il faut que ces informations __________(ÊTRE) diffusées de manière plus efficace.</text:p>
      <text:p text:style-name="P4">c) Elle préfère que je __________ (ALLER) travailler.</text:p>
      <text:p text:style-name="P4">d) Je ne veux pas que tu __________ (LIRE) mes messages.</text:p>
      <text:p text:style-name="P4">e) Nous sommes désolés que tu __________ (VENIR) seulement demain.</text:p>
      <text:p text:style-name="P1">Indicatif ou subjonctif?</text:p>
      <text:p text:style-name="Standard">2.- <text:span text:style-name="T7">Complétez ces phrases en utilisant l'indicatif ou le subjonctif</text:span><text:span text:style-name="T8">.</text:span></text:p>
      <text:p text:style-name="Standard"><text:span text:style-name="T8">a) Je ne suis pas certain qu'il </text:span><text:span text:style-name="T4">__________ (SAVOIR) résoudre ce problème.</text:span></text:p>
      <text:p text:style-name="P6">b) Je pense qu'il __________ (DEVOIR) téléphoner à son avocat.</text:p>
      <text:p text:style-name="P6">c) Ils espèrent que tu __________ (VENIR) les voir dimanche.</text:p>
      <text:p text:style-name="Standard"><text:span text:style-name="T4">d) Nous sommes sûrs que les coupables __________ (ÊTRE) condamnés.</text:span></text:p>
      <text:p text:style-name="P6">e) Je doute que tu __________ (POUVOIR) te débrouiller tout seul.</text:p>
      <text:p text:style-name="P10"><text:span text:style-name="T9">Le pronom Y</text:span></text:p>
      <text:p text:style-name="P8"><text:span text:style-name="T1">3.- </text:span><text:span text:style-name="T2">Récrivez les phrases en remplaçant les mots soulignés par le </text:span><text:span text:style-name="T3">pronom</text:span><text:span text:style-name="T2"> </text:span><text:span text:style-name="T3">y</text:span><text:span text:style-name="T2">, para un </text:span><text:span text:style-name="T3">pronom</text:span><text:span text:style-name="T2"> </text:span><text:span text:style-name="T3">COI</text:span><text:span text:style-name="T2"> ou par </text:span><text:span text:style-name="T3">à + pronom tonique</text:span><text:span text:style-name="T2">.</text:span><text:span text:style-name="T5"> </text:span></text:p>
      <text:p text:style-name="P8"><text:span text:style-name="T1">a) Elle a du mal à s'habituer </text:span><text:span text:style-name="T6">au nouveau directeur</text:span><text:span text:style-name="T1">.</text:span></text:p>
      <text:p text:style-name="P3">___________________________________________________________________________</text:p>
      <text:p text:style-name="P8"><text:span text:style-name="T1">b) Il a communiqué sa décision </text:span><text:span text:style-name="T6">à ses parents</text:span><text:span text:style-name="T1">.</text:span></text:p>
      <text:p text:style-name="P3">___________________________________________________________________________</text:p>
      <text:p text:style-name="P8"><text:span text:style-name="T1">c) Il est nécessaire de téléphoner </text:span><text:span text:style-name="T6">à la nouvelle assistante sociale</text:span><text:span text:style-name="T1">.</text:span></text:p>
      <text:p text:style-name="P3">___________________________________________________________________________</text:p>
      <text:p text:style-name="P8"><text:span text:style-name="T1">d) Nous avons joué </text:span><text:span text:style-name="T6">aux échecs</text:span><text:span text:style-name="T1">.</text:span></text:p>
      <text:p text:style-name="P3">___________________________________________________________________________</text:p>
      <text:p text:style-name="P8"><text:span text:style-name="T1">e) Est-ce que vous renonceriez </text:span><text:span text:style-name="T6">à vos vacances</text:span><text:span text:style-name="T1">?</text:span></text:p>
      <text:p text:style-name="P3">___________________________________________________________________________</text:p>
      <text:p text:style-name="P1">Le but</text:p>
      <text:p text:style-name="P8"><text:span text:style-name="T1">4.- </text:span><text:span text:style-name="T2">Reformulez les phrases en utilisant les mots entre parenthèses.</text:span></text:p>
      <text:p text:style-name="P8"><text:span text:style-name="T1">a) Elle est partie vivre à Berlin; elle espère que son allemand s’améliorera. </text:span><text:span text:style-name="T5">(en vue de)</text:span></text:p>
      <text:p text:style-name="P3">___________________________________________________________________________</text:p>
      <text:p text:style-name="P8"><text:span text:style-name="T1">b) Ils sont partis à 18 heures; ils éviteront les embouteillages. </text:span><text:span text:style-name="T5">(afin de)</text:span></text:p>
      <text:p text:style-name="P3">___________________________________________________________________________</text:p>
      <text:p text:style-name="P8"><text:span text:style-name="T1">c) Ne parle pas trop vite; tout le monde comprendra. </text:span><text:span text:style-name="T5">(pour que)</text:span></text:p>
      <text:p text:style-name="P3">___________________________________________________________________________</text:p>
      <text:p text:style-name="P8"><text:span text:style-name="T1">d) Il s’approche silencieusement; il veut que tu ne l’entendes pas arriver. </text:span><text:span text:style-name="T5">(de sorte que)</text:span></text:p>
      <text:p text:style-name="P3">___________________________________________________________________________</text:p>
      <text:p text:style-name="P8"><text:span text:style-name="T1">e) François a invité Judith à la maison; elle pourra connaître ses parents. </text:span><text:span text:style-name="T5">(afin que)</text:span></text:p>
      <text:p text:style-name="P3">___________________________________________________________________________</text:p>
      <text:p text:style-name="P1">Le passif</text:p>
      <text:p text:style-name="P9"><text:span text:style-name="T1">7.- </text:span><text:span text:style-name="T2">Soulignez ou entourez la forme verbale correcte.</text:span></text:p>
      <text:p text:style-name="P9"><text:span text:style-name="T1">a) Quand je me suis cassé la jambe, </text:span><text:span text:style-name="T2">j’étais pris / j’ai été pris / je suis pris </text:span><text:span text:style-name="T4">en charge par les médecins à l’hôpital.</text:span></text:p>
      <text:p text:style-name="P9"><text:span text:style-name="T4">b) Depuis les années 60, des avancées médicales </text:span><text:span text:style-name="T2">étaient faites / ont été faites / seront faites </text:span><text:span text:style-name="T4">par les chercheurs.</text:span></text:p>
      <text:p text:style-name="P9"><text:span text:style-name="T4">c) Hier, la famille Vasouk </text:span><text:span text:style-name="T2">aurait été relogée / aurait relogé / sera relogée </text:span><text:span text:style-name="T4">dans un logement social.</text:span></text:p>
      <text:p text:style-name="P5"><text:span text:style-name="T8">d) Quand j’avais 10 ans, </text:span><text:span text:style-name="T7">j’ai été félicitée / je suis félicitée / je serai félicitée </text:span><text:span text:style-name="T8">par le directe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1T08:22:35.51</meta:creation-date>
    <meta:document-statistic meta:table-count="0" meta:image-count="0" meta:object-count="0" meta:page-count="1" meta:paragraph-count="47" meta:word-count="394" meta:character-count="3064"/>
    <dc:date>2022-12-21T08:25:42.88</dc:date>
    <meta:editing-duration>PT3M7S</meta:editing-duration>
    <meta:editing-cycles>1</meta:editing-cycles>
    <meta:generator>OpenOffice/4.1.3$Win32 OpenOffice.org_project/413m1$Build-9783</meta:generator>
  </office:meta>
</office:document-meta>
</file>