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40000003476F05067F1505A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officeooo:paragraph-rsid="000d663c"/>
    </style:style>
    <style:style style:name="P6" style:family="paragraph" style:parent-style-name="Footer">
      <style:paragraph-properties fo:text-align="center" style:justify-single-word="false">
        <style:tab-stops>
          <style:tab-stop style:position="8.25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margin-left="1.238cm" fo:margin-right="0cm" fo:text-indent="1.249cm" style:auto-text-indent="false"/>
    </style:style>
    <style:style style:name="P8" style:family="paragraph" style:parent-style-name="Standard">
      <style:paragraph-properties fo:margin-left="1.238cm" fo:margin-right="0cm" fo:text-indent="1.249cm" style:auto-text-indent="false"/>
      <style:text-properties fo:font-size="11pt" officeooo:paragraph-rsid="002ae5e3" style:font-size-asian="11pt" style:font-name-complex="Arial" style:font-size-complex="11pt"/>
    </style:style>
    <style:style style:name="P9" style:family="paragraph" style:parent-style-name="Standard">
      <style:paragraph-properties fo:margin-left="2.487cm" fo:margin-right="0cm" fo:line-height="150%" fo:text-align="justify" style:justify-single-word="false" fo:text-indent="0.011cm" style:auto-text-indent="false"/>
      <style:text-properties officeooo:paragraph-rsid="0023a1bd"/>
    </style:style>
    <style:style style:name="P10" style:family="paragraph" style:parent-style-name="Standard">
      <style:paragraph-properties fo:margin-left="2.487cm" fo:margin-right="0cm" fo:line-height="150%" fo:text-align="justify" style:justify-single-word="false" fo:text-indent="0.011cm" style:auto-text-indent="false"/>
      <style:text-properties fo:font-size="10.5pt" officeooo:rsid="00202927" officeooo:paragraph-rsid="00202927" style:font-size-asian="10.5pt" style:font-name-complex="Arial" style:font-size-complex="10.5pt"/>
    </style:style>
    <style:style style:name="P11" style:family="paragraph" style:parent-style-name="Standard">
      <style:paragraph-properties fo:margin-left="2.487cm" fo:margin-right="0cm" fo:line-height="150%" fo:text-align="justify" style:justify-single-word="false" fo:text-indent="0.011cm" style:auto-text-indent="false"/>
      <style:text-properties fo:font-size="10.5pt" style:font-size-asian="10.5pt" style:font-name-complex="Arial" style:font-size-complex="10.5pt"/>
    </style:style>
    <style:style style:name="P12" style:family="paragraph" style:parent-style-name="Standard">
      <style:paragraph-properties fo:margin-left="2.487cm" fo:margin-right="0cm" fo:line-height="150%" fo:text-align="justify" style:justify-single-word="false" fo:text-indent="0.011cm" style:auto-text-indent="false"/>
      <style:text-properties fo:font-size="10.5pt" officeooo:paragraph-rsid="0023a1bd" style:font-size-asian="10.5pt" style:font-name-complex="Arial" style:font-size-complex="10.5pt"/>
    </style:style>
    <style:style style:name="P13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2.487cm" fo:margin-right="0cm" fo:line-height="15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2.487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498cm" fo:margin-right="0cm" fo:line-height="150%" fo:text-align="justify" style:justify-single-word="false" fo:text-indent="1.249cm" style:auto-text-indent="false"/>
      <style:text-properties fo:font-size="10.5pt" style:font-size-asian="10.5pt" style:font-size-complex="10.5pt"/>
    </style:style>
    <style:style style:name="P17" style:family="paragraph" style:parent-style-name="Standard">
      <style:paragraph-properties fo:margin-left="2.498cm" fo:margin-right="0cm" fo:line-height="150%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2.498cm" fo:margin-right="0cm" fo:line-height="15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9" style:family="paragraph" style:parent-style-name="Standard">
      <style:paragraph-properties fo:margin-left="2.498cm" fo:margin-right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2.498cm" fo:margin-right="0cm" fo:line-height="150%" fo:text-align="justify" style:justify-single-word="false" fo:text-indent="1.259cm" style:auto-text-indent="false"/>
      <style:text-properties fo:font-size="10.5pt" style:font-size-asian="10.5pt" style:font-size-complex="10.5pt"/>
    </style:style>
    <style:style style:name="P21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fo:font-size="10.5pt" style:font-size-asian="10.5pt" style:font-size-complex="10.5pt"/>
    </style:style>
    <style:style style:name="P22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officeooo:paragraph-rsid="001e5cfa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>
      <style:paragraph-properties fo:margin-left="2.487cm" fo:margin-right="0cm" fo:line-height="150%" fo:text-align="justify" style:justify-single-word="false" fo:text-indent="0.011cm" style:auto-text-indent="false"/>
      <style:text-properties fo:color="#ff0000" fo:font-size="10.5pt" officeooo:rsid="0023a1bd" officeooo:paragraph-rsid="0023a1bd" style:font-size-asian="10.5pt" style:font-name-complex="Arial" style:font-size-complex="10.5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11pt" fo:font-weight="bold" style:font-size-asian="11pt" style:font-weight-asian="bold" style:font-name-complex="Arial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officeooo:rsid="002e7368" style:font-size-asian="11pt" style:font-weight-asian="bold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fo:color="#ff0000" style:font-name="Arial" fo:font-size="10.5pt" fo:language="es" fo:country="ES" style:text-underline-style="solid" style:text-underline-width="auto" style:text-underline-color="font-color" fo:font-weight="bold" officeooo:rsid="0017c66d" style:font-name-asian="Times New Roman" style:font-size-asian="10.5pt" style:font-weight-asian="bold" style:font-name-complex="Arial" style:font-size-complex="10.5pt" style:language-complex="ar" style:country-complex="SA"/>
    </style:style>
    <style:style style:name="T8" style:family="text">
      <style:text-properties fo:color="#ff0000" style:font-name="Arial" fo:font-size="10.5pt" fo:language="es" fo:country="ES" style:text-underline-style="solid" style:text-underline-width="auto" style:text-underline-color="font-color" fo:font-weight="bold" officeooo:rsid="001cfbe9" style:font-name-asian="Times New Roman" style:font-size-asian="10.5pt" style:font-weight-asian="bold" style:font-name-complex="Arial" style:font-size-complex="10.5pt" style:language-complex="ar" style:country-complex="SA"/>
    </style:style>
    <style:style style:name="T9" style:family="text">
      <style:text-properties fo:color="#ff0000" style:font-name="Arial" fo:font-size="10.5pt" fo:language="es" fo:country="ES" style:text-underline-style="solid" style:text-underline-width="auto" style:text-underline-color="font-color" fo:font-weight="bold" officeooo:rsid="0029baed" style:font-name-asian="Times New Roman" style:font-size-asian="10.5pt" style:font-weight-asian="bold" style:font-name-complex="Arial" style:font-size-complex="10.5pt" style:language-complex="ar" style:country-complex="SA"/>
    </style:style>
    <style:style style:name="T10" style:family="text">
      <style:text-properties fo:color="#ff0000" style:font-name="Arial" fo:font-size="10.5pt" fo:language="es" fo:country="ES" style:text-underline-style="solid" style:text-underline-width="auto" style:text-underline-color="font-color" fo:font-weight="bold" officeooo:rsid="002e7368" style:font-name-asian="Times New Roman" style:font-size-asian="10.5pt" style:font-weight-asian="bold" style:font-name-complex="Arial" style:font-size-complex="10.5pt" style:language-complex="ar" style:country-complex="SA"/>
    </style:style>
    <style:style style:name="T11" style:family="text">
      <style:text-properties fo:color="#ff0000" style:font-name="Arial" fo:font-size="10.5pt" fo:language="es" fo:country="ES" fo:font-weight="bold" officeooo:rsid="001e5cfa" style:font-name-asian="Times New Roman" style:font-size-asian="10.5pt" style:font-weight-asian="bold" style:font-name-complex="Arial" style:font-size-complex="10.5pt" style:language-complex="ar" style:country-complex="SA"/>
    </style:style>
    <style:style style:name="T12" style:family="text">
      <style:text-properties fo:color="#ff0000" style:font-name="Arial" fo:font-size="10.5pt" fo:language="es" fo:country="ES" fo:font-weight="bold" officeooo:rsid="0029baed" style:font-name-asian="Times New Roman" style:font-size-asian="10.5pt" style:font-weight-asian="bold" style:font-name-complex="Arial" style:font-size-complex="10.5pt" style:language-complex="ar" style:country-complex="SA"/>
    </style:style>
    <style:style style:name="T13" style:family="text">
      <style:text-properties fo:color="#ff0000" style:font-name="Arial" fo:font-size="10.5pt" fo:language="es" fo:country="ES" fo:font-weight="bold" officeooo:rsid="002e7368" style:font-name-asian="Times New Roman" style:font-size-asian="10.5pt" style:font-weight-asian="bold" style:font-name-complex="Arial" style:font-size-complex="10.5pt" style:language-complex="ar" style:country-complex="SA"/>
    </style:style>
    <style:style style:name="T14" style:family="text">
      <style:text-properties fo:color="#ff0000" fo:font-size="10.5pt" style:font-size-asian="10.5pt" style:font-name-complex="Arial" style:font-size-complex="10.5pt"/>
    </style:style>
    <style:style style:name="T15" style:family="text">
      <style:text-properties fo:color="#ff0000" fo:font-size="10.5pt" officeooo:rsid="000de3a3" style:font-size-asian="10.5pt" style:font-name-complex="Arial" style:font-size-complex="10.5pt"/>
    </style:style>
    <style:style style:name="T16" style:family="text">
      <style:text-properties fo:color="#ff0000" fo:font-size="10.5pt" officeooo:rsid="00202927" style:font-size-asian="10.5pt" style:font-name-complex="Arial" style:font-size-complex="10.5pt"/>
    </style:style>
    <style:style style:name="T17" style:family="text">
      <style:text-properties fo:color="#ff0000" fo:font-size="10.5pt" officeooo:rsid="0023a1bd" style:font-size-asian="10.5pt" style:font-name-complex="Arial" style:font-size-complex="10.5pt"/>
    </style:style>
    <style:style style:name="T18" style:family="text">
      <style:text-properties fo:color="#ff0000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19" style:family="text">
      <style:text-properties fo:color="#ff0000" fo:font-size="10.5pt" style:text-underline-style="solid" style:text-underline-width="auto" style:text-underline-color="font-color" fo:font-weight="bold" officeooo:rsid="002e7368" style:font-size-asian="10.5pt" style:font-weight-asian="bold" style:font-size-complex="10.5pt"/>
    </style:style>
    <style:style style:name="T20" style:family="text">
      <style:text-properties fo:color="#ff0000" fo:font-size="10.5pt" fo:font-weight="bold" style:font-size-asian="10.5pt" style:font-weight-asian="bold" style:font-size-complex="10.5pt"/>
    </style:style>
    <style:style style:name="T21" style:family="text">
      <style:text-properties fo:color="#ff0000" fo:font-size="10.5pt" fo:font-weight="bold" officeooo:rsid="0017c66d" style:font-size-asian="10.5pt" style:font-weight-asian="bold" style:font-size-complex="10.5pt"/>
    </style:style>
    <style:style style:name="T22" style:family="text">
      <style:text-properties style:use-window-font-color="true" style:font-name="Arial" fo:language="es" fo:country="ES" officeooo:rsid="00103bc1" style:font-name-asian="Times New Roman" style:font-name-complex="Arial" style:language-complex="ar" style:country-complex="SA"/>
    </style:style>
    <style:style style:name="T23" style:family="text">
      <style:text-properties style:use-window-font-color="true" style:font-name="Arial" fo:language="es" fo:country="ES" officeooo:rsid="001e5cfa" style:font-name-asian="Times New Roman" style:font-name-complex="Arial" style:language-complex="ar" style:country-complex="SA"/>
    </style:style>
    <style:style style:name="T24" style:family="text">
      <style:text-properties style:use-window-font-color="true" style:font-name="Arial" fo:language="es" fo:country="ES" officeooo:rsid="00202927" style:font-name-asian="Times New Roman" style:language-complex="ar" style:country-complex="SA"/>
    </style:style>
    <style:style style:name="T25" style:family="text">
      <style:text-properties style:use-window-font-color="true" style:font-name="Arial" fo:language="es" fo:country="ES" officeooo:rsid="002ae5e3" style:font-name-asian="Times New Roman" style:language-complex="ar" style:country-complex="SA"/>
    </style:style>
    <style:style style:name="T26" style:family="text">
      <style:text-properties style:use-window-font-color="true" style:font-name="Arial" fo:font-size="10.5pt" fo:language="es" fo:country="ES" officeooo:rsid="001f68b6" style:font-name-asian="Times New Roman" style:font-size-asian="10.5pt" style:font-name-complex="Arial" style:font-size-complex="10.5pt" style:language-complex="ar" style:country-complex="SA"/>
    </style:style>
    <style:style style:name="T27" style:family="text">
      <style:text-properties style:use-window-font-color="true" style:font-name="Arial" fo:font-size="10.5pt" fo:language="es" fo:country="ES" officeooo:rsid="00202927" style:font-name-asian="Times New Roman" style:font-size-asian="10.5pt" style:font-name-complex="Arial" style:font-size-complex="10.5pt" style:language-complex="ar" style:country-complex="SA"/>
    </style:style>
    <style:style style:name="T28" style:family="text">
      <style:text-properties style:use-window-font-color="true" style:font-name="Arial" fo:font-size="10.5pt" fo:language="es" fo:country="ES" officeooo:rsid="0017c66d" style:font-name-asian="Times New Roman" style:font-size-asian="10.5pt" style:font-name-complex="Arial" style:font-size-complex="10.5pt" style:language-complex="ar" style:country-complex="SA"/>
    </style:style>
    <style:style style:name="T29" style:family="text">
      <style:text-properties style:use-window-font-color="true" style:font-name="Arial" fo:font-size="10.5pt" fo:language="es" fo:country="ES" officeooo:rsid="0026066f" style:font-name-asian="Times New Roman" style:font-size-asian="10.5pt" style:font-name-complex="Arial" style:font-size-complex="10.5pt" style:language-complex="ar" style:country-complex="SA"/>
    </style:style>
    <style:style style:name="T30" style:family="text">
      <style:text-properties style:use-window-font-color="true" style:font-name="Arial" fo:font-size="10.5pt" fo:language="es" fo:country="ES" officeooo:rsid="0010f559" style:font-name-asian="Times New Roman" style:font-size-asian="10.5pt" style:font-name-complex="Arial" style:font-size-complex="10.5pt" style:language-complex="ar" style:country-complex="SA"/>
    </style:style>
    <style:style style:name="T31" style:family="text">
      <style:text-properties style:use-window-font-color="true" style:font-name="Arial" fo:font-size="10.5pt" fo:language="es" fo:country="ES" officeooo:rsid="0029baed" style:font-name-asian="Times New Roman" style:font-size-asian="10.5pt" style:font-name-complex="Arial" style:font-size-complex="10.5pt" style:language-complex="ar" style:country-complex="SA"/>
    </style:style>
    <style:style style:name="T32" style:family="text">
      <style:text-properties style:use-window-font-color="true" style:font-name="Arial" fo:font-size="10.5pt" fo:language="es" fo:country="ES" officeooo:rsid="002ae5e3" style:font-name-asian="Times New Roman" style:font-size-asian="10.5pt" style:font-name-complex="Arial" style:font-size-complex="10.5pt" style:language-complex="ar" style:country-complex="SA"/>
    </style:style>
    <style:style style:name="T33" style:family="text">
      <style:text-properties style:use-window-font-color="true" style:font-name="Arial" fo:font-size="10.5pt" fo:language="es" fo:country="ES" officeooo:rsid="002e7368" style:font-name-asian="Times New Roman" style:font-size-asian="10.5pt" style:font-name-complex="Arial" style:font-size-complex="10.5pt" style:language-complex="ar" style:country-complex="SA"/>
    </style:style>
    <style:style style:name="T34" style:family="text">
      <style:text-properties style:use-window-font-color="true" style:font-name="Arial" fo:font-size="10.5pt" fo:language="es" fo:country="ES" officeooo:rsid="00303678" style:font-name-asian="Times New Roman" style:font-size-asian="10.5pt" style:font-name-complex="Arial" style:font-size-complex="10.5pt" style:language-complex="ar" style:country-complex="SA"/>
    </style:style>
    <style:style style:name="T35" style:family="text">
      <style:text-properties style:use-window-font-color="true" style:font-name="Arial" fo:font-size="10.5pt" fo:language="es" fo:country="ES" fo:font-weight="bold" officeooo:rsid="001823a4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36" style:family="text">
      <style:text-properties style:use-window-font-color="true" style:font-name="Arial" fo:font-size="10.5pt" fo:language="es" fo:country="ES" fo:font-weight="bold" officeooo:rsid="0026066f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37" style:family="text">
      <style:text-properties style:use-window-font-color="true" style:font-name="Arial" fo:font-size="10.5pt" fo:language="es" fo:country="ES" fo:font-weight="bold" officeooo:rsid="00103bc1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38" style:family="text">
      <style:text-properties style:use-window-font-color="true" style:font-name="Arial" fo:font-size="10.5pt" fo:language="es" fo:country="ES" fo:font-weight="bold" officeooo:rsid="0017c66d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39" style:family="text">
      <style:text-properties style:use-window-font-color="true" style:font-name="Arial" fo:font-size="10.5pt" fo:language="es" fo:country="ES" fo:font-weight="bold" officeooo:rsid="001e5cfa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40" style:family="text">
      <style:text-properties style:use-window-font-color="true" style:font-name="Arial" fo:font-size="10.5pt" fo:language="es" fo:country="ES" fo:font-weight="bold" officeooo:rsid="0029baed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41" style:family="text">
      <style:text-properties style:use-window-font-color="true" style:font-name="Arial" fo:font-size="10.5pt" fo:language="es" fo:country="ES" fo:font-weight="bold" officeooo:rsid="002ae5e3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42" style:family="text">
      <style:text-properties style:use-window-font-color="true" style:font-name="Arial" fo:font-size="10.5pt" fo:language="es" fo:country="ES" fo:font-weight="bold" officeooo:rsid="002e7368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43" style:family="text">
      <style:text-properties style:use-window-font-color="true" style:font-name="Arial" fo:font-size="10.5pt" fo:language="es" fo:country="ES" fo:font-weight="bold" officeooo:rsid="00303678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44" style:family="text">
      <style:text-properties style:use-window-font-color="true" style:font-name="Arial" fo:font-size="10.5pt" fo:language="es" fo:country="ES" fo:font-weight="bold" officeooo:rsid="003159c3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45" style:family="text">
      <style:text-properties style:use-window-font-color="true" style:font-name="Arial" fo:font-size="10.5pt" fo:language="es" fo:country="ES" fo:font-style="italic" fo:font-weight="bold" officeooo:rsid="0029baed" style:font-name-asian="Times New Roman" style:font-size-asian="10.5pt" style:font-style-asian="italic" style:font-weight-asian="bold" style:font-name-complex="Arial" style:font-size-complex="10.5pt" style:language-complex="ar" style:country-complex="SA"/>
    </style:style>
    <style:style style:name="T46" style:family="text">
      <style:text-properties fo:font-size="10.5pt" style:font-size-asian="10.5pt" style:font-size-complex="10.5pt"/>
    </style:style>
    <style:style style:name="T47" style:family="text">
      <style:text-properties fo:font-size="10.5pt" officeooo:rsid="0017c66d" style:font-size-asian="10.5pt" style:font-size-complex="10.5pt"/>
    </style:style>
    <style:style style:name="T48" style:family="text">
      <style:text-properties fo:font-size="10.5pt" style:font-size-asian="10.5pt" style:font-name-complex="Arial" style:font-size-complex="10.5pt"/>
    </style:style>
    <style:style style:name="T49" style:family="text">
      <style:text-properties fo:font-size="10.5pt" officeooo:rsid="001f68b6" style:font-size-asian="10.5pt" style:font-name-complex="Arial" style:font-size-complex="10.5pt"/>
    </style:style>
    <style:style style:name="T50" style:family="text">
      <style:text-properties fo:font-size="10.5pt" officeooo:rsid="00202927" style:font-size-asian="10.5pt" style:font-name-complex="Arial" style:font-size-complex="10.5pt"/>
    </style:style>
    <style:style style:name="T51" style:family="text">
      <style:text-properties fo:font-size="10.5pt" officeooo:rsid="0023a1bd" style:font-size-asian="10.5pt" style:font-name-complex="Arial" style:font-size-complex="10.5pt"/>
    </style:style>
    <style:style style:name="T52" style:family="text">
      <style:text-properties fo:font-size="10.5pt" officeooo:rsid="0010f559" style:font-size-asian="10.5pt" style:font-name-complex="Arial" style:font-size-complex="10.5pt"/>
    </style:style>
    <style:style style:name="T53" style:family="text">
      <style:text-properties fo:font-size="10.5pt" officeooo:rsid="001823a4" style:font-size-asian="10.5pt" style:font-name-complex="Arial" style:font-size-complex="10.5pt"/>
    </style:style>
    <style:style style:name="T54" style:family="text">
      <style:text-properties fo:font-size="10.5pt" officeooo:rsid="0029baed" style:font-size-asian="10.5pt" style:font-name-complex="Arial" style:font-size-complex="10.5pt"/>
    </style:style>
    <style:style style:name="T55" style:family="text">
      <style:text-properties fo:font-size="10.5pt" officeooo:rsid="000de3a3" style:font-size-asian="10.5pt" style:font-name-complex="Arial" style:font-size-complex="10.5pt"/>
    </style:style>
    <style:style style:name="T56" style:family="text">
      <style:text-properties fo:font-size="10.5pt" officeooo:rsid="00303678" style:font-size-asian="10.5pt" style:font-name-complex="Arial" style:font-size-complex="10.5pt"/>
    </style:style>
    <style:style style:name="T57" style:family="text">
      <style:text-properties fo:font-size="10.5pt" officeooo:rsid="003159c3" style:font-size-asian="10.5pt" style:font-name-complex="Arial" style:font-size-complex="10.5pt"/>
    </style:style>
    <style:style style:name="T58" style:family="text">
      <style:text-properties fo:font-size="10.5pt" fo:font-weight="bold" style:font-size-asian="10.5pt" style:font-weight-asian="bold" style:font-name-complex="Arial" style:font-size-complex="10.5pt"/>
    </style:style>
    <style:style style:name="T59" style:family="text">
      <style:text-properties fo:font-size="10.5pt" fo:font-weight="bold" style:font-size-asian="10.5pt" style:font-weight-asian="bold" style:font-name-complex="Arial" style:font-size-complex="10.5pt" style:font-weight-complex="bold"/>
    </style:style>
    <style:style style:name="T60" style:family="text">
      <style:text-properties fo:font-size="10.5pt" fo:font-weight="bold" officeooo:rsid="00202927" style:font-size-asian="10.5pt" style:font-weight-asian="bold" style:font-name-complex="Arial" style:font-size-complex="10.5pt" style:font-weight-complex="bold"/>
    </style:style>
    <style:style style:name="T61" style:family="text">
      <style:text-properties fo:font-size="10.5pt" fo:font-weight="bold" officeooo:rsid="001823a4" style:font-size-asian="10.5pt" style:font-weight-asian="bold" style:font-name-complex="Arial" style:font-size-complex="10.5pt" style:font-weight-complex="bold"/>
    </style:style>
    <style:style style:name="T62" style:family="text">
      <style:text-properties fo:font-size="10.5pt" fo:font-weight="bold" officeooo:rsid="002ae5e3" style:font-size-asian="10.5pt" style:font-weight-asian="bold" style:font-name-complex="Arial" style:font-size-complex="10.5pt" style:font-weight-complex="bold"/>
    </style:style>
    <style:style style:name="T63" style:family="text">
      <style:text-properties fo:font-size="10.5pt" fo:font-weight="bold" officeooo:rsid="00303678" style:font-size-asian="10.5pt" style:font-weight-asian="bold" style:font-name-complex="Arial" style:font-size-complex="10.5pt" style:font-weight-complex="bold"/>
    </style:style>
    <style:style style:name="T64" style:family="text">
      <style:text-properties fo:font-size="10.5pt" fo:font-weight="bold" officeooo:rsid="003159c3" style:font-size-asian="10.5pt" style:font-weight-asian="bold" style:font-name-complex="Arial" style:font-size-complex="10.5pt" style:font-weight-complex="bold"/>
    </style:style>
    <style:style style:name="T65" style:family="text">
      <style:text-properties fo:font-size="10.5pt" fo:font-weight="bold" officeooo:rsid="0032708e" style:font-size-asian="10.5pt" style:font-weight-asian="bold" style:font-name-complex="Arial" style:font-size-complex="10.5pt" style:font-weight-complex="bold"/>
    </style:style>
    <style:style style:name="T66" style:family="text">
      <style:text-properties fo:font-size="10.5pt" fo:font-weight="bold" officeooo:rsid="000d322b" style:font-size-asian="10.5pt" style:font-weight-asian="bold" style:font-name-complex="Arial" style:font-size-complex="10.5pt"/>
    </style:style>
    <style:style style:name="T67" style:family="text">
      <style:text-properties fo:font-size="10.5pt" fo:font-weight="bold" officeooo:rsid="001438c3" style:font-size-asian="10.5pt" style:font-weight-asian="bold" style:font-name-complex="Arial" style:font-size-complex="10.5pt"/>
    </style:style>
    <style:style style:name="T68" style:family="text">
      <style:text-properties fo:font-size="10.5pt" fo:font-weight="bold" officeooo:rsid="002df2eb" style:font-size-asian="10.5pt" style:font-weight-asian="bold" style:font-name-complex="Arial" style:font-size-complex="10.5pt"/>
    </style:style>
    <style:style style:name="T69" style:family="text">
      <style:text-properties fo:font-size="10.5pt" fo:font-weight="bold" style:font-size-asian="10.5pt" style:font-weight-asian="bold" style:font-size-complex="10.5pt"/>
    </style:style>
    <style:style style:name="T70" style:family="text">
      <style:text-properties fo:font-size="10.5pt" fo:font-weight="bold" style:font-size-asian="10.5pt" style:font-weight-asian="bold" style:font-size-complex="10.5pt" style:font-weight-complex="bold"/>
    </style:style>
    <style:style style:name="T71" style:family="text">
      <style:text-properties fo:font-size="10.5pt" fo:font-weight="bold" officeooo:rsid="002df2eb" style:font-size-asian="10.5pt" style:font-weight-asian="bold" style:font-size-complex="10.5pt"/>
    </style:style>
    <style:style style:name="T72" style:family="text">
      <style:text-properties fo:font-size="10.5pt" fo:font-style="italic" fo:font-weight="bold" style:font-size-asian="10.5pt" style:font-style-asian="italic" style:font-weight-asian="bold" style:font-size-complex="10.5pt"/>
    </style:style>
    <style:style style:name="T73" style:family="text">
      <style:text-properties fo:font-size="10.5pt" fo:font-style="italic" fo:font-weight="bold" officeooo:rsid="000d663c" style:font-size-asian="10.5pt" style:font-style-asian="italic" style:font-weight-asian="bold" style:font-size-complex="10.5pt" style:font-style-complex="italic" style:font-weight-complex="bold"/>
    </style:style>
    <style:style style:name="T74" style:family="text">
      <style:text-properties fo:font-size="10.5pt" fo:font-style="italic" fo:font-weight="bold" officeooo:rsid="002e7368" style:font-size-asian="10.5pt" style:font-style-asian="italic" style:font-weight-asian="bold" style:font-size-complex="10.5pt"/>
    </style:style>
    <style:style style:name="T75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76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77" style:family="text">
      <style:text-properties fo:color="#c9211e" style:font-name="Arial" fo:font-size="10.5pt" fo:language="es" fo:country="ES" fo:font-weight="bold" officeooo:rsid="00202927" style:font-name-asian="Times New Roman" style:font-size-asian="10.5pt" style:font-weight-asian="bold" style:font-name-complex="Arial" style:font-size-complex="10.5pt" style:language-complex="ar" style:country-complex="SA"/>
    </style:style>
    <style:style style:name="T78" style:family="text">
      <style:text-properties fo:color="#c9211e" style:font-name="Arial" fo:font-size="10.5pt" fo:language="es" fo:country="ES" fo:font-weight="bold" officeooo:rsid="002e7368" style:font-name-asian="Times New Roman" style:font-size-asian="10.5pt" style:font-weight-asian="bold" style:font-name-complex="Arial" style:font-size-complex="10.5pt" style:language-complex="ar" style:country-complex="SA"/>
    </style:style>
    <style:style style:name="T79" style:family="text">
      <style:text-properties fo:color="#c9211e" style:font-name="Arial" fo:font-size="10.5pt" fo:language="es" fo:country="ES" fo:font-weight="bold" officeooo:rsid="0029baed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80" style:family="text">
      <style:text-properties fo:color="#c9211e" style:font-name="Arial" fo:font-size="10.5pt" fo:language="es" fo:country="ES" fo:font-weight="bold" officeooo:rsid="00303678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81" style:family="text">
      <style:text-properties fo:color="#c9211e" fo:font-size="10.5pt" fo:font-weight="bold" style:font-size-asian="10.5pt" style:font-weight-asian="bold" style:font-size-complex="10.5pt"/>
    </style:style>
    <style:style style:name="T82" style:family="text">
      <style:text-properties fo:color="#c9211e" fo:font-size="10.5pt" fo:font-weight="bold" officeooo:rsid="0017c66d" style:font-size-asian="10.5pt" style:font-weight-asian="bold" style:font-size-complex="10.5pt"/>
    </style:style>
    <style:style style:name="T83" style:family="text">
      <style:text-properties fo:color="#c9211e" fo:font-size="10.5pt" fo:font-weight="bold" style:font-size-asian="10.5pt" style:font-weight-asian="bold" style:font-name-complex="Arial" style:font-size-complex="10.5pt"/>
    </style:style>
    <style:style style:name="T84" style:family="text">
      <style:text-properties fo:color="#c9211e" fo:font-size="10.5pt" fo:font-weight="bold" style:font-size-asian="10.5pt" style:font-weight-asian="bold" style:font-name-complex="Arial" style:font-size-complex="10.5pt" style:font-weight-complex="bold"/>
    </style:style>
    <style:style style:name="T85" style:family="text">
      <style:text-properties fo:color="#c9211e" fo:font-size="10.5pt" fo:font-weight="bold" officeooo:rsid="0017c66d" style:font-size-asian="10.5pt" style:font-weight-asian="bold" style:font-name-complex="Arial" style:font-size-complex="10.5pt" style:font-weight-complex="bold"/>
    </style:style>
    <style:style style:name="T86" style:family="text">
      <style:text-properties fo:font-weight="bold" style:font-weight-asian="bold"/>
    </style:style>
    <style:style style:name="T87" style:family="text">
      <style:text-properties fo:font-weight="bold" style:font-weight-asian="bold" style:font-name-complex="Arial"/>
    </style:style>
    <style:style style:name="T88" style:family="text">
      <style:text-properties fo:font-weight="bold" officeooo:rsid="000d322b" style:font-weight-asian="bold" style:font-name-complex="Arial"/>
    </style:style>
    <style:style style:name="T89" style:family="text">
      <style:text-properties style:font-name-complex="Arial"/>
    </style:style>
    <style:style style:name="T90" style:family="text">
      <style:text-properties officeooo:rsid="00103bc1" style:font-name-complex="Arial"/>
    </style:style>
    <style:style style:name="T91" style:family="text">
      <style:text-properties officeooo:rsid="00303678" style:font-name-complex="Arial"/>
    </style:style>
    <style:style style:name="T92" style:family="text">
      <style:text-properties style:text-underline-style="solid" style:text-underline-width="auto" style:text-underline-color="font-color"/>
    </style:style>
    <style:style style:name="T93" style:family="text">
      <style:text-properties officeooo:rsid="000be9d6"/>
    </style:style>
    <style:style style:name="T94" style:family="text">
      <style:text-properties officeooo:rsid="002ae5e3"/>
    </style:style>
    <style:style style:name="T95" style:family="text">
      <style:text-properties officeooo:rsid="0021877c"/>
    </style:style>
    <style:style style:name="T96" style:family="text">
      <style:text-properties officeooo:rsid="00303678"/>
    </style:style>
    <style:style style:name="T97" style:family="text">
      <style:text-properties fo:color="#000000" style:font-name="Arial" fo:font-size="10.5pt" fo:language="es" fo:country="ES" fo:font-weight="bold" officeooo:rsid="00303678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98" style:family="text">
      <style:text-properties officeooo:rsid="003159c3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5"><text:span text:style-name="T72">MATRÍCULA <text:s/></text:span><text:span text:style-name="T74">extraordinaria</text:span><text:span text:style-name="T47"> </text:span><text:span text:style-name="T73">A</text:span><text:span text:style-name="T72">BAU </text:span><text:span text:style-name="T45">2020/21 <text:s/></text:span><text:span text:style-name="T46">Convocatoria de </text:span><text:span text:style-name="T28">X</text:span><text:span text:style-name="T31">UL</text:span><text:span text:style-name="T33">LO</text:span></text:p>
      <text:p text:style-name="P5"><text:span text:style-name="T46"><text:s/>(</text:span><text:span text:style-name="T70">días da proba </text:span><text:span text:style-name="T37">1</text:span><text:span text:style-name="T42">3,14,15</text:span><text:span text:style-name="T40"> de xu</text:span><text:span text:style-name="T42">llo</text:span><text:span text:style-name="T36">)</text:span></text:p>
      <text:p text:style-name="P13"><text:span text:style-name="T18">DOCUMENTACIÓN QUE <text:s/>O ALUMNADO ENTREGARÁ NA SECRETARÍA <text:s/>O DÍA </text:span><text:span text:style-name="T7">2</text:span><text:span text:style-name="T9">8</text:span><text:span text:style-name="T18"> DE </text:span><text:span text:style-name="T7">X</text:span><text:span text:style-name="T10">UÑO</text:span><text:span text:style-name="T18"> DE <text:s/></text:span><text:span text:style-name="T8">1</text:span><text:span text:style-name="T10">0:00</text:span><text:span text:style-name="T18"> <text:s/></text:span><text:span text:style-name="T19">a </text:span><text:span text:style-name="T18">1</text:span><text:span text:style-name="T7">1:</text:span><text:span text:style-name="T8">00</text:span><text:span text:style-name="T18"> HORAS. </text:span></text:p>
      <text:p text:style-name="P4"/>
      <text:p text:style-name="P14"><text:span text:style-name="T89">1▪</text:span> <text:span text:style-name="T86">Fotocopia <text:s/>do D.N.I</text:span>. <text:s/>(non estará caducado).</text:p>
      <text:p text:style-name="P15"><text:span text:style-name="T48">2▪</text:span><text:span text:style-name="T46"> </text:span><text:span text:style-name="T69">Xustificante do pagamento en Abanca </text:span><text:span text:style-name="T71">ou</text:span><text:span text:style-name="T69"> </text:span><text:span text:style-name="T71">o Bco. Santander </text:span><text:span text:style-name="T82">só </text:span><text:span text:style-name="T81">o día</text:span><text:span text:style-name="T69"> </text:span><text:span text:style-name="T21"><text:s/></text:span><text:span text:style-name="T11">2</text:span><text:span text:style-name="T12">8 </text:span><text:span text:style-name="T13">DE XUÑO</text:span><text:span text:style-name="T20"> </text:span><text:span text:style-name="T76">das </text:span><text:span text:style-name="T3">taxas para a ABAU </text:span><text:span text:style-name="T4">ou a través de NERTA</text:span></text:p>
      <text:p text:style-name="P14"><text:tab/><text:span text:style-name="T92">Taxas</text:span>: <text:s/>63,67 € (tarifa normal).</text:p>
      <text:p text:style-name="P17"><text:span text:style-name="T46">31,84 € (deducción por Fª Nª 1ª-2ª categoría xeral), entregar fotocopia compulsada do</text:span><text:span text:style-name="T75"> </text:span><text:span text:style-name="T46">carné </text:span><text:span text:style-name="T31">en vigor.</text:span></text:p>
      <text:p text:style-name="P16">Gratuita (para persoal funcionario do SUG, coa debida <text:s/>certificación expedida polo Servizo correspondente , <text:span text:style-name="T93">ou <text:s/>tamén as persoas con 33% de discapacidade ou vítimas de violencia de xénero).</text:span></text:p>
      <text:p text:style-name="P19"><text:span text:style-name="T48">3▪ </text:span><text:span text:style-name="T58">Xustificante do pagamento de taxas para expedición de </text:span><text:span text:style-name="T2">t</text:span><text:span text:style-name="T5">ítulo</text:span><text:span text:style-name="T6"> </text:span><text:span text:style-name="T5">de Bacharelato</text:span><text:span text:style-name="T48"> , </text:span><text:span text:style-name="T58">pago</text:span><text:span text:style-name="T48"> <text:s/></text:span><text:span text:style-name="T58">efectúado en Abanca </text:span><text:span text:style-name="T68">ou o Bco. Santander</text:span><text:span text:style-name="T48"> </text:span><text:span text:style-name="T85">só </text:span><text:span text:style-name="T83">o día</text:span><text:span text:style-name="T58"> <text:s/></text:span><text:span text:style-name="T77">2</text:span><text:span text:style-name="T78">8 DE XUÑO</text:span></text:p>
      <text:p text:style-name="P18"><text:span text:style-name="T89">Taxas: </text:span><text:span text:style-name="T90">5</text:span><text:span text:style-name="T22">2,</text:span><text:span text:style-name="T23">94</text:span><text:span text:style-name="T90"> </text:span><text:span text:style-name="T89">€ (tarifa normal).</text:span></text:p>
      <text:p text:style-name="P20"><text:span text:style-name="T90">2</text:span><text:span text:style-name="T22">6,</text:span><text:span text:style-name="T23">50</text:span><text:span text:style-name="T89"> € ( tarifa por deducción Fª Nª 1ª categoría </text:span><text:span text:style-name="T91">xeral</text:span><text:span text:style-name="T89">, entregar fotocopia compulsada <text:s/>do carné ).</text:span></text:p>
      <text:p text:style-name="P21"><text:span text:style-name="T89">4▪ </text:span><text:span text:style-name="T87">Impreso- </text:span><text:span text:style-name="T88">matrícula ABAU</text:span></text:p>
      <text:p text:style-name="P22"><text:span text:style-name="T48">5▪ </text:span><text:span text:style-name="T58">Impreso de </text:span><text:span text:style-name="T66">datos alumno/a </text:span><text:span text:style-name="T67">(o xera Nerta no momento da matrícula en secretaría)</text:span><text:span text:style-name="T48"><text:tab/></text:span><text:span text:style-name="T58">LEMBRAR</text:span><text:span text:style-name="T48"> </text:span><text:span text:style-name="T58">QUE: </text:span><text:span text:style-name="T48">.As probas terán lugar os días </text:span><text:span text:style-name="T38">1</text:span><text:span text:style-name="T42">3/14/15 de xullo </text:span><text:span text:style-name="T48">(Comisión Delegada nº </text:span><text:span text:style-name="T29">1</text:span><text:span text:style-name="T34">6</text:span><text:span text:style-name="T31"> <text:tab/>Facultade de Filoloxía e </text:span><text:span text:style-name="T32">T</text:span><text:span text:style-name="T31">raducción en </text:span><text:span text:style-name="T97">Vigo</text:span><text:span text:style-name="T48">. A </text:span><text:span text:style-name="T56">data da</text:span><text:span text:style-name="T48"> publicación <text:s/>das </text:span><text:span text:style-name="T59">cualificacións <text:tab/>provisionais </text:span><text:span text:style-name="T63">é o </text:span><text:span text:style-name="T39">2</text:span><text:span text:style-name="T42">1 </text:span><text:span text:style-name="T36">de x</text:span><text:span text:style-name="T40">u</text:span><text:span text:style-name="T42">llo</text:span><text:span text:style-name="T48"> por <text:s/>Internet, (web </text:span><text:span text:style-name="T53">NERTA </text:span><text:span text:style-name="T48">da CiUG mediante DNI <text:s/>on line a <text:tab/>partires das 20:00 h. </text:span><text:span text:style-name="T53">tamén</text:span><text:span text:style-name="T48"> por e-mail ou sms).</text:span></text:p>
      <text:p text:style-name="P22"><text:span text:style-name="T54">Os interesados </text:span><text:span text:style-name="T31">o</text:span><text:span text:style-name="T32">u o </text:span><text:span text:style-name="T52">Instituto </text:span><text:span text:style-name="T30">i</text:span><text:span text:style-name="T31">mprimirá</text:span><text:span text:style-name="T32">n</text:span><text:span text:style-name="T31"> </text:span><text:span text:style-name="T48">as <text:s/>tarxetas de cualificacións a </text:span><text:span text:style-name="T59">partires do </text:span><text:span text:style-name="T61"><text:s/></text:span><text:span text:style-name="T39">2</text:span><text:span text:style-name="T42">2</text:span><text:span text:style-name="T41"> de <text:tab/>xu</text:span><text:span text:style-name="T42">llo</text:span><text:span text:style-name="T48">.</text:span><text:span text:style-name="T53"> </text:span><text:span text:style-name="T56">A </text:span><text:span text:style-name="T57">data da </text:span><text:span text:style-name="T56">publicación definitiva será o</text:span><text:span text:style-name="T48"> </text:span><text:span text:style-name="T35">2</text:span><text:span text:style-name="T41">7</text:span><text:span text:style-name="T36"> de </text:span><text:span text:style-name="T41">xu</text:span><text:span text:style-name="T42">llo</text:span><text:span text:style-name="T61"> ; as cualificacións definitivas </text:span><text:span text:style-name="T63">as <text:tab/>recibirán a través de </text:span><text:span text:style-name="T65">e</text:span><text:span text:style-name="T63">-mail o día 28 </text:span><text:span text:style-name="T64">e poderán imprimi</text:span><text:span text:style-name="T44">r as</text:span><text:span text:style-name="T64"> tarxetas</text:span><text:span text:style-name="T63"> <text:s/></text:span><text:span text:style-name="T64">das cualificacións</text:span><text:span text:style-name="T63">.</text:span></text:p>
      <text:p text:style-name="P7"><text:span text:style-name="T69">LUGAR DAS PROBAS</text:span><text:span text:style-name="T46">: </text:span><text:span text:style-name="T48">C. Delegada . Nº </text:span><text:span text:style-name="T30">1</text:span><text:span text:style-name="T34">6</text:span><text:span text:style-name="T32"> </text:span><text:span text:style-name="T29">(n.º do IES, 447)</text:span></text:p>
      <text:p text:style-name="P8"><text:span text:style-name="T24">F</text:span><text:span text:style-name="T25">acultade de Filoloxía e Traducción. Vigo</text:span><text:tab/><text:tab/><text:tab/></text:p>
      <text:p text:style-name="P24">MATRICULA NA UNIVERSIDADE:</text:p>
      <text:p text:style-name="P9"><text:span text:style-name="T49">A información sobre </text:span><text:span text:style-name="T48">prazo</text:span><text:span text:style-name="T49">s</text:span><text:span text:style-name="T48"> de presentación de </text:span><text:span text:style-name="T59">solicitudes de admisión </text:span><text:span text:style-name="T62">ano 2021</text:span><text:span text:style-name="T48"> (</text:span><text:span text:style-name="T14">preinscrición) </text:span><text:span text:style-name="T48">para a Universidade <text:s/></text:span><text:span text:style-name="T50">e </text:span><text:span text:style-name="T60">matrícula</text:span><text:span text:style-name="T50"> </text:span><text:span text:style-name="T49">está no enlace: </text:span><text:a xlink:type="simple" xlink:href="https://ciug.gal/gal/matricula-sug" text:style-name="Internet_20_link" text:visited-style-name="Visited_20_Internet_20_Link"><text:span text:style-name="T48">https://ciug.gal/gal/matricula-sug</text:span></text:a><text:span text:style-name="T48"> </text:span><text:span text:style-name="T49"><text:s/></text:span><text:span text:style-name="T26">D</text:span><text:span text:style-name="T49">eber</text:span><text:span text:style-name="T26">á</text:span><text:span text:style-name="T27">n</text:span><text:span text:style-name="T49"> formaliza </text:span><text:span text:style-name="T51">cos</text:span><text:span text:style-name="T15"> </text:span><text:span text:style-name="T16">chamamentos e prazos <text:s/></text:span><text:span text:style-name="T17">de matrícula </text:span><text:span text:style-name="T16">de dous días .</text:span></text:p>
      <text:p text:style-name="P10">Recepción de matrícula na Universidade de Vigo e negociado alumnado:</text:p>
      <text:p text:style-name="P11">Lerd 5 <text:span text:style-name="T94">(SIE)</text:span> Universidade de Vigo – Edificio Miralles, <text:s/>Lagoas Marcosente, 36310 VIGO</text:p>
      <text:p text:style-name="P9"><text:span text:style-name="T48">Tfo. 986 81</text:span><text:span text:style-name="T32">2693 </text:span><text:span text:style-name="T48">/ 813755 Fax.986.81.23.80 <text:s text:c="2"/></text:span><text:span text:style-name="T50">e-mail: </text:span><text:a xlink:type="simple" xlink:href="mailto:sie@uvigo.es" text:style-name="Internet_20_link" text:visited-style-name="Visited_20_Internet_20_Link"><text:span text:style-name="T48">si</text:span></text:a><text:a xlink:type="simple" xlink:href="mailto:sie@uvigo.es" text:style-name="Internet_20_link" text:visited-style-name="Visited_20_Internet_20_Link"><text:span text:style-name="T55">e@</text:span></text:a><text:a xlink:type="simple" xlink:href="mailto:sie@uvigo.es" text:style-name="Internet_20_link" text:visited-style-name="Visited_20_Internet_20_Link"><text:span text:style-name="T48">uvigo.es</text:span></text:a></text:p>
      <text:p text:style-name="P12"><text:span text:style-name="T95">Outras Universidades: Santiago: </text:span><text:a xlink:type="simple" xlink:href="mailto:sxa@usc.es" text:style-name="Internet_20_link" text:visited-style-name="Visited_20_Internet_20_Link"><text:span text:style-name="T95">sxa@usc.es</text:span></text:a><text:span text:style-name="T95">. Lugo: </text:span><text:a xlink:type="simple" xlink:href="mailto:sxa.lugo@usc.es" text:style-name="Internet_20_link" text:visited-style-name="Visited_20_Internet_20_Link"><text:span text:style-name="T95">sxa.lugo@usc.es</text:span></text:a><text:span text:style-name="T95">, A Coruña: </text:span><text:a xlink:type="simple" xlink:href="mailto:lerdcoruna@udc.es" text:style-name="Internet_20_link" text:visited-style-name="Visited_20_Internet_20_Link"><text:span text:style-name="T95">lerdcoruna@udc.es</text:span></text:a><text:span text:style-name="T95">, Ferrol: </text:span><text:a xlink:type="simple" xlink:href="mailto:lerdfer@udc.es" text:style-name="Internet_20_link" text:visited-style-name="Visited_20_Internet_20_Link"><text:span text:style-name="T95">lerdfer@udc.es</text:span></text:a><text:span text:style-name="T95">, Ourense: </text:span><text:a xlink:type="simple" xlink:href="mailto:asc-ou@uvigo.es" text:style-name="Internet_20_link" text:visited-style-name="Visited_20_Internet_20_Link"><text:span text:style-name="T95">asc-ou@uvigo.es</text:span></text:a><text:span text:style-name="T95"> , Pontevedra: </text:span><text:a xlink:type="simple" xlink:href="mailto:asc-po@uvigo.es" text:style-name="Internet_20_link" text:visited-style-name="Visited_20_Internet_20_Link"><text:span text:style-name="T95">asc-po@uvigo.es</text:span></text:a><text:span text:style-name="T9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4pt" fo:language="es" fo:country="ES" style:font-size-asian="2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951cm" fo:margin-right="0cm" fo:line-height="150%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586cm" fo:text-indent="-0.635cm" fo:margin-left="1.58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856cm" fo:text-indent="-0.635cm" fo:margin-left="2.8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126cm" fo:text-indent="-0.635cm" fo:margin-left="4.1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666cm" fo:text-indent="-0.635cm" fo:margin-left="6.6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476cm" fo:text-indent="-0.635cm" fo:margin-left="10.4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MP2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>
        <style:tab-stops>
          <style:tab-stop style:position="8.255cm" style:type="center"/>
          <style:tab-stop style:position="15cm" style:type="right"/>
        </style:tab-stops>
      </style:paragraph-properties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10.319cm" svg:y="-0.734cm" svg:width="7.779cm" svg:height="2.461cm" draw:z-index="2"><draw:text-box><text:p text:style-name="MP1">I.E.S. “Primeiro de Marzo”</text:p><text:p text:style-name="MP2">Rúa Virxe da Rocha, 20</text:p><text:p text:style-name="MP2">36300-Baiona (Pontevedra)</text:p><text:p text:style-name="MP2">Tlf.- 986355111. Fax.-986358121 </text:p><text:p text:style-name="MP3"><text:a xlink:type="simple" xlink:href="http://www.edu.xunta.es/centros/iesprimeiromarzo/" text:style-name="Internet_20_link" text:visited-style-name="Visited_20_Internet_20_Link"><text:span text:style-name="Internet_20_link"><text:span text:style-name="MT1">http://www.edu.xunta.es/centros/iesprimeiromarzo/</text:span></text:span></text:a></text:p><text:p text:style-name="MP2">Correo electrónico: ies.primeiro.marzo@edu.xunta.es</text:p></draw:text-box></draw:frame><draw:frame draw:style-name="Mfr1" draw:name="Marco2" text:anchor-type="char" svg:x="6.668cm" svg:y="-0.099cm" svg:width="11.43cm" svg:height="1.905cm" draw:z-index="1"><draw:text-box><text:p text:style-name="Standard"/></draw:text-box></draw:frame><draw:frame draw:style-name="Mfr2" draw:name="Imagen1" text:anchor-type="as-char" svg:width="6.456cm" svg:height="1.482cm" draw:z-index="0"><draw:image xlink:href="Pictures/10000000000000F40000003476F05067F1505AD0.png" xlink:type="simple" xlink:show="embed" xlink:actuate="onLoad" loext:mime-type="image/png"/></draw:frame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</meta:initial-creator>
    <meta:creation-date>2014-05-16T09:48:00</meta:creation-date>
    <dc:date>2021-06-15T11:30:10.392000000</dc:date>
    <meta:print-date>2021-06-15T11:28:26.260000000</meta:print-date>
    <meta:editing-cycles>35</meta:editing-cycles>
    <meta:editing-duration>PT11H10M46S</meta:editing-duration>
    <meta:generator>LibreOffice/6.3.6.2$Windows_X86_64 LibreOffice_project/2196df99b074d8a661f4036fca8fa0cbfa33a497</meta:generator>
    <meta:document-statistic meta:table-count="0" meta:image-count="1" meta:object-count="0" meta:page-count="1" meta:paragraph-count="29" meta:word-count="398" meta:character-count="2632" meta:non-whitespace-character-count="2221"/>
  </office:meta>
</office:document-meta>
</file>