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top="0.3347in" fo:margin-bottom="0.1652in" fo:line-height="150%"/>
      <style:text-properties style:font-name-asian="Times New Roman" style:font-name-complex="Times New Roman" fo:font-weight="bold" style:font-weight-asian="bold" style:font-weight-complex="bold" fo:color="#000000" fo:font-size="16pt" style:font-size-asian="16pt" style:font-size-complex="16pt" fo:language="en" fo:country="GB"/>
    </style:style>
    <style:style style:name="P2" style:parent-style-name="Normal" style:family="paragraph">
      <style:paragraph-properties fo:margin-top="0.3347in" fo:margin-bottom="0.1652in" fo:line-height="150%"/>
    </style:style>
    <style:style style:name="T3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16pt" style:font-size-asian="16pt" style:font-size-complex="16pt" fo:language="en" fo:country="GB"/>
    </style:style>
    <style:style style:name="T4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16pt" style:font-size-asian="16pt" style:font-size-complex="16pt" fo:language="en" fo:country="GB"/>
    </style:style>
    <style:style style:name="P5" style:parent-style-name="Normal" style:family="paragraph">
      <style:paragraph-properties fo:margin-top="0.3347in" fo:margin-bottom="0.1652in" fo:line-height="150%"/>
      <style:text-properties style:font-name-asian="Times New Roman" style:font-name-complex="Times New Roman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 fo:language="en" fo:country="GB"/>
    </style:style>
    <style:style style:name="P6" style:parent-style-name="Normal" style:family="paragraph">
      <style:paragraph-properties fo:margin-top="0.3347in" fo:margin-bottom="0.1652in" fo:line-height="150%"/>
      <style:text-properties style:font-name-asian="Times New Roman" style:font-name-complex="Times New Roman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 fo:language="en" fo:country="GB"/>
    </style:style>
    <style:style style:name="P7" style:parent-style-name="Normal" style:family="paragraph">
      <style:paragraph-properties fo:margin-top="0.1652in" fo:margin-bottom="0.1652in" style:line-height-at-least="0.1888in" fo:margin-left="0.2951in" fo:text-indent="-0.2951in">
        <style:tab-stops/>
      </style:paragraph-properties>
    </style:style>
    <style:style style:name="T8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language="en" fo:country="GB"/>
    </style:style>
    <style:style style:name="P9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10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11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12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13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14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15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16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17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18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19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20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21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22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23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24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25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26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27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28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29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30" style:parent-style-name="Normal" style:family="paragraph">
      <style:paragraph-properties fo:break-before="page" fo:margin-top="0.1652in" fo:margin-bottom="0.1652in" style:line-height-at-least="0.1888in"/>
    </style:style>
    <style:style style:name="T31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language="en" fo:country="GB"/>
    </style:style>
    <style:style style:name="P32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33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34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35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36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37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38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39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40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41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42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43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44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45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46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47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48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49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50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51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52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53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54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55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56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5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top="0.0194in" fo:line-height="150%" fo:margin-left="0.5909in" fo:text-indent="-0.2951in">
        <style:tab-stops/>
      </style:paragraph-properties>
    </style:style>
    <style:style style:name="T58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59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6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top="0.0194in" fo:line-height="150%" fo:margin-left="0.5909in" fo:text-indent="-0.2951in">
        <style:tab-stops/>
      </style:paragraph-properties>
      <style:text-properties style:font-name-asian="Times New Roman" style:font-name-complex="Times New Roman" fo:color="#000000" fo:language="en" fo:country="GB"/>
    </style:style>
    <style:style style:name="P61" style:parent-style-name="Normal" style:family="paragraph">
      <style:paragraph-properties fo:margin-top="0.0194in" fo:line-height="150%" fo:margin-left="0.5909in" fo:text-indent="-0.2951in">
        <style:tab-stops/>
      </style:paragraph-properties>
      <style:text-properties style:font-name="Times" style:font-name-asian="Times New Roman" style:font-name-complex="Times" fo:color="#000000" fo:language="en" fo:country="GB"/>
    </style:style>
    <style:style style:name="P62" style:parent-style-name="Normal" style:family="paragraph">
      <style:paragraph-properties fo:margin-top="0.0194in" fo:line-height="150%" fo:margin-left="0.5909in" fo:text-indent="-0.2951in">
        <style:tab-stops/>
      </style:paragraph-properties>
      <style:text-properties style:font-name="Times" style:font-name-asian="Times New Roman" style:font-name-complex="Times" fo:color="#000000" fo:language="en" fo:country="GB"/>
    </style:style>
    <style:style style:name="P63" style:parent-style-name="Normal" style:family="paragraph">
      <style:paragraph-properties fo:margin-top="0.0194in" fo:line-height="150%" fo:margin-left="0.5909in" fo:text-indent="-0.2951in">
        <style:tab-stops/>
      </style:paragraph-properties>
      <style:text-properties style:font-name-asian="Times New Roman" style:font-name-complex="Times New Roman" fo:color="#000000" fo:language="en" fo:country="GB"/>
    </style:style>
    <style:style style:name="P64" style:parent-style-name="Normal" style:family="paragraph">
      <style:paragraph-properties fo:margin-top="0.1652in" fo:margin-bottom="0.1652in" style:line-height-at-least="0.1888in" fo:margin-left="0.2951in" fo:text-indent="-0.2951in">
        <style:tab-stops/>
      </style:paragraph-properties>
    </style:style>
    <style:style style:name="T65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language="en" fo:country="GB"/>
    </style:style>
    <style:style style:name="P66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67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68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69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70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71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72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73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74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75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76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77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78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79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80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81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82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83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T84" style:parent-style-name="Fuentedepárrafopredeter." style:family="text">
      <style:text-properties style:font-name="Times" style:font-name-asian="Times New Roman" style:font-name-complex="Times" fo:font-style="italic" style:font-style-asian="italic" style:font-style-complex="italic" fo:color="#000000" fo:language="en" fo:country="GB"/>
    </style:style>
    <style:style style:name="T85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86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87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88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89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90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91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92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93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94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95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96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97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98" style:parent-style-name="Normal" style:family="paragraph">
      <style:paragraph-properties fo:break-before="page" fo:margin-top="0.1652in" fo:margin-bottom="0.1652in" style:line-height-at-least="0.1888in" fo:margin-left="0.2951in" fo:text-indent="-0.2951in">
        <style:tab-stops/>
      </style:paragraph-properties>
    </style:style>
    <style:style style:name="T99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language="en" fo:country="GB"/>
    </style:style>
    <style:style style:name="TableColumn101" style:family="table-column">
      <style:table-column-properties style:column-width="5.427in"/>
    </style:style>
    <style:style style:name="Table100" style:family="table">
      <style:table-properties style:width="5.427in" fo:margin-left="0.5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top="0.0826in" fo:margin-bottom="0.0826in" fo:line-height="150%"/>
      <style:text-properties style:font-name-asian="Times New Roman" style:font-name-complex="Times New Roman" fo:color="#000000" fo:language="en" fo:country="GB"/>
    </style:style>
    <style:style style:name="P105" style:parent-style-name="Normal" style:family="paragraph">
      <style:paragraph-properties fo:margin-top="0.1652in" fo:line-height="150%" fo:margin-left="0.5909in" fo:text-indent="-0.2951in">
        <style:tab-stops/>
      </style:paragraph-properties>
    </style:style>
    <style:style style:name="T106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107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108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109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110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111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112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113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114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115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116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117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118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119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120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121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122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123" style:parent-style-name="Normal" style:family="paragraph">
      <style:paragraph-properties fo:margin-top="0.0194in" fo:line-height="150%" fo:margin-left="0.5909in" fo:text-indent="-0.2951in">
        <style:tab-stops/>
      </style:paragraph-properties>
      <style:text-properties style:font-name-asian="Times New Roman" style:font-name-complex="Times New Roman" fo:color="#000000" fo:language="en" fo:country="GB"/>
    </style:style>
    <style:style style:name="P124" style:parent-style-name="Normal" style:family="paragraph">
      <style:paragraph-properties fo:margin-top="0.0194in" fo:line-height="150%" fo:margin-left="0.5909in" fo:text-indent="-0.2951in">
        <style:tab-stops/>
      </style:paragraph-properties>
      <style:text-properties style:font-name-asian="Times New Roman" style:font-name-complex="Times New Roman" fo:color="#000000" fo:language="en" fo:country="GB"/>
    </style:style>
    <style:style style:name="P125" style:parent-style-name="Normal" style:family="paragraph">
      <style:paragraph-properties fo:margin-top="0.0194in" fo:line-height="150%" fo:margin-left="0.5909in" fo:text-indent="-0.2951in">
        <style:tab-stops/>
      </style:paragraph-properties>
      <style:text-properties style:font-name-asian="Times New Roman" style:font-name-complex="Times New Roman" fo:color="#000000" fo:language="en" fo:country="GB"/>
    </style:style>
    <style:style style:name="P126" style:parent-style-name="Normal" style:family="paragraph">
      <style:paragraph-properties fo:margin-top="0.1652in" fo:margin-bottom="0.1652in" style:line-height-at-least="0.1888in" fo:margin-left="0.2951in" fo:text-indent="-0.2951in">
        <style:tab-stops/>
      </style:paragraph-properties>
    </style:style>
    <style:style style:name="T127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language="en" fo:country="GB"/>
    </style:style>
    <style:style style:name="T128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anguage="en" fo:country="GB"/>
    </style:style>
    <style:style style:name="T129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language="en" fo:country="GB"/>
    </style:style>
    <style:style style:name="T130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anguage="en" fo:country="GB"/>
    </style:style>
    <style:style style:name="T131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language="en" fo:country="GB"/>
    </style:style>
    <style:style style:name="P132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133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134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135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136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137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138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139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140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141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142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143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144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145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146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147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148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149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150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151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152" style:parent-style-name="Normal" style:family="paragraph">
      <style:paragraph-properties fo:break-before="page" fo:margin-top="0.1652in" fo:margin-bottom="0.1652in" style:line-height-at-least="0.1888in" fo:margin-left="0.2951in" fo:text-indent="-0.2951in">
        <style:tab-stops/>
      </style:paragraph-properties>
    </style:style>
    <style:style style:name="T153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language="en" fo:country="GB"/>
    </style:style>
    <style:style style:name="P154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155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156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157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158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159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160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161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162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163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164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165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166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167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168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169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170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171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172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173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174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175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176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177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178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179" style:parent-style-name="Normal" style:family="paragraph">
      <style:paragraph-properties fo:break-before="page" fo:margin-top="0.3347in" fo:margin-bottom="0.1652in" fo:line-height="150%"/>
    </style:style>
    <style:style style:name="T180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 fo:language="en" fo:country="GB"/>
    </style:style>
    <style:style style:name="P181" style:parent-style-name="Normal" style:family="paragraph">
      <style:paragraph-properties fo:margin-top="0.1652in" fo:margin-bottom="0.1652in" style:line-height-at-least="0.1888in" fo:margin-left="0.2951in" fo:text-indent="-0.2951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language="en" fo:country="GB"/>
    </style:style>
    <style:style style:name="P182" style:parent-style-name="Normal" style:family="paragraph">
      <style:paragraph-properties fo:margin-top="0.1652in" fo:margin-bottom="0.1652in" style:line-height-at-least="0.1888in" fo:margin-left="0.2951in" fo:text-indent="-0.2951in">
        <style:tab-stops/>
      </style:paragraph-properties>
    </style:style>
    <style:style style:name="T183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language="en" fo:country="GB"/>
    </style:style>
    <style:style style:name="P184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185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186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187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188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189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190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191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192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193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194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195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196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197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198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199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200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201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202" style:parent-style-name="Normal" style:family="paragraph">
      <style:paragraph-properties fo:margin-top="0.0194in" fo:line-height="150%" fo:margin-left="0.5909in" fo:text-indent="-0.2951in">
        <style:tab-stops/>
      </style:paragraph-properties>
      <style:text-properties style:font-name-asian="Times New Roman" style:font-name-complex="Times New Roman" fo:color="#000000" fo:language="en" fo:country="GB"/>
    </style:style>
    <style:style style:name="P203" style:parent-style-name="Normal" style:family="paragraph">
      <style:paragraph-properties fo:margin-top="0.0194in" fo:line-height="150%" fo:margin-left="0.5909in" fo:text-indent="-0.2951in">
        <style:tab-stops/>
      </style:paragraph-properties>
      <style:text-properties style:font-name-asian="Times New Roman" style:font-name-complex="Times New Roman" fo:color="#000000" fo:language="en" fo:country="GB"/>
    </style:style>
    <style:style style:name="P204" style:parent-style-name="Normal" style:family="paragraph">
      <style:paragraph-properties fo:margin-top="0.1652in" fo:margin-bottom="0.1652in" style:line-height-at-least="0.1888in" fo:margin-left="0.2951in" fo:text-indent="-0.2951in">
        <style:tab-stops/>
      </style:paragraph-properties>
    </style:style>
    <style:style style:name="T205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language="en" fo:country="GB"/>
    </style:style>
    <style:style style:name="P206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207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208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209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210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211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212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213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214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215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216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217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218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219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220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221" style:parent-style-name="Normal" style:family="paragraph">
      <style:paragraph-properties fo:margin-top="0.0194in" fo:line-height="150%" fo:margin-left="0.5909in" fo:text-indent="-0.2951in">
        <style:tab-stops/>
      </style:paragraph-properties>
      <style:text-properties style:font-name-asian="Times New Roman" style:font-name-complex="Times New Roman" fo:color="#000000" fo:language="en" fo:country="GB"/>
    </style:style>
    <style:style style:name="P222" style:parent-style-name="Normal" style:family="paragraph">
      <style:paragraph-properties fo:margin-top="0.1652in" fo:margin-bottom="0.1652in" style:line-height-at-least="0.1888in" fo:margin-left="0.2951in" fo:text-indent="-0.2951in">
        <style:tab-stops/>
      </style:paragraph-properties>
    </style:style>
    <style:style style:name="T223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language="en" fo:country="GB"/>
    </style:style>
    <style:style style:name="TableColumn225" style:family="table-column">
      <style:table-column-properties style:column-width="5.427in"/>
    </style:style>
    <style:style style:name="Table224" style:family="table">
      <style:table-properties style:width="5.427in" fo:margin-left="0.5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top="0.0826in" fo:margin-bottom="0.0826in" fo:line-height="150%"/>
      <style:text-properties style:font-name-asian="Times New Roman" style:font-name-complex="Times New Roman" fo:color="#000000" fo:language="en" fo:country="GB"/>
    </style:style>
    <style:style style:name="P229" style:parent-style-name="Normal" style:family="paragraph">
      <style:paragraph-properties fo:margin-top="0.1652in" fo:line-height="150%" fo:margin-left="0.5909in" fo:text-indent="-0.2951in">
        <style:tab-stops/>
      </style:paragraph-properties>
    </style:style>
    <style:style style:name="T230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231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232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233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234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235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236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237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238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239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240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241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242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243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244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245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246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247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248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249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250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251" style:parent-style-name="Normal" style:family="paragraph">
      <style:paragraph-properties fo:break-before="page" fo:margin-top="0.1652in" fo:margin-bottom="0.1652in" style:line-height-at-least="0.1888in" fo:margin-left="0.2951in" fo:text-indent="-0.2951in">
        <style:tab-stops/>
      </style:paragraph-properties>
    </style:style>
    <style:style style:name="T252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language="en" fo:country="GB"/>
    </style:style>
    <style:style style:name="TableColumn254" style:family="table-column">
      <style:table-column-properties style:column-width="5.427in"/>
    </style:style>
    <style:style style:name="Table253" style:family="table">
      <style:table-properties style:width="5.427in" fo:margin-left="0.5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Normal" style:family="paragraph">
      <style:paragraph-properties fo:margin-top="0.0694in" fo:margin-bottom="0.0826in" fo:line-height="150%"/>
      <style:text-properties style:font-name-asian="Times New Roman" style:font-name-complex="Times New Roman" fo:color="#000000" fo:language="en" fo:country="GB"/>
    </style:style>
    <style:style style:name="P258" style:parent-style-name="Normal" style:family="paragraph">
      <style:paragraph-properties fo:margin-top="0.1652in" fo:margin-bottom="0.1652in" style:line-height-at-least="0.1888in" fo:margin-left="0.2951in" fo:text-indent="-0.2951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language="en" fo:country="GB"/>
    </style:style>
    <style:style style:name="P259" style:parent-style-name="Normal" style:family="paragraph">
      <style:paragraph-properties fo:margin-top="0.1652in" fo:margin-bottom="0.1652in" style:line-height-at-least="0.1888in" fo:margin-left="0.2951in" fo:text-indent="-0.2951in">
        <style:tab-stops/>
      </style:paragraph-properties>
    </style:style>
    <style:style style:name="T260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language="en" fo:country="GB"/>
    </style:style>
    <style:style style:name="T261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anguage="en" fo:country="GB"/>
    </style:style>
    <style:style style:name="T262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language="en" fo:country="GB"/>
    </style:style>
    <style:style style:name="T263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anguage="en" fo:country="GB"/>
    </style:style>
    <style:style style:name="T264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language="en" fo:country="GB"/>
    </style:style>
    <style:style style:name="P265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266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267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268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269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270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271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272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273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274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275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276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277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278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279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280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281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282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283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284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285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286" style:parent-style-name="Normal" style:family="paragraph">
      <style:paragraph-properties fo:margin-top="0.0194in" fo:line-height="150%" fo:margin-left="0.5909in" fo:text-indent="-0.2951in">
        <style:tab-stops/>
      </style:paragraph-properties>
      <style:text-properties style:font-name-asian="Times New Roman" style:font-name-complex="Times New Roman" fo:color="#000000" fo:language="en" fo:country="GB"/>
    </style:style>
    <style:style style:name="P287" style:parent-style-name="Normal" style:family="paragraph">
      <style:paragraph-properties fo:margin-top="0.1652in" fo:margin-bottom="0.1652in" style:line-height-at-least="0.1888in" fo:margin-left="0.2951in" fo:text-indent="-0.2951in">
        <style:tab-stops/>
      </style:paragraph-properties>
    </style:style>
    <style:style style:name="T288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language="en" fo:country="GB"/>
    </style:style>
    <style:style style:name="T289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anguage="en" fo:country="GB"/>
    </style:style>
    <style:style style:name="T290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language="en" fo:country="GB"/>
    </style:style>
    <style:style style:name="T291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anguage="en" fo:country="GB"/>
    </style:style>
    <style:style style:name="T292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language="en" fo:country="GB"/>
    </style:style>
    <style:style style:name="P293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294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295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296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297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298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299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300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301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302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303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304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305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306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307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308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309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310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311" style:parent-style-name="Normal" style:family="paragraph">
      <style:paragraph-properties fo:break-before="page" fo:margin-top="0.1652in" fo:margin-bottom="0.1652in" style:line-height-at-least="0.1888in" fo:margin-left="0.2951in" fo:text-indent="-0.2951in">
        <style:tab-stops/>
      </style:paragraph-properties>
    </style:style>
    <style:style style:name="T312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language="en" fo:country="GB"/>
    </style:style>
    <style:style style:name="P313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314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315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316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317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318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T319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320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T321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322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323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324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325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326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327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328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T329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330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T331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332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333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334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335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336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337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338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T339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340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T341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342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343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344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345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346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347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348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T349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350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T351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352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353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354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355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356" style:parent-style-name="Normal" style:family="paragraph">
      <style:paragraph-properties fo:margin-top="0.0194in" fo:line-height="150%" fo:margin-left="0.5909in" fo:text-indent="-0.2951in">
        <style:tab-stops/>
      </style:paragraph-properties>
    </style:style>
    <style:style style:name="T357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358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T359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360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T361" style:parent-style-name="Fuentedepárrafopredeter." style:family="text">
      <style:text-properties style:font-name="Times" style:font-name-asian="Times New Roman" style:font-name-complex="Times" fo:font-weight="bold" style:font-weight-asian="bold" style:font-weight-complex="bold" fo:color="#000000" fo:language="en" fo:country="GB"/>
    </style:style>
    <style:style style:name="T362" style:parent-style-name="Fuentedepárrafopredeter." style:family="text">
      <style:text-properties style:font-name="Times" style:font-name-asian="Times New Roman" style:font-name-complex="Times" fo:color="#000000" fo:language="en" fo:country="GB"/>
    </style:style>
    <style:style style:name="P363" style:parent-style-name="Normal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/>
      <text:p text:style-name="P2"><text:span text:style-name="T3">GRAMMAR AND VOCABULARY PRACTICE<text:s/></text:span><text:span text:style-name="T4"><text:line-break/>PLUS UNIT 7</text:span></text:p>
      <text:p text:style-name="P5"/>
      <text:p text:style-name="P6">Grammar</text:p>
      <text:p text:style-name="P7"><text:span text:style-name="T8">1 Complete the sentences with the correct form of the verbs in brackets.</text:span></text:p>
      <text:p text:style-name="P9"><text:span text:style-name="T10">1</text:span><text:span text:style-name="T11"><text:s/>In the past, Japanese houses ______________________________ (build) of paper.</text:span></text:p>
      <text:p text:style-name="P12"><text:span text:style-name="T13">2</text:span><text:span text:style-name="T14"><text:s/>Hundreds of lucky winners ______________________________ (choose) every day.</text:span></text:p>
      <text:p text:style-name="P15"><text:span text:style-name="T16">3</text:span><text:span text:style-name="T17"><text:s/>An important art exhibition ______________________________ (hold) in the gallery at the moment.</text:span></text:p>
      <text:p text:style-name="P18"><text:span text:style-name="T19">4</text:span><text:span text:style-name="T20"><text:s/>News just in! London Bridge ______________________________ (close) because of an accident.</text:span></text:p>
      <text:p text:style-name="P21"><text:span text:style-name="T22">5</text:span><text:span text:style-name="T23"><text:s/>While the gymnasium ______________________________ (repair), we couldn’t do any sport.</text:span></text:p>
      <text:p text:style-name="P24"><text:span text:style-name="T25">6</text:span><text:span text:style-name="T26"><text:s/>By the time the journalists got there, the demonstrators ______________________________ (arrest) by the police.</text:span></text:p>
      <text:p text:style-name="P27"><text:span text:style-name="T28">7</text:span><text:span text:style-name="T29"><text:s/>In the future, all international flights ______________________________ (book) online.</text:span></text:p>
      <text:p text:style-name="P30"><text:span text:style-name="T31">2 Rewrite the questions in the passive form.</text:span></text:p>
      <text:p text:style-name="P32"><text:span text:style-name="T33">1</text:span><text:span text:style-name="T34"><text:s/>Where did they hold the meeting?</text:span></text:p>
      <text:p text:style-name="P35"><text:span text:style-name="T36">__________________________________________________________</text:span></text:p>
      <text:p text:style-name="P37"><text:span text:style-name="T38">2</text:span><text:span text:style-name="T39"><text:s/>Where has she invested all the money?</text:span></text:p>
      <text:p text:style-name="P40"><text:span text:style-name="T41">__________________________________________________________</text:span></text:p>
      <text:p text:style-name="P42"><text:span text:style-name="T43">3</text:span><text:span text:style-name="T44"><text:s/>How many languages do they speak in South Africa?</text:span></text:p>
      <text:p text:style-name="P45"><text:span text:style-name="T46">__________________________________________________________</text:span></text:p>
      <text:p text:style-name="P47"><text:span text:style-name="T48">4</text:span><text:span text:style-name="T49"><text:s/>Which film are they going to show?</text:span></text:p>
      <text:p text:style-name="P50"><text:span text:style-name="T51">__________________________________________________________</text:span></text:p>
      <text:p text:style-name="P52"><text:span text:style-name="T53">5</text:span><text:span text:style-name="T54"><text:s/>How much money have they stolen?</text:span></text:p>
      <text:p text:style-name="P55"><text:span text:style-name="T56">__________________________________________________________</text:span></text:p>
      <text:p text:style-name="P57"><text:span text:style-name="T58">6</text:span><text:span text:style-name="T59"><text:s/>How many people had the gunman shot by the time the police arrived?</text:span></text:p>
      <text:p text:style-name="P60"/>
      <text:p text:style-name="P61"/>
      <text:p text:style-name="P62"/>
      <text:p text:style-name="P63"/>
      <text:p text:style-name="P64"><text:span text:style-name="T65">3 Write answers to the questions in Ex 2 using the prompts.</text:span></text:p>
      <text:p text:style-name="P66"><text:span text:style-name="T67">1</text:span><text:span text:style-name="T68"><text:s/>It / in the staffroom.</text:span></text:p>
      <text:p text:style-name="P69"><text:span text:style-name="T70">__________________________________________________________</text:span></text:p>
      <text:p text:style-name="P71"><text:span text:style-name="T72">2</text:span><text:span text:style-name="T73"><text:s/>All the money / the stock market.</text:span></text:p>
      <text:p text:style-name="P74"><text:span text:style-name="T75">__________________________________________________________</text:span></text:p>
      <text:p text:style-name="P76"><text:span text:style-name="T77">3</text:span><text:span text:style-name="T78"><text:s/>11 official languages / in South Africa.</text:span></text:p>
      <text:p text:style-name="P79"><text:span text:style-name="T80">__________________________________________________________</text:span></text:p>
      <text:p text:style-name="P81"><text:span text:style-name="T82">4</text:span><text:span text:style-name="T83"><text:s/></text:span><text:span text:style-name="T84">Shrek</text:span><text:span text:style-name="T85">.</text:span></text:p>
      <text:p text:style-name="P86"><text:span text:style-name="T87">__________________________________________________________</text:span></text:p>
      <text:p text:style-name="P88"><text:span text:style-name="T89">5</text:span><text:span text:style-name="T90"><text:s/>A million euros.</text:span></text:p>
      <text:p text:style-name="P91"><text:span text:style-name="T92">__________________________________________________________</text:span></text:p>
      <text:p text:style-name="P93"><text:span text:style-name="T94">6</text:span><text:span text:style-name="T95"><text:s/>Four / by the time the police arrived.</text:span></text:p>
      <text:p text:style-name="P96"><text:span text:style-name="T97">__________________________________________________________</text:span></text:p>
      <text:p text:style-name="P98"><text:span text:style-name="T99">4 Complete the sentences with the words in the box and the correct passive form of the verbs in brackets.<text:s/></text:span>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must can’t should needn’t may can</text:p>
          </table:table-cell>
        </table:table-row>
      </table:table>
      <text:p text:style-name="P105"><text:span text:style-name="T106">1</text:span><text:span text:style-name="T107"><text:s/>I’m not sure, but I think the flight ______________________________ (delay). Hang on. I’ll check for you.</text:span></text:p>
      <text:p text:style-name="P108"><text:span text:style-name="T109">2</text:span><text:span text:style-name="T110"><text:s/>The fire brigade ______________________________ (call). It was a waste of their time to come out to rescue a cat.</text:span></text:p>
      <text:p text:style-name="P111"><text:span text:style-name="T112">3</text:span><text:span text:style-name="T113"><text:s/>These posters ______________________________ (put) up on all the walls. It’s vital that we do it now.</text:span></text:p>
      <text:p text:style-name="P114"><text:span text:style-name="T115">4</text:span><text:span text:style-name="T116"><text:s/>Jessica ______________________________ (fire) on her first day at work. It’s impossible.</text:span></text:p>
      <text:p text:style-name="P117"><text:span text:style-name="T118">5</text:span><text:span text:style-name="T119"><text:s/>The edges ______________________________ (fold) on both sides to make them nice and neat. At least, that’s the advice in the instructions.</text:span></text:p>
      <text:p text:style-name="P120"><text:span text:style-name="T121">6</text:span><text:span text:style-name="T122"><text:s/>If there’s a rain delay, the match ______________________________ (complete) tomorrow.</text:span></text:p>
      <text:p text:style-name="P123"/>
      <text:p text:style-name="P124"/>
      <text:p text:style-name="P125"/>
      <text:p text:style-name="P126"><text:span text:style-name="T127">5 Write sentences using<text:s/></text:span><text:span text:style-name="T128">have</text:span><text:span text:style-name="T129"><text:s/>/<text:s/></text:span><text:span text:style-name="T130">get something done</text:span><text:span text:style-name="T131"><text:s/>and the words in brackets.</text:span></text:p>
      <text:p text:style-name="P132"><text:span text:style-name="T133">1</text:span><text:span text:style-name="T134"><text:s/>My car was broken. (repair / last week)</text:span></text:p>
      <text:p text:style-name="P135"><text:span text:style-name="T136">__________________________________________________________</text:span></text:p>
      <text:p text:style-name="P137"><text:span text:style-name="T138">2</text:span><text:span text:style-name="T139"><text:s/>I don’t agree with the score I got in my test. (check / right now)</text:span></text:p>
      <text:p text:style-name="P140"><text:span text:style-name="T141">__________________________________________________________</text:span></text:p>
      <text:p text:style-name="P142"><text:span text:style-name="T143">3</text:span><text:span text:style-name="T144"><text:s/>Sue’s room looks very dull. (redecorate / next summer)</text:span></text:p>
      <text:p text:style-name="P145"><text:span text:style-name="T146">__________________________________________________________</text:span></text:p>
      <text:p text:style-name="P147"><text:span text:style-name="T148">4</text:span><text:span text:style-name="T149"><text:s/>Matt didn’t call an expert to fix the computer and now it doesn’t work properly. (should fix / by an expert)</text:span></text:p>
      <text:p text:style-name="P150"><text:span text:style-name="T151">__________________________________________________________</text:span></text:p>
      <text:p text:style-name="P152"><text:span text:style-name="T153">6 Translate the sentences into your own language.</text:span></text:p>
      <text:p text:style-name="P154"><text:span text:style-name="T155">1</text:span><text:span text:style-name="T156"><text:s/>A new album has been released.</text:span></text:p>
      <text:p text:style-name="P157"><text:span text:style-name="T158">__________________________________________________________</text:span></text:p>
      <text:p text:style-name="P159"><text:span text:style-name="T160">2</text:span><text:span text:style-name="T161"><text:s/>Posters are going to be printed to advertise the event.</text:span></text:p>
      <text:p text:style-name="P162"><text:span text:style-name="T163">__________________________________________________________</text:span></text:p>
      <text:p text:style-name="P164"><text:span text:style-name="T165">3</text:span><text:span text:style-name="T166"><text:s/>The vases might be broken.</text:span></text:p>
      <text:p text:style-name="P167"><text:span text:style-name="T168">__________________________________________________________</text:span></text:p>
      <text:p text:style-name="P169"><text:span text:style-name="T170">4</text:span><text:span text:style-name="T171"><text:s/>The children must have been taught well.</text:span></text:p>
      <text:p text:style-name="P172"><text:span text:style-name="T173">__________________________________________________________</text:span></text:p>
      <text:p text:style-name="P174"><text:span text:style-name="T175">5</text:span><text:span text:style-name="T176"><text:s/>Sally got her ears pierced yesterday.</text:span></text:p>
      <text:p text:style-name="P177"><text:span text:style-name="T178">__________________________________________________________</text:span></text:p>
      <text:p text:style-name="P179"><text:span text:style-name="T180">Vocabulary</text:span></text:p>
      <text:p text:style-name="P181"/>
      <text:p text:style-name="P182"><text:span text:style-name="T183">1 Write words for the descriptions.</text:span></text:p>
      <text:p text:style-name="P184"><text:span text:style-name="T185">1</text:span><text:span text:style-name="T186"><text:s/>This type of painting usually includes fruit and flowers. ______________</text:span></text:p>
      <text:p text:style-name="P187"><text:span text:style-name="T188">2</text:span><text:span text:style-name="T189"><text:s/>This type of painting doesn’t show things as they really are. Instead, it expresses the artist’s thoughts and feelings. ______________</text:span></text:p>
      <text:p text:style-name="P190"><text:span text:style-name="T191">3</text:span><text:span text:style-name="T192"><text:s/>This is a picture of someone, usually just showing their face. ______________</text:span></text:p>
      <text:p text:style-name="P193"><text:span text:style-name="T194">4</text:span><text:span text:style-name="T195"><text:s/>This is a picture that someone takes with a camera. ______________</text:span></text:p>
      <text:p text:style-name="P196"><text:span text:style-name="T197">5</text:span><text:span text:style-name="T198"><text:s/>You can find this in public places such as walls or even on the pavement. ______________</text:span></text:p>
      <text:p text:style-name="P199"><text:span text:style-name="T200">6</text:span><text:span text:style-name="T201"><text:s/>This is prehistoric art that we can find in underground places. ______________</text:span></text:p>
      <text:p text:style-name="P202"/>
      <text:p text:style-name="P203"/>
      <text:p text:style-name="P204"><text:span text:style-name="T205">2 Complete the sentences with the correct verbs.</text:span></text:p>
      <text:p text:style-name="P206"><text:span text:style-name="T207">1</text:span><text:span text:style-name="T208"><text:s/>I think I’ll ______________ this picture and put it on my desk.</text:span></text:p>
      <text:p text:style-name="P209"><text:span text:style-name="T210">2</text:span><text:span text:style-name="T211"><text:s/>It’s such a small photo! Why don’t you ______________ it?</text:span></text:p>
      <text:p text:style-name="P212"><text:span text:style-name="T213">3</text:span><text:span text:style-name="T214"><text:s/>How many photos did you ______________ when you went to Paris?</text:span></text:p>
      <text:p text:style-name="P215"><text:span text:style-name="T216">4</text:span><text:span text:style-name="T217"><text:s/>I’m going to ______________ some pictures on my bedroom wall.</text:span></text:p>
      <text:p text:style-name="P218"><text:span text:style-name="T219">5</text:span><text:span text:style-name="T220"><text:s/>In order to save paper, I only ______________ a selection of my best photos.</text:span></text:p>
      <text:p text:style-name="P221"/>
      <text:p text:style-name="P222"><text:span text:style-name="T223">3 Write words for the definitions using the words in the box. You don’t need all the words.<text:s/>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>gallery brush palette model easel bust artist pedestal<text:s/><text:line-break/>portfolio sculpture sculptor</text:p>
          </table:table-cell>
        </table:table-row>
      </table:table>
      <text:p text:style-name="P229"><text:span text:style-name="T230">1</text:span><text:span text:style-name="T231"><text:s/>a board that an artist uses for mixing paints on ______________</text:span></text:p>
      <text:p text:style-name="P232"><text:span text:style-name="T233">2</text:span><text:span text:style-name="T234"><text:s/>a tool that painters can use to paint with ______________</text:span></text:p>
      <text:p text:style-name="P235"><text:span text:style-name="T236">3</text:span><text:span text:style-name="T237"><text:s/>a solid object that someone makes as a work of art ______________</text:span></text:p>
      <text:p text:style-name="P238"><text:span text:style-name="T239">4</text:span><text:span text:style-name="T240"><text:s/>a building where you can look at works of art ______________</text:span></text:p>
      <text:p text:style-name="P241"><text:span text:style-name="T242">5</text:span><text:span text:style-name="T243"><text:s/>a model of the head and shoulders of a person ______________</text:span></text:p>
      <text:p text:style-name="P244"><text:span text:style-name="T245">6</text:span><text:span text:style-name="T246"><text:s/>a base or support where you can put a statue ______________</text:span></text:p>
      <text:p text:style-name="P247"><text:span text:style-name="T248">7 a collection that artists make of their work ______________</text:span></text:p>
      <text:p text:style-name="P249"><text:span text:style-name="T250">8 something an artist uses to hold a painting ______________</text:span></text:p>
      <text:p text:style-name="P251"><text:span text:style-name="T252">4 Complete the text with words from Ex 3.<text:s/></text:span></text:p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>These days, art can be created in so many different ways, from traditional painters who mix their paints on (1) ______________ and apply them with<text:s/><text:line-break/>(2) ______________ on canvases supported on wooden (3) ______________, to graffiti (4) ______________ who use spray paint to cover walls with brightly coloured images. In the same way, (5) ______________ may use a<text:s/><text:line-break/>(6) ______________ to produce a life-like (7) ______________ or work with a variety of materials to produce more abstract sculptures. Modern art exhibitions are held not only in established (8) ______________, but also in places like old warehouses.</text:p>
          </table:table-cell>
        </table:table-row>
      </table:table>
      <text:p text:style-name="P258"/>
      <text:p text:style-name="P259"><text:span text:style-name="T260">5 Complete the collocations with<text:s/></text:span><text:span text:style-name="T261">do</text:span><text:span text:style-name="T262"><text:s/>or<text:s/></text:span><text:span text:style-name="T263">make</text:span><text:span text:style-name="T264">.</text:span></text:p>
      <text:p text:style-name="P265"><text:span text:style-name="T266">1</text:span><text:span text:style-name="T267"><text:s/>______________ a course a degree</text:span></text:p>
      <text:p text:style-name="P268"><text:span text:style-name="T269">2<text:s/></text:span><text:span text:style-name="T270">______________ a journey a visit</text:span></text:p>
      <text:p text:style-name="P271"><text:span text:style-name="T272">3</text:span><text:span text:style-name="T273"><text:s/>______________ an impression an impact</text:span></text:p>
      <text:p text:style-name="P274"><text:span text:style-name="T275">4</text:span><text:span text:style-name="T276"><text:s/>______________ someone a favour your best</text:span></text:p>
      <text:p text:style-name="P277"><text:span text:style-name="T278">5</text:span><text:span text:style-name="T279"><text:s/>______________ a decision a plan</text:span></text:p>
      <text:p text:style-name="P280"><text:span text:style-name="T281">6</text:span><text:span text:style-name="T282"><text:s/>______________ a promise a commitment</text:span></text:p>
      <text:p text:style-name="P283"><text:span text:style-name="T284">7</text:span><text:span text:style-name="T285"><text:s/>______________ the grade money</text:span></text:p>
      <text:p text:style-name="P286"/>
      <text:p text:style-name="P287"><text:span text:style-name="T288">6 Complete the sentences with phrases with<text:s/></text:span><text:span text:style-name="T289">do</text:span><text:span text:style-name="T290"><text:s/>or<text:s/></text:span><text:span text:style-name="T291">make</text:span><text:span text:style-name="T292">.</text:span></text:p>
      <text:p text:style-name="P293"><text:span text:style-name="T294">1</text:span><text:span text:style-name="T295"><text:s/>It doesn’t matter if you’re good or bad at something, but you should always try hard and ______________________________.</text:span></text:p>
      <text:p text:style-name="P296"><text:span text:style-name="T297">2</text:span><text:span text:style-name="T298"><text:s/>The house was a mess. Before he went out, he ______________________________.</text:span></text:p>
      <text:p text:style-name="P299"><text:span text:style-name="T300">3</text:span><text:span text:style-name="T301"><text:s/>It will all become clear soon as my boss is going to ______________________________ this afternoon about the company.</text:span></text:p>
      <text:p text:style-name="P302"><text:span text:style-name="T303">4</text:span><text:span text:style-name="T304"><text:s/>You can only join the Air Force if you pass all the courses and exams and ______________________________.</text:span></text:p>
      <text:p text:style-name="P305"><text:span text:style-name="T306">5</text:span><text:span text:style-name="T307"><text:s/>I wonder whether you could ______________ me ______________ and post this letter for me?</text:span></text:p>
      <text:p text:style-name="P308"><text:span text:style-name="T309">6</text:span><text:span text:style-name="T310"><text:s/>She was shocked at her poor grades last term so this term she has ______________________________ to work harder and do all her homework on time.</text:span></text:p>
      <text:p text:style-name="P311"><text:span text:style-name="T312">7 Write the best options to complete the sentences.</text:span></text:p>
      <text:p text:style-name="P313"><text:span text:style-name="T314">1</text:span><text:span text:style-name="T315"><text:s/>He is a very ______________ person.</text:span></text:p>
      <text:p text:style-name="P316"><text:span text:style-name="T317">a</text:span><text:span text:style-name="T318"><text:s/>art<text:s/></text:span><text:span text:style-name="T319">b</text:span><text:span text:style-name="T320"><text:s/>artist<text:s/></text:span><text:span text:style-name="T321">c</text:span><text:span text:style-name="T322"><text:s/>artistic</text:span></text:p>
      <text:p text:style-name="P323"><text:span text:style-name="T324">2</text:span><text:span text:style-name="T325"><text:s/>Only the best ______________ will win the first prize.</text:span></text:p>
      <text:p text:style-name="P326"><text:span text:style-name="T327">a</text:span><text:span text:style-name="T328"><text:s/>competition<text:s/></text:span><text:span text:style-name="T329">b</text:span><text:span text:style-name="T330"><text:s/>competitor<text:s/></text:span><text:span text:style-name="T331">c</text:span><text:span text:style-name="T332"><text:s/>competitive</text:span></text:p>
      <text:p text:style-name="P333"><text:span text:style-name="T334">3</text:span><text:span text:style-name="T335"><text:s/>Li Xinggang was the chief ______________ of the famous ‘bird’s nest’ stadium in Beijing.</text:span></text:p>
      <text:p text:style-name="P336"><text:span text:style-name="T337">a</text:span><text:span text:style-name="T338"><text:s/>architecture<text:s/></text:span><text:span text:style-name="T339">b</text:span><text:span text:style-name="T340"><text:s/>architect<text:s/></text:span><text:span text:style-name="T341">c</text:span><text:span text:style-name="T342"><text:s/>architectural</text:span></text:p>
      <text:p text:style-name="P343"><text:span text:style-name="T344">4</text:span><text:span text:style-name="T345"><text:s/>Have you seen the ______________ exhibition that opened last week?</text:span></text:p>
      <text:p text:style-name="P346"><text:span text:style-name="T347">a</text:span><text:span text:style-name="T348"><text:s/>photography<text:s/></text:span><text:span text:style-name="T349">b</text:span><text:span text:style-name="T350"><text:s/>photographer<text:s/></text:span><text:span text:style-name="T351">c</text:span><text:span text:style-name="T352"><text:s/>photographic</text:span></text:p>
      <text:p text:style-name="P353"><text:span text:style-name="T354">5</text:span><text:span text:style-name="T355"><text:s/>Salvador Dalí’s paintings have a dreamlike, ______________, quality.</text:span></text:p>
      <text:p text:style-name="P356"><text:span text:style-name="T357">a</text:span><text:span text:style-name="T358"><text:s/>surrealism<text:s/></text:span><text:span text:style-name="T359">b</text:span><text:span text:style-name="T360"><text:s/>surrealist<text:s/></text:span><text:span text:style-name="T361">c</text:span><text:span text:style-name="T362"><text:s/>surreal</text:span></text:p>
      <text:p text:style-name="P363"/>
      <text:p text:style-name="Standard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antiago Ces García</dc:creator>
    <meta:creation-date>2009-04-16T11:32:00Z</meta:creation-date>
    <dc:date>2020-04-14T18:53:00Z</dc: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5" meta:word-count="1202" meta:character-count="7800" meta:row-count="55" meta:non-whitespace-character-count="6613"/>
  </office:meta>
</office:document-meta>
</file>