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header" style:master-page-name="MP0" style:family="paragraph">
      <style:paragraph-properties fo:break-before="page">
        <style:tab-stops>
          <style:tab-stop style:type="right" style:position="5.7097in"/>
        </style:tab-stops>
      </style:paragraph-properties>
    </style:style>
    <style:style style:name="TableColumn3" style:family="table-column">
      <style:table-column-properties style:column-width="6.7923in" style:use-optimal-column-width="false"/>
    </style:style>
    <style:style style:name="Table2" style:family="table">
      <style:table-properties style:width="6.7923in" fo:margin-left="0.075in" table:align="left"/>
    </style:style>
    <style:style style:name="TableRow4" style:family="table-row">
      <style:table-row-properties style:use-optimal-row-height="false"/>
    </style:style>
    <style:style style:name="TableCell5" style:family="table-cell">
      <style:table-cell-properties fo:border="0.0069in solid #000000" fo:padding-top="0in" fo:padding-left="0.075in" fo:padding-bottom="0in" fo:padding-right="0.075in"/>
    </style:style>
    <style:style style:name="P6" style:parent-style-name="Bheader" style:family="paragraph">
      <style:paragraph-properties style:snap-to-layout-grid="false" fo:line-height="115%"/>
    </style:style>
    <style:style style:name="P7" style:parent-style-name="Textnumbered" style:family="paragraph">
      <style:paragraph-properties fo:margin-left="0.2951in">
        <style:tab-stops>
          <style:tab-stop style:type="left" style:position="2.8548in"/>
          <style:tab-stop style:type="left" style:position="3.052in"/>
        </style:tab-stops>
      </style:paragraph-properties>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P10" style:parent-style-name="Textnumbered" style:family="paragraph">
      <style:paragraph-properties fo:margin-left="0.2951in">
        <style:tab-stops>
          <style:tab-stop style:type="left" style:position="2.8548in"/>
          <style:tab-stop style:type="left" style:position="3.052in"/>
        </style:tab-stops>
      </style:paragraph-properties>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P13" style:parent-style-name="Textnumbered" style:family="paragraph">
      <style:paragraph-properties fo:margin-bottom="0.0784in" fo:margin-left="0.2951in">
        <style:tab-stops>
          <style:tab-stop style:type="left" style:position="2.8548in"/>
          <style:tab-stop style:type="left" style:position="3.052in"/>
        </style:tab-stops>
      </style:paragraph-properties>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P16" style:parent-style-name="Textnumbered" style:family="paragraph">
      <style:paragraph-properties fo:line-height="100%"/>
    </style:style>
    <style:style style:name="TableColumn18" style:family="table-column">
      <style:table-column-properties style:column-width="6.7923in" style:use-optimal-column-width="false"/>
    </style:style>
    <style:style style:name="Table17" style:family="table">
      <style:table-properties style:width="6.7923in" fo:margin-left="0.075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Tabletext" style:family="paragraph">
      <style:paragraph-properties style:snap-to-layout-grid="false"/>
    </style:style>
    <style:style style:name="T22" style:parent-style-name="Fuentedepárrafopredeter." style:family="text">
      <style:text-properties fo:font-weight="bold" style:font-weight-asian="bold"/>
    </style:style>
    <style:style style:name="P23" style:parent-style-name="Tabletext" style:family="paragraph">
      <style:paragraph-properties style:snap-to-layout-grid="false" fo:margin-top="0in" fo:margin-bottom="0.0784in" fo:margin-left="0in" fo:text-indent="0in">
        <style:tab-stops/>
      </style:paragraph-properties>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T27" style:parent-style-name="Fuentedepárrafopredeter." style:family="text">
      <style:text-properties fo:font-style="italic" style:font-style-asian="italic"/>
    </style:style>
    <style:style style:name="T28" style:parent-style-name="Fuentedepárrafopredeter." style:family="text">
      <style:text-properties fo:font-style="italic" style:font-style-asian="italic"/>
    </style:style>
    <style:style style:name="P29" style:parent-style-name="Rubric" style:family="paragraph">
      <style:paragraph-properties fo:break-before="page"/>
    </style:style>
    <style:style style:name="T30" style:parent-style-name="Fuentedepárrafopredeter." style:family="text">
      <style:text-properties fo:font-weight="bold" style:font-weight-asian="bold"/>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P41" style:parent-style-name="Rubric" style:family="paragraph">
      <style:paragraph-properties fo:break-before="page"/>
    </style:style>
    <style:style style:name="T42" style:parent-style-name="Fuentedepárrafopredeter." style:family="text">
      <style:text-properties fo:font-weight="bold" style:font-weight-asian="bold"/>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office:automatic-styles>
  <office:body>
    <office:text text:use-soft-page-breaks="true">
      <text:p text:style-name="P1">IMPROVING READING SKILLS<text:tab/>UNIT 7</text:p>
      <table:table table:style-name="Table2">
        <table:table-columns>
          <table:table-column table:style-name="TableColumn3"/>
        </table:table-columns>
        <table:table-row table:style-name="TableRow4">
          <table:table-cell table:style-name="TableCell5">
            <text:p text:style-name="P6">Tate Modern</text:p>
            <text:p text:style-name="P7"><text:span text:style-name="T8">A</text:span><text:span text:style-name="T9"><text:tab/></text:span>Tate Modern is one of a family of four different art galleries which have been designed to house Britain’s collections of modern art. Unlike the two regional Tate art galleries which can be found in Liverpool and on the south coast, Tate Modern is truly vast. It is built inside a disused power station which had been left neglected and in disrepair for years before it was converted into its present use in the year 2000.</text:p>
            <text:p text:style-name="P10"><text:span text:style-name="T11">B</text:span><text:span text:style-name="T12"><text:tab/></text:span>Whereas its smaller sister gallery, Tate Britain, which is also located in London, concentrates on displaying British art, Tate Modern holds the country’s collection of international art. It houses great works by modern masters such as Picasso and Matisse, as well as British artists, but only when their work is relevant within an international context. Another significant difference between Tate Modern and its London counterpart is that Tate Modern is not permitted to show works of art which date from before the start of the 20th century.</text:p>
            <text:p text:style-name="P13"><text:span text:style-name="T14">C</text:span><text:span text:style-name="T15"><text:tab/></text:span>Since it opened, Tate Modern has become a popular and iconic building, and over 20 million people have been to visit its permanent collection and its award-winning special exhibitions. Its most striking feature is the enormous turbine hall which visitors first enter once they’ve gone through security. It’s so huge that being commissioned to put on an exhibition within its space is considered one of the most demanding of tasks for any artist, partly because so many people will see and comment on whatever installation is placed in the hall, but largely because it’s so difficult for an artist to think on the scale that the hall demands.</text:p>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text:span text:style-name="T22">Developing skills<text:s/></text:span></text:p>
            <text:p text:style-name="P23">Make sure you understand what pronouns like<text:s/><text:span text:style-name="T24">this</text:span>,<text:s/><text:span text:style-name="T25">that</text:span>,<text:s/><text:span text:style-name="T26">he</text:span>,<text:s/><text:span text:style-name="T27">they</text:span>,<text:s/><text:span text:style-name="T28">who</text:span>, etc refer to in the text.</text:p>
          </table:table-cell>
        </table:table-row>
      </table:table>
      <text:p text:style-name="Rubric"/>
      <text:p text:style-name="P29">1<text:tab/>Skim the first paragraph of the text and find the pronouns. What do they refer to in the text?</text:p>
      <text:p text:style-name="Textnumbered"><text:span text:style-name="T30">1</text:span><text:tab/>which (line 1) ______________</text:p>
      <text:p text:style-name="Textnumbered"><text:span text:style-name="T31">2</text:span><text:tab/>it (line 4) ______________</text:p>
      <text:p text:style-name="Textnumbered"><text:span text:style-name="T32">3</text:span><text:tab/>which (line 4) ______________</text:p>
      <text:p text:style-name="Textnumbered"><text:span text:style-name="T33">4</text:span><text:tab/>its (line 5) ______________</text:p>
      <text:p text:style-name="Textnumbered"/>
      <text:p text:style-name="Textnumbered"/>
      <text:p text:style-name="Textnumbered"/>
      <text:p text:style-name="Rubric">2<text:tab/>Find words in the text that mean …</text:p>
      <text:p text:style-name="Textnumbered"><text:span text:style-name="T34">1</text:span><text:tab/>very large. ______________, ______________, ______________</text:p>
      <text:p text:style-name="Textnumbered"><text:span text:style-name="T35">2</text:span><text:tab/>not looked after properly. ______________</text:p>
      <text:p text:style-name="Textnumbered"><text:span text:style-name="T36">3</text:span><text:tab/>changed (from one thing to another). ______________</text:p>
      <text:p text:style-name="Textnumbered"><text:span text:style-name="T37">4</text:span><text:tab/>unusual and noticeable. ______________</text:p>
      <text:p text:style-name="Textnumbered"><text:span text:style-name="T38">5</text:span><text:tab/>difficult (to do). ______________</text:p>
      <text:p text:style-name="Textnumbered"/>
      <text:p text:style-name="Textnumbered"/>
      <text:p text:style-name="Textnumbered"/>
      <text:p text:style-name="Rubric">3<text:tab/>Answer the questions in your own words.</text:p>
      <text:p text:style-name="Textnumbered"><text:span text:style-name="T39">1</text:span><text:tab/>What sort of art is exhibited at Tate Modern?</text:p>
      <text:p text:style-name="Textnumbered"><text:tab/>__________________________________________________________</text:p>
      <text:p text:style-name="Textnumbered"><text:tab/>__________________________________________________________</text:p>
      <text:p text:style-name="Textnumbered"><text:span text:style-name="T40">2</text:span><text:tab/>Why is it difficult for artists to produce art for the turbine hall?</text:p>
      <text:p text:style-name="Textnumbered"><text:tab/>__________________________________________________________</text:p>
      <text:p text:style-name="Textnumbered"><text:tab/>__________________________________________________________</text:p>
      <text:p text:style-name="P41">4<text:tab/>Are the statements true or false? Quote words from the text to support your answers.</text:p>
      <text:p text:style-name="Textnumbered"><text:span text:style-name="T42">1</text:span><text:tab/>Tate Modern is the largest of the Tate galleries.</text:p>
      <text:p text:style-name="Textnumbered"><text:tab/>__________________________________________________________</text:p>
      <text:p text:style-name="Textnumbered"><text:tab/>__________________________________________________________</text:p>
      <text:p text:style-name="Textnumbered"><text:span text:style-name="T43">2</text:span><text:tab/>Tate Modern is the only Tate gallery in London.</text:p>
      <text:p text:style-name="Textnumbered"><text:tab/>__________________________________________________________</text:p>
      <text:p text:style-name="Textnumbered"><text:tab/>__________________________________________________________</text:p>
      <text:p text:style-name="Textnumbered"><text:span text:style-name="T44">3</text:span><text:tab/>The building that houses Tate Modern was specially built for the purpose.</text:p>
      <text:p text:style-name="Textnumbered"><text:tab/>__________________________________________________________</text:p>
      <text:p text:style-name="Textnumbered"><text:tab/>__________________________________________________________</text:p>
      <text:p text:style-name="Textnumbered"><text:span text:style-name="T45">4</text:span><text:tab/>Both Tate Modern and Tate Britain display works by British artists.</text:p>
      <text:p text:style-name="Textnumbered"><text:tab/>__________________________________________________________</text:p>
      <text:p text:style-name="Textnumbered"><text:tab/>__________________________________________________________</text:p>
      <text:p text:style-name="Textnumbered"><text:span text:style-name="T46">5</text:span><text:tab/>Many of the paintings in Tate Britain are older than those in Tate Modern.</text:p>
      <text:p text:style-name="Textnumbered"><text:tab/>__________________________________________________________</text:p>
      <text:p text:style-name="Textnumbered"><text:tab/>__________________________________________________________</text:p>
      <text:p text:style-name="Textnumbered"><text:span text:style-name="T47">6</text:span><text:tab/>The gallery’s permanent collection is the only thing housed in the turbine hall.</text:p>
      <text:p text:style-name="Textnumbered"><text:tab/>__________________________________________________________</text:p>
      <text:p text:style-name="Textnumbered"><text:tab/>__________________________________________________________</text:p>
      <text:p text:style-name="Textnumbered"/>
      <text:p text:style-name="Normal"/>
      <text:p text:style-name="Standard"><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ubric" style:display-name="Rubric" style:family="paragraph" style:parent-style-name="Normal">
      <style:paragraph-properties style:text-autospace="none" style:vertical-align="auto" fo:margin-top="0.1666in" fo:margin-bottom="0.1666in" style:line-height-at-least="0.1875in" fo:margin-left="0.2951in" fo:text-indent="-0.2951in">
        <style:tab-stops/>
      </style:paragraph-properties>
      <style:text-properties style:font-name-asian="Times New Roman" style:font-name-complex="Times New Roman" fo:font-weight="bold" style:font-weight-asian="bold" style:letter-kerning="false" style:font-size-complex="10pt" fo:language="en" fo:country="GB" style:language-asian="en" style:country-asian="US" fo:hyphenate="false"/>
    </style:style>
    <style:style style:name="Textnumbered" style:display-name="Text numbered" style:family="paragraph" style:parent-style-name="Normal">
      <style:paragraph-properties style:text-autospace="none" style:vertical-align="auto" fo:margin-top="0.0194in" fo:line-height="150%" fo:margin-left="0.5902in" fo:text-indent="-0.2951in">
        <style:tab-stops>
          <style:tab-stop style:type="left" style:position="2.5597in"/>
          <style:tab-stop style:type="left" style:position="2.7569in"/>
        </style:tab-stops>
      </style:paragraph-properties>
      <style:text-properties style:font-name-asian="Times New Roman" style:font-name-complex="Times New Roman" style:letter-kerning="false" style:font-size-complex="10pt" fo:language="en" fo:country="GB" style:language-asian="en" style:country-asian="US" fo:hyphenate="false"/>
    </style:style>
    <style:style style:name="Aheader" style:display-name="A header" style:family="paragraph" style:parent-style-name="Normal">
      <style:paragraph-properties style:vertical-align="auto" fo:margin-top="0.3333in" fo:margin-bottom="0.1666in" fo:line-height="150%"/>
      <style:text-properties style:font-name-asian="Times New Roman" style:font-name-complex="Times New Roman" fo:font-weight="bold" style:font-weight-asian="bold" style:letter-kerning="false" fo:font-size="16pt" style:font-size-asian="16pt" style:font-size-complex="10pt" fo:language="en" fo:country="GB" style:language-asian="en" style:country-asian="US" fo:hyphenate="false"/>
    </style:style>
    <style:style style:name="Bheader" style:display-name="B header" style:family="paragraph">
      <style:paragraph-properties style:vertical-align="auto" fo:margin-top="0.0833in" fo:margin-bottom="0.0833in"/>
      <style:text-properties style:font-name-asian="Times New Roman" style:font-name-complex="Times New Roman" fo:font-weight="bold" style:font-weight-asian="bold" style:letter-kerning="false" fo:font-size="14pt" style:font-size-asian="14pt" style:font-size-complex="10pt" fo:language="en" fo:country="GB" style:language-asian="en" style:country-asian="US" fo:hyphenate="false"/>
    </style:style>
    <style:style style:name="Tabletext" style:display-name="Table text" style:family="paragraph" style:parent-style-name="Normal">
      <style:paragraph-properties style:text-autospace="none" style:vertical-align="auto" fo:margin-top="0.0833in" fo:line-height="150%" fo:margin-left="0.1972in" fo:text-indent="-0.1972in">
        <style:tab-stops/>
      </style:paragraph-properties>
      <style:text-properties style:font-name-asian="Times New Roman" style:font-name-complex="Times New Roman" style:letter-kerning="false" style:font-size-complex="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antiago Ces García</dc:creator>
    <meta:creation-date>2009-04-16T11:32:00Z</meta:creation-date>
    <dc:date>2020-04-14T18:55: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1" meta:paragraph-count="7" meta:word-count="599" meta:character-count="3891" meta:row-count="27" meta:non-whitespace-character-count="3299"/>
  </office:meta>
</office:document-meta>
</file>