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>
      <loext:graphic-properties draw:fill-color="#000000"/>
    </style:style>
    <style:style style:name="T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3" style:family="text">
      <style:text-properties fo:font-variant="normal" fo:text-transform="none" fo:color="#3366cc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366cc" style:text-line-through-style="none" style:text-line-through-type="none" style:font-name="sans-serif" fo:font-size="10.5pt" fo:letter-spacing="normal" fo:font-style="normal" style:text-underline-style="none" fo:font-weight="normal" officeooo:rsid="0005a2f8" style:text-blinking="false"/>
    </style:style>
    <style:style style:name="gr1" style:family="graphic">
      <style:graphic-properties svg:stroke-color="#e9b913" draw:fill-color="#000000" draw:textarea-horizontal-align="justify" draw:textarea-vertical-align="middle" draw:auto-grow-height="false" fo:min-height="4.965cm" fo:min-width="5.5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 la II Conferencia Internacional de Mujeres Socialistas realizada en </text:span><text:a xlink:type="simple" xlink:href="https://es.wikipedia.org/wiki/Copenhague" text:style-name="Internet_20_link" text:visited-style-name="Visited_20_Internet_20_Link">Copenhague</text:a><text:span text:style-name="T3"> </text:span><text:span text:style-name="T1">en 1910, </text:span><text:a xlink:type="simple" xlink:href="https://es.wikipedia.org/wiki/Clara_Zetkin" text:style-name="Internet_20_link" text:visited-style-name="Visited_20_Internet_20_Link">Clara Zetkin</text:a><text:span text:style-name="T3"> </text:span><text:span text:style-name="T1">propuso y se aprobó la celebración del «Día de la Mujer Trabajadora», que se comenzó a celebrar al año siguiente:</text:span><text:bookmark text:name="cite_ref-:1_1-1"/><text:a xlink:type="simple" xlink:href="https://es.wikipedia.org/wiki/Día_Internacional_de_la_Mujer#cite_note-:1-1" text:style-name="Internet_20_link" text:visited-style-name="Visited_20_Internet_20_Link">1</text:a><text:span text:style-name="T3"> </text:span><text:span text:style-name="T1">la primera conmemoración se realizó el 19 de marzo de 1911 en </text:span><text:a xlink:type="simple" xlink:href="https://es.wikipedia.org/wiki/Alemania" text:style-name="Internet_20_link" text:visited-style-name="Visited_20_Internet_20_Link"><text:span text:style-name="T3">Alemania</text:span></text:a><text:span text:style-name="T1">, </text:span><text:a xlink:type="simple" xlink:href="https://es.wikipedia.org/wiki/Austria" text:style-name="Internet_20_link" text:visited-style-name="Visited_20_Internet_20_Link"><text:span text:style-name="T3">Austria</text:span></text:a><text:span text:style-name="T1">, </text:span><text:a xlink:type="simple" xlink:href="https://es.wikipedia.org/wiki/Dinamarca" text:style-name="Internet_20_link" text:visited-style-name="Visited_20_Internet_20_Link">Dinamarca</text:a><text:span text:style-name="T3"> </text:span><text:span text:style-name="T1">y </text:span><text:a xlink:type="simple" xlink:href="https://es.wikipedia.org/wiki/Suiza" text:style-name="Internet_20_link" text:visited-style-name="Visited_20_Internet_20_Link"><text:span text:style-name="T3">Suiza</text:span></text:a><text:span text:style-name="T1">. Desde entonces se ha extendido a muchos países.</text:span></text:p>
      <text:p text:style-name="P1"><text:span text:style-name="T1">En 1972, la </text:span><text:a xlink:type="simple" xlink:href="https://es.wikipedia.org/wiki/Asamblea_General_de_las_Naciones_Unidas" text:style-name="Internet_20_link" text:visited-style-name="Visited_20_Internet_20_Link"><text:span text:style-name="T3">Asamblea General de las Naciones Unidas</text:span></text:a><text:span text:style-name="T1">, en su </text:span><text:a xlink:type="simple" xlink:href="https://es.wikipedia.org/wiki/Resolución_3010_de_la_Asamblea_General_de_las_Naciones_Unidas" text:style-name="Internet_20_link" text:visited-style-name="Visited_20_Internet_20_Link"><text:span text:style-name="T3">resolución 3010</text:span></text:a><text:span text:style-name="T1">, declaró a 1975 «</text:span><text:a xlink:type="simple" xlink:href="https://es.wikipedia.org/wiki/Año_Internacional_de_la_Mujer" text:style-name="Internet_20_link" text:visited-style-name="Visited_20_Internet_20_Link"><text:span text:style-name="T3">Año Internacional de la Mujer</text:span></text:a><text:span text:style-name="T1">»,</text:span><text:bookmark text:name="cite_ref-:0_2-1"/><text:a xlink:type="simple" xlink:href="https://es.wikipedia.org/wiki/Día_Internacional_de_la_Mujer#cite_note-:0-2" text:style-name="Internet_20_link" text:visited-style-name="Visited_20_Internet_20_Link">2</text:a><text:span text:style-name="T3"> </text:span><text:span text:style-name="T1"><text:s/>y en 1977</text:span><text:bookmark text:name="cite_ref-4"/><text:a xlink:type="simple" xlink:href="https://es.wikipedia.org/wiki/Día_Internacional_de_la_Mujer#cite_note-4" text:style-name="Internet_20_link" text:visited-style-name="Visited_20_Internet_20_Link">4</text:a><text:span text:style-name="T3"> </text:span><text:span text:style-name="T1">invitó a los Estados a declarar, conforme a sus tradiciones históricas y costumbres nacionales, un día como Día Internacional por los </text:span><text:a xlink:type="simple" xlink:href="https://es.wikipedia.org/wiki/Derechos_de_la_mujer" text:style-name="Internet_20_link" text:visited-style-name="Visited_20_Internet_20_Link">Derechos de la Mujer</text:a><text:span text:style-name="T3"> </text:span><text:span text:style-name="T1">y la </text:span><text:a xlink:type="simple" xlink:href="https://es.wikipedia.org/wiki/Paz" text:style-name="Internet_20_link" text:visited-style-name="Visited_20_Internet_20_Link"><text:span text:style-name="T3">Paz Internacional</text:span></text:a><text:span text:style-name="T1">.</text:span><text:span text:style-name="T4">5</text:span></text:p>
      <text:p text:style-name="P1"><draw:custom-shape text:anchor-type="paragraph" draw:z-index="0" draw:name="Forma1" draw:style-name="gr1" draw:text-style-name="P2" svg:width="7.781cm" svg:height="7.023cm" svg:x="2.656cm" svg:y="4.97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Esta fecha se utiliza para visualizar la </text:span><text:a xlink:type="simple" xlink:href="https://es.wikipedia.org/wiki/Desigualdad_de_género" text:style-name="Internet_20_link" text:visited-style-name="Visited_20_Internet_20_Link">desigualdad de género</text:a><text:span text:style-name="T3"> </text:span><text:span text:style-name="T1">y para reivindicar la lucha por la </text:span><text:a xlink:type="simple" xlink:href="https://es.wikipedia.org/wiki/Igualdad_de_género" text:style-name="Internet_20_link" text:visited-style-name="Visited_20_Internet_20_Link">igualdad efectiva de derechos para las mujeres</text:a><text:span text:style-name="T3"> </text:span><text:span text:style-name="T1">en varios ámbitos. Suele celebrarse en casi todas las partes del mundo (ejemplo de ello es Italia y su «</text:span><text:span text:style-name="T2">Festa della Donna</text:span><text:span text:style-name="T1">»),</text:span><text:bookmark text:name="cite_ref-6"/><text:a xlink:type="simple" xlink:href="https://es.wikipedia.org/wiki/Día_Internacional_de_la_Mujer#cite_note-6" text:style-name="Internet_20_link" text:visited-style-name="Visited_20_Internet_20_Link">6</text:a><text:span text:style-name="T3"> </text:span><text:span text:style-name="T1">y es </text:span><text:a xlink:type="simple" xlink:href="https://es.wikipedia.org/wiki/Día_feriado" text:style-name="Internet_20_link" text:visited-style-name="Visited_20_Internet_20_Link">día feriado</text:a><text:span text:style-name="T3"> </text:span><text:span text:style-name="T1">en algunos países.</text:span><text:bookmark text:name="cite_ref-DiaMujerONU_5-1"/><text:a xlink:type="simple" xlink:href="https://es.wikipedia.org/wiki/Día_Internacional_de_la_Mujer#cite_note-DiaMujerONU-5" text:style-name="Internet_20_link" text:visited-style-name="Visited_20_Internet_20_Link">5</text:a><text:span text:style-name="T3"> </text:span><text:span text:style-name="T1">Algunas corrientes</text:span><text:a xlink:type="simple" xlink:href="https://es.wikipedia.org/wiki/Feminismo" text:style-name="Internet_20_link" text:visited-style-name="Visited_20_Internet_20_Link"><text:span text:style-name="T3">feministas</text:span></text:a><text:span text:style-name="T1">argumentan que no es un día que deba celebrarse o ser festivo debido al origen del mismo, sino que debe servir para la</text:span><text:a xlink:type="simple" xlink:href="https://es.wikipedia.org/wiki/Activismo" text:style-name="Internet_20_link" text:visited-style-name="Visited_20_Internet_20_Link"><text:span text:style-name="T3">reivindicación de derechos</text:span></text:a><text:span text:style-name="T1">.</text:span><text:bookmark text:name="cite_ref-7"/><text:a xlink:type="simple" xlink:href="https://es.wikipedia.org/wiki/Día_Internacional_de_la_Mujer#cite_note-7" text:style-name="Internet_20_link" text:visited-style-name="Visited_20_Internet_20_Link">7</text:a><text:bookmark text:name="cite_ref-8"/><text:span text:style-name="T3"> </text:span><text:a xlink:type="simple" xlink:href="https://es.wikipedia.org/wiki/Día_Internacional_de_la_Mujer#cite_note-8" text:style-name="Internet_20_link" text:visited-style-name="Visited_20_Internet_20_Link">8</text:a><text:span text:style-name="T3"> </text:span><text:span text:style-name="T4">9</text:span><text:bookmark text:name="cite_ref-10"/><text:span text:style-name="T4"> </text:span><text:a xlink:type="simple" xlink:href="https://es.wikipedia.org/wiki/Día_Internacional_de_la_Mujer#cite_note-10" text:style-name="Internet_20_link" text:visited-style-name="Visited_20_Internet_20_Link"><text:span text:style-name="T3">1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8T09:35:14.887924175</meta:creation-date>
    <dc:date>2024-02-28T09:44:37.656961189</dc:date>
    <meta:editing-duration>PT9M23S</meta:editing-duration>
    <meta:editing-cycles>1</meta:editing-cycles>
    <meta:document-statistic meta:table-count="0" meta:image-count="0" meta:object-count="0" meta:page-count="1" meta:paragraph-count="3" meta:word-count="195" meta:character-count="1171" meta:non-whitespace-character-count="978"/>
    <meta:generator>LibreOffice/6.1.5.2$Linux_X86_64 LibreOffice_project/10$Build-2</meta:generator>
  </office:meta>
</office:document-meta>
</file>