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Arial1" svg:font-family="Arial, Helvetica, sans-serif"/>
    <style:font-face style:name="Mangal1" svg:font-family="Mangal"/>
    <style:font-face style:name="ArialMT" svg:font-family="Arial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3333" style:font-name="Arial" fo:font-size="14pt" style:font-size-asian="14pt" style:font-size-complex="14pt"/>
    </style:style>
    <style:style style:name="P2" style:family="paragraph" style:parent-style-name="Table_20_Contents">
      <style:text-properties fo:color="#ecdcfa" style:font-name="Arial1" fo:font-size="10pt"/>
    </style:style>
    <style:style style:name="P3" style:family="paragraph" style:parent-style-name="Table_20_Contents">
      <style:text-properties fo:color="#dcbccb" style:font-name="Arial1" fo:font-size="7pt"/>
    </style:style>
    <style:style style:name="P4" style:family="paragraph" style:parent-style-name="Table_20_Contents">
      <style:text-properties fo:color="#333333"/>
    </style:style>
    <style:style style:name="P5" style:family="paragraph" style:parent-style-name="Table_20_Contents">
      <style:text-properties style:font-name="Arial1" fo:font-size="10pt"/>
    </style:style>
    <style:style style:name="P6" style:family="paragraph" style:parent-style-name="Quotations">
      <style:text-properties style:font-name="Arial1" fo:font-size="10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text-properties style:font-name="Calibri" fo:font-size="13pt" style:font-size-asian="13pt" style:font-size-complex="13pt"/>
    </style:style>
    <style:style style:name="P9" style:family="paragraph" style:parent-style-name="Standard">
      <style:text-properties fo:font-size="13pt" style:font-size-asian="13pt" style:font-size-complex="13pt"/>
    </style:style>
    <style:style style:name="P10" style:family="paragraph" style:parent-style-name="Table_20_Contents" style:list-style-name="L1"/>
    <style:style style:name="P11" style:family="paragraph" style:parent-style-name="Table_20_Contents" style:list-style-name="L1">
      <style:paragraph-properties fo:margin-top="0cm" fo:margin-bottom="0.499cm"/>
    </style:style>
    <style:style style:name="P12" style:family="paragraph" style:parent-style-name="Table_20_Contents" style:list-style-name="L2">
      <style:paragraph-properties fo:margin-top="0cm" fo:margin-bottom="0.499cm"/>
    </style:style>
    <style:style style:name="P13" style:family="paragraph" style:parent-style-name="Text_20_body">
      <style:text-properties style:font-name="Arial" fo:font-size="11pt" style:font-size-asian="11pt"/>
    </style:style>
    <style:style style:name="P14" style:family="paragraph" style:parent-style-name="Heading_20_2">
      <style:text-properties fo:color="#003333" style:font-name="Arial" fo:font-size="14pt" style:font-size-asian="14pt" style:font-size-complex="14pt"/>
    </style:style>
    <style:style style:name="P15" style:family="paragraph" style:parent-style-name="Heading_20_1">
      <style:text-properties fo:color="#003333" style:font-name="Arial" fo:font-size="14pt" style:font-size-asian="14pt" style:font-size-complex="14pt"/>
    </style:style>
    <style:style style:name="T1" style:family="text">
      <style:text-properties style:font-name="Arial" fo:font-size="11pt" style:font-size-asian="11pt"/>
    </style:style>
    <style:style style:name="T2" style:family="text">
      <style:text-properties fo:color="#333333"/>
    </style:style>
    <style:style style:name="T3" style:family="text">
      <style:text-properties fo:color="#dcbccb" style:font-name="Arial1" fo:font-size="7pt"/>
    </style:style>
    <style:style style:name="T4" style:family="text">
      <style:text-properties style:font-name="Arial1" fo:font-size="10pt"/>
    </style:style>
    <style:style style:name="T5" style:family="text">
      <style:text-properties fo:font-size="9pt" style:font-size-asian="9pt" style:font-size-complex="9pt"/>
    </style:style>
    <style:style style:name="T6" style:family="text">
      <style:text-properties fo:font-size="15pt" style:font-size-asian="15pt" style:font-size-complex="15pt"/>
    </style:style>
    <style:style style:name="T7" style:family="text">
      <style:text-properties style:font-name="Arial"/>
    </style:style>
    <style:style style:name="T8" style:family="text">
      <style:text-properties style:font-name="Calibri"/>
    </style:style>
    <style:style style:name="T9" style:family="text">
      <style:text-properties style:font-name="Calibri" fo:font-size="11pt" style:font-size-asian="11pt" style:font-size-complex="11pt"/>
    </style:style>
    <style:style style:name="T10" style:family="text">
      <style:text-properties style:font-name="Calibri" fo:font-size="18pt" style:font-size-asian="18pt" style:font-size-complex="18pt"/>
    </style:style>
    <style:style style:name="T11" style:family="text">
      <style:text-properties style:font-name="Calibri" fo:font-size="16pt" style:font-size-asian="16pt" style:font-size-complex="16pt"/>
    </style:style>
    <style:style style:name="T12" style:family="text">
      <style:text-properties style:font-name="Calibri" fo:font-size="15pt" style:font-size-asian="15pt" style:font-size-complex="15pt"/>
    </style:style>
    <style:style style:name="T13" style:family="text">
      <style:text-properties style:font-name="Calibri" fo:font-size="14pt" style:font-size-asian="14pt" style:font-size-complex="14pt"/>
    </style:style>
    <style:style style:name="T14" style:family="text">
      <style:text-properties style:font-name="Calibri" fo:font-size="13pt" style:font-size-asian="13pt" style:font-size-complex="13pt"/>
    </style:style>
    <style:style style:name="T15" style:family="text">
      <style:text-properties fo:color="#330066" style:font-size-complex="11pt"/>
    </style:style>
    <style:style style:name="T16"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articulo-titulo"/><text:span text:style-name="Strong_20_Emphasis"><text:span text:style-name="T16">“El exoplaneta más cercano a la Tierra puede estar cubierto de agua”</text:span></text:span></text:h>
      <text:h text:style-name="P14" text:outline-level="2"><text:span text:style-name="Strong_20_Emphasis"><text:span text:style-name="T5">Este barcelonés ha descubierto un mundo habitable en la estrella más cercana al Sistema Solar</text:span></text:span></text:h>
      <text:p text:style-name="P1"><text:span text:style-name="Strong_20_Emphasis"><text:span text:style-name="T5"><draw:frame draw:style-name="fr1" draw:name="gráficos1" text:anchor-type="as-char" svg:y="-10.029cm" svg:width="15.552cm" svg:height="11.035cm" draw:z-index="1"><draw:image xlink:href="http://ep01.epimg.net/elpais/imagenes/2016/10/28/ciencia/1477668678_769973_1477670353_noticia_normal.jpg" xlink:type="simple" xlink:show="embed" xlink:actuate="onLoad"/></draw:frame></text:span></text:span><text:span text:style-name="Strong_20_Emphasis"><text:span text:style-name="T5"> </text:span></text:span></text:p>
      <text:p text:style-name="P7">Guillem Anglada-Escudé, astrónomo. Álvaro García EL PAÍS </text:p>
      <text:p text:style-name="Standard"/>
      <text:p text:style-name="P8">Guillem Anglada-Escudé ha descubierto el planeta habitable más cercano a nuestro Sistema Solar. Se trata de Próxima b, un enigmático mundo del tamaño de la Tierra que orbita en torno a una enana roja. Este tipo de estrellas, más pequeñas y tenues que el Sol, se han convertido en la nueva tierra prometida para los buscadores de exoplanetas, en parte porque tres de cada cuatro astros en nuestra galaxia pertenecen a esta clase. También porque algunas de las más cercanas parecen tener a su alrededor mundos que podrían ser habitables, a pesar de existir en un entorno muy diferente al Sistema Solar. Próxima b, a unos cuatro años luz de la Tierra, es el más cercano de todos.</text:p>
      <text:p text:style-name="P8"/>
      <text:section text:style-name="Sect1" text:name="elpais_gpt-INTEXT">
        <text:section text:style-name="Sect1" text:name="google_ads_iframe_/7811748/elpais_materia_web/noticias/intext_0__container__">
          <text:section text:style-name="Sect1" text:name="Dgoogle_ads_iframe_/7811748/elpais_materia_web/noticias/intext_0">
            <text:p text:style-name="P8"><draw:frame draw:style-name="fr2" draw:name="Objeto1" text:anchor-type="as-char" svg:width="0.041cm" svg:height="0.041cm" draw:z-index="0"><draw:floating-frame xlink:href="about:blank" xlink:type="simple" xlink:show="embed" xlink:actuate="onLoad" draw:frame-name="I1431287807"/></draw:frame></text:p>
          </text:section>
        </text:section>
      </text:section>
      <text:p text:style-name="P9"><text:soft-page-break/><text:span text:style-name="T8">“Hay gente que se mete en esto por cuestiones científicas, para estudiar la formación de planetas, etcétera”, explica. “Para mí”, continúa, “la motivación real es que los planetas son sitios que puedes imaginarte y encontrar en ellos cosas que nadie ha encontrado antes”. Anglada-Escudé (Ullastrell, Barcelona, 1979) estudió física en la Universidad de Barcelona, trabajó en varias misiones espaciales en Alemania o Reino Unido y actualmente es profesor de la Universidad Queen Mary de Londres. De visita en España invitado por la Obra Social La Caixa para explicar su descubrimiento, en esta entrevista explica cuáles serán los próximos pasos para averiguar si nuestro vecino planetario está habitado.</text:span></text:p>
      <text:p text:style-name="P9"><text:span text:style-name="T8"/></text:p>
      <text:p text:style-name="Text_20_body"><text:span text:style-name="Strong_20_Emphasis"><text:span text:style-name="T14">Pregunta.</text:span></text:span><text:span text:style-name="T14"> ¿Cómo fue el descubrimiento de Próxima b?</text:span></text:p>
      <text:p text:style-name="Text_20_body"><text:span text:style-name="Strong_20_Emphasis"><text:span text:style-name="T14">Respuesta.</text:span></text:span><text:span text:style-name="T14"> En 2012 se hicieron públicos una gran cantidad de datos sobre estrellas recogidos por </text:span><text:a xlink:type="simple" xlink:href="http://elpais.com/elpais/2016/01/08/ciencia/1452249530_034807.html"><text:span text:style-name="T14">telescopios como VLT</text:span></text:a><text:span text:style-name="T14"> y HARPS. Los analicé junto a un compañero matemático aplicado, Niko Tuomi, y salió que había una señal en Próxima Centauri y en 20 estrellas más. Próxima es la estrella más cercana a nuestro Sistema Solar y además el planeta parecía muy pequeño. Pero los datos no eran muy convincentes. Intentamos que nos dieran tiempo para confirmar la señal con telescopios. Conseguimos algo de tiempo , pero nos cortaron, porque consideraban que no era importante. La dificultad no ha sido el análisis de los datos en este caso sino convencer a los responsables de que nos dejaran observar la estrella con la estrategia óptima para detectar estos planetas. Necesitábamos un mes de observación continua. Parece mentira que haya costado tanto. Tecnológicamente, esta campaña podríamos haberla hecho hace 10 años.</text:span></text:p>
      <text:p text:style-name="Text_20_body"><text:span text:style-name="Strong_20_Emphasis"><text:span text:style-name="T14">P.</text:span></text:span><text:span text:style-name="T14"> ¿Qué probabilidades hay de que haya vida?</text:span></text:p>
      <text:p text:style-name="Text_20_body"><text:span text:style-name="Strong_20_Emphasis"><text:span text:style-name="T14">R.</text:span></text:span><text:span text:style-name="T14"> No son nulas y sí más altas que en los gigantes gaseosos, por ejemplo. La primera pregunta que podemos responder es si hay agua líquida en la superficie. De esa forma, si hay vida, podríamos caracterizarla, porque la atmósfera habrá cambiado por la presencia de vida, tal y como sucede en la Tierra.</text:span></text:p>
      <text:p text:style-name="Text_20_body"><text:span text:style-name="Strong_20_Emphasis"><text:span text:style-name="T14">P.</text:span></text:span><text:span text:style-name="T14"> ¿Cuándo se podrá saber si tiene atmósfera?</text:span></text:p>
      <text:p text:style-name="Text_20_body"><text:span text:style-name="Strong_20_Emphasis"><text:span text:style-name="T14">R.</text:span></text:span><text:span text:style-name="T14"> Si el planeta pasa por delante de la estrella, la luz cruza la atmósfera y en principio con instrumentos que ya tenemos podemos ver trazas de gases. Como Próxima Centauri es una estrella pequeñita, el contraste con el planeta es mucho mayor, porque bloquea mucha más luz de la estrella. Es lo que estamos observando estos días, desde los últimos cuatro o cinco meses. Tenemos una probabilidad de ver el tránsito de una entre 50, porque la órbita tiene que estar alineada. No es </text:span><text:soft-page-break/><text:span text:style-name="T14">mucho, pero podría ocurrir. Si sucede, en semanas o meses podríamos empezar a caracterizar la atmósfera.</text:span></text:p>
      <text:p text:style-name="Text_20_body"><text:span text:style-name="Strong_20_Emphasis"><text:span text:style-name="T14">P.</text:span></text:span><text:span text:style-name="T14"> ¿Si tuviera atmósfera, qué tipo de planeta sería Próxima b?</text:span></text:p>
      <text:p text:style-name="Text_20_body"><text:span text:style-name="Strong_20_Emphasis"><text:span text:style-name="T14">R.</text:span></text:span><text:span text:style-name="T14"> Una de las hipótesis, tal vez la más plausible, es que sea un mundo-océano. Que se formara en la parte exterior, más allá de la llamada línea de hielo de su sistema solar. En esa zona el planeta se habría formado con un montón de agua, que supondría el 10% o el 20%. Si luego se movió a donde está hoy, el agua no se habría perdido y el planeta estaría completamente cubierto por agua. Posiblemente en la parte fría hay continentes de hielo, como en el Ártico, y en la otra, un océano de unos 300 kilómetros de profundidad.</text:span></text:p>
      <text:p text:style-name="Text_20_body"><text:span text:style-name="Strong_20_Emphasis"><text:span text:style-name="T14">P.</text:span></text:span><text:span text:style-name="T14"> En ese caso las posibilidades de vida aumentarían.</text:span></text:p>
      <text:p text:style-name="Text_20_body"><text:span text:style-name="Strong_20_Emphasis"><text:span text:style-name="T14">R.</text:span></text:span><text:span text:style-name="T14"> Mucho. Y también si hay atmósfera. Si el planeta transita, lo podremos saber en febrero o en Semana Santa. Si no transita, el telescopio James Webb hará el primer experimento en dos años. En el peor de los casos, lo sabremos dentro de 10 años, cuando el </text:span><text:a xlink:type="simple" xlink:href="http://elpais.com/tag/e_elt_telescopio_europeo_extremadamente_grande/a"><text:span text:style-name="T14">E-ELT</text:span></text:a><text:span text:style-name="T14"> esté ya operando y se pueda obtener una imagen directa.</text:span></text:p>
      <text:p text:style-name="Text_20_body"><text:span text:style-name="Strong_20_Emphasis"><text:span text:style-name="T14">P.</text:span></text:span><text:span text:style-name="T14"> ¿Es posible llegar a Próxima b con una sonda espacial?</text:span></text:p>
      <text:p text:style-name="Text_20_body"><text:span text:style-name="Strong_20_Emphasis"><text:span text:style-name="T14">R.</text:span></text:span><text:span text:style-name="T14"> Hay un proyecto de Yuri Milner, gente de Silicon Valley y Stephen Hawking, que están </text:span><text:a xlink:type="simple" xlink:href="http://elpais.com/elpais/2016/09/29/ciencia/1475176650_120772.html"><text:span text:style-name="T14">pensando conceptos para mandar nanosondas de pocos gramos</text:span></text:a><text:span text:style-name="T14">, acelerándolas muy rápido. Ya veremos si funciona. Pero las distancias son difíciles de calibrar. El Sistema Solar de punta a punta tiene unas 20 horas luz, y aquí estamos hablando de cuatro años luz. No es un poco más lejos, es 1.000 veces más lejos. </text:span><text:a xlink:type="simple" xlink:href="http://sociedad.elpais.com/sociedad/2013/09/12/actualidad/1379013799_182735.html"><text:span text:style-name="T14">La sonda Voyager</text:span></text:a><text:span text:style-name="T14"> necesitó 30 años para llegar al límite del Sistema Solar, es decir, con esa tecnología tardaríamos 30.000 años.</text:span></text:p>
      <text:p text:style-name="Text_20_body"><text:span text:style-name="Strong_20_Emphasis"><text:span text:style-name="T14">P.</text:span></text:span><text:span text:style-name="T14"> Algunos responsables de esa misión creen que podrían captar señales de radio de una supuesta civilización en ese planeta.</text:span></text:p>
      <text:p text:style-name="Text_20_body"><text:span text:style-name="Strong_20_Emphasis"><text:span text:style-name="T14">R.</text:span></text:span><text:span text:style-name="T14"> De forma natural es difícil detectar este planeta en radio, así que si se detecta algo, se supone que viene de allí e igual hay alguien emitiendo en radio. Creo que lo que harán es poner un </text:span><text:span text:style-name="Emphasis"><text:span text:style-name="T14">upper limit</text:span></text:span><text:span text:style-name="T14"> (límite superior), lo que supone decir, por ejemplo, que no hay nada más grande que una estación de televisión normal. Si hay un radar de aeropuerto en Próxima b, podrían detectarlo, porque está muy cerca. Y esto es algo que no se puede hacer con muchas estrellas más.</text:span></text:p>
      <text:p text:style-name="Text_20_body"><text:span text:style-name="Strong_20_Emphasis"><text:span text:style-name="T14">P.</text:span></text:span><text:span text:style-name="T14"> ¿Cuál será su próximo objetivo?</text:span></text:p>
      <text:p text:style-name="Text_20_body"><text:span text:style-name="Strong_20_Emphasis"><text:span text:style-name="T14">R.</text:span></text:span><text:span text:style-name="T14"> Este proyecto lo llamamos Red Dot (punto rojo, en inglés). Viene de </text:span><text:a xlink:type="simple" xlink:href="http://esmateria.com/2014/02/06/este-insignificante-punto-es-la-tierra-vista-desde-marte/"><text:span text:style-name="T14">Carl Sagan y </text:span></text:a><text:soft-page-break/><text:a xlink:type="simple" xlink:href="http://esmateria.com/2014/02/06/este-insignificante-punto-es-la-tierra-vista-desde-marte/"><text:span text:style-name="T14">su Pale Blue Dot</text:span></text:a><text:span text:style-name="T14"> [punto azul pálido, para referirse a la Tierra vista desde el espacio]. Nosotros buscamos el planeta más cercano, que debe ser rojo porque está cerca de una estrella roja. Ahora hemos hecho la propuesta red </text:span><text:span text:style-name="Emphasis"><text:span text:style-name="T14">dots</text:span></text:span><text:span text:style-name="T14">. La idea es ir conquistando cada una de las enanas rojas más cercanas. Hay datos de todos estos astros y en muchos se da una situación similar a la de Próxima, que hay probablemente planetas, pero necesitamos campañas de observación como la de este año.</text:span></text:p>
      <text:p text:style-name="Text_20_body"><text:span text:style-name="Strong_20_Emphasis"><text:span text:style-name="T14">P.</text:span></text:span><text:span text:style-name="T14"> Usted ha realizado buena parte de su carrera fuera de España ¿Qué piensa de la ciencia en este país?</text:span></text:p>
      <text:p text:style-name="Text_20_body"><text:span text:style-name="Strong_20_Emphasis"><text:span text:style-name="T14">R.</text:span></text:span><text:span text:style-name="T14"> No está valorada. No existe la percepción de un modelo que empieza con la ciencia básica y llega a la sociedad a través de la innovación. Se descubren cosas, pero no se continúa, se dejan cosas a medio hacer, es un problema estructural. Nos hemos cargado el sistema de forma brutal y reconstruirlo es prácticamente imposible. Hay que empezar de cero. Si yo finalmente volviese a España y consiguiese una plaza, podría investigar, participar en proyectos internacionales, pero no liderar proyectos como este.</text:span></text:p>
      <text:p text:style-name="P13"/>
      <text:p text:style-name="Text_20_body"><text:span text:style-name="T1">Fuente: </text:span><text:a xlink:type="simple" xlink:href="http://elpais.com/elpais/2016/10/28/ciencia/1477668678_769973.html?id_externo_rsoc=TW_CM" office:name="http://elpais.com/elpais/2016/10/28/ciencia/1477668678_769973.html?id_externo_rsoc=TW_CM"><text:span text:style-name="T1">http://elpais.com/elpais/2016/10/28/ciencia/1477668678_769973.html?id_externo_rsoc=TW_C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Arial1" svg:font-family="Arial, Helvetica, sans-serif"/>
    <style:font-face style:name="Mangal1" svg:font-family="Mangal"/>
    <style:font-face style:name="ArialMT" svg:font-family="Arial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3cm" fo:page-height="25cm" style:num-format="1" style:print-orientation="portrait" fo:margin-top="2.037cm" fo:margin-bottom="1.991cm" fo:margin-left="1.984cm" fo:margin-right="1.70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20:32:25.217000000</meta:creation-date>
    <dc:date>2016-10-31T13:03:15.96</dc:date>
    <meta:editing-duration>PT7H49M54S</meta:editing-duration>
    <meta:editing-cycles>124</meta:editing-cycles>
    <meta:generator>OpenOffice/4.0.0$Win32 OpenOffice.org_project/400m3$Build-9702</meta:generator>
    <dc:creator>Carmen </dc:creator>
    <meta:document-statistic meta:table-count="0" meta:image-count="1" meta:object-count="1" meta:page-count="4" meta:paragraph-count="26" meta:word-count="1189" meta:character-count="6989"/>
  </office:meta>
</office:document-meta>
</file>