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OleObj2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leObj3" manifest:media-type="application/octet-stream"/>
  <manifest:file-entry manifest:full-path="styles.xml" manifest:media-type="text/xml"/>
  <manifest:file-entry manifest:full-path="Thumbnails/thumbnail.png" manifest:media-type="image/png"/>
  <manifest:file-entry manifest:full-path="OleObj1" manifest:media-type="application/octet-stream"/>
  <manifest:file-entry manifest:full-path="ObjectReplacements/OleObj1" manifest:media-type=""/>
  <manifest:file-entry manifest:full-path="ObjectReplacements/OleObj2" manifest:media-type=""/>
  <manifest:file-entry manifest:full-path="ObjectReplacements/OleObj3" manifest:media-type=""/>
  <manifest:file-entry manifest:full-path="settings.xml" manifest:media-type="text/xml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áboa1" style:family="table">
      <style:table-properties style:width="17.013cm" fo:margin-left="0cm" table:align="left" style:may-break-between-rows="true" style:writing-mode="lr-tb"/>
    </style:style>
    <style:style style:name="Táboa1.A" style:family="table-column">
      <style:table-column-properties style:column-width="17.013cm"/>
    </style:style>
    <style:style style:name="Táboa1.A1" style:family="table-cell">
      <style:table-cell-properties fo:background-color="#ffffff" fo:padding-left="0.095cm" fo:padding-right="0.095cm" fo:padding-top="0cm" fo:padding-bottom="0cm" fo:border="0.05pt solid #b2b2b2" fo:vertical-align="top">
        <style:background-image/>
      </style:table-cell-properties>
    </style:style>
    <style:style style:name="Táboa1.A2" style:family="table-cell">
      <style:table-cell-properties fo:background-color="#ffffff" fo:padding-left="0.095cm" fo:padding-right="0.095cm" fo:padding-top="0cm" fo:padding-bottom="0cm" fo:border-left="0.05pt solid #6699cc" fo:border-right="0.05pt solid #6699cc" fo:border-top="0.05pt solid #000000" fo:border-bottom="0.05pt solid #6699cc" fo:vertical-align="top">
        <style:background-image/>
      </style:table-cell-properties>
    </style:style>
    <style:style style:name="Táboa1.A3" style:family="table-cell">
      <style:table-cell-properties fo:background-color="#ffffff" fo:padding-left="0.095cm" fo:padding-right="0.095cm" fo:padding-top="0cm" fo:padding-bottom="0cm" fo:border="0.05pt solid #6699cc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margin-top="0cm" fo:margin-bottom="0.212cm" loext:contextual-spacing="false" fo:line-height="100%" fo:text-align="start" style:justify-single-word="false"/>
    </style:style>
    <style:style style:name="P3" style:family="paragraph" style:parent-style-name="Standard">
      <style:paragraph-properties fo:margin-top="0cm" fo:margin-bottom="0.499cm" loext:contextual-spacing="false" fo:line-height="120%" fo:text-align="start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6" style:family="paragraph" style:parent-style-name="Standard">
      <style:paragraph-properties fo:line-height="100%" fo:text-align="start" style:justify-single-word="false"/>
      <style:text-properties fo:color="#6699cc" style:font-name="Arial" fo:font-size="11pt" fo:font-style="italic" fo:font-weight="normal" fo:background-color="transparent" style:font-name-asian="Arial" style:font-name-complex="Arial"/>
    </style:style>
    <style:style style:name="P7" style:family="paragraph" style:parent-style-name="Standard">
      <style:paragraph-properties fo:line-height="100%" fo:text-align="start" style:justify-single-word="false"/>
      <style:text-properties fo:color="#6699cc" style:font-name="Arial" fo:font-size="11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 style:list-style-name="L1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top="0cm" fo:margin-bottom="0.212cm" loext:contextual-spacing="false" fo:line-height="100%" fo:text-align="start" style:justify-single-word="false"/>
      <style:text-properties style:use-window-font-color="true" style:font-name="Calibri1" fo:font-size="11pt" fo:font-weight="bold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499cm" loext:contextual-spacing="false" fo:line-height="120%" fo:text-align="start" style:justify-single-word="false"/>
      <style:text-properties fo:color="#000000" style:font-name="Calibri1" fo:font-size="11pt" fo:font-weight="bold" fo:background-color="transparent" style:font-name-asian="Calibri1" style:font-name-complex="Calibri1"/>
    </style:style>
    <style:style style:name="P12" style:family="paragraph" style:parent-style-name="Standard">
      <style:paragraph-properties fo:margin-top="0cm" fo:margin-bottom="0.499cm" loext:contextual-spacing="false" fo:line-height="12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style:font-name="Calibri1" fo:font-size="11pt" fo:font-weight="bold" fo:background-color="transparent" loext:char-shading-value="0" style:font-name-asian="Calibri1" style:font-name-complex="Calibri1"/>
    </style:style>
    <style:style style:name="T3" style:family="text">
      <style:text-properties style:use-window-font-color="true" style:font-name="Calibri1" fo:font-size="11pt" fo:font-style="italic" fo:font-weight="bold" fo:background-color="transparent" loext:char-shading-value="0" style:font-name-asian="Calibri1" style:font-name-complex="Calibri1"/>
    </style:style>
    <style:style style:name="T4" style:family="text">
      <style:text-properties style:use-window-font-color="true" style:font-name="Calibri1" fo:font-size="16pt" fo:font-weight="normal" fo:background-color="transparent" loext:char-shading-value="0" style:font-name-asian="Calibri1" style:font-name-complex="Calibri1"/>
    </style:style>
    <style:style style:name="T5" style:family="text">
      <style:text-properties fo:color="#6699cc" style:font-name="Arial" fo:font-size="11pt" fo:font-weight="normal" fo:background-color="transparent" loext:char-shading-value="0" style:font-name-asian="Arial" style:font-name-complex="Arial"/>
    </style:style>
    <style:style style:name="T6" style:family="text">
      <style:text-properties fo:color="#6699cc" style:font-name="Arial" fo:font-size="11pt" fo:font-style="italic" fo:font-weight="normal" fo:background-color="transparent" loext:char-shading-value="0" style:font-name-asian="Arial" style:font-name-complex="Arial"/>
    </style:style>
    <style:style style:name="T7" style:family="text">
      <style:text-properties fo:color="#0000ff" style:font-name="Calibri1" fo:font-size="11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Calibri1" style:font-name-complex="Calibri1"/>
    </style:style>
    <style:style style:name="T8" style:family="text">
      <style:text-properties fo:color="#000000" style:font-name="Calibri1" fo:font-size="11pt" fo:font-weight="normal" fo:background-color="transparent" loext:char-shading-value="0" style:font-name-asian="Calibri1" style:font-name-complex="Calibri1"/>
    </style:style>
    <style:style style:name="T9" style:family="text">
      <style:text-properties fo:color="#000000" style:font-name="Calibri1" fo:font-size="11pt" fo:font-style="italic" fo:font-weight="normal" fo:background-color="transparent" loext:char-shading-value="0" style:font-name-asian="Calibri1" style:font-name-complex="Calibri1"/>
    </style:style>
    <style:style style:name="fr1" style:family="graphic" style:parent-style-name="OLE">
      <style:graphic-properties style:vertical-pos="top" style:vertical-rel="baseline" draw:ole-draw-aspect="1" draw:visible-area-width="5cm" draw:visible-area-height="5cm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oa1" table:style-name="Táboa1">
        <table:table-column table:style-name="Táboa1.A"/>
        <table:table-row>
          <table:table-cell table:style-name="Táboa1.A1" office:value-type="string">
            <text:p text:style-name="P4"/>
          </table:table-cell>
        </table:table-row>
        <table:table-row>
          <table:table-cell table:style-name="Táboa1.A2" office:value-type="string">
            <text:p text:style-name="P1"><text:span text:style-name="T5">Departamento de Bioloxía-Xeoloxía <text:s text:c="121"/></text:span><text:span text:style-name="T6"><text:s/></text:span></text:p>
            <text:p text:style-name="P6">Cultura Científica 4º <text:s text:c="2"/></text:p>
            <text:p text:style-name="P7"><text:s/>I.E.S Pazo da Mercé</text:p>
          </table:table-cell>
        </table:table-row>
        <table:table-row>
          <table:table-cell table:style-name="Táboa1.A3" office:value-type="string">
            <text:p text:style-name="P5">Auga en Europa </text:p>
          </table:table-cell>
        </table:table-row>
      </table:table>
      <text:p text:style-name="P8"/>
      <text:p text:style-name="P2"><text:a xlink:type="simple" xlink:href="http://www.principiamarsupia.com/2016/09/26/descubren-erupciones-de-agua-en-la-luna-mas-interesante-de-jupiter-4-claves/" text:style-name="Internet_20_link" text:visited-style-name="Visited_20_Internet_20_Link"><text:span text:style-name="T7">Descubren erupciones de agua en la luna más interesante de Júpiter: 4 claves</text:span></text:a></text:p>
      <text:p text:style-name="P2"><draw:frame draw:style-name="fr1" draw:name="1" text:anchor-type="as-char" svg:width="17.013cm" style:rel-width="scale" svg:height="16.828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>La NASA ha presentado hoy evidencias de erupciones de agua en Europa, una de las lunas de Júpiter.</text:p>
      <text:p text:style-name="P11">Espera, espera… Antes de nada, ¿por qué dices que Europa es la luna más interesante de Júpiter?</text:p>
      <text:p text:style-name="P12">Si hay un rincón del Sistema Solar donde creemos que podríamos encontrar vida, ese rincón es Europa.</text:p>
      <text:p text:style-name="P11">¿Qué tiene de especial Europa para poder albergar vida?</text:p>
      <text:p text:style-name="P3"><text:soft-page-break/><text:span text:style-name="T8">Europa tiene un </text:span><text:span text:style-name="T9">océano de agua salada</text:span><text:span text:style-name="T8"> bajo su superficie. Y ese océano de agua salada es gigantesco: creemos que contiene el doble de agua que todos los océanos de la Tierra.</text:span></text:p>
      <text:p text:style-name="P11">Entonces, ¿por qué no vamos a tomar muestras de ese océano para ver si hay vida?</text:p>
      <text:p text:style-name="P12">El problema es que, a diferencia de los océanos de la Tierra, el océano de Europa está bajo la superficie. Para alcanzarlo tendríamos que penetrar decenas de kilómetros a través un hielo tan frío que su dureza es mayor que la del granito.</text:p>
      <text:p text:style-name="P2"><draw:frame draw:style-name="fr1" draw:name="2" text:anchor-type="as-char" svg:width="14.923cm" style:rel-width="scale" svg:height="10.848cm" style:rel-height="scale" draw:z-index="1"><draw:object-ole xlink:href="./OleObj2" xlink:type="simple" xlink:show="embed" xlink:actuate="onLoad"/><draw:image xlink:href="./ObjectReplacements/OleObj2" xlink:type="simple" xlink:show="embed" xlink:actuate="onLoad"/></draw:frame></text:p>
      <text:p text:style-name="P10">¿Cómo podría ayudarnos el descubrimiento de hoy a resolver este problema?</text:p>
      <text:p text:style-name="P12">Hoy un equipo de la NASA ha anunciado el probable descubrimiento de erupciones de agua a través de esta gigante capa de hielo.</text:p>
      <text:p text:style-name="P12">Estos chorros de agua son tan potentes que no sólo atraviesan el hielo sino que además se elevan cientos de kilómetros sobre la superficie de Europa.</text:p>
      <text:p text:style-name="P12">La exploración del océano podría ser ahora mucho más sencilla: en vez de aterrizar en Europa y perforar a través de decenas de kilómetros de hielo, bastaría con orbitar Europa y tomar muestras de los chorros de agua.</text:p>
      <text:p text:style-name="P2"><text:soft-page-break/><draw:frame draw:style-name="fr1" draw:name="3" text:anchor-type="as-char" svg:width="17.013cm" style:rel-width="scale" svg:height="16.484cm" style:rel-height="scale" draw:z-index="2"><draw:object-ole xlink:href="./OleObj3" xlink:type="simple" xlink:show="embed" xlink:actuate="onLoad"/><draw:image xlink:href="./ObjectReplacements/OleObj3" xlink:type="simple" xlink:show="embed" xlink:actuate="onLoad"/></draw:frame></text:p>
      <text:p text:style-name="P2"><text:span text:style-name="T2">La tarea resulta emocionante: </text:span><text:span text:style-name="T3">¿estaremos acompañados en nuestro Sistema Solar?</text:span></text:p>
      <text:p text:style-name="P8">(Noticia publicada o 26/09/2016)</text:p>
      <text:p text:style-name="P8"/>
      <text:p text:style-name="P8">Indica as características máis sobresaintes do planeta: tamaño (con respecto á Terra), estado no que se atopan os seus compoñentes, estructura, satélites (tipos, cita os máis importantes)..</text:p>
      <text:p text:style-name="P8">Escolle algunhas fotografías máis significativas (máximo 3), e presentaas co texto.</text:p>
      <text:p text:style-name="P8"/>
      <text:p text:style-name="P8">Despois de leer atentamente o texto contesta as seguintes cuestións:</text:p>
      <text:p text:style-name="P8"/>
      <text:list xml:id="list785828566087587359" text:style-name="L1">
        <text:list-item>
          <text:p text:style-name="P9">Cal é a característica máis sobresainte que nos fai pensar que en Europa hai vida?</text:p>
        </text:list-item>
        <text:list-item>
          <text:p text:style-name="P9">A que tipo de satélite pertence Europa?</text:p>
        </text:list-item>
        <text:list-item>
          <text:p text:style-name="P9"><text:soft-page-break/>Que diferenza hai entre os océanos de Europa e os da Terra?</text:p>
        </text:list-item>
        <text:list-item>
          <text:p text:style-name="P9">Cal foi o descubrimento que fixo a NASA?</text:p>
        </text:list-item>
        <text:list-item>
          <text:p text:style-name="P9">Por que agora vai a resultar máis fácil o estudio da presenza de vida en Europ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DejaVu Sans" style:font-size-asian="12pt" style:language-asian="en" style:country-asian="US" style:font-name-complex="DejaVu Sans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11-23T14:20:50.255778693</dc:date>
    <meta:editing-duration>PT19S</meta:editing-duration>
    <meta:editing-cycles>1</meta:editing-cycles>
    <meta:document-statistic meta:table-count="1" meta:image-count="0" meta:object-count="3" meta:page-count="4" meta:paragraph-count="29" meta:word-count="401" meta:character-count="2449" meta:non-whitespace-character-count="1951"/>
    <meta:generator>LibreOffice/5.1.4.2$Linux_X86_64 LibreOffice_project/10m0$Build-2</meta:generator>
  </office:meta>
</office:document-meta>
</file>