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text-properties style:font-name="Arial" fo:font-weight="bold" style:font-weight-asian="bold"/>
    </style:style>
    <style:style style:name="P3" style:family="paragraph" style:parent-style-name="Text_20_body">
      <style:text-properties style:font-name="Arial" fo:font-size="12pt" fo:font-weight="bold" style:font-size-asian="12pt" style:font-weight-asian="bold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paragraph-properties fo:margin-top="0.019cm" fo:margin-bottom="0cm" loext:contextual-spacing="false" fo:line-height="150%" style:writing-mode="lr-tb"/>
      <style:text-properties style:font-name="Arial" fo:font-size="6.5pt" fo:font-weight="bold" style:font-size-asian="6.5pt" style:font-weight-asian="bold"/>
    </style:style>
    <style:style style:name="P7" style:family="paragraph" style:parent-style-name="Text_20_body">
      <style:paragraph-properties fo:margin-top="0.019cm" fo:margin-bottom="0cm" loext:contextual-spacing="false" fo:line-height="150%" style:writing-mode="lr-tb"/>
      <style:text-properties fo:font-size="10.5pt" style:font-size-asian="10.5pt"/>
    </style:style>
    <style:style style:name="P8" style:family="paragraph" style:parent-style-name="Text_20_body">
      <style:paragraph-properties fo:margin-top="0.019cm" fo:margin-bottom="0cm" loext:contextual-spacing="false" fo:line-height="150%" style:writing-mode="lr-tb"/>
      <style:text-properties fo:font-size="10.5pt" officeooo:paragraph-rsid="0018d3e0" style:font-size-asian="10.5pt"/>
    </style:style>
    <style:style style:name="P9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10" style:family="paragraph" style:parent-style-name="Text_20_body">
      <style:paragraph-properties fo:margin-top="0.018cm" fo:margin-bottom="0cm" loext:contextual-spacing="false" fo:line-height="150%" style:writing-mode="lr-tb"/>
      <style:text-properties fo:font-size="10.5pt" style:font-size-asian="10.5pt"/>
    </style:style>
    <style:style style:name="P11" style:family="paragraph" style:parent-style-name="Text_20_body">
      <style:paragraph-properties fo:margin-top="0.018cm" fo:margin-bottom="0cm" loext:contextual-spacing="false" fo:line-height="150%" style:writing-mode="lr-tb"/>
      <style:text-properties style:font-name="Arial" fo:font-size="6.5pt" fo:font-weight="bold" style:font-size-asian="6.5pt" style:font-weight-asian="bold"/>
    </style:style>
    <style:style style:name="P12" style:family="paragraph" style:parent-style-name="Text_20_body">
      <style:paragraph-properties fo:margin-top="0.002cm" fo:margin-bottom="0cm" loext:contextual-spacing="false" fo:line-height="150%" style:writing-mode="lr-tb"/>
      <style:text-properties officeooo:paragraph-rsid="0018d3e0"/>
    </style:style>
    <style:style style:name="P13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14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15" style:family="paragraph" style:parent-style-name="Text_20_body">
      <style:paragraph-properties fo:margin-left="1.453cm" fo:margin-right="1.397cm" fo:line-height="150%" fo:text-align="justify" style:justify-single-word="false" fo:text-indent="0.614cm" style:auto-text-indent="false" style:writing-mode="lr-tb"/>
    </style:style>
    <style:style style:name="P16" style:family="paragraph" style:parent-style-name="Text_20_body">
      <style:paragraph-properties fo:margin-left="2.058cm" fo:margin-right="2.088cm" fo:margin-top="0.002cm" fo:margin-bottom="0cm" loext:contextual-spacing="false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2.058cm" fo:margin-right="2.088cm" fo:margin-top="0.002cm" fo:margin-bottom="0cm" loext:contextual-spacing="false" fo:line-height="150%" fo:text-align="start" style:justify-single-word="false" fo:text-indent="0cm" style:auto-text-indent="false" style:writing-mode="lr-tb"/>
    </style:style>
    <style:style style:name="P18" style:family="paragraph" style:parent-style-name="Text_20_body">
      <style:paragraph-properties fo:margin-left="0.183cm" fo:margin-right="0cm" fo:line-height="150%" fo:text-indent="1.729cm" style:auto-text-indent="false" style:writing-mode="lr-tb"/>
    </style:style>
    <style:style style:name="P19" style:family="paragraph" style:parent-style-name="Text_20_body">
      <style:paragraph-properties fo:margin-left="2.004cm" fo:margin-right="0cm" fo:margin-top="0.164cm" fo:margin-bottom="0cm" loext:contextual-spacing="false" fo:text-indent="0cm" style:auto-text-indent="false"/>
    </style:style>
    <style:style style:name="P20" style:family="paragraph" style:parent-style-name="Text_20_body">
      <style:paragraph-properties fo:line-height="150%" style:writing-mode="lr-tb"/>
      <style:text-properties style:font-name="Arial" fo:font-weight="bold" style:font-weight-asian="bold"/>
    </style:style>
    <style:style style:name="P21" style:family="paragraph" style:parent-style-name="Text_20_body">
      <style:paragraph-properties fo:line-height="150%" style:writing-mode="lr-tb"/>
    </style:style>
    <style:style style:name="P22" style:family="paragraph" style:parent-style-name="Text_20_body">
      <style:paragraph-properties fo:line-height="150%" style:writing-mode="lr-tb"/>
      <style:text-properties officeooo:paragraph-rsid="0018d3e0"/>
    </style:style>
    <style:style style:name="P23" style:family="paragraph" style:parent-style-name="List_20_Paragraph" style:list-style-name="WWNum10">
      <style:paragraph-properties fo:margin-left="3.33cm" fo:margin-right="0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3.33cm"/>
        </style:tab-stops>
      </style:paragraph-properties>
    </style:style>
    <style:style style:name="P24" style:family="paragraph" style:parent-style-name="List_20_Paragraph" style:list-style-name="WWNum11">
      <style:paragraph-properties fo:margin-left="3.33cm" fo:margin-right="0cm" fo:margin-top="0.002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3.33cm"/>
        </style:tab-stops>
      </style:paragraph-properties>
    </style:style>
    <style:style style:name="P25" style:family="paragraph" style:parent-style-name="List_20_Paragraph" style:list-style-name="WWNum4">
      <style:paragraph-properties fo:margin-left="2.702cm" fo:margin-right="1.401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2.702cm"/>
        </style:tab-stops>
      </style:paragraph-properties>
      <style:text-properties officeooo:paragraph-rsid="0018d3e0"/>
    </style:style>
    <style:style style:name="P26" style:family="paragraph" style:parent-style-name="List_20_Paragraph" style:list-style-name="WWNum4">
      <style:paragraph-properties fo:margin-left="2.702cm" fo:margin-right="1.402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2.702cm"/>
        </style:tab-stops>
      </style:paragraph-properties>
      <style:text-properties officeooo:paragraph-rsid="0018d3e0"/>
    </style:style>
    <style:style style:name="P27" style:family="paragraph" style:parent-style-name="List_20_Paragraph" style:list-style-name="WWNum4">
      <style:paragraph-properties fo:margin-left="2.702cm" fo:margin-right="1.404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2.702cm"/>
        </style:tab-stops>
      </style:paragraph-properties>
      <style:text-properties officeooo:paragraph-rsid="0018d3e0"/>
    </style:style>
    <style:style style:name="P28" style:family="paragraph" style:parent-style-name="List_20_Paragraph" style:list-style-name="WWNum6">
      <style:paragraph-properties fo:margin-left="3.939cm" fo:margin-right="1.404cm" fo:margin-top="0cm" fo:margin-bottom="0cm" loext:contextual-spacing="false" fo:line-height="150%" fo:text-align="start" style:justify-single-word="false" fo:text-indent="-0.635cm" style:auto-text-indent="false" style:writing-mode="lr-tb">
        <style:tab-stops>
          <style:tab-stop style:position="3.941cm"/>
        </style:tab-stops>
      </style:paragraph-properties>
    </style:style>
    <style:style style:name="P29" style:family="paragraph" style:parent-style-name="List_20_Paragraph" style:list-style-name="WWNum6">
      <style:paragraph-properties fo:margin-left="3.939cm" fo:margin-right="1.404cm" fo:margin-top="0cm" fo:margin-bottom="0cm" loext:contextual-spacing="false" fo:line-height="150%" fo:text-align="start" style:justify-single-word="false" fo:text-indent="-0.635cm" style:auto-text-indent="false" style:writing-mode="lr-tb">
        <style:tab-stops>
          <style:tab-stop style:position="3.941cm"/>
          <style:tab-stop style:position="5.823cm"/>
          <style:tab-stop style:position="6.458cm"/>
          <style:tab-stop style:position="8.43cm"/>
          <style:tab-stop style:position="10.79cm"/>
          <style:tab-stop style:position="13.146cm"/>
          <style:tab-stop style:position="14.624cm"/>
        </style:tab-stops>
      </style:paragraph-properties>
    </style:style>
    <style:style style:name="P30" style:family="paragraph" style:parent-style-name="List_20_Paragraph" style:list-style-name="WWNum6">
      <style:paragraph-properties fo:margin-left="3.939cm" fo:margin-right="1.402cm" fo:margin-top="0cm" fo:margin-bottom="0cm" loext:contextual-spacing="false" fo:line-height="150%" fo:text-align="start" style:justify-single-word="false" fo:text-indent="-0.635cm" style:auto-text-indent="false" style:writing-mode="lr-tb">
        <style:tab-stops>
          <style:tab-stop style:position="3.941cm"/>
          <style:tab-stop style:position="11.485cm"/>
        </style:tab-stops>
      </style:paragraph-properties>
    </style:style>
    <style:style style:name="P31" style:family="paragraph" style:parent-style-name="List_20_Paragraph" style:list-style-name="WWNum6">
      <style:paragraph-properties fo:margin-left="3.939cm" fo:margin-right="1.401cm" fo:margin-top="0cm" fo:margin-bottom="0cm" loext:contextual-spacing="false" fo:line-height="150%" fo:text-align="start" style:justify-single-word="false" fo:text-indent="-0.635cm" style:auto-text-indent="false" style:writing-mode="lr-tb">
        <style:tab-stops>
          <style:tab-stop style:position="3.941cm"/>
        </style:tab-stops>
      </style:paragraph-properties>
    </style:style>
    <style:style style:name="P32" style:family="paragraph" style:parent-style-name="List_20_Paragraph" style:list-style-name="WWNum6">
      <style:paragraph-properties fo:margin-left="3.939cm" fo:margin-right="1.413cm" fo:margin-top="0.002cm" fo:margin-bottom="0cm" loext:contextual-spacing="false" fo:line-height="150%" fo:text-align="start" style:justify-single-word="false" fo:text-indent="-0.635cm" style:auto-text-indent="false" style:writing-mode="lr-tb">
        <style:tab-stops>
          <style:tab-stop style:position="3.941cm"/>
        </style:tab-stops>
      </style:paragraph-properties>
    </style:style>
    <style:style style:name="P33" style:family="paragraph" style:parent-style-name="List_20_Paragraph" style:list-style-name="WWNum6">
      <style:paragraph-properties fo:margin-left="3.941cm" fo:margin-right="0cm" fo:margin-top="0cm" fo:margin-bottom="0cm" loext:contextual-spacing="false" fo:line-height="150%" fo:text-align="start" style:justify-single-word="false" fo:text-indent="-0.637cm" style:auto-text-indent="false" style:writing-mode="lr-tb">
        <style:tab-stops>
          <style:tab-stop style:position="3.941cm"/>
        </style:tab-stops>
      </style:paragraph-properties>
    </style:style>
    <style:style style:name="P34" style:family="paragraph" style:parent-style-name="List_20_Paragraph" style:list-style-name="WWNum6">
      <style:paragraph-properties fo:margin-left="3.939cm" fo:margin-right="1.411cm" fo:margin-top="0cm" fo:margin-bottom="0cm" loext:contextual-spacing="false" fo:line-height="150%" fo:text-align="start" style:justify-single-word="false" fo:text-indent="-0.635cm" style:auto-text-indent="false" style:writing-mode="lr-tb">
        <style:tab-stops>
          <style:tab-stop style:position="3.941cm"/>
        </style:tab-stops>
      </style:paragraph-properties>
    </style:style>
    <style:style style:name="P35" style:family="paragraph" style:parent-style-name="List_20_Paragraph" style:list-style-name="WWNum7">
      <style:paragraph-properties fo:margin-left="3.316cm" fo:margin-right="0cm" fo:margin-top="0cm" fo:margin-bottom="0cm" loext:contextual-spacing="false" fo:line-height="150%" fo:text-align="start" style:justify-single-word="false" fo:text-indent="-1.251cm" style:auto-text-indent="false" style:writing-mode="lr-tb">
        <style:tab-stops>
          <style:tab-stop style:position="3.314cm"/>
          <style:tab-stop style:position="3.316cm"/>
        </style:tab-stops>
      </style:paragraph-properties>
    </style:style>
    <style:style style:name="P36" style:family="paragraph" style:parent-style-name="List_20_Paragraph" style:list-style-name="WWNum8">
      <style:paragraph-properties fo:margin-left="3.33cm" fo:margin-right="1.399cm" fo:margin-top="0.164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3.33cm"/>
        </style:tab-stops>
      </style:paragraph-properties>
    </style:style>
    <style:style style:name="P37" style:family="paragraph" style:parent-style-name="List_20_Paragraph" style:list-style-name="WWNum8">
      <style:paragraph-properties fo:margin-left="3.33cm" fo:margin-right="1.404cm" fo:margin-top="0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3.33cm"/>
        </style:tab-stops>
      </style:paragraph-properties>
    </style:style>
    <style:style style:name="P38" style:family="paragraph" style:parent-style-name="List_20_Paragraph" style:list-style-name="WWNum9">
      <style:paragraph-properties fo:margin-left="3.33cm" fo:margin-right="1.404cm" fo:margin-top="0.162cm" fo:margin-bottom="0cm" loext:contextual-spacing="false" fo:line-height="150%" fo:text-align="start" style:justify-single-word="false" fo:text-indent="-0.635cm" style:auto-text-indent="false" style:writing-mode="lr-tb">
        <style:tab-stops>
          <style:tab-stop style:position="3.328cm"/>
          <style:tab-stop style:position="3.33cm"/>
        </style:tab-stops>
      </style:paragraph-properties>
    </style:style>
    <style:style style:name="P39" style:family="paragraph" style:parent-style-name="List_20_Paragraph" style:list-style-name="WWNum10">
      <style:paragraph-properties fo:margin-left="3.33cm" fo:margin-right="1.404cm" fo:margin-top="0.164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3.33cm"/>
        </style:tab-stops>
      </style:paragraph-properties>
    </style:style>
    <style:style style:name="P40" style:family="paragraph" style:parent-style-name="List_20_Paragraph" style:list-style-name="WWNum11">
      <style:paragraph-properties fo:margin-left="3.33cm" fo:margin-right="1.404cm" fo:margin-top="0.164cm" fo:margin-bottom="0cm" loext:contextual-spacing="false" fo:line-height="150%" fo:text-align="justify" style:justify-single-word="false" fo:text-indent="-0.635cm" style:auto-text-indent="false" style:writing-mode="lr-tb">
        <style:tab-stops>
          <style:tab-stop style:position="3.33cm"/>
        </style:tab-stops>
      </style:paragraph-properties>
    </style:style>
    <style:style style:name="P41" style:family="paragraph" style:parent-style-name="List_20_Paragraph" style:list-style-name="WWNum9">
      <style:paragraph-properties fo:margin-left="3.33cm" fo:margin-right="1.406cm" fo:margin-top="0cm" fo:margin-bottom="0cm" loext:contextual-spacing="false" fo:line-height="150%" fo:text-align="start" style:justify-single-word="false" fo:text-indent="-0.635cm" style:auto-text-indent="false" style:writing-mode="lr-tb">
        <style:tab-stops>
          <style:tab-stop style:position="3.328cm"/>
          <style:tab-stop style:position="3.33cm"/>
        </style:tab-stops>
      </style:paragraph-properties>
    </style:style>
    <style:style style:name="P42" style:family="paragraph" style:parent-style-name="List_20_Paragraph" style:list-style-name="WWNum5">
      <style:paragraph-properties fo:margin-left="2.088cm" fo:margin-right="0cm" fo:margin-top="0.002cm" fo:margin-bottom="0cm" loext:contextual-spacing="false" fo:line-height="150%" fo:text-align="start" style:justify-single-word="false" fo:text-indent="-1.27cm" style:auto-text-indent="false" style:writing-mode="lr-tb">
        <style:tab-stops>
          <style:tab-stop style:position="2.087cm"/>
          <style:tab-stop style:position="2.088cm"/>
        </style:tab-stops>
      </style:paragraph-properties>
    </style:style>
    <style:style style:name="P43" style:family="paragraph" style:parent-style-name="List_20_Paragraph" style:list-style-name="WWNum5">
      <style:paragraph-properties fo:margin-left="0.183cm" fo:margin-right="0.206cm" fo:margin-top="0.002cm" fo:margin-bottom="0cm" loext:contextual-spacing="false" fo:line-height="150%" fo:text-align="start" style:justify-single-word="false" fo:text-indent="0.635cm" style:auto-text-indent="false" style:writing-mode="lr-tb">
        <style:tab-stops>
          <style:tab-stop style:position="2.087cm"/>
          <style:tab-stop style:position="2.088cm"/>
        </style:tab-stops>
      </style:paragraph-properties>
    </style:style>
    <style:style style:name="P44" style:family="paragraph" style:parent-style-name="List_20_Paragraph" style:list-style-name="WWNum5">
      <style:paragraph-properties fo:margin-left="0.183cm" fo:margin-right="0.212cm" fo:margin-top="0cm" fo:margin-bottom="0cm" loext:contextual-spacing="false" fo:line-height="150%" fo:text-align="start" style:justify-single-word="false" fo:text-indent="0.635cm" style:auto-text-indent="false" style:writing-mode="lr-tb">
        <style:tab-stops>
          <style:tab-stop style:position="2.087cm"/>
          <style:tab-stop style:position="2.088cm"/>
        </style:tab-stops>
      </style:paragraph-properties>
    </style:style>
    <style:style style:name="P45" style:family="paragraph" style:parent-style-name="List_20_Paragraph" style:list-style-name="WWNum5">
      <style:paragraph-properties fo:margin-left="0.183cm" fo:margin-right="0.231cm" fo:margin-top="0.002cm" fo:margin-bottom="0cm" loext:contextual-spacing="false" fo:line-height="150%" fo:text-align="start" style:justify-single-word="false" fo:text-indent="0.635cm" style:auto-text-indent="false" style:writing-mode="lr-tb">
        <style:tab-stops>
          <style:tab-stop style:position="2.087cm"/>
          <style:tab-stop style:position="2.088cm"/>
        </style:tab-stops>
      </style:paragraph-properties>
    </style:style>
    <style:style style:name="P46" style:family="paragraph" style:parent-style-name="List_20_Paragraph" style:list-style-name="WWNum5">
      <style:paragraph-properties fo:margin-left="0.183cm" fo:margin-right="0.205cm" fo:margin-top="0cm" fo:margin-bottom="0cm" loext:contextual-spacing="false" fo:line-height="150%" fo:text-align="start" style:justify-single-word="false" fo:text-indent="0.635cm" style:auto-text-indent="false" style:writing-mode="lr-tb">
        <style:tab-stops>
          <style:tab-stop style:position="2.087cm"/>
          <style:tab-stop style:position="2.088cm"/>
        </style:tab-stops>
      </style:paragraph-properties>
    </style:style>
    <style:style style:name="P47" style:family="paragraph" style:parent-style-name="List_20_Paragraph" style:list-style-name="WWNum5">
      <style:paragraph-properties fo:margin-left="0.818cm" fo:margin-right="3.717cm" fo:margin-top="0.002cm" fo:margin-bottom="0cm" loext:contextual-spacing="false" fo:line-height="150%" fo:text-align="start" style:justify-single-word="false" fo:text-indent="0cm" style:auto-text-indent="false" style:writing-mode="lr-tb">
        <style:tab-stops>
          <style:tab-stop style:position="2.087cm"/>
          <style:tab-stop style:position="2.088cm"/>
        </style:tab-stops>
      </style:paragraph-properties>
    </style:style>
    <style:style style:name="P48" style:family="paragraph" style:parent-style-name="List_20_Paragraph" style:list-style-name="WWNum4" style:master-page-name="Converted1">
      <style:paragraph-properties fo:margin-left="2.067cm" fo:margin-right="1.401cm" fo:margin-top="0.139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2.702cm"/>
        </style:tab-stops>
      </style:paragraph-properties>
      <style:text-properties fo:font-size="12pt" style:font-size-asian="12pt"/>
    </style:style>
    <style:style style:name="P49" style:family="paragraph" style:parent-style-name="List_20_Paragraph" style:list-style-name="WWNum4">
      <style:paragraph-properties fo:margin-left="0cm" fo:margin-right="1.401cm" fo:margin-top="0.139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2.702cm"/>
        </style:tab-stops>
      </style:paragraph-properties>
      <style:text-properties officeooo:paragraph-rsid="0018d3e0"/>
    </style:style>
    <style:style style:name="P50" style:family="paragraph" style:parent-style-name="List_20_Paragraph" style:list-style-name="WWNum4" style:master-page-name="">
      <loext:graphic-properties draw:fill="none"/>
      <style:paragraph-properties fo:margin-left="2.701cm" fo:margin-right="1.401cm" fo:margin-top="0.139cm" fo:margin-bottom="0cm" loext:contextual-spacing="false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702cm"/>
        </style:tab-stops>
      </style:paragraph-properties>
      <style:text-properties officeooo:paragraph-rsid="0018d3e0"/>
    </style:style>
    <style:style style:name="P51" style:family="paragraph" style:parent-style-name="List_20_Paragraph" style:list-style-name="WWNum5">
      <style:paragraph-properties fo:margin-left="0cm" fo:margin-right="1.402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3.33cm"/>
        </style:tab-stops>
      </style:paragraph-properties>
    </style:style>
    <style:style style:name="P52" style:family="paragraph" style:parent-style-name="Heading_20_1" style:master-page-name="Standard">
      <style:paragraph-properties fo:margin-left="0cm" fo:margin-right="0cm" fo:margin-top="0.115cm" fo:margin-bottom="0cm" loext:contextual-spacing="false" fo:line-height="0.445cm" fo:text-align="start" style:justify-single-word="false" fo:text-indent="0cm" style:auto-text-indent="false" style:page-number="auto">
        <style:tab-stops>
          <style:tab-stop style:position="3.311cm"/>
          <style:tab-stop style:position="3.313cm"/>
        </style:tab-stops>
      </style:paragraph-properties>
    </style:style>
    <style:style style:name="P53" style:family="paragraph" style:parent-style-name="Heading_20_1" style:list-style-name="WWNum7">
      <style:paragraph-properties fo:margin-left="3.316cm" fo:margin-right="0cm" fo:margin-top="0cm" fo:margin-bottom="0cm" loext:contextual-spacing="false" fo:line-height="150%" fo:text-align="start" style:justify-single-word="false" fo:text-indent="-1.251cm" style:auto-text-indent="false" style:writing-mode="lr-tb">
        <style:tab-stops>
          <style:tab-stop style:position="3.314cm"/>
          <style:tab-stop style:position="3.316cm"/>
        </style:tab-stops>
      </style:paragraph-properties>
    </style:style>
    <style:style style:name="P54" style:family="paragraph" style:parent-style-name="Heading_20_1" style:list-style-name="WWNum7" style:master-page-name="Converted2">
      <style:paragraph-properties fo:margin-left="3.316cm" fo:margin-right="0cm" fo:margin-top="0.139cm" fo:margin-bottom="0cm" loext:contextual-spacing="false" fo:line-height="150%" fo:text-align="start" style:justify-single-word="false" fo:text-indent="-1.251cm" style:auto-text-indent="false" style:page-number="auto" style:writing-mode="lr-tb">
        <style:tab-stops>
          <style:tab-stop style:position="3.314cm"/>
          <style:tab-stop style:position="3.316cm"/>
        </style:tab-stops>
      </style:paragraph-properties>
    </style:style>
    <style:style style:name="P55" style:family="paragraph" style:parent-style-name="Heading_20_1" style:list-style-name="WWNum7">
      <style:paragraph-properties fo:margin-left="3.316cm" fo:margin-right="0cm" fo:margin-top="0.002cm" fo:margin-bottom="0cm" loext:contextual-spacing="false" fo:line-height="150%" fo:text-align="start" style:justify-single-word="false" fo:text-indent="-1.251cm" style:auto-text-indent="false" style:writing-mode="lr-tb">
        <style:tab-stops>
          <style:tab-stop style:position="3.314cm"/>
          <style:tab-stop style:position="3.316cm"/>
        </style:tab-stops>
      </style:paragraph-properties>
    </style:style>
    <style:style style:name="P56" style:family="paragraph" style:parent-style-name="Heading_20_1" style:list-style-name="WWNum4">
      <style:paragraph-properties fo:margin-left="2.088cm" fo:margin-right="0cm" fo:margin-top="0cm" fo:margin-bottom="0cm" loext:contextual-spacing="false" fo:line-height="150%" fo:text-align="start" style:justify-single-word="false" fo:text-indent="-0.635cm" style:auto-text-indent="false" style:writing-mode="lr-tb">
        <style:tab-stops>
          <style:tab-stop style:position="2.088cm"/>
        </style:tab-stops>
      </style:paragraph-properties>
    </style:style>
    <style:style style:name="P57" style:family="paragraph" style:parent-style-name="Heading_20_1" style:list-style-name="WWNum6">
      <style:paragraph-properties fo:margin-left="2.496cm" fo:margin-right="0cm" fo:margin-top="0cm" fo:margin-bottom="0cm" loext:contextual-spacing="false" fo:line-height="100%" fo:text-align="start" style:justify-single-word="false" fo:text-indent="-0.432cm" style:auto-text-indent="false">
        <style:tab-stops>
          <style:tab-stop style:position="2.498cm"/>
        </style:tab-stops>
      </style:paragraph-properties>
    </style:style>
    <style:style style:name="P58" style:family="paragraph" style:parent-style-name="Heading_20_1" style:list-style-name="WWNum6">
      <style:paragraph-properties fo:margin-left="2.496cm" fo:margin-right="0cm" fo:margin-top="0cm" fo:margin-bottom="0cm" loext:contextual-spacing="false" fo:line-height="150%" fo:text-align="start" style:justify-single-word="false" fo:text-indent="-0.432cm" style:auto-text-indent="false" style:writing-mode="lr-tb">
        <style:tab-stops>
          <style:tab-stop style:position="2.498cm"/>
        </style:tab-stops>
      </style:paragraph-properties>
    </style:style>
    <style:style style:name="P59" style:family="paragraph" style:parent-style-name="Heading_20_1" style:list-style-name="WWNum6">
      <style:paragraph-properties fo:margin-left="1.247cm" fo:margin-right="0cm" fo:margin-top="0cm" fo:margin-bottom="0cm" loext:contextual-spacing="false" fo:line-height="150%" fo:text-align="start" style:justify-single-word="false" fo:text-indent="-0.43cm" style:auto-text-indent="false" style:writing-mode="lr-tb">
        <style:tab-stops>
          <style:tab-stop style:position="1.249cm"/>
        </style:tab-stops>
      </style:paragraph-properties>
    </style:style>
    <style:style style:name="P60" style:family="paragraph" style:parent-style-name="Heading_20_1" style:list-style-name="WWNum6">
      <style:paragraph-properties fo:margin-left="2.392cm" fo:margin-right="0cm" fo:margin-top="0cm" fo:margin-bottom="0cm" loext:contextual-spacing="false" fo:line-height="100%" fo:text-align="start" style:justify-single-word="false" fo:text-indent="-0.328cm" style:auto-text-indent="false">
        <style:tab-stops>
          <style:tab-stop style:position="2.394cm"/>
        </style:tab-stops>
      </style:paragraph-properties>
    </style:style>
    <style:style style:name="P61" style:family="paragraph" style:parent-style-name="Frame_20_contents">
      <style:paragraph-properties fo:margin-left="3.417cm" fo:margin-right="0cm" fo:margin-top="0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2.477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etter-spacing="-0.011cm" style:text-underline-style="solid" style:text-underline-width="auto" style:text-underline-color="font-color"/>
    </style:style>
    <style:style style:name="T3" style:family="text">
      <style:text-properties fo:letter-spacing="-0.005cm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letter-spacing="0.002cm" style:font-size-asian="11pt"/>
    </style:style>
    <style:style style:name="T6" style:family="text">
      <style:text-properties fo:font-size="11pt" fo:letter-spacing="0.108cm" style:font-size-asian="11pt"/>
    </style:style>
    <style:style style:name="T7" style:family="text">
      <style:text-properties fo:font-size="11pt" fo:letter-spacing="-0.104cm" style:font-size-asian="11pt"/>
    </style:style>
    <style:style style:name="T8" style:family="text">
      <style:text-properties fo:font-size="11pt" fo:letter-spacing="-0.002cm" style:font-size-asian="11pt"/>
    </style:style>
    <style:style style:name="T9" style:family="text">
      <style:text-properties fo:font-size="11pt" fo:letter-spacing="-0.004cm" style:font-size-asian="11pt"/>
    </style:style>
    <style:style style:name="T10" style:family="text">
      <style:text-properties fo:font-size="11pt" fo:letter-spacing="-0.007cm" style:font-size-asian="11pt"/>
    </style:style>
    <style:style style:name="T11" style:family="text">
      <style:text-properties fo:font-size="11pt" fo:letter-spacing="-0.011cm" style:font-size-asian="11pt"/>
    </style:style>
    <style:style style:name="T12" style:family="text">
      <style:text-properties fo:font-size="11pt" fo:letter-spacing="0.097cm" style:font-size-asian="11pt"/>
    </style:style>
    <style:style style:name="T13" style:family="text">
      <style:text-properties fo:font-size="11pt" fo:letter-spacing="0.009cm" style:font-size-asian="11pt"/>
    </style:style>
    <style:style style:name="T14" style:family="text">
      <style:text-properties fo:font-size="11pt" fo:letter-spacing="0.016cm" style:font-size-asian="11pt"/>
    </style:style>
    <style:style style:name="T15" style:family="text">
      <style:text-properties fo:font-size="11pt" fo:letter-spacing="0.007cm" style:font-size-asian="11pt"/>
    </style:style>
    <style:style style:name="T16" style:family="text">
      <style:text-properties fo:font-size="11pt" fo:letter-spacing="0.011cm" style:font-size-asian="11pt"/>
    </style:style>
    <style:style style:name="T17" style:family="text">
      <style:text-properties fo:font-size="11pt" fo:letter-spacing="-0.005cm" style:font-size-asian="11pt"/>
    </style:style>
    <style:style style:name="T18" style:family="text">
      <style:text-properties fo:font-size="11pt" fo:letter-spacing="-0.009cm" style:font-size-asian="11pt"/>
    </style:style>
    <style:style style:name="T19" style:family="text">
      <style:text-properties fo:font-size="11pt" fo:letter-spacing="0.005cm" style:font-size-asian="11pt"/>
    </style:style>
    <style:style style:name="T20" style:family="text">
      <style:text-properties fo:font-size="11pt" fo:letter-spacing="0.021cm" style:font-size-asian="11pt"/>
    </style:style>
    <style:style style:name="T21" style:family="text">
      <style:text-properties fo:font-size="11pt" fo:letter-spacing="0.099cm" style:font-size-asian="11pt"/>
    </style:style>
    <style:style style:name="T22" style:family="text">
      <style:text-properties fo:font-size="11pt" fo:letter-spacing="0.004cm" style:font-size-asian="11pt"/>
    </style:style>
    <style:style style:name="T23" style:family="text">
      <style:text-properties fo:font-size="11pt" fo:letter-spacing="0.039cm" style:font-size-asian="11pt"/>
    </style:style>
    <style:style style:name="T24" style:family="text">
      <style:text-properties fo:font-size="11pt" fo:letter-spacing="0.037cm" style:font-size-asian="11pt"/>
    </style:style>
    <style:style style:name="T25" style:family="text">
      <style:text-properties fo:font-size="11pt" fo:letter-spacing="0.041cm" style:font-size-asian="11pt"/>
    </style:style>
    <style:style style:name="T26" style:family="text">
      <style:text-properties fo:font-size="11pt" fo:letter-spacing="0.042cm" style:font-size-asian="11pt"/>
    </style:style>
    <style:style style:name="T27" style:family="text">
      <style:text-properties fo:font-size="11pt" fo:letter-spacing="-0.102cm" style:font-size-asian="11pt"/>
    </style:style>
    <style:style style:name="T28" style:family="text">
      <style:text-properties fo:font-size="11pt" fo:letter-spacing="0.088cm" style:font-size-asian="11pt"/>
    </style:style>
    <style:style style:name="T29" style:family="text">
      <style:text-properties fo:font-size="11pt" fo:letter-spacing="0.092cm" style:font-size-asian="11pt"/>
    </style:style>
    <style:style style:name="T30" style:family="text">
      <style:text-properties fo:font-size="11pt" fo:letter-spacing="0.09cm" style:font-size-asian="11pt"/>
    </style:style>
    <style:style style:name="T31" style:family="text">
      <style:text-properties fo:font-size="11pt" fo:letter-spacing="0.083cm" style:font-size-asian="11pt"/>
    </style:style>
    <style:style style:name="T32" style:family="text">
      <style:text-properties fo:font-size="11pt" fo:letter-spacing="0.085cm" style:font-size-asian="11pt"/>
    </style:style>
    <style:style style:name="T33" style:family="text">
      <style:text-properties fo:font-size="11pt" fo:letter-spacing="0.06cm" style:font-size-asian="11pt"/>
    </style:style>
    <style:style style:name="T34" style:family="text">
      <style:text-properties fo:font-size="11pt" fo:letter-spacing="0.058cm" style:font-size-asian="11pt"/>
    </style:style>
    <style:style style:name="T35" style:family="text">
      <style:text-properties fo:font-size="11pt" fo:letter-spacing="0.062cm" style:font-size-asian="11pt"/>
    </style:style>
    <style:style style:name="T36" style:family="text">
      <style:text-properties fo:font-size="11pt" fo:letter-spacing="0.056cm" style:font-size-asian="11pt"/>
    </style:style>
    <style:style style:name="T37" style:family="text">
      <style:text-properties fo:font-size="11pt" fo:letter-spacing="0.023cm" style:font-size-asian="11pt"/>
    </style:style>
    <style:style style:name="T38" style:family="text">
      <style:text-properties fo:font-size="11pt" fo:letter-spacing="0.018cm" style:font-size-asian="11pt"/>
    </style:style>
    <style:style style:name="T39" style:family="text">
      <style:text-properties fo:font-size="11pt" fo:letter-spacing="0.019cm" style:font-size-asian="11pt"/>
    </style:style>
    <style:style style:name="T40" style:family="text">
      <style:text-properties fo:font-size="11pt" fo:letter-spacing="0.106cm" style:font-size-asian="11pt"/>
    </style:style>
    <style:style style:name="T41" style:family="text">
      <style:text-properties fo:font-size="11pt" fo:letter-spacing="0.086cm" style:font-size-asian="11pt"/>
    </style:style>
    <style:style style:name="T42" style:family="text">
      <style:text-properties fo:font-size="11pt" fo:letter-spacing="0.081cm" style:font-size-asian="11pt"/>
    </style:style>
    <style:style style:name="T43" style:family="text">
      <style:text-properties fo:font-size="11pt" fo:letter-spacing="0.102cm" style:font-size-asian="11pt"/>
    </style:style>
    <style:style style:name="T44" style:family="text">
      <style:text-properties fo:font-size="11pt" fo:letter-spacing="0.03cm" style:font-size-asian="11pt"/>
    </style:style>
    <style:style style:name="T45" style:family="text">
      <style:text-properties fo:font-size="11pt" fo:letter-spacing="0.028cm" style:font-size-asian="11pt"/>
    </style:style>
    <style:style style:name="T46" style:family="text">
      <style:text-properties fo:font-size="11pt" fo:letter-spacing="0.032cm" style:font-size-asian="11pt"/>
    </style:style>
    <style:style style:name="T47" style:family="text">
      <style:text-properties fo:font-size="11pt" fo:letter-spacing="0.026cm" style:font-size-asian="11pt"/>
    </style:style>
    <style:style style:name="T48" style:family="text">
      <style:text-properties fo:font-size="11pt" fo:letter-spacing="0.072cm" style:font-size-asian="11pt"/>
    </style:style>
    <style:style style:name="T49" style:family="text">
      <style:text-properties fo:font-size="11pt" fo:letter-spacing="0.064cm" style:font-size-asian="11pt"/>
    </style:style>
    <style:style style:name="T50" style:family="text">
      <style:text-properties fo:font-size="11pt" fo:letter-spacing="0.067cm" style:font-size-asian="11pt"/>
    </style:style>
    <style:style style:name="T51" style:family="text">
      <style:text-properties fo:font-size="11pt" fo:letter-spacing="0.069cm" style:font-size-asian="11pt"/>
    </style:style>
    <style:style style:name="T52" style:family="text">
      <style:text-properties fo:font-size="11pt" fo:letter-spacing="0.071cm" style:font-size-asian="11pt"/>
    </style:style>
    <style:style style:name="T53" style:family="text">
      <style:text-properties fo:letter-spacing="-0.009cm"/>
    </style:style>
    <style:style style:name="T54" style:family="text">
      <style:text-properties fo:letter-spacing="-0.009cm" style:text-underline-style="solid" style:text-underline-width="auto" style:text-underline-color="font-color"/>
    </style:style>
    <style:style style:name="T55" style:family="text">
      <style:text-properties fo:letter-spacing="-0.007cm"/>
    </style:style>
    <style:style style:name="T56" style:family="text">
      <style:text-properties fo:letter-spacing="-0.007cm" style:text-underline-style="solid" style:text-underline-width="auto" style:text-underline-color="font-color"/>
    </style:style>
    <style:style style:name="T57" style:family="text">
      <style:text-properties fo:letter-spacing="0.002cm"/>
    </style:style>
    <style:style style:name="T58" style:family="text">
      <style:text-properties fo:letter-spacing="0.002cm" style:text-underline-style="solid" style:text-underline-width="auto" style:text-underline-color="font-color"/>
    </style:style>
    <style:style style:name="T59" style:family="text">
      <style:text-properties fo:letter-spacing="0.101cm"/>
    </style:style>
    <style:style style:name="T60" style:family="text">
      <style:text-properties fo:letter-spacing="0.037cm"/>
    </style:style>
    <style:style style:name="T61" style:family="text">
      <style:text-properties fo:letter-spacing="0.041cm"/>
    </style:style>
    <style:style style:name="T62" style:family="text">
      <style:text-properties fo:letter-spacing="-0.002cm"/>
    </style:style>
    <style:style style:name="T63" style:family="text">
      <style:text-properties style:font-name="Arial" fo:font-size="11pt" fo:font-weight="bold" style:font-size-asian="11pt" style:font-weight-asian="bold"/>
    </style:style>
    <style:style style:name="T64" style:family="text">
      <style:text-properties style:font-name="Arial" fo:font-size="11pt" fo:letter-spacing="0.099cm" fo:font-weight="bold" style:font-size-asian="11pt" style:font-weight-asian="bold"/>
    </style:style>
    <style:style style:name="T65" style:family="text">
      <style:text-properties style:font-name="Arial" fo:font-size="11pt" fo:letter-spacing="-0.005cm" fo:font-weight="bold" style:font-size-asian="11pt" style:font-weight-asian="bold"/>
    </style:style>
    <style:style style:name="T6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67" style:family="text">
      <style:text-properties style:font-name="Arial" fo:font-size="11pt" fo:letter-spacing="-0.009cm" style:text-underline-style="solid" style:text-underline-width="auto" style:text-underline-color="font-color" fo:font-weight="bold" style:font-size-asian="11pt" style:font-weight-asian="bold"/>
    </style:style>
    <style:style style:name="T68" style:family="text">
      <style:text-properties style:font-name="Arial" fo:font-size="11pt" fo:letter-spacing="-0.012cm" fo:font-weight="bold" style:font-size-asian="11pt" style:font-weight-asian="bold"/>
    </style:style>
    <style:style style:name="T69" style:family="text">
      <style:text-properties style:font-name="Arial" fo:font-size="11pt" fo:letter-spacing="-0.002cm" fo:font-weight="bold" style:font-size-asian="11pt" style:font-weight-asian="bold"/>
    </style:style>
    <style:style style:name="T70" style:family="text">
      <style:text-properties style:font-name="Arial" fo:font-size="11pt" fo:letter-spacing="-0.007cm" fo:font-weight="bold" style:font-size-asian="11pt" style:font-weight-asian="bold"/>
    </style:style>
    <style:style style:name="T71" style:family="text">
      <style:text-properties fo:letter-spacing="0.108cm"/>
    </style:style>
    <style:style style:name="T72" style:family="text">
      <style:text-properties fo:letter-spacing="0.004cm"/>
    </style:style>
    <style:style style:name="T73" style:family="text">
      <style:text-properties fo:letter-spacing="-0.004cm"/>
    </style:style>
    <style:style style:name="T74" style:family="text">
      <style:text-properties fo:letter-spacing="0.005cm"/>
    </style:style>
    <style:style style:name="T75" style:family="text">
      <style:text-properties fo:letter-spacing="0.097cm"/>
    </style:style>
    <style:style style:name="T76" style:family="text">
      <style:text-properties fo:letter-spacing="0.042cm"/>
    </style:style>
    <style:style style:name="T77" style:family="text">
      <style:text-properties fo:letter-spacing="0.046cm"/>
    </style:style>
    <style:style style:name="T78" style:family="text">
      <style:text-properties fo:letter-spacing="0.039cm"/>
    </style:style>
    <style:style style:name="T79" style:family="text">
      <style:text-properties fo:letter-spacing="0.044cm"/>
    </style:style>
    <style:style style:name="T80" style:family="text">
      <style:text-properties fo:letter-spacing="-0.102cm"/>
    </style:style>
    <style:style style:name="T81" style:family="text">
      <style:text-properties fo:font-size="10pt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52" text:outline-level="2"><draw:frame draw:style-name="fr1" text:anchor-type="char" svg:x="2.556cm" svg:y="0.54cm" svg:width="15.893cm" svg:height="0.91cm" draw:z-index="1"><draw:text-box><text:p text:style-name="P13"/><text:p text:style-name="P61"><text:span text:style-name="T63">5.2</text:span><text:span text:style-name="T64"> </text:span><text:span text:style-name="T63">PLAN DE</text:span><text:span text:style-name="T65"> </text:span><text:span text:style-name="T63">ACCIÓN</text:span><text:span text:style-name="T65"> </text:span><text:span text:style-name="T63">TITORIAL</text:span></text:p></draw:text-box></draw:frame></text:h>
        <text:p text:style-name="P4"/>
        <text:p text:style-name="P14"/>
        <text:list xml:id="list3690343965757066249" text:style-name="WWNum4">
          <text:list-item>
            <text:list>
              <text:list-item>
                <text:h text:style-name="P56" text:outline-level="2">LIÑAS<text:span text:style-name="T55"> </text:span>XERAIS<text:span text:style-name="T3"> </text:span>DE<text:span text:style-name="T55"> </text:span>ACTUACIÓN:</text:h>
              </text:list-item>
            </text:list>
          </text:list-item>
        </text:list>
        <text:p text:style-name="P20"/>
        <text:p text:style-name="P15">O PAT é fundamental nunha etapa educativa como a ESO, posto que é unha<text:span text:style-name="T57"> </text:span>etapa na que se da<text:span text:style-name="T57"> </text:span>unha maior diversidade do alumnado, o cal carrea unha<text:span text:style-name="T57"> </text:span>problemática de adaptación e de integración persoal e escolar.<text:span text:style-name="T71"> </text:span>O PAT sempre<text:span text:style-name="T57"> </text:span>debe<text:span text:style-name="T62"> </text:span>ser<text:span text:style-name="T62"> </text:span>a<text:span text:style-name="T62"> </text:span>corde<text:span text:style-name="T72"> </text:span>coas<text:span text:style-name="T73"> </text:span>liñas<text:span text:style-name="T74"> </text:span>xerais<text:span text:style-name="T57"> </text:span>fixadas<text:span text:style-name="T72"> </text:span>no<text:span text:style-name="T62"> </text:span>PEC.</text:p>
        <text:p text:style-name="P10"/>
        <text:p text:style-name="P17">O<text:span text:style-name="T53"> </text:span>desenvolvemento<text:span text:style-name="T62"> </text:span>da<text:span text:style-name="T3"> </text:span>acción<text:span text:style-name="T55"> </text:span>titorial,<text:span text:style-name="T75"> </text:span>debe<text:span text:style-name="T73"> </text:span>abordar<text:span text:style-name="T55"> </text:span>os<text:span text:style-name="T3"> </text:span>seguintes<text:span text:style-name="T3"> </text:span>aspectos:</text:p>
        <text:list xml:id="list132041970928399" text:continue-numbering="true" text:style-name="WWNum4">
          <text:list-item>
            <text:list>
              <text:list-item>
                <text:list>
                  <text:list-header>
                    <text:p text:style-name="P49"><text:span text:style-name="T4"/></text:p>
                  </text:list-header>
                  <text:list-item>
                    <text:p text:style-name="P50"><text:span text:style-name="T4">O coñecemento e seguimento persoal do alumno/a a través de actividades</text:span><text:span text:style-name="T5"> </text:span><text:span text:style-name="T4">de coñecemento das súas aptitudes, capacidades, intereses, motivacións,</text:span><text:span text:style-name="T5"> </text:span><text:span text:style-name="T4">grao de responsabilidade,... (Este</text:span><text:span text:style-name="T5"> </text:span><text:span text:style-name="T4">coñecemento constituirá o punto de</text:span><text:span text:style-name="T5"> </text:span><text:span text:style-name="T4">partida para en colaboración co resto dos profesores/as e do DO, deseñar</text:span><text:span text:style-name="T5"> </text:span><text:span text:style-name="T4">estratexias</text:span><text:span text:style-name="T5"> </text:span><text:span text:style-name="T4">que permitan incidir na mellora do desenvolvemento persoal e</text:span><text:span text:style-name="T5"> </text:span><text:span text:style-name="T4">no</text:span><text:span text:style-name="T8"> </text:span><text:span text:style-name="T4">rendemento</text:span><text:span text:style-name="T9"> </text:span><text:span text:style-name="T4">académico).</text:span></text:p>
                  </text:list-item>
                </text:list>
              </text:list-item>
            </text:list>
          </text:list-item>
        </text:list>
        <text:p text:style-name="P8"/>
        <text:list xml:id="list132042094989510" text:continue-numbering="true" text:style-name="WWNum4">
          <text:list-item>
            <text:list>
              <text:list-item>
                <text:list>
                  <text:list-item>
                    <text:p text:style-name="P26"><text:span text:style-name="T4">A</text:span><text:span text:style-name="T5"> </text:span><text:span text:style-name="T4">relación</text:span><text:span text:style-name="T5"> </text:span><text:span text:style-name="T4">co</text:span><text:span text:style-name="T5"> </text:span><text:span text:style-name="T4">grupo</text:span><text:span text:style-name="T5"> </text:span><text:span text:style-name="T4">–</text:span><text:span text:style-name="T5"> </text:span><text:span text:style-name="T4">clase:</text:span><text:span text:style-name="T5"> </text:span><text:span text:style-name="T4">actividades</text:span><text:span text:style-name="T5"> </text:span><text:span text:style-name="T4">que</text:span><text:span text:style-name="T5"> </text:span><text:span text:style-name="T4">permitan</text:span><text:span text:style-name="T5"> </text:span><text:span text:style-name="T4">lograr</text:span><text:span text:style-name="T5"> </text:span><text:span text:style-name="T4">un</text:span><text:span text:style-name="T5"> </text:span><text:span text:style-name="T4">clima</text:span><text:span text:style-name="T7"> </text:span><text:span text:style-name="T4">adecuado de aula, a cohesión do grupo e posibilidades de participación nas</text:span><text:span text:style-name="T7"> </text:span><text:span text:style-name="T4">decisións</text:span><text:span text:style-name="T5"> </text:span><text:span text:style-name="T4">de aula.</text:span></text:p>
                  </text:list-item>
                </text:list>
              </text:list-item>
            </text:list>
          </text:list-item>
        </text:list>
        <text:p text:style-name="P22"/>
        <text:list xml:id="list132040363084623" text:continue-numbering="true" text:style-name="WWNum4">
          <text:list-item>
            <text:list>
              <text:list-item>
                <text:list>
                  <text:list-item>
                    <text:p text:style-name="P25"><text:span text:style-name="T4">A relación coas familias: a través de reunións periódicas ó longo de todo o</text:span><text:span text:style-name="T5"> </text:span><text:span text:style-name="T4">curso.Os</text:span><text:span text:style-name="T5"> </text:span><text:span text:style-name="T4">titores/as</text:span><text:span text:style-name="T5"> </text:span><text:span text:style-name="T4">deberán</text:span><text:span text:style-name="T5"> </text:span><text:span text:style-name="T4">coñecer</text:span><text:span text:style-name="T5"> </text:span><text:span text:style-name="T4">as</text:span><text:span text:style-name="T5"> </text:span><text:span text:style-name="T4">expectativas</text:span><text:span text:style-name="T5"> </text:span><text:span text:style-name="T4">das</text:span><text:span text:style-name="T5"> </text:span><text:span text:style-name="T4">familias</text:span><text:span text:style-name="T5"> </text:span><text:span text:style-name="T4">con</text:span><text:span text:style-name="T5"> </text:span><text:span text:style-name="T4">respecto ós fillos e establecer actuacións coordenadas entre a familia e o</text:span><text:span text:style-name="T5"> </text:span><text:span text:style-name="T4">centro.</text:span></text:p>
                  </text:list-item>
                </text:list>
              </text:list-item>
            </text:list>
          </text:list-item>
        </text:list>
        <text:p text:style-name="P12"/>
        <text:list xml:id="list132041875816814" text:continue-numbering="true" text:style-name="WWNum4">
          <text:list-item>
            <text:list>
              <text:list-item>
                <text:list>
                  <text:list-item>
                    <text:p text:style-name="P27"><text:span text:style-name="T4">A relación co equipo docente: débese procurar que exista unha proposta</text:span><text:span text:style-name="T5"> </text:span><text:span text:style-name="T4">pedagóxica</text:span><text:span text:style-name="T5"> </text:span><text:span text:style-name="T4">común</text:span><text:span text:style-name="T5"> </text:span><text:span text:style-name="T4">por</text:span><text:span text:style-name="T5"> </text:span><text:span text:style-name="T4">parte</text:span><text:span text:style-name="T5"> </text:span><text:span text:style-name="T4">do</text:span><text:span text:style-name="T5"> </text:span><text:span text:style-name="T4">equipo</text:span><text:span text:style-name="T5"> </text:span><text:span text:style-name="T4">do</text:span><text:span text:style-name="T5"> </text:span><text:span text:style-name="T4">grupo</text:span><text:span text:style-name="T5"> </text:span><text:span text:style-name="T4">de</text:span><text:span text:style-name="T5"> </text:span><text:span text:style-name="T4">alumnos/as,</text:span><text:span text:style-name="T6"> </text:span><text:span text:style-name="T4">así</text:span><text:span text:style-name="T7"> </text:span><text:span text:style-name="T4">mesmo o titor deberá coordinar as respostas educativas que cada docente</text:span><text:span text:style-name="T5"> </text:span><text:span text:style-name="T4">aporte</text:span><text:span text:style-name="T17"> </text:span><text:span text:style-name="T4">dende</text:span><text:span text:style-name="T22"> </text:span><text:span text:style-name="T4">as</text:span><text:span text:style-name="T17"> </text:span><text:span text:style-name="T4">súas distintas</text:span><text:span text:style-name="T8"> </text:span><text:span text:style-name="T4">programacións</text:span></text:p>
                  </text:list-item>
                </text:list>
              </text:list-item>
            </text:list>
          </text:list-item>
        </text:list>
        <text:p text:style-name="P16"/>
        <text:p text:style-name="P16"/>
      </text:section>
      <text:list xml:id="list132041684698527" text:continue-numbering="true" text:style-name="WWNum4">
        <text:list-item>
          <text:list>
            <text:list-item>
              <text:list>
                <text:list-header>
                  <text:p text:style-name="P48"><text:span text:style-name="T4"/></text:p>
                </text:list-header>
              </text:list>
            </text:list-item>
          </text:list>
        </text:list-item>
      </text:list>
      <text:p text:style-name="P4"/>
      <text:list xml:id="list5630847639842353382" text:style-name="WWNum6">
        <text:list-item>
          <text:h text:style-name="P57" text:outline-level="2">OBXECTIVOS<text:span text:style-name="T3"> </text:span>QUE<text:span text:style-name="T3"> </text:span>SE<text:span text:style-name="T3"> </text:span>PROPÓN<text:span text:style-name="T55"> </text:span>O<text:span text:style-name="T55"> </text:span>D.O.<text:span text:style-name="T75"> </text:span>CON<text:span text:style-name="T3"> </text:span>RESPECTO<text:span text:style-name="T62"> </text:span>ÁS<text:span text:style-name="T73"> </text:span>TITORÍAS:</text:h>
        </text:list-item>
      </text:list>
      <text:p text:style-name="P2"/>
      <text:list xml:id="list132040594383748" text:continue-numbering="true" text:style-name="WWNum6">
        <text:list-item>
          <text:list>
            <text:list-item>
              <text:p text:style-name="P28"><text:span text:style-name="T4">Ofrecer</text:span><text:span text:style-name="T23"> </text:span><text:span text:style-name="T4">e</text:span><text:span text:style-name="T24"> </text:span><text:span text:style-name="T4">facilitar</text:span><text:span text:style-name="T25"> </text:span><text:span text:style-name="T4">os</text:span><text:span text:style-name="T26"> </text:span><text:span text:style-name="T4">materiais</text:span><text:span text:style-name="T26"> </text:span><text:span text:style-name="T4">necesarios</text:span><text:span text:style-name="T26"> </text:span><text:span text:style-name="T4">para</text:span><text:span text:style-name="T24"> </text:span><text:span text:style-name="T4">o</text:span><text:span text:style-name="T25"> </text:span><text:span text:style-name="T4">desenvolvemento</text:span><text:span text:style-name="T27"> </text:span><text:span text:style-name="T4">das</text:span><text:span text:style-name="T8"> </text:span><text:span text:style-name="T4">actividades</text:span><text:span text:style-name="T15"> </text:span><text:span text:style-name="T4">do</text:span><text:span text:style-name="T9"> </text:span><text:span text:style-name="T4">PAT.</text:span></text:p>
            </text:list-item>
            <text:list-item>
              <text:p text:style-name="P30"><text:span text:style-name="T4">Ofrecer</text:span><text:span text:style-name="T28"> </text:span><text:span text:style-name="T4">asesoramento</text:span><text:span text:style-name="T29"> </text:span><text:span text:style-name="T4">para</text:span><text:span text:style-name="T30"> </text:span><text:span text:style-name="T4">a</text:span><text:span text:style-name="T28"> </text:span><text:span text:style-name="T4">posta</text:span><text:span text:style-name="T29"> </text:span><text:span text:style-name="T4">en<text:tab/>práctica</text:span><text:span text:style-name="T31"> </text:span><text:span text:style-name="T4">das</text:span><text:span text:style-name="T32"> </text:span><text:span text:style-name="T4">actividades</text:span><text:span text:style-name="T27"> </text:span><text:span text:style-name="T4">grupais</text:span><text:span text:style-name="T8"> </text:span><text:span text:style-name="T4">do PAT.</text:span></text:p>
            </text:list-item>
            <text:list-item>
              <text:p text:style-name="P29"><text:span text:style-name="T4">Deseñar<text:tab/>e<text:tab/>propoñer<text:tab/>actividades<text:tab/>específicas<text:tab/>según<text:tab/></text:span><text:span text:style-name="T9">xurdan</text:span><text:span text:style-name="T7"> </text:span><text:span text:style-name="T4">necesidades</text:span><text:span text:style-name="T5"> </text:span><text:span text:style-name="T4">novas</text:span><text:span text:style-name="T8"> </text:span><text:span text:style-name="T4">nos grupos</text:span><text:span text:style-name="T8"> </text:span><text:span text:style-name="T4">de alumnos/as.</text:span></text:p>
            </text:list-item>
            <text:list-item>
              <text:p text:style-name="P31"><text:span text:style-name="T4">Asesorar</text:span><text:span text:style-name="T33"> </text:span><text:span text:style-name="T4">ós</text:span><text:span text:style-name="T34"> </text:span><text:span text:style-name="T4">titores/as</text:span><text:span text:style-name="T35"> </text:span><text:span text:style-name="T4">no</text:span><text:span text:style-name="T36"> </text:span><text:span text:style-name="T4">desenvolvemento</text:span><text:span text:style-name="T33"> </text:span><text:span text:style-name="T4">das</text:span><text:span text:style-name="T35"> </text:span><text:span text:style-name="T4">súas</text:span><text:span text:style-name="T34"> </text:span><text:span text:style-name="T4">funcións</text:span><text:span text:style-name="T7"> </text:span><text:span text:style-name="T4">titoriais:</text:span><text:span text:style-name="T8"> </text:span><text:span text:style-name="T4">cos</text:span><text:span text:style-name="T8"> </text:span><text:span text:style-name="T4">alumnos/as, cos</text:span><text:span text:style-name="T8"> </text:span><text:span text:style-name="T4">pais,</text:span><text:span text:style-name="T9"> </text:span><text:span text:style-name="T4">co</text:span><text:span text:style-name="T8"> </text:span><text:span text:style-name="T4">resto</text:span><text:span text:style-name="T17"> </text:span><text:span text:style-name="T4">do</text:span><text:span text:style-name="T8"> </text:span><text:span text:style-name="T4">profesorado.</text:span></text:p>
            </text:list-item>
            <text:list-item>
              <text:p text:style-name="P32"><text:span text:style-name="T4">Complementar</text:span><text:span text:style-name="T22"> </text:span><text:span text:style-name="T4">a</text:span><text:span text:style-name="T19"> </text:span><text:span text:style-name="T4">acción</text:span><text:span text:style-name="T19"> </text:span><text:span text:style-name="T4">do</text:span><text:span text:style-name="T5"> </text:span><text:span text:style-name="T4">titor</text:span><text:span text:style-name="T22"> </text:span><text:span text:style-name="T4">na</text:span><text:span text:style-name="T19"> </text:span><text:span text:style-name="T4">acción</text:span><text:span text:style-name="T19"> </text:span><text:span text:style-name="T4">directa</text:span><text:span text:style-name="T5"> </text:span><text:span text:style-name="T4">cos</text:span><text:span text:style-name="T5"> </text:span><text:span text:style-name="T4">alumnos/as</text:span><text:span text:style-name="T19"> </text:span><text:span text:style-name="T4">ou</text:span><text:span text:style-name="T27"> </text:span><text:span text:style-name="T4">pais/nais</text:span><text:span text:style-name="T8"> </text:span><text:span text:style-name="T4">cando</text:span><text:span text:style-name="T22"> </text:span><text:span text:style-name="T4">así o requira</text:span><text:span text:style-name="T8"> </text:span><text:span text:style-name="T4">o titor/a.</text:span></text:p>
            </text:list-item>
            <text:list-item>
              <text:p text:style-name="P33"><text:span text:style-name="T4">Avaliar o</text:span><text:span text:style-name="T12"> </text:span><text:span text:style-name="T4">desenvolvemento</text:span><text:span text:style-name="T8"> </text:span><text:span text:style-name="T4">do</text:span><text:span text:style-name="T9"> </text:span><text:span text:style-name="T4">PAT.</text:span></text:p>
            </text:list-item>
            <text:list-item>
              <text:p text:style-name="P34"><text:span text:style-name="T4">Elaborar</text:span><text:span text:style-name="T37"> </text:span><text:span text:style-name="T4">e</text:span><text:span text:style-name="T38"> </text:span><text:span text:style-name="T4">recompilar</text:span><text:span text:style-name="T38"> </text:span><text:span text:style-name="T4">novos</text:span><text:span text:style-name="T20"> </text:span><text:span text:style-name="T4">materias</text:span><text:span text:style-name="T20"> </text:span><text:span text:style-name="T4">para</text:span><text:span text:style-name="T14"> </text:span><text:span text:style-name="T4">a</text:span><text:span text:style-name="T14"> </text:span><text:span text:style-name="T4">acción</text:span><text:span text:style-name="T39"> </text:span><text:span text:style-name="T4">titorial,</text:span><text:span text:style-name="T37"> </text:span><text:span text:style-name="T4">en</text:span><text:span text:style-name="T7"> </text:span><text:span text:style-name="T4">tódolos</text:span><text:span text:style-name="T8"> </text:span><text:span text:style-name="T4">grupos.</text:span></text:p>
            </text:list-item>
            <text:list-item>
              <text:p text:style-name="P33"><text:span text:style-name="T4">Desenvolver</text:span><text:span text:style-name="T8"> </text:span><text:span text:style-name="T4">ó</text:span><text:span text:style-name="T18"> </text:span><text:span text:style-name="T4">longo</text:span><text:span text:style-name="T8"> </text:span><text:span text:style-name="T4">do</text:span><text:span text:style-name="T17"> </text:span><text:span text:style-name="T4">curso</text:span><text:span text:style-name="T17"> </text:span><text:span text:style-name="T4">un</text:span><text:span text:style-name="T17"> </text:span><text:span text:style-name="T4">programa</text:span><text:span text:style-name="T17"> </text:span><text:span text:style-name="T4">de</text:span><text:span text:style-name="T10"> </text:span><text:span text:style-name="T4">habilidades</text:span><text:span text:style-name="T8"> </text:span><text:span text:style-name="T4">socias.</text:span></text:p>
            </text:list-item>
          </text:list>
        </text:list-item>
      </text:list>
      <text:p text:style-name="P1"/>
      <text:p text:style-name="P4"/>
      <text:list xml:id="list132040366939215" text:continue-numbering="true" text:style-name="WWNum6">
        <text:list-item>
          <text:h text:style-name="P58" text:outline-level="2">ACTIVIDADES:</text:h>
        </text:list-item>
      </text:list>
      <text:p text:style-name="P20"/>
      <text:list xml:id="list2790114620068557245" text:style-name="WWNum7">
        <text:list-item>
          <text:list>
            <text:list-item>
              <text:p text:style-name="P35"><text:span text:style-name="T66">COS</text:span><text:span text:style-name="T67"> </text:span><text:span text:style-name="T66">ALUMNOS/AS:</text:span></text:p>
            </text:list-item>
          </text:list>
        </text:list-item>
      </text:list>
      <text:p text:style-name="P6"/>
      <text:list xml:id="list3813184615757244404" text:style-name="WWNum8">
        <text:list-item>
          <text:p text:style-name="P36"><text:span text:style-name="T4">Asesoramento</text:span><text:span text:style-name="T5"> </text:span><text:span text:style-name="T4">nas actividades do PAT (por ex. nas actividades de</text:span><text:span text:style-name="T5"> </text:span><text:span text:style-name="T4">orientación vocacional), específicamente nas actividades de información</text:span><text:span text:style-name="T7"> </text:span><text:span text:style-name="T4">académica</text:span><text:span text:style-name="T5"> </text:span><text:span text:style-name="T4">do</text:span><text:span text:style-name="T8"> </text:span><text:span text:style-name="T4">PAT,</text:span><text:span text:style-name="T9"> </text:span><text:span text:style-name="T4">referidas</text:span><text:span text:style-name="T8"> </text:span><text:span text:style-name="T4">a</text:span><text:span text:style-name="T40"> </text:span><text:span text:style-name="T4">Bacharelato, FPB</text:span><text:span text:style-name="T8"> </text:span><text:span text:style-name="T4">e</text:span><text:span text:style-name="T8"> </text:span><text:span text:style-name="T4">Ciclos...</text:span></text:p>
        </text:list-item>
        <text:list-item>
          <text:p text:style-name="P37"><text:span text:style-name="T4">Entrevistas</text:span><text:span text:style-name="T5"> </text:span><text:span text:style-name="T4">persoais</text:span><text:span text:style-name="T5"> </text:span><text:span text:style-name="T4">cos</text:span><text:span text:style-name="T5"> </text:span><text:span text:style-name="T4">alumnos/as,</text:span><text:span text:style-name="T5"> </text:span><text:span text:style-name="T4">para</text:span><text:span text:style-name="T5"> </text:span><text:span text:style-name="T4">asesorar</text:span><text:span text:style-name="T5"> </text:span><text:span text:style-name="T4">ante</text:span><text:span text:style-name="T5"> </text:span><text:span text:style-name="T4">algunha</text:span><text:span text:style-name="T5"> </text:span><text:span text:style-name="T4">problemática concreta (ex. asesoramento na organización do estudio na</text:span><text:span text:style-name="T7"> </text:span><text:span text:style-name="T4">casa,</text:span><text:span text:style-name="T40"> </text:span><text:span text:style-name="T4">información</text:span><text:span text:style-name="T22"> </text:span><text:span text:style-name="T4">académica,</text:span><text:span text:style-name="T5"> </text:span><text:span text:style-name="T4">...</text:span><text:span text:style-name="T9"> </text:span><text:span text:style-name="T4">).</text:span></text:p>
          <text:p text:style-name="P37"><text:span text:style-name="T4"/></text:p>
        </text:list-item>
      </text:list>
      <text:list xml:id="list132040419021678" text:continue-list="list2790114620068557245" text:style-name="WWNum7">
        <text:list-item>
          <text:list>
            <text:list-item>
              <text:h text:style-name="P53" text:outline-level="2"><text:span text:style-name="T1">COS</text:span><text:span text:style-name="T2"> </text:span><text:span text:style-name="T1">TITORES/AS:</text:span></text:h>
            </text:list-item>
          </text:list>
        </text:list-item>
      </text:list>
      <text:p text:style-name="P6"/>
      <text:list xml:id="list5539570063835746312" text:style-name="WWNum9">
        <text:list-item>
          <text:p text:style-name="P38"><text:span text:style-name="T4">Asesoramento</text:span><text:span text:style-name="T32"> </text:span><text:span text:style-name="T4">continuo</text:span><text:span text:style-name="T41"> </text:span><text:span text:style-name="T4">para</text:span><text:span text:style-name="T31"> </text:span><text:span text:style-name="T4">a</text:span><text:span text:style-name="T31"> </text:span><text:span text:style-name="T4">posta</text:span><text:span text:style-name="T42"> </text:span><text:span text:style-name="T4">en</text:span><text:span text:style-name="T41"> </text:span><text:span text:style-name="T4">práctica</text:span><text:span text:style-name="T41"> </text:span><text:span text:style-name="T4">das</text:span><text:span text:style-name="T31"> </text:span><text:span text:style-name="T4">actividades</text:span><text:span text:style-name="T28"> </text:span><text:span text:style-name="T4">do</text:span><text:span text:style-name="T27"> </text:span><text:span text:style-name="T4">PAT</text:span><text:span text:style-name="T8"> </text:span><text:span text:style-name="T4">que</text:span><text:span text:style-name="T9"> </text:span><text:span text:style-name="T4">os</text:span><text:span text:style-name="T9"> </text:span><text:span text:style-name="T4">titores</text:span><text:span text:style-name="T9"> </text:span><text:span text:style-name="T4">leven</text:span><text:span text:style-name="T9"> </text:span><text:span text:style-name="T4">a</text:span><text:span text:style-name="T9"> </text:span><text:span text:style-name="T4">cabo,</text:span><text:span text:style-name="T9"> </text:span><text:span text:style-name="T4">sempre</text:span><text:span text:style-name="T9"> </text:span><text:span text:style-name="T4">que</text:span><text:span text:style-name="T9"> </text:span><text:span text:style-name="T4">asi</text:span><text:span text:style-name="T17"> </text:span><text:span text:style-name="T4">o</text:span><text:span text:style-name="T43"> </text:span><text:span text:style-name="T4">demande</text:span><text:span text:style-name="T9"> </text:span><text:span text:style-name="T4">cada</text:span><text:span text:style-name="T9"> </text:span><text:span text:style-name="T4">titor.</text:span></text:p>
        </text:list-item>
        <text:list-item>
          <text:p text:style-name="P41"><text:span text:style-name="T4">Entrevistas</text:span><text:span text:style-name="T19"> </text:span><text:span text:style-name="T4">cos</text:span><text:span text:style-name="T16"> </text:span><text:span text:style-name="T4">titores/as</text:span><text:span text:style-name="T15"> </text:span><text:span text:style-name="T4">para</text:span><text:span text:style-name="T15"> </text:span><text:span text:style-name="T4">informar</text:span><text:span text:style-name="T13"> </text:span><text:span text:style-name="T4">das</text:span><text:span text:style-name="T15"> </text:span><text:span text:style-name="T4">conclusións</text:span><text:span text:style-name="T16"> </text:span><text:span text:style-name="T4">das</text:span><text:span text:style-name="T13"> </text:span><text:span text:style-name="T4">avaliacións</text:span><text:span text:style-name="T27"> </text:span><text:span text:style-name="T4">psicopedagóxicas</text:span><text:span text:style-name="T5"> </text:span><text:span text:style-name="T4">realizadas</text:span><text:span text:style-name="T5"> </text:span><text:span text:style-name="T4">ós</text:span><text:span text:style-name="T8"> </text:span><text:span text:style-name="T4">alumnos/as</text:span><text:span text:style-name="T8"> </text:span><text:span text:style-name="T4">con NEE.</text:span></text:p>
        </text:list-item>
      </text:list>
      <text:list xml:id="list132041183593242" text:continue-list="list132040419021678" text:style-name="WWNum7">
        <text:list-item>
          <text:list>
            <text:list-item>
              <text:h text:style-name="P54" text:outline-level="2"><text:span text:style-name="T1">COS</text:span><text:span text:style-name="T54"> </text:span><text:span text:style-name="T1">PAIS/NAIS:</text:span></text:h>
            </text:list-item>
          </text:list>
        </text:list-item>
      </text:list>
      <text:p text:style-name="P6"/>
      <text:list xml:id="list640496384501838988" text:style-name="WWNum10">
        <text:list-item>
          <text:p text:style-name="P39"><text:span text:style-name="T4">Asistencia ás reunións entre o titor/a e as familias cando así o demande</text:span><text:span text:style-name="T7"> </text:span><text:span text:style-name="T4">o</text:span><text:span text:style-name="T5"> </text:span><text:span text:style-name="T4">titor/a</text:span><text:span text:style-name="T5"> </text:span><text:span text:style-name="T4">e</text:span><text:span text:style-name="T5"> </text:span><text:span text:style-name="T4">cando</text:span><text:span text:style-name="T5"> </text:span><text:span text:style-name="T4">a</text:span><text:span text:style-name="T5"> </text:span><text:span text:style-name="T4">presencia</text:span><text:span text:style-name="T5"> </text:span><text:span text:style-name="T4">da</text:span><text:span text:style-name="T5"> </text:span><text:span text:style-name="T4">orientadora</text:span><text:span text:style-name="T5"> </text:span><text:span text:style-name="T4">ou</text:span><text:span text:style-name="T5"> </text:span><text:span text:style-name="T4">do</text:span><text:span text:style-name="T5"> </text:span><text:span text:style-name="T4">profesor</text:span><text:span text:style-name="T5"> </text:span><text:span text:style-name="T4">de</text:span><text:span text:style-name="T5"> </text:span><text:span text:style-name="T4">Pedagoxía</text:span><text:span text:style-name="T5"> </text:span><text:span text:style-name="T4">Terapéutica</text:span><text:span text:style-name="T8"> </text:span><text:span text:style-name="T4">se considere</text:span><text:span text:style-name="T8"> </text:span><text:span text:style-name="T4">necesaria.</text:span></text:p>
        </text:list-item>
        <text:list-item>
          <text:p text:style-name="P23"><text:span text:style-name="T4">Colaborar</text:span><text:span text:style-name="T8"> </text:span><text:span text:style-name="T4">na</text:span><text:span text:style-name="T10"> </text:span><text:span text:style-name="T4">preparación</text:span><text:span text:style-name="T17"> </text:span><text:span text:style-name="T4">das</text:span><text:span text:style-name="T10"> </text:span><text:span text:style-name="T4">reunións</text:span><text:span text:style-name="T8"> </text:span><text:span text:style-name="T4">de</text:span><text:span text:style-name="T10"> </text:span><text:span text:style-name="T4">pais</text:span><text:span text:style-name="T17"> </text:span><text:span text:style-name="T4">sempre</text:span><text:span text:style-name="T11"> </text:span><text:span text:style-name="T4">que</text:span><text:span text:style-name="T17"> </text:span><text:span text:style-name="T4">proceda.</text:span></text:p>
        </text:list-item>
      </text:list>
      <text:p text:style-name="P10"/>
      <text:list xml:id="list132040716698224" text:continue-list="list132041183593242" text:style-name="WWNum7">
        <text:list-item>
          <text:list>
            <text:list-item>
              <text:h text:style-name="P55" text:outline-level="2"><text:span text:style-name="T1">NO</text:span><text:span text:style-name="T2"> </text:span><text:span text:style-name="T1">PROPIO</text:span><text:span text:style-name="T56"> </text:span><text:span text:style-name="T1">DEPARTAMENTO</text:span><text:span text:style-name="T58"> </text:span><text:span text:style-name="T1">DE</text:span><text:span text:style-name="T54"> </text:span><text:span text:style-name="T1">ORIENTACIÓN:</text:span></text:h>
            </text:list-item>
          </text:list>
        </text:list-item>
      </text:list>
      <text:p text:style-name="P11"/>
      <text:list xml:id="list3072315208202344876" text:style-name="WWNum11">
        <text:list-item>
          <text:p text:style-name="P40"><text:span text:style-name="T4">Recabar</text:span><text:span text:style-name="T5"> </text:span><text:span text:style-name="T4">información</text:span><text:span text:style-name="T5"> </text:span><text:span text:style-name="T4">dos</text:span><text:span text:style-name="T5"> </text:span><text:span text:style-name="T4">organismos</text:span><text:span text:style-name="T5"> </text:span><text:span text:style-name="T4">especializados</text:span><text:span text:style-name="T5"> </text:span><text:span text:style-name="T4">que</text:span><text:span text:style-name="T5"> </text:span><text:span text:style-name="T4">impartan</text:span><text:span text:style-name="T5"> </text:span><text:span text:style-name="T4">talleres, obradoiros, etc…sobre temas de interese para o alumnado, a</text:span><text:span text:style-name="T5"> </text:span><text:span text:style-name="T4">desenvolver</text:span><text:span text:style-name="T5"> </text:span><text:span text:style-name="T4">nas</text:span><text:span text:style-name="T5"> </text:span><text:span text:style-name="T4">horas</text:span><text:span text:style-name="T5"> </text:span><text:span text:style-name="T4">de</text:span><text:span text:style-name="T5"> </text:span><text:span text:style-name="T4">titoria,</text:span><text:span text:style-name="T5"> </text:span><text:span text:style-name="T4">sempre</text:span><text:span text:style-name="T5"> </text:span><text:span text:style-name="T4">tendo</text:span><text:span text:style-name="T5"> </text:span><text:span text:style-name="T4">en</text:span><text:span text:style-name="T5"> </text:span><text:span text:style-name="T4">conta</text:span><text:span text:style-name="T5"> </text:span><text:span text:style-name="T4">a</text:span><text:span text:style-name="T5"> </text:span><text:span text:style-name="T4">opinión</text:span><text:span text:style-name="T7"> </text:span><text:span text:style-name="T4">titorial.</text:span></text:p>
        </text:list-item>
        <text:list-item>
          <text:p text:style-name="P24"><text:span text:style-name="T4">Actualización</text:span><text:span text:style-name="T9"> </text:span><text:span text:style-name="T4">dos</text:span><text:span text:style-name="T17"> </text:span><text:span text:style-name="T4">materiais</text:span><text:span text:style-name="T9"> </text:span><text:span text:style-name="T4">e</text:span><text:span text:style-name="T18"> </text:span><text:span text:style-name="T4">recursos</text:span><text:span text:style-name="T17"> </text:span><text:span text:style-name="T4">para</text:span><text:span text:style-name="T10"> </text:span><text:span text:style-name="T4">a</text:span><text:span text:style-name="T18"> </text:span><text:span text:style-name="T4">acción</text:span><text:span text:style-name="T8"> </text:span><text:span text:style-name="T4">titorial.</text:span></text:p>
        </text:list-item>
      </text:list>
      <text:p text:style-name="P7"/>
      <text:list xml:id="list132041209417603" text:continue-list="list132040366939215" text:style-name="WWNum6">
        <text:list-item>
          <text:h text:style-name="P59" text:outline-level="2">CRITERIOS<text:span text:style-name="T55"> </text:span>DE<text:span text:style-name="T55"> </text:span>AVALIACIÓN:</text:h>
        </text:list-item>
      </text:list>
      <text:p text:style-name="P20"/>
      <text:p text:style-name="P18">Será<text:span text:style-name="T60"> </text:span>necesario<text:span text:style-name="T76"> </text:span>avaliar<text:span text:style-name="T77"> </text:span>todo<text:span text:style-name="T78"> </text:span>o<text:span text:style-name="T61"> </text:span>proceso<text:span text:style-name="T61"> </text:span>de<text:span text:style-name="T76"> </text:span>forma<text:span text:style-name="T78"> </text:span>continua<text:span text:style-name="T76"> </text:span>para<text:span text:style-name="T78"> </text:span>detectar<text:span text:style-name="T61"> </text:span>dificultades<text:span text:style-name="T79"> </text:span>e<text:span text:style-name="T80"> </text:span>solucionalas de<text:span text:style-name="T62"> </text:span>forma<text:span text:style-name="T55"> </text:span>inmediata. A<text:span text:style-name="T73"> </text:span>avaliación<text:span text:style-name="T57"> </text:span>final<text:span text:style-name="T73"> </text:span>atenderá<text:span text:style-name="T73"> </text:span>aos<text:span text:style-name="T62"> </text:span>seguintes criterios:</text:p>
      <text:p text:style-name="P18"/>
      <text:list xml:id="list8361714805657526462" text:style-name="WWNum5">
        <text:list-item>
          <text:p text:style-name="P42"><text:span text:style-name="T4">Grao</text:span><text:span text:style-name="T10"> </text:span><text:span text:style-name="T4">de</text:span><text:span text:style-name="T10"> </text:span><text:span text:style-name="T4">consecución</text:span><text:span text:style-name="T17"> </text:span><text:span text:style-name="T4">dos</text:span><text:span text:style-name="T10"> </text:span><text:span text:style-name="T4">obxectivos</text:span><text:span text:style-name="T21"> </text:span><text:span text:style-name="T4">propostos</text:span><text:span text:style-name="T10"> </text:span><text:span text:style-name="T4">inicialmente.</text:span></text:p>
        </text:list-item>
        <text:list-item>
          <text:p text:style-name="P43"><text:span text:style-name="T4">Valorar</text:span><text:span text:style-name="T22"> </text:span><text:span text:style-name="T4">a</text:span><text:span text:style-name="T19"> </text:span><text:span text:style-name="T4">adecuación</text:span><text:span text:style-name="T15"> </text:span><text:span text:style-name="T4">das</text:span><text:span text:style-name="T19"> </text:span><text:span text:style-name="T4">actividades</text:span><text:span text:style-name="T19"> </text:span><text:span text:style-name="T4">realizadas</text:span><text:span text:style-name="T16"> </text:span><text:span text:style-name="T4">polo</text:span><text:span text:style-name="T19"> </text:span><text:span text:style-name="T4">departamento</text:span><text:span text:style-name="T5"> </text:span><text:span text:style-name="T4">ás</text:span><text:span text:style-name="T15"> </text:span><text:span text:style-name="T4">necesidades</text:span><text:span text:style-name="T19"> </text:span><text:span text:style-name="T4">e</text:span><text:span text:style-name="T27"> </text:span><text:span text:style-name="T4">demandas</text:span><text:span text:style-name="T8"> </text:span><text:span text:style-name="T4">dos titores.</text:span></text:p>
        </text:list-item>
        <text:list-item>
          <text:p text:style-name="P44"><text:span text:style-name="T4">Valorar</text:span><text:span text:style-name="T44"> </text:span><text:span text:style-name="T4">a</text:span><text:span text:style-name="T44"> </text:span><text:span text:style-name="T4">repercusión</text:span><text:span text:style-name="T44"> </text:span><text:span text:style-name="T4">das</text:span><text:span text:style-name="T45"> </text:span><text:span text:style-name="T4">actividades</text:span><text:span text:style-name="T46"> </text:span><text:span text:style-name="T4">da</text:span><text:span text:style-name="T44"> </text:span><text:span text:style-name="T4">acción</text:span><text:span text:style-name="T44"> </text:span><text:span text:style-name="T4">titorial</text:span><text:span text:style-name="T44"> </text:span><text:span text:style-name="T4">no</text:span><text:span text:style-name="T44"> </text:span><text:span text:style-name="T4">proceso</text:span><text:span text:style-name="T44"> </text:span><text:span text:style-name="T4">de</text:span><text:span text:style-name="T47"> </text:span><text:span text:style-name="T4">ensino-</text:span><text:span text:style-name="T7"> </text:span><text:span text:style-name="T4">aprendizaxe.</text:span></text:p>
        </text:list-item>
        <text:list-item>
          <text:p text:style-name="P45"><text:span text:style-name="T4">Valorar</text:span><text:span text:style-name="T41"> </text:span><text:span text:style-name="T4">o</text:span><text:span text:style-name="T30"> </text:span><text:span text:style-name="T4">grao</text:span><text:span text:style-name="T32"> </text:span><text:span text:style-name="T4">de</text:span><text:span text:style-name="T41"> </text:span><text:span text:style-name="T4">implicación</text:span><text:span text:style-name="T30"> </text:span><text:span text:style-name="T4">e</text:span><text:span text:style-name="T28"> </text:span><text:span text:style-name="T4">satisfacción</text:span><text:span text:style-name="T30"> </text:span><text:span text:style-name="T4">dos</text:span><text:span text:style-name="T28"> </text:span><text:span text:style-name="T4">titores,</text:span><text:span text:style-name="T28"> </text:span><text:span text:style-name="T4">alumnado</text:span><text:span text:style-name="T30"> </text:span><text:span text:style-name="T4">e</text:span><text:span text:style-name="T28"> </text:span><text:span text:style-name="T4">familias</text:span><text:span text:style-name="T30"> </text:span><text:span text:style-name="T4">nas</text:span><text:span text:style-name="T27"> </text:span><text:span text:style-name="T4">actividades</text:span><text:span text:style-name="T5"> </text:span><text:span text:style-name="T4">realizadas.</text:span></text:p>
        </text:list-item>
        <text:list-item>
          <text:p text:style-name="P46"><text:span text:style-name="T4">Analizar</text:span><text:span text:style-name="T48"> </text:span><text:span text:style-name="T4">se</text:span><text:span text:style-name="T49"> </text:span><text:span text:style-name="T4">os</text:span><text:span text:style-name="T50"> </text:span><text:span text:style-name="T4">cauces</text:span><text:span text:style-name="T51"> </text:span><text:span text:style-name="T4">de</text:span><text:span text:style-name="T51"> </text:span><text:span text:style-name="T4">coordinación</text:span><text:span text:style-name="T52"> </text:span><text:span text:style-name="T4">e</text:span><text:span text:style-name="T51"> </text:span><text:span text:style-name="T4">reparto</text:span><text:span text:style-name="T35"> </text:span><text:span text:style-name="T4">de</text:span><text:span text:style-name="T51"> </text:span><text:span text:style-name="T4">responsabilidades</text:span><text:span text:style-name="T48"> </text:span><text:span text:style-name="T4">axudaron</text:span><text:span text:style-name="T52"> </text:span><text:span text:style-name="T4">a</text:span><text:span text:style-name="T27"> </text:span><text:span text:style-name="T4">lograr</text:span><text:span text:style-name="T40"> </text:span><text:span text:style-name="T4">os obxectivos</text:span><text:span text:style-name="T22"> </text:span><text:span text:style-name="T4">propostos.</text:span></text:p>
        </text:list-item>
        <text:list-item>
          <text:p text:style-name="P47"><text:span text:style-name="T4">Valorar</text:span><text:span text:style-name="T10"> </text:span><text:span text:style-name="T4">a</text:span><text:span text:style-name="T10"> </text:span><text:span text:style-name="T4">adecuación</text:span><text:span text:style-name="T9"> </text:span><text:span text:style-name="T4">das</text:span><text:span text:style-name="T10"> </text:span><text:span text:style-name="T4">actividades</text:span><text:span text:style-name="T9"> </text:span><text:span text:style-name="T4">aos</text:span><text:span text:style-name="T10"> </text:span><text:span text:style-name="T4">intereses</text:span><text:span text:style-name="T11"> </text:span><text:span text:style-name="T4">de</text:span><text:span text:style-name="T10"> </text:span><text:span text:style-name="T4">alumno/as.</text:span><text:span text:style-name="T7"> </text:span><text:span text:style-name="T4">Analizar</text:span><text:span text:style-name="T5"> </text:span><text:span text:style-name="T4">a</text:span><text:span text:style-name="T17"> </text:span><text:span text:style-name="T4">adecuación</text:span><text:span text:style-name="T5"> </text:span><text:span text:style-name="T4">das</text:span><text:span text:style-name="T8"> </text:span><text:span text:style-name="T4">técnicas</text:span><text:span text:style-name="T5"> </text:span><text:span text:style-name="T4">e</text:span><text:span text:style-name="T17"> </text:span><text:span text:style-name="T4">recursos</text:span><text:span text:style-name="T8"> </text:span><text:span text:style-name="T4">empregados.</text:span></text:p>
        </text:list-item>
      </text:list>
      <text:p text:style-name="P21"><text:span text:style-name="T4"/></text:p>
      <text:p text:style-name="P9"/>
      <text:list xml:id="list132040494509795" text:continue-numbering="true" text:style-name="WWNum5">
        <text:list-item>
          <text:list>
            <text:list-header>
              <text:p text:style-name="P51"><text:span text:style-name="T4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316cm" fo:margin-right="0cm" fo:text-indent="-1.251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33cm" fo:margin-right="0cm" fo:text-indent="-0.635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anguage="es" fo:country="ES" style:language-asian="en" style:country-asian="US" style:language-complex="ar" style:country-complex="SA"/>
    </style:style>
    <style:style style:name="ListLabel_20_38" style:display-name="ListLabel 38" style:family="text">
      <style:text-properties style:font-name="Arial" fo:font-family="Arial" style:font-family-generic="roman" style:font-pitch="variable" fo:font-size="11pt" fo:letter-spacing="-0.005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7" style:display-name="ListLabel 47" style:family="text">
      <style:text-properties fo:font-size="10pt" fo:letter-spacing="-0.004cm"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8" style:display-name="ListLabel 48" style:family="text">
      <style:text-properties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anguage="es" fo:country="ES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6" style:display-name="ListLabel 66" style:family="text">
      <style:text-properties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anguage="es" fo:country="ES" style:language-asian="en" style:country-asian="US" style:language-complex="ar" style:country-complex="SA"/>
    </style:style>
    <style:style style:name="ListLabel_20_92" style:display-name="ListLabel 92" style:family="text">
      <style:text-properties fo:font-size="11pt" fo:letter-spacing="-0.005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93" style:display-name="ListLabel 93" style:family="text">
      <style:text-properties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0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09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87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65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04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Times New Roman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4.70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6.09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8.87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65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04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Times New Roman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4.70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6.09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8.87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1.65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3.04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Times New Roman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4.706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6.09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8.876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1.65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3.04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style:num-format="1" text:start-value="3">
        <style:list-level-properties text:list-level-position-and-space-mode="label-alignment">
          <style:list-level-label-alignment text:label-followed-by="listtab" fo:text-indent="-1.249cm" fo:margin-left="3.316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3.316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1.249cm" fo:margin-left="6.096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1.249cm" fo:margin-left="7.486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1.249cm" fo:margin-left="8.876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1.249cm" fo:margin-left="10.266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1.249cm" fo:margin-left="11.656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1.249cm" fo:margin-left="13.046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1.249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2">
        <style:list-level-properties text:list-level-position-and-space-mode="label-alignment">
          <style:list-level-label-alignment text:label-followed-by="listtab" fo:text-indent="-0.43cm" fo:margin-left="2.496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326cm" fo:margin-left="2.392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951cm"/>
        </style:list-level-properties>
      </text:list-level-style-number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7.267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8.925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2.241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3.8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fo:text-indent="-0.377cm" fo:margin-left="0.183cm"/>
        </style:list-level-properties>
        <style:text-properties style:font-name="Symbol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Times New Roman1"/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635cm" fo:margin-left="4.86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6.405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7.948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9.493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11.037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12.582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528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635cm" fo:margin-left="6.341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635cm" fo:margin-left="8.15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635cm" fo:margin-left="13.5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Times New Roman1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635cm" fo:margin-left="4.706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635cm" fo:margin-left="6.096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635cm" fo:margin-left="8.876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11.656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635cm" fo:margin-left="13.046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635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3.33cm"/>
        </style:list-level-properties>
        <style:text-properties style:font-name="Times New Roman1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635cm" fo:margin-left="4.706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635cm" fo:margin-left="6.096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635cm" fo:margin-left="8.876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11.656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635cm" fo:margin-left="13.046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635cm" fo:margin-left="14.4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1" style:num-format="1" text:start-value="2">
        <style:list-level-properties text:list-level-position-and-space-mode="label-alignment">
          <style:list-level-label-alignment text:label-followed-by="listtab" fo:text-indent="-1.245cm" fo:margin-left="3.313cm"/>
        </style:list-level-properties>
      </text:list-level-style-number>
      <text:list-level-style-number text:level="2" text:style-name="ListLabel_20_9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45cm" fo:margin-left="3.313cm"/>
        </style:list-level-properties>
      </text:list-level-style-number>
      <text:list-level-style-bullet text:level="3" text:style-name="ListLabel_20_93" style:num-suffix="-" text:bullet-char="-">
        <style:list-level-properties text:list-level-position-and-space-mode="label-alignment">
          <style:list-level-label-alignment text:label-followed-by="listtab" fo:text-indent="-0.416cm" fo:margin-left="2.702cm"/>
        </style:list-level-properties>
        <style:text-properties fo:font-family="'Arial MT'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16cm" fo:margin-left="6.405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416cm" fo:margin-left="7.948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416cm" fo:margin-left="9.493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16cm" fo:margin-left="11.037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416cm" fo:margin-left="12.582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416cm" fo:margin-left="14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9cm" fo:margin-bottom="0cm" loext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64cm" fo:margin-bottom="1.288cm" fo:margin-left="2.187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46cm" fo:margin-bottom="1.288cm" fo:margin-left="2.187cm" fo:margin-right="1.588cm" style:writing-mode="lr-tb" style:layout-grid-color="#c0c0c0" style:layout-grid-lines="266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9.73cm" svg:y="28.028cm" svg:width="0.564cm" svg:height="0.462cm" draw:z-index="0"><draw:text-box><text:p text:style-name="MP2"><text:page-number text:select-page="current">1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</meta:initial-creator>
    <dc:title>ÍNDICE</dc:title>
    <meta:creation-date>2023-05-25T11:04:22</meta:creation-date>
    <dc:date>2023-05-25T13:20:39.827000000</dc:date>
    <meta:editing-duration>PT3M45S</meta:editing-duration>
    <meta:generator>LibreOffice/5.2.7.2$Windows_x86 LibreOffice_project/2b7f1e640c46ceb28adf43ee075a6e8b8439ed10</meta:generator>
    <meta:editing-cycles>1</meta:editing-cycles>
    <meta:document-statistic meta:table-count="0" meta:image-count="0" meta:object-count="0" meta:page-count="3" meta:paragraph-count="41" meta:word-count="656" meta:character-count="4228" meta:non-whitespace-character-count="3646"/>
    <meta:user-defined meta:name="AppVersion">12.0000</meta:user-defined>
    <meta:user-defined meta:name="Created" meta:value-type="date">2020-11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1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