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5ffb" officeooo:paragraph-rsid="00025f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31292316332641663703735780</text:p>
      <text:p text:style-name="Standard"/>
      <text:p text:style-name="P1">numero seirie 2021110296</text:p>
      <text:p text:style-name="Standard"/>
      <text:p text:style-name="Standard"/>
      <text:p text:style-name="Standard"><text:a xlink:type="simple" xlink:href="https://www.edu.xunta.gal/centros/iesblancoamorculleredo/aulavirtual/mod/resource/view.php?id=46098" text:style-name="Internet_20_link" text:visited-style-name="Visited_20_Internet_20_Link">PC: Manual Plotter ROTUTEX C41 (xunta.gal)</text:a> 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6T09:42:24.907000000</meta:creation-date>
    <dc:date>2024-04-06T11:03:48.215000000</dc:date>
    <meta:editing-duration>PT1H1M15S</meta:editing-duration>
    <meta:editing-cycles>3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3" meta:word-count="10" meta:character-count="93" meta:non-whitespace-character-count="85"/>
  </office:meta>
</office:document-meta>
</file>