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text-properties officeooo:rsid="0017809c" officeooo:paragraph-rsid="0017809c"/>
    </style:style>
    <style:style style:name="P2" style:family="paragraph" style:parent-style-name="Standard">
      <style:text-properties officeooo:paragraph-rsid="0019068f"/>
    </style:style>
    <style:style style:name="P3" style:family="paragraph" style:parent-style-name="Standard">
      <style:text-properties officeooo:rsid="00198d2c" officeooo:paragraph-rsid="001c1e5d"/>
    </style:style>
    <style:style style:name="P4" style:family="paragraph" style:parent-style-name="Standard">
      <style:paragraph-properties fo:text-align="end" style:justify-single-word="false"/>
      <style:text-properties officeooo:rsid="0017809c" officeooo:paragraph-rsid="0017809c"/>
    </style:style>
    <style:style style:name="P5" style:family="paragraph" style:parent-style-name="Standard">
      <style:text-properties officeooo:rsid="001c1e5d" officeooo:paragraph-rsid="001c1e5d"/>
    </style:style>
    <style:style style:name="P6" style:family="paragraph" style:parent-style-name="Standard">
      <style:text-properties officeooo:rsid="001c1e5d" officeooo:paragraph-rsid="001e17ba"/>
    </style:style>
    <style:style style:name="T1" style:family="text">
      <style:text-properties officeooo:rsid="0019068f"/>
    </style:style>
    <style:style style:name="T2" style:family="text">
      <style:text-properties style:font-name="serif" fo:font-size="12pt" officeooo:rsid="0019068f"/>
    </style:style>
    <style:style style:name="T3" style:family="text">
      <style:text-properties officeooo:rsid="00191a61"/>
    </style:style>
    <style:style style:name="T4" style:family="text">
      <style:text-properties officeooo:rsid="001a341f"/>
    </style:style>
    <style:style style:name="T5" style:family="text">
      <style:text-properties officeooo:rsid="001c1e5d"/>
    </style:style>
    <style:style style:name="T6" style:family="text">
      <style:text-properties officeooo:rsid="001afece"/>
    </style:style>
    <style:style style:name="T7" style:family="text">
      <style:text-properties officeooo:rsid="0019f96a"/>
    </style:style>
    <style:style style:name="T8" style:family="text">
      <style:text-properties officeooo:rsid="001e17ba"/>
    </style:style>
    <style:style style:name="T9" style:family="text">
      <style:text-properties officeooo:rsid="001780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ÁTICAS <text:span text:style-name="T5">2</text:span>º ESO <text:s/><text:span text:style-name="T3">B</text:span> <text:s text:c="10"/>Feb-202<text:span text:style-name="T5">4</text:span></text:p>
      <text:p text:style-name="P1">Nombre:_________________________________________________________________</text:p>
      <text:p text:style-name="P4"/>
      <text:p text:style-name="P4">1.- <text:span text:style-name="T5">Calcular porcentajes</text:span>: <text:s text:c="97"/>(<text:span text:style-name="T8">1,6</text:span> ptos.)</text:p>
      <text:p text:style-name="Standard"/>
      <text:p text:style-name="P3"><text:s text:c="6"/>El 20 % de 120 =</text:p>
      <text:p text:style-name="P3"><text:s text:c="6"/>El 70 % de 1200 =</text:p>
      <text:p text:style-name="P3"><text:s text:c="6"/>El <text:span text:style-name="T7">32</text:span> % de 1<text:span text:style-name="T7">1</text:span> =</text:p>
      <text:p text:style-name="P3"><text:s text:c="6"/>El 0,<text:span text:style-name="T6">5</text:span> % de <text:span text:style-name="T6">9000</text:span>0 = <text:s text:c="3"/></text:p>
      <text:p text:style-name="Standard"/>
      <text:p text:style-name="Standard"/>
      <text:p text:style-name="Standard"/>
      <text:p text:style-name="P4">2.- <text:span text:style-name="T5">Ahora halla el total</text:span> : <text:s text:c="101"/>(1,<text:span text:style-name="T8">2</text:span> pto<text:span text:style-name="T5">s</text:span>.)</text:p>
      <text:p text:style-name="P1"/>
      <text:p text:style-name="P3"><text:s text:c="6"/>El <text:span text:style-name="T5">1</text:span>0 % de <text:span text:style-name="T5">______</text:span> = <text:span text:style-name="T5">33</text:span></text:p>
      <text:p text:style-name="P3"><text:s text:c="6"/>El 70 % de <text:span text:style-name="T5">______</text:span> = <text:s/><text:span text:style-name="T5">14</text:span></text:p>
      <text:p text:style-name="P3"><text:s text:c="6"/>El <text:span text:style-name="T7">3</text:span><text:span text:style-name="T5">5</text:span> % de <text:span text:style-name="T5">______</text:span> = <text:span text:style-name="T5">700</text:span></text:p>
      <text:p text:style-name="P3"><text:s text:c="9"/></text:p>
      <text:p text:style-name="P6">3.- <text:s/>Y ahora el porcentaje: <text:s text:c="99"/><text:span text:style-name="T9">(1,</text:span><text:span text:style-name="T8">2</text:span><text:span text:style-name="T9"> pto</text:span>s<text:span text:style-name="T9">.)</text:span></text:p>
      <text:p text:style-name="P5"/>
      <text:p text:style-name="P3"><text:s text:c="6"/>El <text:span text:style-name="T5">_____</text:span> % de 20 = <text:s/><text:span text:style-name="T5">5</text:span></text:p>
      <text:p text:style-name="P3"><text:s text:c="6"/>El <text:span text:style-name="T5">_____</text:span> % de 1200 = <text:span text:style-name="T5">240</text:span></text:p>
      <text:p text:style-name="P3"><text:s text:c="6"/>El <text:span text:style-name="T5">_____</text:span> % de 1<text:span text:style-name="T7">1</text:span><text:span text:style-name="T5">0</text:span> = <text:span text:style-name="T5">44</text:span></text:p>
      <text:p text:style-name="P3"><text:s text:c="8"/></text:p>
      <text:p text:style-name="P5">4.- Una TV que costaba 700 € está rebajada un 15%, <text:s/>¿Cuánto cuesta ahora? <text:s text:c="17"/><text:span text:style-name="T8">(1 pto.)</text:span></text:p>
      <text:p text:style-name="P5"/>
      <text:p text:style-name="P5"/>
      <text:p text:style-name="P5"/>
      <text:p text:style-name="P5"/>
      <text:p text:style-name="P5"/>
      <text:p text:style-name="P6">5.- La gasolina súper 95 costaba 1,<text:span text:style-name="T8">2</text:span> euros hace dos años, pero primero subió un 10 % <text:span text:style-name="T8">en 2022, </text:span>y luego volvió a subir <text:span text:style-name="T8">en 2023 </text:span>un 12 %. <text:s/>Halla cuánto cuesta ahora. <text:s text:c="32"/><text:span text:style-name="T9">(1,</text:span><text:span text:style-name="T1">5</text:span><text:span text:style-name="T9"> pto</text:span><text:span text:style-name="T1">s</text:span><text:span text:style-name="T9">.)</text:span></text:p>
      <text:p text:style-name="P6"/>
      <text:p text:style-name="P6"/>
      <text:p text:style-name="P6"/>
      <text:p text:style-name="P6"/>
      <text:p text:style-name="P5"/>
      <text:p text:style-name="P1"><text:span text:style-name="T5">6</text:span>.- Un repartidor de Amazon <text:span text:style-name="T5">ha </text:span>e<text:span text:style-name="T5">ntregado</text:span> <text:s/>2<text:span text:style-name="T5">8</text:span> paquetes en <text:span text:style-name="T5">3 horas de trabajo en </text:span>su furgoneta, <text:span text:style-name="T5">y todavía le faltan 35 por entregar</text:span>. ¿ Cuánto <text:span text:style-name="T5">tiempo </text:span><text:s/><text:span text:style-name="T4">va </text:span><text:span text:style-name="T5">a </text:span><text:span text:style-name="T4">n</text:span><text:span text:style-name="T5">ecesitar</text:span><text:span text:style-name="T4"> </text:span><text:span text:style-name="T5">para terminar su tarea</text:span> ?</text:p>
      <text:p text:style-name="P1"><text:s text:c="133"/>(1,<text:span text:style-name="T1">5</text:span> pto<text:span text:style-name="T1">s</text:span>.)</text:p>
      <text:p text:style-name="P1"/>
      <text:p text:style-name="P2"><text:span text:style-name="T2"><text:s text:c="18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7T21:52:48.676000000</meta:creation-date>
    <dc:date>2024-02-14T12:09:57.829000000</dc:date>
    <meta:editing-duration>PT23M54S</meta:editing-duration>
    <meta:editing-cycles>5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22" meta:word-count="180" meta:character-count="1458" meta:non-whitespace-character-count="701"/>
  </office:meta>
</office:document-meta>
</file>