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xercicios do SN</text:p>
      <text:p text:style-name="Standard"/>
      <text:list xml:id="list2859369" text:style-name="L1">
        <text:list-item>
          <text:p text:style-name="P1">Unha neurona en repouso <text:s/>presenta unha desigual distribución de ións a ambos lados da membrana. Indica de que ións se trata e as causas desa desigual distribución. Explica o funcionamento das canles de Na e K</text:p>
        </text:list-item>
        <text:list-item>
          <text:p text:style-name="P1">Por que se di que a transmisión do impulso nervioso obedece á lei de “todo ou nada”? Por que algúns estímulos non producen potencial de acción?</text:p>
        </text:list-item>
        <text:list-item>
          <text:p text:style-name="P1">Explica que é <text:s/>e que función desempeña un oligodendrocito</text:p>
        </text:list-item>
        <text:list-item>
          <text:p text:style-name="P1">Describe <text:s/>os elementos que participan na sinapse</text:p>
        </text:list-item>
        <text:list-item>
          <text:p text:style-name="P1"/>
          <text:p text:style-name="P1">Sinala no gráfico que acontece coas canles de Na e K en cada momento</text:p>
          <text:p text:style-name="P1"/>
        </text:list-item>
        <text:list-item>
          <text:p text:style-name="P1">Indica no seguinte exemplo cal é: o estímulo, o receptor, a vía nerviosa sensitiva, a vía nerviosa motora, o centro nervioso e a resposta. Exemplo: médula, tacto, nervios da man-médula, tocar coa manunha plancha quente, retirar a man, nervios médula-man</text:p>
        </text:list-item>
        <text:list-item>
          <text:p text:style-name="P1">Indica que parte do <text:s/>encéfalo regula as seguintes funcións: a fala, o equilibrio, o control da temperatura, a ventilación pulmonar, a sede, o hipo e o latexo cardíaco.</text:p>
        </text:list-item>
        <text:list-item>
          <text:p text:style-name="P1">Que é e onde se atopa o epéndimo?</text:p>
        </text:list-item>
        <text:list-item>
          <text:p text:style-name="P1">Como están dispostas as substancias gris e branca na médula espiñal e na codia cerebral? Que é a substancia gris e a branca?</text:p>
        </text:list-item>
        <text:list-item>
          <text:p text:style-name="P1">Indica cales son os nervios craneais <text:s/>que xestionan a visión e o movemento do ollo</text:p>
        </text:list-item>
        <text:list-item>
          <text:p text:style-name="P1">Describe os efectos <text:s/>do SN simpático sobre: a produción da sudor e o ritmo cardíaco</text:p>
        </text:list-item>
        <text:list-item>
          <text:p text:style-name="P1">Relaciona os conceptos das dúas columnas:</text:p>
        </text:list-item>
      </text:list>
      <table:table table:name="Tabla1" table:style-name="Tabla1">
        <table:table-column table:style-name="Tabla1.A"/>
        <table:table-column table:style-name="Tabla1.B"/>
        <table:table-row table:style-name="TableLine3106114241456">
          <table:table-cell table:style-name="Tabla1.A1" office:value-type="string">
            <text:p text:style-name="Table_20_Contents">adrenalina</text:p>
          </table:table-cell>
          <table:table-cell table:style-name="Tabla1.B1" office:value-type="string">
            <text:p text:style-name="Table_20_Contents">meninxes</text:p>
          </table:table-cell>
        </table:table-row>
        <table:table-row table:style-name="TableLine3106114242816">
          <table:table-cell table:style-name="Tabla1.A2" office:value-type="string">
            <text:p text:style-name="Table_20_Contents">Condución saltatoria</text:p>
          </table:table-cell>
          <table:table-cell table:style-name="Tabla1.B2" office:value-type="string">
            <text:p text:style-name="Table_20_Contents">serotonina</text:p>
          </table:table-cell>
        </table:table-row>
        <table:table-row table:style-name="TableLine3106114249072">
          <table:table-cell table:style-name="Tabla1.A2" office:value-type="string">
            <text:p text:style-name="Table_20_Contents">Nervio glosofarínxeo</text:p>
          </table:table-cell>
          <table:table-cell table:style-name="Tabla1.B2" office:value-type="string">
            <text:p text:style-name="Table_20_Contents">Neurona mielínica</text:p>
          </table:table-cell>
        </table:table-row>
        <table:table-row table:style-name="TableLine3106114255600">
          <table:table-cell table:style-name="Tabla1.A2" office:value-type="string">
            <text:p text:style-name="Table_20_Contents">Potencial de acción</text:p>
          </table:table-cell>
          <table:table-cell table:style-name="Tabla1.B2" office:value-type="string">
            <text:p text:style-name="Table_20_Contents">Deglución, sede, gusto</text:p>
          </table:table-cell>
        </table:table-row>
        <table:table-row table:style-name="TableLine3106114250160">
          <table:table-cell table:style-name="Tabla1.A2" office:value-type="string">
            <text:p text:style-name="Table_20_Contents">Nervio craneal</text:p>
          </table:table-cell>
          <table:table-cell table:style-name="Tabla1.B2" office:value-type="string">
            <text:p text:style-name="Table_20_Contents">estrés</text:p>
          </table:table-cell>
        </table:table-row>
        <table:table-row table:style-name="TableLine3106114254512">
          <table:table-cell table:style-name="Tabla1.A2" office:value-type="string">
            <text:p text:style-name="Table_20_Contents">neurotransmisor</text:p>
          </table:table-cell>
          <table:table-cell table:style-name="Tabla1.B2" office:value-type="string">
            <text:p text:style-name="Table_20_Contents">despolarización</text:p>
          </table:table-cell>
        </table:table-row>
        <table:table-row table:style-name="TableLine3106114243360">
          <table:table-cell table:style-name="Tabla1.A2" office:value-type="string">
            <text:p text:style-name="Table_20_Contents">duranai</text:p>
          </table:table-cell>
          <table:table-cell table:style-name="Tabla1.B2" office:value-type="string">
            <text:p text:style-name="Table_20_Contents">Nervio vago</text:p>
          </table:table-cell>
        </table:table-row>
      </table:table>
      <text:list xml:id="list115641815873952" text:continue-numbering="true" text:style-name="L1">
        <text:list-header>
          <text:p text:style-name="P1"/>
        </text:list-header>
        <text:list-item>
          <text:p text:style-name="P1">En que consiste: a epilepsia, a enfermidade de Alzheimer, a meninxite</text:p>
        </text:list-item>
        <text:list-item>
          <text:p text:style-name="P1">Debuxa un ollo e <text:s/>un oído e nomea as súas partes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zucena Matilde González</meta:initial-creator>
    <meta:creation-date>2017-10-18T16:56:34.60</meta:creation-date>
    <dc:date>2021-04-01T11:56:40.183000000</dc:date>
    <meta:editing-duration>PT7M8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30" meta:word-count="289" meta:character-count="1667" meta:non-whitespace-character-count="1414"/>
  </office:meta>
</office:document-meta>
</file>