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2.012cm" table:align="left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2.72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0c16" officeooo:paragraph-rsid="00180c16"/>
    </style:style>
    <style:style style:name="P2" style:family="paragraph" style:parent-style-name="Table_20_Contents">
      <style:text-properties officeooo:rsid="001825e6" officeooo:paragraph-rsid="001825e6"/>
    </style:style>
    <style:style style:name="P3" style:family="paragraph" style:parent-style-name="Standard">
      <style:text-properties officeooo:rsid="00180c16" officeooo:paragraph-rsid="00180c16"/>
    </style:style>
    <style:style style:name="P4" style:family="paragraph" style:parent-style-name="Standard">
      <style:text-properties officeooo:rsid="0018271c" officeooo:paragraph-rsid="0018271c"/>
    </style:style>
    <style:style style:name="P5" style:family="paragraph" style:parent-style-name="Standard">
      <style:text-properties officeooo:rsid="001825e6" officeooo:paragraph-rsid="001825e6"/>
    </style:style>
    <style:style style:name="P6" style:family="paragraph" style:parent-style-name="Standard">
      <style:text-properties officeooo:rsid="00186a8c" officeooo:paragraph-rsid="00186a8c"/>
    </style:style>
    <style:style style:name="P7" style:family="paragraph" style:parent-style-name="Standard" style:list-style-name="L1">
      <style:text-properties officeooo:rsid="001825e6" officeooo:paragraph-rsid="001825e6"/>
    </style:style>
    <style:style style:name="P8" style:family="paragraph" style:parent-style-name="Standard" style:list-style-name="L1">
      <style:text-properties officeooo:rsid="00180c16" officeooo:paragraph-rsid="00180c16"/>
    </style:style>
    <style:style style:name="P9" style:family="paragraph" style:parent-style-name="Standard" style:list-style-name="L1">
      <style:text-properties officeooo:rsid="0018271c" officeooo:paragraph-rsid="0018271c"/>
    </style:style>
    <style:style style:name="P10" style:family="paragraph" style:parent-style-name="Standard">
      <style:text-properties officeooo:rsid="00186a8c" officeooo:paragraph-rsid="00186a8c"/>
    </style:style>
    <style:style style:name="P11" style:family="paragraph" style:parent-style-name="Standard" style:list-style-name="L1">
      <style:text-properties officeooo:rsid="001b1128" officeooo:paragraph-rsid="001b1128"/>
    </style:style>
    <style:style style:name="P12" style:family="paragraph" style:parent-style-name="Table_20_Contents">
      <style:text-properties officeooo:rsid="00180c16" officeooo:paragraph-rsid="00180c16"/>
    </style:style>
    <style:style style:name="P13" style:family="paragraph" style:parent-style-name="Table_20_Contents">
      <style:text-properties officeooo:rsid="0019c5bd" officeooo:paragraph-rsid="0019c5bd"/>
    </style:style>
    <style:style style:name="T1" style:family="text">
      <style:text-properties style:text-position="sub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letín do respiratorio e fonador:</text:p>
      <text:p text:style-name="P3"/>
      <text:list xml:id="list585596291" text:style-name="L1">
        <text:list-item>
          <text:p text:style-name="P7">Na seguinte táboa indícanse as proporcións dalgúns gases no aire inspirado e espirado. Analiza e responde ás cuestións:</text:p>
          <text:p text:style-name="P7"/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">gas</text:p>
          </table:table-cell>
          <table:table-cell table:style-name="Tabla2.A1" office:value-type="string">
            <text:p text:style-name="P2">Aire inspirado</text:p>
          </table:table-cell>
          <table:table-cell table:style-name="Tabla2.C1" office:value-type="string">
            <text:p text:style-name="P2">Aire espirado</text:p>
          </table:table-cell>
        </table:table-row>
        <table:table-row>
          <table:table-cell table:style-name="Tabla2.A2" office:value-type="string">
            <text:p text:style-name="P2">nitróxeno</text:p>
          </table:table-cell>
          <table:table-cell table:style-name="Tabla2.A2" office:value-type="string">
            <text:p text:style-name="P2">79%</text:p>
          </table:table-cell>
          <table:table-cell table:style-name="Tabla2.C2" office:value-type="string">
            <text:p text:style-name="P2">79%</text:p>
          </table:table-cell>
        </table:table-row>
        <table:table-row>
          <table:table-cell table:style-name="Tabla2.A2" office:value-type="string">
            <text:p text:style-name="P2">osíxeno</text:p>
          </table:table-cell>
          <table:table-cell table:style-name="Tabla2.A2" office:value-type="string">
            <text:p text:style-name="P2">21%</text:p>
          </table:table-cell>
          <table:table-cell table:style-name="Tabla2.C2" office:value-type="string">
            <text:p text:style-name="P2">16%</text:p>
          </table:table-cell>
        </table:table-row>
        <table:table-row>
          <table:table-cell table:style-name="Tabla2.A2" office:value-type="string">
            <text:p text:style-name="P2">Dióxido de carbono</text:p>
          </table:table-cell>
          <table:table-cell table:style-name="Tabla2.A2" office:value-type="string">
            <text:p text:style-name="P2">0,04%</text:p>
          </table:table-cell>
          <table:table-cell table:style-name="Tabla2.C2" office:value-type="string">
            <text:p text:style-name="P2">4%</text:p>
          </table:table-cell>
        </table:table-row>
        <table:table-row>
          <table:table-cell table:style-name="Tabla2.A2" office:value-type="string">
            <text:p text:style-name="P2">Vapor de auga</text:p>
          </table:table-cell>
          <table:table-cell table:style-name="Tabla2.A2" office:value-type="string">
            <text:p text:style-name="P2">Moi pouco</text:p>
          </table:table-cell>
          <table:table-cell table:style-name="Tabla2.C2" office:value-type="string">
            <text:p text:style-name="P2">bastante</text:p>
          </table:table-cell>
        </table:table-row>
      </table:table>
      <text:p text:style-name="P5"/>
      <text:p text:style-name="P6">a) Que gas diminuiu a súa porcentaxe? Onde foi parar?</text:p>
      <text:p text:style-name="P6">b) Que gases aumentaron a súa porcentaxe? De onde procede?</text:p>
      <text:p text:style-name="P6">c) Por que non cambia a proporción de N<text:span text:style-name="T1">2</text:span>?</text:p>
      <text:p text:style-name="P6"/>
      <text:list xml:id="list193102339173301" text:continue-numbering="true" text:style-name="L1">
        <text:list-item>
          <text:p text:style-name="P11">Fai un debuxo coas partes do respiratorio. Indica o nome de ditas partes</text:p>
          <text:p text:style-name="P8"/>
          <text:p text:style-name="P8"/>
        </text:list-item>
        <text:list-item>
          <text:p text:style-name="P8">Elabora un mapa conceptual cos seguintes termos: alveolos, pulmóns, músculos, condutos, aparato respiratorio, bronquios, tráquea, intercostais, cavidade nasal, intercambio gasoso, funcións, diafragma, regulación equilibrio ácido-base, larinxe, órganos de intercambio gasoso, regulación temperatura corporal e musculatura abdominal</text:p>
        </text:list-item>
        <text:list-item>
          <text:p text:style-name="P9">Explica que é <text:s/>a articulación do son <text:s/>e que órganos interveñen nela</text:p>
        </text:list-item>
        <text:list-item>
          <text:p text:style-name="P9">Diferencia entre afonía e disfonía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6T18:00:10.826000000</meta:creation-date>
    <meta:print-date>2018-04-02T16:45:33.588000000</meta:print-date>
    <dc:date>2020-12-28T19:31:00.334000000</dc:date>
    <meta:editing-duration>PT31M42S</meta:editing-duration>
    <meta:editing-cycles>3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4" meta:word-count="145" meta:character-count="931" meta:non-whitespace-character-count="813"/>
  </office:meta>
</office:document-meta>
</file>