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836d" officeooo:paragraph-rsid="000d836d"/>
    </style:style>
    <style:style style:name="P2" style:family="paragraph" style:parent-style-name="Standard">
      <style:text-properties officeooo:rsid="00095c17" officeooo:paragraph-rsid="000d836d"/>
    </style:style>
    <style:style style:name="P3" style:family="paragraph" style:parent-style-name="Standard">
      <style:text-properties officeooo:rsid="000a6210" officeooo:paragraph-rsid="000d836d"/>
    </style:style>
    <style:style style:name="P4" style:family="paragraph" style:parent-style-name="Standard" style:list-style-name="L1">
      <style:text-properties officeooo:rsid="00095c17" officeooo:paragraph-rsid="000d836d"/>
    </style:style>
    <style:style style:name="P5" style:family="paragraph" style:parent-style-name="Standard" style:list-style-name="L2">
      <style:text-properties officeooo:rsid="00095c17" officeooo:paragraph-rsid="000d836d"/>
    </style:style>
    <style:style style:name="T1" style:family="text">
      <style:text-properties officeooo:rsid="000d836d"/>
    </style:style>
    <style:style style:name="T2" style:family="text">
      <style:text-properties officeooo:rsid="000a621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efa 1ª avaliación</text:p>
      <text:p text:style-name="P1"/>
      <text:p text:style-name="P2"/>
      <text:p text:style-name="P2"/>
      <text:p text:style-name="P2">Tema de minerais e rochas</text:p>
      <text:p text:style-name="P2"/>
      <text:list xml:id="list1119182231" text:style-name="L1">
        <text:list-item>
          <text:p text:style-name="P4">Define mineral, busca o nome de dous deles</text:p>
        </text:list-item>
        <text:list-item>
          <text:p text:style-name="P4">Define a rocha. Fai un esquema no que representes todos os grupos de rochas que coñezas e inclúe un exemplo de cada unha delas</text:p>
        </text:list-item>
        <text:list-item>
          <text:p text:style-name="P4">Diferenza entre rochas plutónicas, volcánicas. Pon un exemplo de cada unha</text:p>
        </text:list-item>
        <text:list-item>
          <text:p text:style-name="P4">Que factores inflúen para que exista metamorfismo?</text:p>
        </text:list-item>
        <text:list-item>
          <text:p text:style-name="P4">Que tipos de metamorfismo coñeces?</text:p>
        </text:list-item>
        <text:list-item>
          <text:p text:style-name="P4">Define: meteorización, erosión, transporte e sedimentación</text:p>
        </text:list-item>
        <text:list-item>
          <text:p text:style-name="P4">Que tipos de meteorización coñeces? </text:p>
        </text:list-item>
        <text:list-item>
          <text:p text:style-name="P4">Di o axente xeolóxico (ou axentes) que produce: vales en V, vales en U, marmitas de xigante, cárcavas, arcos, dunas, meandros, estalactitas, cantos rodados, tillitas, ibóns, furnas, torreóns, caos de bolas, vales colgados, chairas de inundación, horns</text:p>
        </text:list-item>
        <text:list-item>
          <text:p text:style-name="P4">Debuxa o ciclo das rochas </text:p>
          <text:p text:style-name="P4"/>
        </text:list-item>
      </text:list>
      <text:p text:style-name="P2">Tema 1: Estrutura e dinámica da Terra</text:p>
      <text:p text:style-name="P2"/>
      <text:list xml:id="list3318036938" text:style-name="L2">
        <text:list-header>
          <text:p text:style-name="P5">Da páxina 9 o exercicios 4 </text:p>
          <text:p text:style-name="P5">Da páxina 10 o exercicio 6 </text:p>
          <text:p text:style-name="P5">Da páxina 17 o exercicio 15 e o 16</text:p>
          <text:p text:style-name="P5">Da páxina 18 os exercicio 28</text:p>
          <text:p text:style-name="P5"/>
        </text:list-header>
      </text:list>
      <text:p text:style-name="P2">Tema 2: Tectónica e relevo</text:p>
      <text:p text:style-name="P2"/>
      <text:p text:style-name="P2"><text:tab/><text:span text:style-name="T2">Da páxina 31 o exercicio 9</text:span></text:p>
      <text:p text:style-name="P3"><text:tab/>Busca na rede unha imaxe dunha falla directa e nomea as súas partes ( a man)</text:p>
      <text:p text:style-name="P3"><text:tab/>Diferenza entre unha falla directa e unha inversa empregando debuxos teus</text:p>
      <text:p text:style-name="P3"><text:tab/>Outra vez os exercicios, 14, 15 <text:span text:style-name="T1">e 20</text:span> <text:s/>das páxinas <text:s/>36 e 37 do teu libro</text:p>
      <text:p text:style-name="P3"/>
      <text:p text:style-name="P3">Tema 3: A historia do noso planeta</text:p>
      <text:p text:style-name="P3"/>
      <text:p text:style-name="P3"><text:tab/>Define o concepto de fósil (páxina 44) e compárao co de fósil-guí (páxina 45)</text:p>
      <text:p text:style-name="P3"><text:tab/>Fai un esquema <text:s/>cos métodos de datación que che explican nas páxinas 46 e 47 do teu libro </text:p>
      <text:p text:style-name="P3"><text:tab/></text:p>
      <text:p text:style-name="P3"/>
      <text:p text:style-name="P3">Non é preciso que copies os enunciados dos exercicios, pero si as imaxes!!!</text:p>
      <text:p text:style-name="P3"/>
      <text:p text:style-name="P3"/>
      <text:p text:style-name="P3"/>
      <text:p text:style-name="P2"><text:tab/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0:55:36.031000000</meta:creation-date>
    <dc:date>2020-04-20T11:01:52.457000000</dc:date>
    <meta:editing-duration>PT6M20S</meta:editing-duration>
    <meta:editing-cycles>1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28" meta:word-count="265" meta:character-count="1470" meta:non-whitespace-character-count="1222"/>
  </office:meta>
</office:document-meta>
</file>