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b10d" officeooo:paragraph-rsid="0018b1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letín: A célula</text:p>
      <text:p text:style-name="P1">Páx 122 e 123 ex: 33, 35, 36, 38, 39, 42 e 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1:37:02.411000000</meta:creation-date>
    <dc:date>2020-01-02T11:38:33.146000000</dc:date>
    <meta:editing-duration>PT1M33S</meta:editing-duration>
    <meta:editing-cycles>1</meta:editing-cycles>
    <meta:document-statistic meta:table-count="0" meta:image-count="0" meta:object-count="0" meta:page-count="1" meta:paragraph-count="2" meta:word-count="16" meta:character-count="62" meta:non-whitespace-character-count="48"/>
    <meta:generator>LibreOffice/5.4.6.2$Windows_X86_64 LibreOffice_project/4014ce260a04f1026ba855d3b8d91541c224eab8</meta:generator>
  </office:meta>
</office:document-meta>
</file>