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833cm"/>
    </style:style>
    <style:style style:name="Tabla1.C" style:family="table-column">
      <style:table-column-properties style:column-width="2.835cm"/>
    </style:style>
    <style:style style:name="Tabla1.D" style:family="table-column">
      <style:table-column-properties style:column-width="4.08cm"/>
    </style:style>
    <style:style style:name="Tabla1.E" style:family="table-column">
      <style:table-column-properties style:column-width="4.43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833cm" style:rel-column-width="10922*"/>
    </style:style>
    <style:style style:name="Tabla2.B" style:family="table-column">
      <style:table-column-properties style:column-width="2.833cm" style:rel-column-width="10923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F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810d6" officeooo:paragraph-rsid="000810d6"/>
    </style:style>
    <style:style style:name="P2" style:family="paragraph" style:parent-style-name="Standard">
      <style:text-properties officeooo:rsid="000810d6" officeooo:paragraph-rsid="000810d6"/>
    </style:style>
    <style:style style:name="P3" style:family="paragraph" style:parent-style-name="Standard" style:list-style-name="L1">
      <style:text-properties officeooo:rsid="000810d6" officeooo:paragraph-rsid="000810d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letín de biomoléculas</text:p>
      <text:p text:style-name="P2"/>
      <text:list xml:id="list1739283125" text:style-name="L1">
        <text:list-item>
          <text:p text:style-name="P3">Define o concepto de bioelemento. Agora fai un cadro no que os clasifiques e poñas 3 ex de cada grupo</text:p>
        </text:list-item>
        <text:list-item>
          <text:p text:style-name="P3">Define o concepto de biomolécula e <text:s/>completa o cadro:</text:p>
        </text:list-item>
      </text:list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">grupo</text:p>
          </table:table-cell>
          <table:table-cell table:style-name="Tabla1.A1" office:value-type="string">
            <text:p text:style-name="P1">subgrupo</text:p>
          </table:table-cell>
          <table:table-cell table:style-name="Tabla1.A1" office:value-type="string">
            <text:p text:style-name="P1">exemplo</text:p>
          </table:table-cell>
          <table:table-cell table:style-name="Tabla1.A1" office:value-type="string">
            <text:p text:style-name="P1">Función no noso corpo</text:p>
          </table:table-cell>
          <table:table-cell table:style-name="Tabla1.E1" office:value-type="string">
            <text:p text:style-name="P1">Alimento que o contén</text:p>
          </table:table-cell>
        </table:table-row>
        <table:table-row>
          <table:table-cell table:style-name="Tabla1.A2" table:number-columns-spanned="2" office:value-type="string">
            <text:p text:style-name="P1">inorgánica</text:p>
          </table:table-cell>
          <table:covered-table-cell/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table:number-columns-spanned="2" office:value-type="string">
            <text:p text:style-name="P1">inorgánica</text:p>
          </table:table-cell>
          <table:covered-table-cell/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orgánica</text:p>
          </table:table-cell>
          <table:table-cell table:style-name="Tabla1.A2" office:value-type="string">
            <text:p text:style-name="P1">glícidos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">lípidos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</table:table>
      <text:list xml:id="list193611460287531" text:continue-numbering="true" text:style-name="L1">
        <text:list-header>
          <text:p text:style-name="P3"/>
        </text:list-header>
        <text:list-item>
          <text:p text:style-name="P3">Cales son as propiedades da auga? A que se deben?</text:p>
        </text:list-item>
        <text:list-item>
          <text:p text:style-name="P3">Que é a ósmose? Explica o que lle pasaría a unha sardiña se a metemos en auga doce. Emprega un debuxo</text:p>
        </text:list-item>
        <text:list-item>
          <text:p text:style-name="P3">Que tipos de glícidos coñeces? Pon un exemplo de cada un</text:p>
        </text:list-item>
        <text:list-item>
          <text:p text:style-name="P3">Que funcións desenvolven os lípidos no noso corpo? Nomea tres lípidos que coñezas</text:p>
        </text:list-item>
        <text:list-item>
          <text:p text:style-name="P3">Que son as proteínas? Cita catro funcións (e un exemplo de cada unha)</text:p>
        </text:list-item>
        <text:list-item>
          <text:p text:style-name="P3">Debuxa dous aminoácidos e o enlace peptídico cando reacciónan (non esquezas a molécula de auga)</text:p>
        </text:list-item>
        <text:list-item>
          <text:p text:style-name="P3">Cales son os ácidos nucleicos? Que significa ADN e ARN?</text:p>
        </text:list-item>
        <text:list-item>
          <text:p text:style-name="P3">Diferenza entre ADN e ARN no seguinte cadro: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A" table:number-columns-repeated="2"/>
        <table:table-column table:style-name="Tabla2.B" table:number-columns-repeated="2"/>
        <table:table-row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P1">Tipo de azucre</text:p>
          </table:table-cell>
          <table:table-cell table:style-name="Tabla2.A1" office:value-type="string">
            <text:p text:style-name="P1">Bases nitroxenadas</text:p>
          </table:table-cell>
          <table:table-cell table:style-name="Tabla2.A1" office:value-type="string">
            <text:p text:style-name="P1">n.º de cadeas</text:p>
          </table:table-cell>
          <table:table-cell table:style-name="Tabla2.A1" office:value-type="string">
            <text:p text:style-name="P1">ubicación</text:p>
          </table:table-cell>
          <table:table-cell table:style-name="Tabla2.F1" office:value-type="string">
            <text:p text:style-name="P1">funcións</text:p>
          </table:table-cell>
        </table:table-row>
        <table:table-row>
          <table:table-cell table:style-name="Tabla2.A2" office:value-type="string">
            <text:p text:style-name="P1">ADN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">ARN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</table:table>
      <text:list xml:id="list193611633251657" text:continue-numbering="true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9:24:58.390000000</meta:creation-date>
    <dc:date>2019-11-27T19:36:09.458000000</dc:date>
    <meta:editing-duration>PT11M12S</meta:editing-duration>
    <meta:editing-cycles>1</meta:editing-cycles>
    <meta:document-statistic meta:table-count="2" meta:image-count="0" meta:object-count="0" meta:page-count="1" meta:paragraph-count="28" meta:word-count="171" meta:character-count="921" meta:non-whitespace-character-count="787"/>
    <meta:generator>LibreOffice/5.4.6.2$Windows_X86_64 LibreOffice_project/4014ce260a04f1026ba855d3b8d91541c224eab8</meta:generator>
  </office:meta>
</office:document-meta>
</file>