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4*"/>
    </style:style>
    <style:style style:name="Tabla1.B" style:family="table-column">
      <style:table-column-properties style:column-width="5.667cm" style:rel-column-width="21845*"/>
    </style:style>
    <style:style style:name="Tabla1.C" style:family="table-column">
      <style:table-column-properties style:column-width="5.667cm" style:rel-column-width="2184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0453b4" officeooo:paragraph-rsid="000453b4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 style:list-style-name="L2">
      <style:text-properties fo:font-size="10pt" style:font-size-asian="10pt" style:font-size-complex="10pt"/>
    </style:style>
    <style:style style:name="P11" style:family="paragraph" style:parent-style-name="Standard" style:list-style-name="L3">
      <style:text-properties fo:font-size="10pt" style:font-size-asian="10pt" style:font-size-complex="10pt"/>
    </style:style>
    <style:style style:name="P12" style:family="paragraph" style:parent-style-name="Standard" style:list-style-name="L4">
      <style:text-properties fo:font-size="10pt" style:font-size-asian="10pt" style:font-size-complex="10pt"/>
    </style:style>
    <style:style style:name="P13" style:family="paragraph" style:parent-style-name="Standard" style:list-style-name="L5">
      <style:text-properties fo:font-size="10pt" style:font-size-asian="10pt" style:font-size-complex="10pt"/>
    </style:style>
    <style:style style:name="P14" style:family="paragraph" style:parent-style-name="Standard" style:list-style-name="L6">
      <style:text-properties fo:font-size="10pt" style:font-size-asian="10pt" style:font-size-complex="10pt"/>
    </style:style>
    <style:style style:name="P15" style:family="paragraph" style:parent-style-name="Standard" style:list-style-name="L9">
      <style:text-properties fo:font-size="10pt" style:font-size-asian="10pt" style:font-size-complex="10pt"/>
    </style:style>
    <style:style style:name="P16" style:family="paragraph" style:parent-style-name="Standard" style:list-style-name="L10">
      <style:text-properties fo:font-size="10pt" style:font-size-asian="10pt" style:font-size-complex="10pt"/>
    </style:style>
    <style:style style:name="P17" style:family="paragraph" style:parent-style-name="Standard" style:list-style-name="L11">
      <style:text-properties fo:font-size="10pt" style:font-size-asian="10pt" style:font-size-complex="10pt"/>
    </style:style>
    <style:style style:name="P18" style:family="paragraph" style:parent-style-name="Standard" style:list-style-name="L12">
      <style:text-properties fo:font-size="10pt" style:font-size-asian="10pt" style:font-size-complex="10pt"/>
    </style:style>
    <style:style style:name="P19" style:family="paragraph" style:parent-style-name="Standard" style:list-style-name="L8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0" style:family="paragraph" style:parent-style-name="Standard" style:list-style-name="L7" style:master-page-name="">
      <loext:graphic-properties draw:fill="none"/>
      <style:paragraph-properties fo:margin-left="1cm" fo:margin-right="0cm" fo:text-indent="-0.499cm" style:auto-text-indent="false" style:page-number="auto" fo:background-color="transparent" style:writing-mode="page">
        <style:tab-stops/>
      </style:paragraph-properties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3b2d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635cm" fo:min-width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41cm" fo:min-width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82cm" fo:min-width="3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94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UNTES TEMA A: A COMPOSICIÓN QUÍMICA DOS SERES VIVOS</text:p>
      <text:p text:style-name="P1"/>
      <text:p text:style-name="P1">Os seres vivos posúen diferentes características con respecto aos non vivos: </text:p>
      <text:list xml:id="list3105934555" text:style-name="L1">
        <text:list-item>
          <text:list>
            <text:list-item>
              <text:p text:style-name="P9">Posúen unha complexa estrutura <text:s/>e grao de organización</text:p>
            </text:list-item>
            <text:list-item>
              <text:p text:style-name="P9">Transforman e utilizan enerxía do medio que os rodea</text:p>
            </text:list-item>
            <text:list-item>
              <text:p text:style-name="P9">Posúen a capacidade de reproducirse</text:p>
              <text:p text:style-name="P9"/>
            </text:list-item>
          </text:list>
        </text:list-item>
      </text:list>
      <text:p text:style-name="P6"><text:s/><text:span text:style-name="T1">Os bioelementos</text:span></text:p>
      <text:p text:style-name="P6"><text:tab/>Son os elementos químicos que forman parte dos seres vivos, en forma atómica ou como integradores de biomoléculas.</text:p>
      <text:p text:style-name="P6"><text:tab/>Pódense clasificar en:</text:p>
      <text:list xml:id="list1170285027" text:style-name="L2">
        <text:list-item>
          <text:p text:style-name="P10">Bioelementos primarios ( <text:s text:c="20"/>) e constitúen o 95% da materia viva. A razón fundamental da súa abundancia é a gran facilidade que teñen para unirse entre eles (sobre todo no caso do C) <text:s/>para formar longas cadeas que son a base estrutural de todas as moléculas.</text:p>
        </text:list-item>
        <text:list-item>
          <text:p text:style-name="P10">Bioelementos secundarios ( <text:s text:c="28"/>) e supoñen o 4, 25% da materia viva. Forman parte das biomoléculas imprescindibles <text:span text:style-name="T3">en todos os </text:span><text:s/>grupos de seres vivos e a súa carencia produce trastornos que poden levar á morte.</text:p>
        </text:list-item>
        <text:list-item>
          <text:p text:style-name="P10">Oligoelementos ( <text:s text:c="21"/>).- Aínda que so supoñen <text:s/>o 0,75% da materia viva, desempeñan funcións imprescindibles naqueles seres vivos <text:s/>nos que están presentes e a súa carencia leva á morte.</text:p>
          <text:p text:style-name="P10"/>
        </text:list-item>
      </text:list>
      <text:p text:style-name="P2">As biomoléculas</text:p>
      <text:p text:style-name="P1">Os bioelementos agrúpanse <text:s/>formando moléculas máis ou menos grandes, denominadas biomoléculas, que se clasifican en:</text:p>
      <text:list xml:id="list1449879994" text:style-name="L3">
        <text:list-item>
          <text:p text:style-name="P11">I <text:s text:c="23"/>: Non posúen C. Son:</text:p>
          <text:list>
            <text:list-item>
              <text:p text:style-name="P11">Auga </text:p>
            </text:list-item>
            <text:list-item>
              <text:p text:style-name="P11">Sales minerais</text:p>
            </text:list-item>
          </text:list>
        </text:list-item>
        <text:list-item>
          <text:p text:style-name="P11">O <text:s text:c="16"/>: Posúen C. Son:</text:p>
          <text:list>
            <text:list-item>
              <text:p text:style-name="P11">G</text:p>
            </text:list-item>
            <text:list-item>
              <text:p text:style-name="P11">L</text:p>
            </text:list-item>
            <text:list-item>
              <text:p text:style-name="P11">Pr</text:p>
            </text:list-item>
            <text:list-item>
              <text:p text:style-name="P11">Á</text:p>
            </text:list-item>
            <text:list-item>
              <text:p text:style-name="P11">(Vitaminas)</text:p>
            </text:list-item>
            <text:list-item>
              <text:p text:style-name="P11">(Hormonas)</text:p>
              <text:p text:style-name="P11"/>
            </text:list-item>
          </text:list>
        </text:list-item>
      </text:list>
      <text:p text:style-name="P3">Biomoléculas Inorgánicas</text:p>
      <text:p text:style-name="P1"/>
      <text:p text:style-name="P1"><text:tab/><text:span text:style-name="T2">Auga</text:span></text:p>
      <text:p text:style-name="P1"/>
      <text:p text:style-name="P1"><text:tab/>É o composto máis abundante dos seres vivos. Por termo medio, pode dicirse que o 75% do noso corpo está formado por auga. Dita porcentaxe depende de:</text:p>
      <text:list xml:id="list396837928" text:style-name="L4">
        <text:list-item>
          <text:list>
            <text:list-item>
              <text:p text:style-name="P12">O tipo de organismo (medusa ou escorpión)</text:p>
            </text:list-item>
            <text:list-item>
              <text:p text:style-name="P12">A idade do organismo (bebé, un ancián)</text:p>
            </text:list-item>
            <text:list-item>
              <text:p text:style-name="P12">A actividade biolóxica <text:s/>das súas células (cerebro, óso)</text:p>
            </text:list-item>
          </text:list>
        </text:list-item>
      </text:list>
      <text:p text:style-name="P1">As propiedades da auga:</text:p>
      <text:list xml:id="list4048465932" text:style-name="L5">
        <text:list-item>
          <text:list>
            <text:list-item>
              <text:list>
                <text:list-item>
                  <text:p text:style-name="P13">É un d <text:s text:c="14"/>case universal xa que os distintos compoñentes da materia viva atópanse disociados nela, ou ben formando micelas.</text:p>
                </text:list-item>
                <text:list-item>
                  <text:p text:style-name="P13">É o medio de t <text:s text:c="20"/>de substancias disoltas no organismo. É o lubricante entre órganos.</text:p>
                </text:list-item>
                <text:list-item>
                  <text:p text:style-name="P13">É o m <text:s text:c="12"/>no que acontecen as reaccións da vida</text:p>
                </text:list-item>
                <text:list-item>
                  <text:p text:style-name="P13">Debido á súa elevada <text:s/>c <text:s text:c="21"/>a auga <text:s/>a <text:s text:c="16"/>os cambios bruscos de temperatur no organismo.</text:p>
                </text:list-item>
              </text:list>
            </text:list-item>
          </text:list>
        </text:list-item>
      </text:list>
      <text:p text:style-name="P1">Estas propiedades débense á súa particular estrutura química e ás unións que se establecen entre as súas molécula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span text:style-name="T2">Sales minerais</text:span></text:p>
      <text:p text:style-name="P1"><text:tab/>Pódense atopar nos seres vivos en forma de precipitados (ósos) ou ben disoltos (sangue).</text:p>
      <text:p text:style-name="P1"/>
      <text:p text:style-name="P1"><text:tab/>a) Os sales minerais d <text:s text:c="14"/>están en forma de i <text:s text:c="5"/>como por exemplo: </text:p>
      <text:p text:style-name="P1">Os ións están implicados na entrada e saída de auga das células: ósmose.</text:p>
      <text:p text:style-name="P1">Cando existen dúas disolucións de diferentes concentracións de sales separadas por unha membrana que non deixa pasar máis que auga, esta pasará d <text:s text:c="11"/>o medio onde os sales están máis d <text:s text:c="8"/>ata o medio no que os sales <text:s/>están máis c <text:s text:c="19"/>ata igualar as concentración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s <text:s/>sales minerais disoltos interveñen en procesos fisiolóxicos como:</text:p>
      <text:p text:style-name="P1"/>
      <text:list xml:id="list2834995898" text:style-name="L6">
        <text:list-item>
          <text:list>
            <text:list-item>
              <text:p text:style-name="P14"><text:s/></text:p>
            </text:list-item>
            <text:list-item>
              <text:p text:style-name="P14"/>
            </text:list-item>
          </text:list>
        </text:list-item>
      </text:list>
      <text:p text:style-name="P1"/>
      <text:p text:style-name="P1"/>
      <text:list xml:id="list195937361783962" text:continue-numbering="true" text:style-name="L6">
        <text:list-item>
          <text:list>
            <text:list-header>
              <text:p text:style-name="P14"/>
              <text:p text:style-name="P14">b) Os <text:s/>sales minerais en forma de precipitados desempeñan <text:s/>funcións esqueléticas ou de sostén como é o caso do carbonato cálcico ou do fosfato cálcico en cunchas e ósos respectivamente.</text:p>
              <text:p text:style-name="P14"/>
            </text:list-header>
          </text:list>
        </text:list-item>
      </text:list>
      <text:p text:style-name="P3">Biomoléculas orgánicas</text:p>
      <text:p text:style-name="P3"><draw:custom-shape text:anchor-type="paragraph" draw:z-index="0" draw:name="Forma1" draw:style-name="gr1" svg:width="2.858cm" svg:height="0.636cm" svg:x="0.628cm" svg:y="0.249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5">Tamén chamados hidratos de carbono ou azucres. Formados por <text:s text:c="11"/>. Desempeñan nos seres vivos funcións de: enerxía <text:s text:c="23"/>(glicosa), ou e <text:s text:c="19"/>( parece celular como a celulosa).</text:p>
      <text:p text:style-name="P5">Clasifícanse en:</text:p>
      <text:p text:style-name="P5"/>
      <text:p text:style-name="P5"/>
      <text:p text:style-name="P5"/>
      <text:p text:style-name="P5"><text:tab/>a) M <text:s text:c="19"/>.- Son os azucres <text:s/>máis sinxelos como a glicosa <text:s/>ou a fructosa. A súa principal función é enerxética (case todas as células empregan glicosa <text:s/>como a súa principal fonte de enerxí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b) D <text:s text:c="17"/>.- Formados pola unión de dous monosacáridos co enlace O-glicosídico, son exemplos a sacarosa (azucre <text:s/>do azucreiro), m <text:s text:c="10"/>(azucre da malta da cervexa) ou a l <text:s text:c="11"/>(azucre do leit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61569381" text:style-name="L7">
        <text:list-item>
          <text:list>
            <text:list-item>
              <text:list>
                <text:list-item>
                  <text:p text:style-name="P20">P <text:s text:c="14"/>.- Cando se unen <text:s/>milleiros de monosacáridos, xa non son doces nin solubles en auga. O amidón (da fariña, da patata...) o g <text:s text:c="18"/>(do fígado ou do músculo), ou a c <text:s text:c="13"/>(dos grelos, <text:soft-page-break/>espárragos...)</text:p>
                </text:list-item>
              </text:list>
            </text:list-item>
          </text:list>
        </text:list-item>
      </text:list>
      <text:p text:style-name="P4"><draw:custom-shape text:anchor-type="paragraph" draw:z-index="1" draw:name="Forma2" draw:style-name="gr2" svg:width="3.202cm" svg:height="0.742cm" svg:x="0.231cm" svg:y="0.173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5"><text:tab/>Están formados por <text:s text:c="9"/>, pero a cantidade de osíxeno é menor ca nos glícidos. Caracterízanse por ser insolubles en auga pero solubles en disolventes orgánicos (éter, benceno, cloroformo) e moi pouco densos (o aceite flota sobre a auga).</text:p>
      <text:p text:style-name="P5"><text:tab/>As funcións que desempeñan son principalmente: e </text:p>
      <text:p text:style-name="P5">Os lípidos máis importantes son: g <text:s text:c="6"/>, f <text:s text:c="21"/>(nas membrans das células), c <text:s text:c="7"/>(mazá), c <text:s text:c="13"/>...</text:p>
      <text:p text:style-name="P5">Os fosfolípidos <text:s/>son bipolares, cun extremo hidrófilo (pode estar en contacto coa auga) e outro extremo hidrófobo (rexeita a auga); por iso estas moléculas son axeitadas para a formación de membranas que se dispoñen en bicapa:</text:p>
      <text:p text:style-name="P5"/>
      <text:p text:style-name="P5"/>
      <text:p text:style-name="P5"/>
      <text:p text:style-name="P5"/>
      <text:p text:style-name="P5"/>
      <text:p text:style-name="P5"><text:tab/>O colesterol é tamén unha graxa que pode ser boa ou mala segundo onde estea <text:s/>e en que cantidades xa que é imprescindible para formar membranas celulares pero pode impedir o paso do sangue polas arterias se se deposita nas súas paredes.</text:p>
      <text:p text:style-name="P4"><draw:custom-shape text:anchor-type="paragraph" draw:z-index="2" draw:name="Forma3" draw:style-name="gr3" svg:width="3.731cm" svg:height="0.821cm" svg:x="-0.272cm" svg:y="0.22cm"><text:p/><draw:enhanced-geometry svg:viewBox="0 0 21600 21600" draw:type="rectangle" draw:enhanced-path="M 0 0 L 21600 0 21600 21600 0 21600 0 0 Z N"/></draw:custom-shape></text:p>
      <text:p text:style-name="P4"><text:s/></text:p>
      <text:p text:style-name="P4"/>
      <text:p text:style-name="P5"><text:tab/>Son as biomoléculas máis abundantes nos seres vivos despois da auga. Conteñen <text:s text:c="15"/>. Son macromoléculas formadas pola unión de moitas moléculas máis sinxelas denominas <text:s text:c="20"/>das que hai 20 diferentes que se unen entre sí formando longas cadeas (polímeros):</text:p>
      <text:p text:style-name="P5"/>
      <text:p text:style-name="P5"/>
      <text:p text:style-name="P5"/>
      <text:p text:style-name="P5"/>
      <text:p text:style-name="P5"/>
      <text:p text:style-name="P5">Os aminoácidos únense polo denominado e <text:s text:c="18"/>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As proteínas posúen unha estrutura tridimensional característica e unha función que depende desa estrutura que depende da secuencia dos aminoácidos. As a <text:s text:c="28"/>e/ou o cambio de <text:s text:c="6"/>fan que esa estrutura <text:s/>se rompa e as proteínas deixen de <text:s/>desempeñar as súas funcións.</text:p>
      <text:p text:style-name="P5"><text:tab/>Na célula hai miles de proteínas diferentes e cada unha delas cumple unha función diferente:</text:p>
      <text:list xml:id="list2611102074" text:style-name="L8">
        <text:list-item>
          <text:list>
            <text:list-item>
              <text:p text:style-name="P19">E <text:s text:c="13"/>.- Cataliza reaccións como na dixestión a rotura do amidón pola amilasa</text:p>
            </text:list-item>
            <text:list-item>
              <text:p text:style-name="P19">T <text:s text:c="13"/>.- A hemoglobina é un exemplo <text:s/>que transporte o osíxeno nos glóbulos vermellos</text:p>
            </text:list-item>
            <text:list-item>
              <text:p text:style-name="P19">C <text:s text:c="13"/>.- A miosina e a actina <text:s/>permiten a contración muscular</text:p>
            </text:list-item>
            <text:list-item>
              <text:p text:style-name="P19">H <text:s text:c="13"/>.- A insulina que permite a entrada da glicosa nas células</text:p>
            </text:list-item>
            <text:list-item>
              <text:p text:style-name="P19">E <text:s text:c="13"/>.- A queratina dos pelos e as uñas</text:p>
            </text:list-item>
          </text:list>
        </text:list-item>
      </text:list>
      <text:p text:style-name="P5"><text:tab/>As proteínas son moléculas moi específicas, de xeito que cada individuo posúe algunhas que son características da súa especie e outras son únicas del. Por ese motivo existe o rexeitamento nos transplantes xa que o receptor identifica <text:s/>como alleo o órgano doado.</text:p>
      <text:p text:style-name="P5"/>
      <text:p text:style-name="P5"><draw:custom-shape text:anchor-type="paragraph" draw:z-index="3" draw:name="Forma4" draw:style-name="gr4" svg:width="3.546cm" svg:height="0.795cm" svg:x="-0.007cm" svg:y="0.162cm"><text:p/><draw:enhanced-geometry svg:viewBox="0 0 21600 21600" draw:type="rectangle" draw:enhanced-path="M 0 0 L 21600 0 21600 21600 0 21600 0 0 Z N"/></draw:custom-shape></text:p>
      <text:p text:style-name="P4"><text:s/></text:p>
      <text:p text:style-name="P1"/>
      <text:p text:style-name="P1"><text:tab/>Están formados por: <text:s text:c="14"/>. Hai dous grandes tipos: </text:p>
      <text:list xml:id="list3154809210" text:style-name="L9">
        <text:list-item>
          <text:list>
            <text:list-item>
              <text:list>
                <text:list-item>
                  <text:p text:style-name="P15">ADN.- Á </text:p>
                </text:list-item>
                <text:list-item>
                  <text:p text:style-name="P15">ARN.- Á </text:p>
                </text:list-item>
              </text:list>
            </text:list-item>
          </text:list>
        </text:list-item>
      </text:list>
      <text:p text:style-name="P1">Os dous grandes grupos están formados <text:s/>por unidades denominadas: nucleótidos que se unen por un enlace f <text:s text:c="4"/>formando longas cadeas (polímeros)</text:p>
      <text:p text:style-name="P1"/>
      <text:p text:style-name="P1"/>
      <text:p text:style-name="P1"/>
      <text:p text:style-name="P1"><text:soft-page-break/></text:p>
      <text:p text:style-name="P1"/>
      <text:p text:style-name="P1"><text:tab/>Cada nucleótido, pola súa banda está formado por tres compoñentes:</text:p>
      <text:p text:style-name="P1"><text:tab/>a) Un azucre: a desoxirribo<text:span text:style-name="T3">s</text:span>a no <text:s text:c="6"/>e a ribosa no <text:s text:c="4"/></text:p>
      <text:p text:style-name="P1"><text:tab/>b) Unha base nitroxenada que no ADN é A <text:s text:c="10"/>, T <text:s text:c="12"/>, C <text:s text:c="12"/>e G <text:s text:c="10"/>uníndose sempre en dúas fías de A=T e C_=G. No ARN as bases son: A <text:s text:c="9"/>, U <text:s text:c="10"/>, C <text:s text:c="14"/>e G <text:s text:c="13"/>.</text:p>
      <text:list xml:id="list708896428" text:style-name="L10">
        <text:list-item>
          <text:list>
            <text:list-item>
              <text:list>
                <text:list-item>
                  <text:p text:style-name="P16">Un grupo fosfato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Xeralmente o ADN atópase no n <text:s text:c="11"/>(cloroplasto e mitocondria) e o ARN no c <text:s text:c="14"/>(cloroplasto e mitocondria).</text:p>
      <text:p text:style-name="P1"><text:tab/>O ADN é <text:s/>unha d <text:s text:c="24"/>e o ARN unha ú <text:s text:c="17"/>con diferente estrutura segundo o tipo de que se trate:</text:p>
      <text:list xml:id="list3577493656" text:style-name="L11">
        <text:list-item>
          <text:list>
            <text:list-item>
              <text:p text:style-name="P17">ARN transferente</text:p>
            </text:list-item>
            <text:list-item>
              <text:p text:style-name="P17">ARN ribosómico</text:p>
            </text:list-item>
            <text:list-item>
              <text:p text:style-name="P17">ARN mensaxeiro</text:p>
            </text:list-item>
          </text:list>
        </text:list-item>
      </text:list>
      <text:p text:style-name="P1">No relativo á súa función:</text:p>
      <text:list xml:id="list996756773" text:style-name="L12">
        <text:list-item>
          <text:list>
            <text:list-item>
              <text:p text:style-name="P18">O ADN <text:s/></text:p>
            </text:list-item>
            <text:list-item>
              <text:p text:style-name="P18">O ARN é o encargado de <text:s text:c="10"/>esa información e t <text:s text:c="17"/>en proteínas.</text:p>
            </text:list-item>
          </text:list>
        </text:list-item>
      </text:list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>ADN( <text:s text:c="48"/>)</text:p>
          </table:table-cell>
          <table:table-cell table:style-name="Tabla1.C1" office:value-type="string">
            <text:p text:style-name="P8">ARN( <text:s text:c="40"/>)</text:p>
          </table:table-cell>
        </table:table-row>
        <table:table-row>
          <table:table-cell table:style-name="Tabla1.A2" office:value-type="string">
            <text:p text:style-name="P8">Número de cadeas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Bases nitroxenadas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azucre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funcións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ubicación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8:45:38.09</meta:creation-date>
    <meta:print-date>2019-02-28T19:50:07.006000000</meta:print-date>
    <dc:date>2019-02-28T19:59:34.806000000</dc:date>
    <meta:editing-duration>PT32M37S</meta:editing-duration>
    <meta:editing-cycles>4</meta:editing-cycles>
    <meta:generator>LibreOffice/5.4.6.2$Windows_X86_64 LibreOffice_project/4014ce260a04f1026ba855d3b8d91541c224eab8</meta:generator>
    <meta:document-statistic meta:table-count="1" meta:image-count="0" meta:object-count="0" meta:page-count="4" meta:paragraph-count="95" meta:word-count="1154" meta:character-count="7406" meta:non-whitespace-character-count="5410"/>
  </office:meta>
</office:document-meta>
</file>