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2e7b" officeooo:paragraph-rsid="000b2e7b"/>
    </style:style>
    <style:style style:name="P2" style:family="paragraph" style:parent-style-name="Standard">
      <style:text-properties officeooo:rsid="000b2e7b" officeooo:paragraph-rsid="000eb148"/>
    </style:style>
    <style:style style:name="P3" style:family="paragraph" style:parent-style-name="Standard">
      <style:text-properties officeooo:rsid="000b48c9" officeooo:paragraph-rsid="000b48c9"/>
    </style:style>
    <style:style style:name="P4" style:family="paragraph" style:parent-style-name="Standard">
      <style:text-properties officeooo:rsid="000b48c9" officeooo:paragraph-rsid="000eb148"/>
    </style:style>
    <style:style style:name="P5" style:family="paragraph" style:parent-style-name="Standard">
      <style:text-properties officeooo:rsid="000b48c9" officeooo:paragraph-rsid="0010947c"/>
    </style:style>
    <style:style style:name="P6" style:family="paragraph" style:parent-style-name="Standard" style:list-style-name="L1">
      <style:text-properties officeooo:rsid="000b48c9" officeooo:paragraph-rsid="000b48c9"/>
    </style:style>
    <style:style style:name="P7" style:family="paragraph" style:parent-style-name="Standard">
      <style:text-properties officeooo:rsid="000d08e5" officeooo:paragraph-rsid="000d08e5"/>
    </style:style>
    <style:style style:name="P8" style:family="paragraph" style:parent-style-name="Standard">
      <style:text-properties officeooo:rsid="000eb148" officeooo:paragraph-rsid="000eb148"/>
    </style:style>
    <style:style style:name="P9" style:family="paragraph" style:parent-style-name="Standard">
      <style:text-properties officeooo:rsid="000f75e9" officeooo:paragraph-rsid="000f75e9"/>
    </style:style>
    <style:style style:name="P10" style:family="paragraph" style:parent-style-name="Standard">
      <style:text-properties officeooo:rsid="0010947c" officeooo:paragraph-rsid="0010947c"/>
    </style:style>
    <style:style style:name="P11" style:family="paragraph" style:parent-style-name="Standard" style:list-style-name="L1">
      <style:text-properties officeooo:rsid="0010947c" officeooo:paragraph-rsid="0010947c"/>
    </style:style>
    <style:style style:name="P12" style:family="paragraph" style:parent-style-name="Standard">
      <style:text-properties officeooo:rsid="00121996" officeooo:paragraph-rsid="00121996"/>
    </style:style>
    <style:style style:name="P13" style:family="paragraph" style:parent-style-name="Standard" style:list-style-name="L1">
      <style:text-properties officeooo:rsid="00121996" officeooo:paragraph-rsid="00121996"/>
    </style:style>
    <style:style style:name="P14" style:family="paragraph" style:parent-style-name="Standard">
      <style:text-properties fo:font-weight="bold" officeooo:rsid="000b2e7b" officeooo:paragraph-rsid="000b2e7b" style:font-weight-asian="bold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officeooo:rsid="000b2e7b" officeooo:paragraph-rsid="000b2e7b"/>
    </style:style>
    <style:style style:name="P16" style:family="paragraph" style:parent-style-name="Standard">
      <style:text-properties style:text-underline-style="solid" style:text-underline-width="auto" style:text-underline-color="font-color" officeooo:rsid="000b48c9" officeooo:paragraph-rsid="000b48c9"/>
    </style:style>
    <style:style style:name="P17" style:family="paragraph" style:parent-style-name="Standard">
      <style:text-properties style:text-underline-style="solid" style:text-underline-width="auto" style:text-underline-color="font-color" officeooo:rsid="00121996" officeooo:paragraph-rsid="00121996"/>
    </style:style>
    <style:style style:name="P18" style:family="paragraph" style:parent-style-name="Standard">
      <style:text-properties style:text-underline-style="solid" style:text-underline-width="auto" style:text-underline-color="font-color" officeooo:rsid="000eb148" officeooo:paragraph-rsid="000eb148"/>
    </style:style>
    <style:style style:name="T1" style:family="text">
      <style:text-properties officeooo:rsid="000b48c9"/>
    </style:style>
    <style:style style:name="T2" style:family="text">
      <style:text-properties officeooo:rsid="000eb148"/>
    </style:style>
    <style:style style:name="T3" style:family="text">
      <style:text-properties officeooo:rsid="000f75e9"/>
    </style:style>
    <style:style style:name="T4" style:family="text">
      <style:text-properties officeooo:rsid="0010947c"/>
    </style:style>
    <style:style style:name="T5" style:family="text">
      <style:text-properties officeooo:rsid="00121996"/>
    </style:style>
    <style:style style:name="T6" style:family="text">
      <style:text-properties officeooo:rsid="00135291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ema de biomecánica</text:p>
      <text:p text:style-name="P1"/>
      <text:p text:style-name="P1">O corpo humano está formado por unha serie de segmentos articulados, cuxos movementos <text:s/>se transmiten entre sí. A efectividade dun movemento, ao final depende da mobilidade das articulacións e da musculatura que participa en dito movemento.</text:p>
      <text:p text:style-name="P1">A biomecánica é o estudo da aplicación das leis da mecánica aos compoñentes que <text:s/>integran o corpo humano para producir movemento.</text:p>
      <text:p text:style-name="P1"/>
      <text:p text:style-name="P1"/>
      <text:p text:style-name="P15">Fundamentos da mecánica</text:p>
      <text:p text:style-name="P1"/>
      <text:p text:style-name="P2">A mecánica é a parte da física que analiza e estuda o efecto da forzas e da enerxía sobre os corpos. <text:span text:style-name="T2">E a biomecánica, toma estas ferramentas para aplicalas aos organismos vivos. Analiza polo tanto, <text:s/>o movemento dun organismo vivo e o efecto das forzas nel, puidendo estudialo tanto dende un punto de vista cuantitativo <text:s/>(observando e describindo o movemento) coma cualitativo (medindo algúns aspectos do mesmo coma o desprazamento, a distancia, a rapidez, a velocidade, a aceleración, a formza, o momento, a tensión, a compresión, a presión, o estrés...)</text:span></text:p>
      <text:p text:style-name="P2"><text:s/>Vexamos algúns conceptos básicos:</text:p>
      <text:p text:style-name="P1">. o corpo é a cantidade de materia (o corpo humano ou un segmento deste)</text:p>
      <text:p text:style-name="P1">. cinemática é o <text:s/>estudo dun movemento totalmente descriptivo sen ter en conta <text:s/>as forzas que o producen. Para analizar un movemento precisamos describir as variables que interveñen: tempo, posición, desprazamento, velocidade e velocidade acadada por un corpo.</text:p>
      <text:p text:style-name="P1">. cinética que estuda as forzas implicadas nun movemento (forza muscular ou forza da gravidade)</text:p>
      <text:p text:style-name="P1">. as forzas son as accións capaces de modificar o estado de repouso ou movemento dun corpo, así como de deformalo</text:p>
      <text:p text:style-name="P1">. o traballo <text:s/>e a forza polo desprazamento</text:p>
      <text:p text:style-name="P1">. a potencia é a cantidade de traballo realizdo por unidade de tempo</text:p>
      <text:p text:style-name="P1"/>
      <text:p text:style-name="P15">As palancas</text:p>
      <text:p text:style-name="P1"/>
      <text:p text:style-name="P1">Unha palanca é unha estrutura <text:s/>cun único punto de apoio (fulcro) á <text:s/>que se aplican dúas forzas: a forza aplicada que tenta vencer a outra xerada por unha resistencia. A distancia perpendicular dende a liña de acción da forza aplicada ata o fulcro denomínase brazo de potencia, e a distancia perpendicular dende <text:s/>a liña de acción da resistencia ata o fulcro <text:s/>coñécese como brazo de resistencia.</text:p>
      <text:p text:style-name="P1">Clasificación das palancas: 1º xénero <text:span text:style-name="T1">( vértebras</text:span> <text:s/><text:span text:style-name="T1">son o punto de apoio, os músculos trapecios son a potencia e o cráneo é a resistencia)</text:span>, 2º xénero <text:span text:style-name="T1">(articulación metatarsofalánxica onde os gastrocremios son a potencia e o peso corporal <text:s/>a resistencia e o punto de apoio é a punta do pé)</text:span> e 3º xénero <text:span text:style-name="T1">(articulación do cóvado onde este é o punto de apio, o biceps é a potencia e un peso na mal a resistencia)</text:span>.</text:p>
      <text:p text:style-name="P1"/>
      <text:p text:style-name="P16">O control do <text:span text:style-name="T3">acto motor: percepción, decisión e execución</text:span></text:p>
      <text:p text:style-name="P3"/>
      <text:p text:style-name="P9">Todo movemento implica unha acción cerebral previa que supón a decisión e coordinación do mesmo para a súa execución. As estruturas periféricas do SN supoñen a entrada sensorial do sistema e son as que reciben en primeiro lugar os estímulos da contorna. A continucación, o sistema nervioso central procesa a información entrante e elabora un programa de acción ou programa motor.</text:p>
      <text:p text:style-name="P9">Deste xeito, para realizar calquer movemento, por sinxelo ou complexo que sexa, é precisa unha planificación que supón un proceso moito máis complexo que a propia execución, e no que o sistema cerebral (relación entre motricidade e psiquismo) e o conxunto de todos os sentidos, intervén de xeito previo e determinante ao movemento en sí mesmo.</text:p>
      <text:p text:style-name="P9"><text:soft-page-break/>Contémplanse tres fases:</text:p>
      <text:p text:style-name="P9"/>
      <text:p text:style-name="P9">a) percepción.- supón a información inicial e recíbese mediante estímulos que entran a través dos sentidos. Normalmente, sucede a nivel visual, pero calquera dos sentidos pode percibir. Trátase de atender aos aspectos relevantes do medio e da contorna, e dependerá da capacidade perceptiva de cada individuo, das condicións da controna, do tipo e nivel do estímulos, tipo de control…</text:p>
      <text:p text:style-name="P9"/>
      <text:p text:style-name="P9">b) Decisión.- Prodúcese trala percepción e supón analizar os datos percibidos para tomar unha decisión que viaxará a toda velocidade dende o noso cerebro aos músculos a través do sistema nervioso. Para realizala dun xeito ou outro, interveñen factores como a intelixencia motriz do individuo, o número de decisións precisas para unha acción, o tempo dispoñible para tomala, o nivel de risco, o número de elementos a lembrar…</text:p>
      <text:p text:style-name="P9"/>
      <text:p text:style-name="P9">c) Execución.- Esta é <text:s/>a última fase e a que resulta finalmente visible, é dicir, o xesto que se realiza tras o proceso cognitivo. É, polo tanto, a execución técnica final. Depende de aspectos cuantitativos como a velocidade, a flexibilidade, a resistencia ou a forza, e de aspectos cualitativos como a coordinación, a axilidade ou o equilibrio.</text:p>
      <text:p text:style-name="P9"/>
      <text:p text:style-name="P17">Mecanismos de control do movemento</text:p>
      <text:p text:style-name="P17"/>
      <text:p text:style-name="P12">Permiten avaliar se a acción motora está ben executada ou non. Pónse en funcionamento ao inicio e ao final da acción.</text:p>
      <text:p text:style-name="P12">Estes mecanismos de control baseanse na información que recibe a persoa sobre o movemento mediante un sistema de retroalimentación (senón non sería posible a aprendizaxe nin a acción motora). Propóñense dous sistema de retroalimentación: o coñecemento da execución grazas a receptores de músculos, tendóns, articulacións e aparello vestibular, o coñecemento dos resultados que proporcionan outras persoas ou medios audiovisuais</text:p>
      <text:p text:style-name="P12"/>
      <text:p text:style-name="P17">O movemento</text:p>
      <text:p text:style-name="P12"/>
      <text:p text:style-name="P12">Defínese como o desprazamento dun corpo no espazo con respecto ao tempo e a un punto de referencia. No ser humano, os movementos poden ser voluntarios (os que realizamos de forma consciente e decídeos o cerebro), involuntarios (non os podemos controlar de xeito voluntario)e reflexos (non intervén o noso cerebro xa que a orde parte da médula espinal, o seu obxectivo é impedir efectos nocivos para a saúde)</text:p>
      <text:p text:style-name="P12">Denomínase actividade física ao movemento voluntario dos músculos esqueléticos do ser humano, que leva asociado un gasto de enerxía.</text:p>
      <text:p text:style-name="P3"/>
      <text:p text:style-name="P18">Movementos do corpo humano</text:p>
      <text:p text:style-name="P8"/>
      <text:p text:style-name="P8">Tal e como xa se estudio no locomotor, segundo o tipo de músculo que actúe, combinado á súas vez coa articulación asociada correspondente, provocarán que uns ósos ou otros se movan dun xeito ou outro para xeran unha rotación, unha flexión, unha abducción...do esqueleto, e conseguir un movemento xeral de desprazamento, xiro ou salto…</text:p>
      <text:p text:style-name="P8">Movementos que pode realizar o corpo humano: abducción (<text:span text:style-name="T3">movemento lateral con separación da liña media do tronco), aducción ( aproximación á liña media do tronco), abducción diagonal, aducción diagonal, flexión (inclinación, xuntar os ósos), extensión (alonxar os ósos), circunducción (movemento circular dun membro), rotación externa (rotación lateral ou cara á fóra), rotación interna (rotación cara adentro)</text:span></text:p>
      <text:p text:style-name="P4"/>
      <text:p text:style-name="P4"/>
      <text:p text:style-name="P4"/>
      <text:p text:style-name="P16"><text:soft-page-break/>Principios do entr<text:span text:style-name="T4">e</text:span>namento</text:p>
      <text:p text:style-name="P3"/>
      <text:p text:style-name="P10">O entrenamentos físico é o proceso que se leva a cabo para adquirir ou mellorar as habilidades físicas dunha persoa e poder mellorar a súa condición física, así como o rendemento da súa actividade física específica. Debe ser variado, progresivo, con diferentes niveis de intensidade e, en función da súa finalidade, con rutinas específicas para a actividade que se pretenda preparar. Tanto para actividades artísticas ou deportivas como simplemente para manter un estado de forma xeral, é sempre recomendable porque:</text:p>
      <text:p text:style-name="P10"/>
      <text:p text:style-name="P10">. mellora a circulación sanguínea e por conseguinte, o aumento ao aporte de Ca e nutrintes aos ósos.</text:p>
      <text:p text:style-name="P10">. mellora a circulación sanguínea, fai que as veas se ensanchen e poidan suministrar máis osíxeno e alimento ás células dos músculos</text:p>
      <text:p text:style-name="P10">. fortelece as estruturas articulares</text:p>
      <text:p text:style-name="P10">.prevén o deterioro muscular producido polos anos</text:p>
      <text:p text:style-name="P10">. prevén a aparición da osteoporose</text:p>
      <text:p text:style-name="P10">. facilita os movementos nas actividades cotiás</text:p>
      <text:p text:style-name="P10">. diminúe o desgaste por osixenación</text:p>
      <text:p text:style-name="P10">. mellora o estado de saúde</text:p>
      <text:p text:style-name="P10">. sobe a autoestima</text:p>
      <text:p text:style-name="P10"/>
      <text:p text:style-name="P3">A palabra entrenamento utilízase para ámbitos moi variados, pero en xeral <text:s/>defínese como un proceso que orixina un cambio no estado físico, motor, cognitivo ou afectivo.</text:p>
      <text:p text:style-name="P5">Os principios do entrenamento poden definirse como criterios que rexen a metodoloxía teórica da planificación dun entrenemento tanto dunha sesión de traballo com dun programa a longo prazo.</text:p>
      <text:p text:style-name="P5"/>
      <text:p text:style-name="P10">Principios fundamentais <text:span text:style-name="T6">do entrenamento</text:span>:</text:p>
      <text:p text:style-name="P10"/>
      <text:list xml:id="list3146245522" text:style-name="L1">
        <text:list-item>
          <text:p text:style-name="P11">da unidade funcional.- o organismo coma un todo</text:p>
        </text:list-item>
        <text:list-item>
          <text:p text:style-name="P11">especificidade.- traballar o propio aínda que se comece co xeral</text:p>
        </text:list-item>
        <text:list-item>
          <text:p text:style-name="P11">sobrecarga.- carga dunha sesión</text:p>
        </text:list-item>
        <text:list-item>
          <text:p text:style-name="P11">supercompensación.- elevar pouco a pouco o aumento de carga ou a intensidade</text:p>
        </text:list-item>
        <text:list-item>
          <text:p text:style-name="P11">continuidade.- non interrumpir o entreno, senón pérdese o obtido</text:p>
        </text:list-item>
        <text:list-item>
          <text:p text:style-name="P11">de recuperación.- <text:span text:style-name="T5">un periodo no que se garante chamada sobrecompensación</text:span></text:p>
        </text:list-item>
        <text:list-item>
          <text:p text:style-name="P13">individualidad.- a cada persoa</text:p>
          <text:p text:style-name="P6"/>
        </text:list-item>
      </text:list>
      <text:p text:style-name="P3"/>
      <text:p text:style-name="P7">Tipos das contraccións musculares segundo a lonxitude muscular:</text:p>
      <text:p text:style-name="P7"/>
      <text:p text:style-name="P7">a) isométricas.- prodúcese un acurtamento dos sarcómeros pero non do conxunto do músculo, isto é posible grazas a que os sarcómeros non se distribúen de forma similar por toda a lonxitude do músculo. As partes dun músculo que non xeneran forza denomínanse compoñente elástico. Os compoñentes elásticos e contráctiles definen a súa lonxitude</text:p>
      <text:p text:style-name="P7">b) contraccións dinámicas concéntricas.- ten lugar un acurtamento na lonxitude do músculo</text:p>
      <text:p text:style-name="P7">c) contraccións dinámicas excéntricas.- hai un incremento na lonxitude total do músculo a pesar de que existe un aumento do ton mucular.</text:p>
      <text:p text:style-name="P7"/>
      <text:p text:style-name="P7">Tipos de contraccións segundo o ton musculare</text:p>
      <text:p text:style-name="P7">a) contraccións isotónicas.- son aquelas nas que o ton non varía durante a contracción</text:p>
      <text:p text:style-name="P7">b) anisotónicas.- prodúcese unha variación no ton durante algún momento da contracción.</text:p>
      <text:p text:style-name="P7"/>
      <text:p text:style-name="P7"/>
      <text:p text:style-name="P7"/>
      <text:p text:style-name="P7"><text:soft-page-break/>Tipos de contraccións segundo a súa velocidade</text:p>
      <text:p text:style-name="P7"/>
      <text:p text:style-name="P7">a) isocinéticas.- a velocidade de execución mantense constante durante o movemento. Precísanse máquinas auxiliares (en rehabilitación)</text:p>
      <text:p text:style-name="P7">b)anisocinéticas.- modifican a velocidade durante o movemento</text:p>
      <text:p text:style-name="P7"/>
      <text:p text:style-name="P8">Tipos de músculos en relación á súa función durante o movemento</text:p>
      <text:p text:style-name="P8">1) músculos agonistas, son os que xeneran o movemento</text:p>
      <text:p text:style-name="P8">2) músculos antagonistas, son os que deben relaxarse ao aumentar a súa lonxitude. Realizan a acción oposta aos agonistas</text:p>
      <text:p text:style-name="P8"/>
      <text:p text:style-name="P8">Para que unha articulación permaneza inmóbil, os músculos fixadores ou estabilizadores aumentan a súa tensión. Deste xeito, a musculatura agonista pode realizar o seu traballo sobre unha bse de movemento firme</text:p>
      <text:p text:style-name="P8"/>
      <text:p text:style-name="P12">A ergonomía é a ciencia aplicada que ten como obxectivo adaptar os produtos, as tarefas, as ferramentas, os espazos e a contorna, ás características fisiolóxicas, anatómicas, psicolóxicas das persoas, e conseguir así mellora a súa saúde e seguridade. Busca conciliar o home, a máquina e o ambiente para conseguir benestar, saúde, comodidade, seguridade, e eficiencia no ser humano</text:p>
      <text:p text:style-name="P12"/>
      <text:p text:style-name="P12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7:07:05.358000000</meta:creation-date>
    <dc:date>2019-05-29T18:38:55.445000000</dc:date>
    <meta:editing-duration>PT4M11S</meta:editing-duration>
    <meta:editing-cycles>1</meta:editing-cycles>
    <meta:document-statistic meta:table-count="0" meta:image-count="0" meta:object-count="0" meta:page-count="4" meta:paragraph-count="68" meta:word-count="1584" meta:character-count="10038" meta:non-whitespace-character-count="8513"/>
    <meta:generator>LibreOffice/5.4.6.2$Windows_X86_64 LibreOffice_project/4014ce260a04f1026ba855d3b8d91541c224eab8</meta:generator>
  </office:meta>
</office:document-meta>
</file>