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rsid="0009875d" officeooo:paragraph-rsid="0009875d"/>
    </style:style>
    <style:style style:name="P3" style:family="paragraph" style:parent-style-name="Text_20_body" style:list-style-name="L1">
      <style:paragraph-properties fo:margin-top="0cm" fo:margin-bottom="0cm" loext:contextual-spacing="false"/>
    </style:style>
    <style:style style:name="P4" style:family="paragraph" style:parent-style-name="Standard">
      <style:text-properties officeooo:rsid="00074aac" officeooo:paragraph-rsid="00074aac"/>
    </style:style>
    <style:style style:name="P5" style:family="paragraph" style:parent-style-name="Standard">
      <style:text-properties officeooo:rsid="000913ed" officeooo:paragraph-rsid="000913ed"/>
    </style:style>
    <style:style style:name="P6" style:family="paragraph" style:parent-style-name="Standard">
      <style:text-properties officeooo:rsid="0009875d" officeooo:paragraph-rsid="0009875d"/>
    </style:style>
    <style:style style:name="P7" style:family="paragraph" style:parent-style-name="Standard">
      <style:text-properties officeooo:rsid="000a36f3" officeooo:paragraph-rsid="000a36f3"/>
    </style:style>
    <style:style style:name="P8" style:family="paragraph" style:parent-style-name="Standard">
      <style:text-properties officeooo:rsid="000bf5aa" officeooo:paragraph-rsid="000bf5aa"/>
    </style:style>
    <style:style style:name="P9" style:family="paragraph" style:parent-style-name="Standard">
      <style:text-properties officeooo:rsid="000c4e7f" officeooo:paragraph-rsid="000c4e7f"/>
    </style:style>
    <style:style style:name="P10" style:family="paragraph" style:parent-style-name="Standard">
      <style:text-properties officeooo:rsid="000c5357" officeooo:paragraph-rsid="000c5357"/>
    </style:style>
    <style:style style:name="P11" style:family="paragraph" style:parent-style-name="Standard">
      <style:text-properties officeooo:rsid="000e3933" officeooo:paragraph-rsid="000e3933"/>
    </style:style>
    <style:style style:name="P12" style:family="paragraph" style:parent-style-name="Standard">
      <style:text-properties officeooo:rsid="000f5d8b" officeooo:paragraph-rsid="000f5d8b"/>
    </style:style>
    <style:style style:name="P13" style:family="paragraph" style:parent-style-name="Standard">
      <style:text-properties fo:font-size="14pt" fo:font-weight="bold" officeooo:rsid="00074aac" officeooo:paragraph-rsid="00074aac" style:font-size-asian="14pt" style:font-weight-asian="bold" style:font-size-complex="14pt" style:font-weight-complex="bold"/>
    </style:style>
    <style:style style:name="P14" style:family="paragraph" style:parent-style-name="Standard">
      <style:text-properties style:text-underline-style="solid" style:text-underline-width="auto" style:text-underline-color="font-color" officeooo:rsid="00074aac" officeooo:paragraph-rsid="00074aac"/>
    </style:style>
    <style:style style:name="P15" style:family="paragraph" style:parent-style-name="Standard">
      <style:text-properties style:text-underline-style="solid" style:text-underline-width="auto" style:text-underline-color="font-color" officeooo:rsid="000913ed" officeooo:paragraph-rsid="000913ed"/>
    </style:style>
    <style:style style:name="P16" style:family="paragraph" style:parent-style-name="Standard">
      <style:text-properties style:text-underline-style="solid" style:text-underline-width="auto" style:text-underline-color="font-color" officeooo:rsid="0009875d" officeooo:paragraph-rsid="0009875d"/>
    </style:style>
    <style:style style:name="P17" style:family="paragraph" style:parent-style-name="Standard">
      <style:text-properties style:text-underline-style="solid" style:text-underline-width="auto" style:text-underline-color="font-color" officeooo:rsid="000f5d8b" officeooo:paragraph-rsid="000f5d8b"/>
    </style:style>
    <style:style style:name="P18" style:family="paragraph" style:parent-style-name="Standard">
      <style:text-properties style:text-underline-style="solid" style:text-underline-width="auto" style:text-underline-color="font-color" officeooo:rsid="000bf5aa" officeooo:paragraph-rsid="000bf5aa"/>
    </style:style>
    <style:style style:name="P19" style:family="paragraph" style:parent-style-name="Standard">
      <style:text-properties style:text-underline-style="solid" style:text-underline-width="auto" style:text-underline-color="font-color" officeooo:rsid="000c4e7f" officeooo:paragraph-rsid="000c4e7f"/>
    </style:style>
    <style:style style:name="P20" style:family="paragraph" style:parent-style-name="Standard">
      <style:text-properties style:text-underline-style="solid" style:text-underline-width="auto" style:text-underline-color="font-color" fo:font-weight="bold" officeooo:rsid="000c4e7f" officeooo:paragraph-rsid="000c4e7f"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074aac" officeooo:paragraph-rsid="00074aac" style:font-weight-asian="bold" style:font-weight-complex="bold"/>
    </style:style>
    <style:style style:name="P22" style:family="paragraph" style:parent-style-name="Standard">
      <style:text-properties style:text-underline-style="solid" style:text-underline-width="auto" style:text-underline-color="font-color" fo:font-weight="bold" officeooo:rsid="0009875d" officeooo:paragraph-rsid="0009875d" style:font-weight-asian="bold" style:font-weight-complex="bold"/>
    </style:style>
    <style:style style:name="P23" style:family="paragraph" style:parent-style-name="Standard">
      <style:text-properties style:text-underline-style="solid" style:text-underline-width="auto" style:text-underline-color="font-color" officeooo:rsid="000c5357" officeooo:paragraph-rsid="000c5357"/>
    </style:style>
    <style:style style:name="P24" style:family="paragraph" style:parent-style-name="Standard">
      <style:text-properties style:text-underline-style="solid" style:text-underline-width="auto" style:text-underline-color="font-color" officeooo:rsid="000e3933" officeooo:paragraph-rsid="000e3933"/>
    </style:style>
    <style:style style:name="T1" style:family="text">
      <style:text-properties officeooo:rsid="0009875d"/>
    </style:style>
    <style:style style:name="T2" style:family="text">
      <style:text-properties officeooo:rsid="000c4e7f"/>
    </style:style>
    <style:style style:name="T3" style:family="text">
      <style:text-properties officeooo:rsid="000f5d8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puntes: Aparello locomotor</text:p>
      <text:p text:style-name="P4"/>
      <text:p text:style-name="P14">Introdución</text:p>
      <text:p text:style-name="P4"/>
      <text:p text:style-name="P4">O aparello locomotor está formado por un conxunto de órganos (ósos, articulacións e músculos) que nos permiten realizar unha gran variedade de movementos, como camiñar, facer exercicio físico, sorir, xesticular; para interactuar co medio que nos rodea e para vivir da mellor maneira posible.</text:p>
      <text:p text:style-name="P4">Non é un aparello independente xa que está integrado con outros sistemas, como o sistema nervioso, que xenerará <text:s/>e modulará as ordes motoras, ou o sistema <text:s/>visual e o auditivo; en difinitiva somos un todo.</text:p>
      <text:p text:style-name="P4"/>
      <text:p text:style-name="P21">O sistema óseo. Funcións e tipos de ósos</text:p>
      <text:p text:style-name="P4"/>
      <text:p text:style-name="P4">O aparello locomotor está formado por un conxunto de órganos que proporcionan soporte, proteción e mobilidade ao corpo humano. Na súa constitución entran a formar parte o esqueleto e os músculos.</text:p>
      <text:p text:style-name="P4">O esqueleto ou sistema óseo está formado por ósos, cartilaxes e articulacións.</text:p>
      <text:p text:style-name="P4">As funcións do sistema óseo:</text:p>
      <text:p text:style-name="P4">- soster os tecidos brandos</text:p>
      <text:p text:style-name="P4">- proporcionar os puntos de inserción para os músculos</text:p>
      <text:p text:style-name="P4">- protexer algúns órganos internos. Por exemplo, os ósos do cráneo protexen o cerebro; as vértebras, a médula espiñal, a caixa torácica, o corazón e os pulmóns.</text:p>
      <text:p text:style-name="P4">- participar no movemento corporal ou locomoción</text:p>
      <text:p text:style-name="P4">- almacenar minerais e triglicéridos. O tecido óseo acumula Ca e P, que contribúe á solidez do óso. A médula ósea amarela está constituida principalmente por adipocitos, que almacenan triglicéridos, que constitúen unha reserva enerxética.</text:p>
      <text:p text:style-name="P4">- Producir as células do sangue. Algúns ósos conteñen a médula ósea vermella, que xera glóbulos vermellos, brancs e plaquetas.</text:p>
      <text:p text:style-name="P4"/>
      <text:p text:style-name="P5">Os ósos son estruturas duras e resistentes formadas por un tecido conectivo de fibras proteicas e precipitados minerais e que son quen de soportar <text:s/>presión e tración. Únense formando un sistema sólido e flexible denominado esqueleto e constitúen <text:s/>o soporte do aparello muscular e o encargado tamén de albergar e protexer vísceras e órganos internos. Este sistema, composto a modo de mecano, constrúese aredor da columna vertebral, á que, directa ou indirectamente, se unen todos os ósos.</text:p>
      <text:p text:style-name="P5"/>
      <text:p text:style-name="P15">Tipos <text:s text:c="2"/>dos ósos</text:p>
      <text:p text:style-name="P5"/>
      <text:p text:style-name="P5">As pezas óseas do esqueleto están constituidas por tecido óseo. Segundo a súa forma e estrutura poden clasificarse en:</text:p>
      <text:p text:style-name="P5">a) longos: fémur, tibia, peroné, húmero…</text:p>
      <text:p text:style-name="P5">b) cortos: ósos da muñeca e do xeonllo</text:p>
      <text:p text:style-name="P5">c) planos: omóplato, cráneo…</text:p>
      <text:p text:style-name="P5">d) irregu<text:span text:style-name="T1">l</text:span>ares: vértebras, os da base do cráneo</text:p>
      <text:p text:style-name="P5"/>
      <text:p text:style-name="P16">Formación do óso: osificación</text:p>
      <text:p text:style-name="P6"/>
      <text:p text:style-name="P2"><text:span text:style-name="T3">Durante as etapas embrionarias, o esqueleto dos seres humanos consiste únicamente en cartilaxe. A medida que o embrión se desenvolve comeza a reemprazarse por óso a medida que <text:s/>se deposita fósforo e sales arredor deste. O proceso de osificación complétase entrono aos 20 anos. </text:span></text:p>
      <text:p text:style-name="P2"/>
      <text:list xml:id="list787229035" text:style-name="L1">
        <text:list-item>
          <text:p text:style-name="P3"><text:soft-page-break/><text:span text:style-name="T3">No</text:span> embrión os <text:span text:style-name="T3">ó</text:span>sos son de cartílago. </text:p>
        </text:list-item>
        <text:list-item>
          <text:p text:style-name="P3"><text:span text:style-name="T3">O</text:span>s osteoclastos invaden <text:span text:style-name="T3">e</text:span> dis<text:span text:style-name="T3">o</text:span>lven <text:span text:style-name="T3">o </text:span>cartílago na <text:span text:style-name="Strong_20_Emphasis">diáfisis o</text:span><text:span text:style-name="Strong_20_Emphasis"><text:span text:style-name="T3">u</text:span></text:span><text:span text:style-name="Strong_20_Emphasis"> porción central d</text:span><text:span text:style-name="Strong_20_Emphasis"><text:span text:style-name="T3">o</text:span></text:span><text:span text:style-name="Strong_20_Emphasis"> </text:span><text:span text:style-name="Strong_20_Emphasis"><text:span text:style-name="T3">ó</text:span></text:span><text:span text:style-name="Strong_20_Emphasis">so.</text:span> </text:p>
        </text:list-item>
        <text:list-item>
          <text:p text:style-name="P3"><text:span text:style-name="T3">O</text:span>s vasos sanguíneos entran <text:span text:style-name="T3">no</text:span> <text:span text:style-name="T3">ó</text:span>so transportando calcio <text:span text:style-name="T3">e</text:span> nutrientes <text:span text:style-name="T3">e</text:span> f<text:span text:style-name="T3">ó</text:span>rma<text:span text:style-name="T3">se </text:span><text:s/><text:span text:style-name="T3">o</text:span> <text:span text:style-name="Strong_20_Emphasis">te</text:span><text:span text:style-name="Strong_20_Emphasis"><text:span text:style-name="T3">c</text:span></text:span><text:span text:style-name="Strong_20_Emphasis">ido espon</text:span><text:span text:style-name="Strong_20_Emphasis"><text:span text:style-name="T3">x</text:span></text:span><text:span text:style-name="Strong_20_Emphasis">oso</text:span>. </text:p>
        </text:list-item>
        <text:list-item>
          <text:p text:style-name="P3"><text:span text:style-name="T3">O </text:span>te<text:span text:style-name="T3">c</text:span>ido espon<text:span text:style-name="T3">x</text:span>oso <text:span text:style-name="T3">é</text:span> atacado polos osteoclastos, que destr<text:span text:style-name="T3">ú</text:span>en a porción mineral, rem<text:span text:style-name="T3">o</text:span>ven <text:span text:style-name="T3">o</text:span> material d<text:span text:style-name="T3">o</text:span> centro d<text:span text:style-name="T3">o</text:span> <text:span text:style-name="T3">ó</text:span>so <text:span text:style-name="T3">e</text:span> forman <text:span text:style-name="T3">a </text:span> <text:span text:style-name="Strong_20_Emphasis">canl</text:span><text:span text:style-name="Strong_20_Emphasis"><text:span text:style-name="T3">e</text:span></text:span><text:span text:style-name="Strong_20_Emphasis"> medular</text:span> dos <text:span text:style-name="T3">ó</text:span>sos l<text:span text:style-name="T3">on</text:span>gos. </text:p>
        </text:list-item>
        <text:list-item>
          <text:p text:style-name="P3"><text:span text:style-name="T3">O</text:span>s cartílagos de crec<text:span text:style-name="T3">e</text:span>mento son lugares de elongación  entre as re<text:span text:style-name="T3">x</text:span>iones osificadas </text:p>
        </text:list-item>
        <text:list-item>
          <text:p text:style-name="P1"><text:span text:style-name="T3">A</text:span>s áreas de osificación fusi<text:span text:style-name="T3">ó</text:span>nan<text:span text:style-name="T3">se</text:span> <text:span text:style-name="T3">e</text:span> termina <text:span text:style-name="T3">o</text:span> crecimiento dos <text:span text:style-name="T3">ó</text:span>sos.</text:p>
        </text:list-item>
      </text:list>
      <text:p text:style-name="P6"/>
      <text:p text:style-name="P16">Partes dos ósos</text:p>
      <text:p text:style-name="P6"/>
      <text:p text:style-name="P5">Nos ósos longos dinstinguense:</text:p>
      <text:p text:style-name="P5">. a cartilaxe.- Tecido firme, pero flexible, que recubre os extremos dos ósos e intervén nas articulacións.</text:p>
      <text:p text:style-name="P5">. o disco epifisario ou metáfise.-sitúase nos ósos longos e indica o sitio de unión entre a epífise (extremos dos ósos) e a diáfise (porción cilíndrica) e está presente solo nos ósos en crecemento.</text:p>
      <text:p text:style-name="P5">. o periostio.- lámina de tecido conectvo que reviste toda a superficie do óso, excepto a zona da cartilaxe que recubre os extremos óseos. Conta con numerosas fibras sensitivas, que o fan moi sensible a calquer lesión; tamén ten vasos sanguíneos que nutren o óso.</text:p>
      <text:p text:style-name="P5">. óso compacto.- aspecto macizo sen ocos, disponse na zona superficial lisa e moi dura do esqueleto.</text:p>
      <text:p text:style-name="P5">. óso esponxoso.- at´pase no espesor do óso compacto e, aínda que non é tan duro como este, ten certa resistencia.</text:p>
      <text:p text:style-name="P5">. O endostio.- tecido que recubre a parede interna da cavidade medular do óso.</text:p>
      <text:p text:style-name="P5">. cavidade medular.- espazo que contén a médula ósea na diáfise dun óso longo.</text:p>
      <text:p text:style-name="P5">. médula ósea.- substancia espesa cuxa función consiste en producir células sanguíneas.</text:p>
      <text:p text:style-name="P5">. os buracos nutricios.- permiten a entrada de vasos nutrintes ao interior do óso.</text:p>
      <text:p text:style-name="P5">. vasos nutrintes.- conducen substancias <text:s/>ao interior do óso para proporcionar nutrintes e permiten a saída das células que se forman no óso.</text:p>
      <text:p text:style-name="P5"/>
      <text:p text:style-name="P17">Ósos do corpo</text:p>
      <text:p text:style-name="P12"/>
      <text:p text:style-name="P6">Ósos da cabeza: </text:p>
      <text:p text:style-name="P6"/>
      <text:p text:style-name="P6">O cráneo é unha cavidade formada por oito ósos: un frontal, un occipital, un esfenoides, dous parietais, dous temporais e un etmoides. A súa función principal é protexer o encéfalo e os órganos dos sentidos (ollo, oído interno)</text:p>
      <text:p text:style-name="P6"/>
      <text:p text:style-name="P6">Os ósos da cara</text:p>
      <text:p text:style-name="P6"/>
      <text:p text:style-name="P6">O esqueleto da cara está constituido por 14 ósos: dous nasais, dous maxilares superiores, un maxilar inferior ou mandíbula, dous malares ou cigomas, dous lacrimais, dous palatinos, dous cornetes nasais inferiores e un vomer</text:p>
      <text:p text:style-name="P6"/>
      <text:p text:style-name="P6">Ósos do tronco</text:p>
      <text:p text:style-name="P6"/>
      <text:p text:style-name="P6">A columna vertebral está formada por 33 vértebras: 7 cervicais, 12 dorsais, 5 lumbares, 5 sacaras e 4 ou 5 coccixeas.</text:p>
      <text:p text:style-name="P6">A caixa torácica está formada por 12 pares de costelas (da 1 á 7 verdadeiras, <text:s/>da 8 á 10 falsas xa que se unen por cartilaxe e ás 11 e 12 son flotantes que que non se unen ao externón)que se unen pola parte anterior ao esternón e pola posterior aos corpos das vértebras torácicas</text:p>
      <text:p text:style-name="P6"><text:soft-page-break/>Ósos das extremid<text:span text:style-name="T3">a</text:span>des superiores</text:p>
      <text:p text:style-name="P6"/>
      <text:p text:style-name="P6"><text:s/>A cintura escapular (hombreiro) está formada pola clavícula e a escápula ou omóplato que se articula coa clavícula e co húmero. Logo están: húmero, cúbito e radio, carpo, metacarpo e falanxes</text:p>
      <text:p text:style-name="P6">Ósos das extremidades inferiores: cintura pélvica formada por dous ósos coxais que teñen ao <text:s text:c="2"/>ilion (coas crestas ilíacas), isquion e pube. Logo están: fémur, rótula, tibia, peroné, tarso, metatarso e falanxes.</text:p>
      <text:p text:style-name="P6"/>
      <text:p text:style-name="P22">As articulacións</text:p>
      <text:p text:style-name="P6"/>
      <text:p text:style-name="P7">Son o punto de contacto entre 2 ou máis ósos, entre un óso e un cartílago ou entre tecido óseo e os dentes. A súa función é <text:s/>a de facilitar os movemento mecánicos do corpo e facer que os corpo sexa flexible. Sen ellas o <text:s/>movemento sería imposible.</text:p>
      <text:p text:style-name="P7">Partes da articulación:</text:p>
      <text:p text:style-name="P7">- cartilaxe.- cobertura presente nos extremos dos ósos (epífase). A súa función é a de evitar ou reducir a fricción provocada polos movementos.</text:p>
      <text:p text:style-name="P7">- membrana e cápsula sinovial.- É unha estrutura cartilaxinosa que envolve a articulación e péchaa na cápsula. Segrega un líquido pegañento e sen pigmentación que protexe <text:s/>e lubrica a articulación.</text:p>
      <text:p text:style-name="P7">- tendóns.- formados tamén polo tecido conectivo, elásticos e firmes que rodean e protexen a articulación, á vez que limitan <text:s/>os seus movementos.</text:p>
      <text:p text:style-name="P7">- bursas.- pequenas bolsas cheas de líquido que serven para amortiguar a fricción nunha articulación. Atópanse nos ósos e nos ligamentos.</text:p>
      <text:p text:style-name="P7">- menisco.- é un fibrocartílago que se atopa no xeonllo fixado pola tibia e ten forma de medialúa. Actúa como amortiguador cando o xeonllo sostén unha carga.</text:p>
      <text:p text:style-name="P8">Clasificación das articulacións</text:p>
      <text:p text:style-name="P8">a) sinartroses.- son articulacións sen movemento, onde os ósos están unidos directamente ou mediante tecido fibroso ou por cartilaxe. Tamén se coñecen como articulacións fibrosas. Por exemplo, as articulacións dos ósos do cráneo entre si e da cara.</text:p>
      <text:p text:style-name="P8">b) anfiartroses.- presentan mobilidade reducida a través de unións fibrocartilaxinosas. Tamén se coñecen co nome de articulacións cartilaxinosas. Por exemplo, a columna vertebral, na que as superficies óseas, case planas, dispoñen dun disco intervertebral.</text:p>
      <text:p text:style-name="P8">c) diartroses.- presentan unha alta mobilidade debido á presenza dunha cápsula articular e dunha membrana sinovial. Esta membrana produce o líquido sinovial que actúa como lubricante. Un exemplo típico é a articulación do xeonllo.</text:p>
      <text:p text:style-name="P8"/>
      <text:p text:style-name="P18">Movemento das articulacións</text:p>
      <text:p text:style-name="P8"/>
      <text:p text:style-name="P8">Segundo <text:s/>se explicou con anterioridade, temos distintos tipos de articulación, que, segundo o seu grao e mobilidade, clasifícanse en: sinartroses, anfiartroses e diartroses.</text:p>
      <text:p text:style-name="P8">As diartroses poden ser:</text:p>
      <text:p text:style-name="P8">- bisagra ou troclear.- permiten os movementos nunha soa dirección, no plano dos ósos, é dicir, os movementos de flesxión e extensión ( codo, xeonllo, tobillo, falanxes)</text:p>
      <text:p text:style-name="P8">- pivote.- superficie nunha cavidade na que rota, que permite o movemento nun plano perpendicular. Permiten so a rotación, como nas vértebras do colo (xirar a cabeza dun lado a outro)</text:p>
      <text:p text:style-name="P8">- deslizante ou plana.- superficies óseas que se moven separadas por distancias moi pequenas e permiten desprazamentos laterais (ósos das monecas e do tobillo, costelas e apófeses vertebrais, clavícula sobre o esternón e escápula)</text:p>
      <text:p text:style-name="P8">- esferoidea.- superficie esférica nunha concavidade. Permite o movemento en todas direccións (hombro e cadeira).</text:p>
      <text:p text:style-name="P8">- elipsoidal ou condilea.-encaixe do extremo ovoide dun óso na cavidade elipsoidal doutro (moneca).</text:p>
      <text:p text:style-name="P8"><text:soft-page-break/>- silla de montar ou encaixe recíproco.- dúas superficies articulares en forma de U (articulación do pulgar).</text:p>
      <text:p text:style-name="P8"/>
      <text:p text:style-name="P18">Principais movementos articulares</text:p>
      <text:p text:style-name="P8"/>
      <text:p text:style-name="P8">- flexión-extensión (codo)</text:p>
      <text:p text:style-name="P8">- abducción-adución (separación e aproximación, coxo-femoral)</text:p>
      <text:p text:style-name="P8">- rotacións internas e externas (coxo femoral ou escápulo-humeral)</text:p>
      <text:p text:style-name="P8">- supinación-pronación (rotación do antebrazo coa man <text:s/><text:span text:style-name="T2">dorso cara arriba</text:span> ou co <text:span text:style-name="T2">dorso </text:span>cara abaixo)</text:p>
      <text:p text:style-name="P8">- <text:span text:style-name="T2">circunducción (a extremidade superior describe un círculo)</text:span></text:p>
      <text:p text:style-name="P8"/>
      <text:p text:style-name="P20">Sistema muscular</text:p>
      <text:p text:style-name="P9"/>
      <text:p text:style-name="P9">Dos tres tipos de tecido muscular existentes, somentes o músculo esquelético forma parte do aparello locomotor. O sistema muscular humano está formado por máis de 600 músculos esqueléticos que representan o 40-50% da nosa masa muscular.</text:p>
      <text:p text:style-name="P9">Non no son os responsables do movemento voluntario senón que ademáis, permiten a masticación, a deglución, a fala e a mímica, protexen ás vísceras e axudan a <text:s/>manter a postura corporal.</text:p>
      <text:p text:style-name="P9">As funcións do sistema muscular son:</text:p>
      <text:p text:style-name="P9">- producir movemento.- os músculos insértanse nos ósos por medio dos tendóns. Estes, ao tirar dos ósos para desprazalos, son os principais actores do movemento, xa que os ósos por sí mesmos son incapaces de facelo.</text:p>
      <text:p text:style-name="P9">- manter a postura corporal.- mediante o ton <text:s/>muscular, que son pequenas contraccións que fan que o corpo permaneza na súa posición</text:p>
      <text:p text:style-name="P9">- producir calor.- a contracción muscular produce a maior parte da calor precisa para manter a temperatura corporal.</text:p>
      <text:p text:style-name="P9"/>
      <text:p text:style-name="P19">Estrutura dun músculo esquelético</text:p>
      <text:p text:style-name="P9"/>
      <text:p text:style-name="P9">- epimisio.- tamén <text:s/>denominado fascia. É unha capa de tecido conectivo que recubre o músculo.</text:p>
      <text:p text:style-name="P9">- perimisio.- trátase dunha capa de tecido conectivo que envolve <text:s/>un conxunto de fibras musculares, que reciben o nome de fascículo. Esta parte obsérvase ao abrir o epimisio.</text:p>
      <text:p text:style-name="P9">- endomisio.- é o tecido conectivo que rodea cada fibra muscular. Obsérvase ao abrir o perimisio. As fibras musculares son as células musculares individuais cuxa membrana se denomina sarcolema e o seu citoplasma sarcoplasma.</text:p>
      <text:p text:style-name="P9">Dentro do sarcoplasma atópanse as miofibrillas que están formadas por filamentos de proteína contráctil: actina e miosina.</text:p>
      <text:p text:style-name="P9"/>
      <text:p text:style-name="P19">A contracción muscular</text:p>
      <text:p text:style-name="P9"/>
      <text:p text:style-name="P9">A fisioloxía da contracción</text:p>
      <text:p text:style-name="P9">O mecanismo da contracción muscular é un proceso fisiolóxico polo que os músculos desenvolven tensión e poden acortarse ou estirarse como resposta a unha orde do sistema nervioso provocada por un estímulo previo.</text:p>
      <text:p text:style-name="P9">A estrutura anatómica mediante a cal se comunican o sistema nervioso e o muscular denomínase placa motora, que consiste na parte terminal do axón dunha neurona motora (fibra motora) en contacto directo cunha fibra muscular.</text:p>
      <text:p text:style-name="P9"/>
      <text:p text:style-name="P9"/>
      <text:p text:style-name="P9"/>
      <text:p text:style-name="P9"/>
      <text:p text:style-name="P9"/>
      <text:p text:style-name="P19"><text:soft-page-break/>Funcionamento dunha placa motora</text:p>
      <text:p text:style-name="P9"/>
      <text:p text:style-name="P9">O funcionamento da contracción muscular está relacionado coa estrutura da fibra muscular e a <text:s/>transmisión de impulsos nerviosos (mensaxes electro-químicos) que son transmitidos <text:s/>polos nervios a un centro de coordinación que dicta as respostas e as envia aos efectores.</text:p>
      <text:p text:style-name="P9">A unión funcional de neuronas entre sí ou coas placas motoras denomínase sinapse. A neurona que conduce o impulso nerviosos denomínase presináptica, e a que o recibe: postsináptica. Entre ella queda un espazo denominado fendedura sináptica.</text:p>
      <text:p text:style-name="P9"/>
      <text:p text:style-name="P19">O proceso de contracción da fibra muscular.</text:p>
      <text:p text:style-name="P19"/>
      <text:p text:style-name="P10">O impulso nervioso xerado nunha neurona transmite ao longo dela ata chegar ao botón terminal, que ten numerosas vesículas cheas de neurotransmisores. O impulso nervioso presiona estas vesículas e secreta acetilcolina que hai no seu interior á fendedura <text:s/>sináptica. Estes neutrotransmisores actúan sobre a membrana da fibra muscular uníndose a receptores que van provocar a apertura de múltiples canles de sodio.</text:p>
      <text:p text:style-name="P10">Estas canles permiten a entreda de ións <text:s/>Na que se atopaban na fendedura sináptica. O paso destes ións ao interior da fibra xera unha diferenza de potencial que se denomina potencial de acción.</text:p>
      <text:p text:style-name="P10">O potencial de acción viaxa ao longo da membrana da fibra <text:s/>muscular e a despolariza, facendo que o retículo sarcoplasmático libere ao citoplasma grandes cantidades de ións de Ca.</text:p>
      <text:p text:style-name="P10">Os ións de Ca fan que entren en contacto as miofibrillas de actina e miosina e se produza o deslizamento dos filamentos de actina sobre os de miosina. Isto provoca o acurtamento ou a contracción da fibra muscular.</text:p>
      <text:p text:style-name="P10">Despois dunha fracción de segundo, o Ca liberado volve ao retículo sarcoplásmico (onde permanecerá almacenado ata a chegada dun novo potencial de acción) as miofibrillas de actina e miosina recobran a súa posición inicial e con iso cesa a contracción, recuperandoa fibra muscular a súa lonxitude orixinal.</text:p>
      <text:p text:style-name="P10">Non é o mesmo a contracción dunha fibra muscular illada que a dun músculo no seu conxunto.</text:p>
      <text:p text:style-name="P10">A contracción do músculo non significa que se acorte a súa lonxitude, xa que en ocasións pode alongarse.</text:p>
      <text:p text:style-name="P10">Isto débese a que nun músculo existen <text:s/>moitos grupos de fibras musculares, cada grupo está inerado por unha neurona motora (unidade motora).</text:p>
      <text:p text:style-name="P10">Así, cando se activa unha neurona motora contraeranse todas as fibras inervadas polo axón, pero non outras. A intensidade da contracción do músculo depende do número de unidades motoras que son activadas e da resistencia á que este estea sometido.</text:p>
      <text:p text:style-name="P10"/>
      <text:p text:style-name="P23">Tipos de contracción muscular</text:p>
      <text:p text:style-name="P10"/>
      <text:p text:style-name="P11">Poden ser:</text:p>
      <text:p text:style-name="P11">a) isométricas ou estáticas.- cando o músculo nin aumenta nin diminúe a súa lonxitude, senón que xenera unha tensión continua sen alongamento nin acurtamento das fibras musculares.</text:p>
      <text:p text:style-name="P11">b) concéntricas ou por acurtamento.- cando o músculo xenera unha tensión suficiente como para que diminúa a súa lonxitude ao acurtarse as fibras musculares.</text:p>
      <text:p text:style-name="P11">c) excéntricas ou por alongamento.- cando a tensión que xenera o músculo provoca un aumento da súa lonxitude <text:s/>por alongamento das fibras musculares.</text:p>
      <text:p text:style-name="P11"/>
      <text:p text:style-name="P24">Tipos de músculos que interveñen nunha contracción muscular</text:p>
      <text:p text:style-name="P11"/>
      <text:p text:style-name="P11">Os tipos de músculos que interveñen nunha contracción muscular poden ser: agonistas, antagonistas e sinerxístas. Vexámolos</text:p>
      <text:p text:style-name="P11"/>
      <text:p text:style-name="P11"><text:soft-page-break/>a) agonista.- <text:s/>é o responsable da acción principal dun movemento ao actuar por contracción concéntrica ou de acurtamento.</text:p>
      <text:p text:style-name="P11">b) antagonista.- é o que realiza a acción oposta ao agonista. Para que o agonista poida actuar, o antagonista ten que estar relaxado.</text:p>
      <text:p text:style-name="P11">c) sinerxista.- colabora á hora de realizar unha tarefa ampla ou un movemento global. Actúa de forma conxunta co músculo agonista nun obxectivo común</text:p>
      <text:p text:style-name="P11"/>
      <text:p text:style-name="P24">Tipos de músculos</text:p>
      <text:p text:style-name="P11"/>
      <text:p text:style-name="P11">Poden clasificarse atendendo a diferentes criterios anatómicos: pola súa forma, pola disposición das fibras respecto ao tendón e o tipo de inserción deste no músculo.</text:p>
      <text:p text:style-name="P11">a) Segundo a súa forma: longos, anchos, curtos, anulares</text:p>
      <text:p text:style-name="P11">b) segundo a disposición das fibras e o seu tipo de inserción: acintados, penniformes, semipenniformes</text:p>
      <text:p text:style-name="P11"/>
      <text:p text:style-name="P17">Os músculos do corpo humano</text:p>
      <text:p text:style-name="P12"/>
      <text:p text:style-name="P10"/>
      <text:p text:style-name="P10"/>
      <text:p text:style-name="P9"/>
      <text:p text:style-name="P6"/>
      <text:p text:style-name="P6"/>
      <text:p text:style-name="P5"/>
      <text:p text:style-name="P5"/>
      <text:p text:style-name="P5"/>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18:36:41.266000000</meta:creation-date>
    <dc:date>2019-05-01T20:57:08.573000000</dc:date>
    <meta:editing-duration>PT1M51S</meta:editing-duration>
    <meta:editing-cycles>1</meta:editing-cycles>
    <meta:document-statistic meta:table-count="0" meta:image-count="0" meta:object-count="0" meta:page-count="6" meta:paragraph-count="123" meta:word-count="2391" meta:character-count="15081" meta:non-whitespace-character-count="12779"/>
    <meta:generator>LibreOffice/5.4.6.2$Windows_X86_64 LibreOffice_project/4014ce260a04f1026ba855d3b8d91541c224eab8</meta:generator>
  </office:meta>
</office:document-meta>
</file>