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c8aa" officeooo:paragraph-rsid="0016c8aa"/>
    </style:style>
    <style:style style:name="P2" style:family="paragraph" style:parent-style-name="Standard">
      <style:text-properties officeooo:rsid="00195297" officeooo:paragraph-rsid="00195297"/>
    </style:style>
    <style:style style:name="P3" style:family="paragraph" style:parent-style-name="Standard">
      <style:text-properties officeooo:rsid="00195297" officeooo:paragraph-rsid="00195297"/>
    </style:style>
    <style:style style:name="P4" style:family="paragraph" style:parent-style-name="Standard">
      <style:text-properties officeooo:rsid="001a79cf" officeooo:paragraph-rsid="001a79cf"/>
    </style:style>
    <style:style style:name="P5" style:family="paragraph" style:parent-style-name="Standard">
      <style:text-properties officeooo:rsid="001b8609" officeooo:paragraph-rsid="001b8609"/>
    </style:style>
    <style:style style:name="P6" style:family="paragraph" style:parent-style-name="Standard">
      <style:text-properties fo:font-weight="bold" officeooo:rsid="0016c8aa" officeooo:paragraph-rsid="0016c8aa" style:font-weight-asian="bold" style:font-weight-complex="bold"/>
    </style:style>
    <style:style style:name="P7" style:family="paragraph" style:parent-style-name="Standard">
      <style:text-properties fo:font-weight="bold" officeooo:rsid="00195297" officeooo:paragraph-rsid="00195297" style:font-weight-asian="bold" style:font-weight-complex="bold"/>
    </style:style>
    <style:style style:name="P8" style:family="paragraph" style:parent-style-name="Standard">
      <style:text-properties fo:font-weight="bold" officeooo:rsid="001a79cf" officeooo:paragraph-rsid="001a79cf" style:font-weight-asian="bold" style:font-weight-complex="bold"/>
    </style:style>
    <style:style style:name="P9" style:family="paragraph" style:parent-style-name="Standard">
      <style:text-properties fo:font-weight="bold" officeooo:rsid="001b8609" officeooo:paragraph-rsid="001b8609" style:font-weight-asian="bold" style:font-weight-complex="bold"/>
    </style:style>
    <style:style style:name="P10" style:family="paragraph" style:parent-style-name="Standard">
      <style:text-properties style:text-underline-style="solid" style:text-underline-width="auto" style:text-underline-color="font-color" officeooo:rsid="0016c8aa" officeooo:paragraph-rsid="0016c8aa"/>
    </style:style>
    <style:style style:name="P11" style:family="paragraph" style:parent-style-name="Standard">
      <style:text-properties style:text-underline-style="solid" style:text-underline-width="auto" style:text-underline-color="font-color" officeooo:rsid="00195297" officeooo:paragraph-rsid="001952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ARATO EXCRETOR</text:p>
      <text:p text:style-name="P1"/>
      <text:p text:style-name="P6">Introdución</text:p>
      <text:p text:style-name="P6"/>
      <text:p text:style-name="P1">A excreción é o proceso mediante o cal o organismo elimina os produtos de refugallo procedentes das reaccións metabólicas que teñen lugar nas células. Estes residuos, cando acadan certa concentración, poden resultar tóxicos para as propias células, polo que <text:s/>teñen que ser expulsados fóra do organismo para que a composición do medio interno se manteña dentro duns límites tolerables. No proceso de excreción participan os seguintes órganos:</text:p>
      <text:p text:style-name="P1">a) riles.- son os nosos principais órganos excretores e desempeñan un papel fundamental no mantemento da constancia do medio interno, xa que regulan non somentes o seu volume, senón tamén a concentración de moitos compostos.</text:p>
      <text:p text:style-name="P1">b) pulmóns.- expulsan ao exterior os gases producidos na respiración celular, é dicir, o CO2 e o <text:s/>vapor de auga.</text:p>
      <text:p text:style-name="P1">c) glándulas sudoríparas.- verten ao exterior a suor, un líquido de composición semellante aos ouriños, aínda que máis diluido. A suor, ademáis de ser un produto de excreción, ten misión termorreguladora, pois ao evaporarse sobre a pel absorbe calor desta, facendo diminuir a súa temperatura.</text:p>
      <text:p text:style-name="P1">d) fígado.- ademáis das súas importantes funcións metabólicas, actúa como órgano de excreción dalgúnhas substancias, como os pigmentos biliares e determinados fármacos.</text:p>
      <text:p text:style-name="P1"/>
      <text:p text:style-name="P1">Hai que distinguir entre:</text:p>
      <text:p text:style-name="P1">- excreción.-proceso mediante o cal o organismo elimina os produtos de refugo procedentes das reaccións metabólicas que teñen lugar nas células</text:p>
      <text:p text:style-name="P1">- secreción.- é a produción polo metabolismo celular de substancias útiles ao organismo, como poden ser as enzimas e as hormonas.</text:p>
      <text:p text:style-name="P1">- defecación.- consiste na expulsión do corpo das substancias que non foron dixeridas. AS materias fecais non son un produto do metabolismo.</text:p>
      <text:p text:style-name="P1"><text:s/>Para que o medio interno esté en condicións axeitadas para a vida das células, as súas características (composición, concentración, temperatura, pH, …) teñen que manterse constantes, dentro de límites moi estreitos; si experimentan variacións, son inmediatamente correxidas mediante mecanismos reguladores.</text:p>
      <text:p text:style-name="P1">O conxunto de mecanismos de control que manteñen a constancia do medio interno denomínase homeostase. Prácticamente todos os órganos realizan funcións que contribúen a manter o equilibrio homeostático. Especial importancia teñen neste equilibrio a pel, o fígado, os riles e os pulmóns.</text:p>
      <text:p text:style-name="P1"/>
      <text:p text:style-name="P6">Anatomía do aparello excretor</text:p>
      <text:p text:style-name="P6"/>
      <text:p text:style-name="P1">Está constituido por: riles e vías excretoras (uréteres, vexiga urinaria, e uretra)</text:p>
      <text:p text:style-name="P1"/>
      <text:p text:style-name="P10">Os riles</text:p>
      <text:p text:style-name="P10"/>
      <text:p text:style-name="P1">Son os órganos excretores máis importantes do organismo e xogan un papel decisivo na regulación do medio interno.</text:p>
      <text:p text:style-name="P1">Os riles son dous órganos duns 10-12 cm de lonxitude e forma de faba, envoltos por unha cuberta de células adiposas. Dispóñense simétricamente a ambos lados da columna vertebral, entre a <text:s/>XII vértebra dorsal e a III lumbar. Sobre cada ril atópase unha glándula suprarrenal.</text:p>
      <text:p text:style-name="P2">Pola súa parte cóncava (hilio) entra a arteria renal e saen o ureter e a vea renal. A arteria renal é unha rama da aorta e leva sangue cargada de refugos cara o ril. Xa dentro deste subdivídese formando arteriolas, cada unha das cales irrega un glomérulo. As dúas arterias renais reciben arredor dunha cuarta parte do volume de sangue bombeado polo corazón. Todo o sangue do corpo <text:soft-page-break/>pasa polos riles 20 veces cada hora. A vea renal é a vía pola que sae do ril o sangue libre de refugallos.</text:p>
      <text:p text:style-name="P2">En cada ril hai máis dun millón de minúsculas estruturas: nefronas, que son as unidades funcionais encargadas de depurar o sangue.</text:p>
      <text:p text:style-name="P2">A sección lonxitudinal <text:s/>dun ril permite apreciar nel as seguintes zonas:</text:p>
      <text:p text:style-name="P2">- a cápsula renal.- é a capa máis externa; componse dunha fina membrana de tecido conxuntivo fibroso moi resistente.</text:p>
      <text:p text:style-name="P2">- a codia.- é a área externa de preto dun cm de espesor, de cor vermella e aspecto granuloso. A intervalos regulares emite prolongacións radiais (columnas renais) cara ao interior.</text:p>
      <text:p text:style-name="P2">- a médula.- área interna, repleta de vasos sanguíneos; o seu aspecto é estriado radialmente. A médula está dividida polas columnas renais en sectores (entre 8 e 18) denominados pirámides renais ou de Malpighi, cuxas puntas mira cara ao interior do ril.</text:p>
      <text:p text:style-name="P2">- pelve renal.- cavidade interna do ril, Na súa parte máis externa, no lado da médula, divídese en varias cámaras ou cálices renais, en forma de copa ou funil, coincidentes coas puntas das pirámides medulares. Na pelve renal vanse acumulando os ouriños antes de sair do ril.</text:p>
      <text:p text:style-name="P2"/>
      <text:p text:style-name="P11">As vías excretoras</text:p>
      <text:p text:style-name="P11"/>
      <text:p text:style-name="P2">Comunican os riles co exterior.</text:p>
      <text:p text:style-name="P2">a) uréteres.- son condutos duns 25 cm de lonxitude; orixínanse na pelve renal, e na súa porción final cúrvanse cara adiante, desembocando na vexiga urinaria.</text:p>
      <text:p text:style-name="P2">b) a vexiga urinaria.- bolsa dilatable situada na base da cavidade abdominal, detrás do pube. A súa capacidade normal é duns 350 cc, pero as súas paredes poden distenderse amplamente, chegando a reter máis dun l de ouriños.</text:p>
      <text:p text:style-name="P2">c) a uretra.- conduto que leva os ouriños dende a vexiga ata o exterior. Na muller é duns 6 cm de lonxitude, No home, a uretra percorre o interior do pene, de aí que teña unha lonxitude maior. No comezo da uretra existe un doble esfinter muscular, un de fibras lisas e outro de fibras estriadas, que controlan a micción</text:p>
      <text:p text:style-name="P2"/>
      <text:p text:style-name="P7">Funcións dos riles</text:p>
      <text:p text:style-name="P2"/>
      <text:p text:style-name="P2">Ademáis da función de excreción de produtos metabólicos de refugo, os riles realizan outras funcións importantes para o organismo:</text:p>
      <text:p text:style-name="P2">- regulación do equilibrio hídrico e electrolítico</text:p>
      <text:p text:style-name="P2">- regulación do equilibrio ácido-base</text:p>
      <text:p text:style-name="P2">- regulación da formación de eritrocitos (mediante a síntese de eritropoxetina)</text:p>
      <text:p text:style-name="P2">- regulación da presión arterial</text:p>
      <text:p text:style-name="P2">- síntese de glicosa a partir de aminoácidos (gliconeoxénese)</text:p>
      <text:p text:style-name="P2"/>
      <text:p text:style-name="P7">Fisioloxía do nefrón</text:p>
      <text:p text:style-name="P2"/>
      <text:p text:style-name="P2">O nefrón é a unidade funcional do ril; <text:s/>ten a misión de filtrar o sangue e liberalo dos residuos metabólicos. Cada ril esá formado por 1200000 nefronas. No nefrón <text:s/>ocorren os seguintes procesos: filtración, reabsorción e secreción.</text:p>
      <text:p text:style-name="P2"/>
      <text:p text:style-name="P2">a) filtración.- consiste no paso do plasma sanguíneo dende o capilar glomerular ao inteior da cápsula de Bowman, debido principalmente á presión do sangue nos vasos capilares glomerulares, que son especialmente permeables. A presión <text:s/>mantense elevada debido a que o calibre da arteriola eferente mantense <text:s/>elevada debido a que o calibre da arteriola eferente é menor que <text:s/>o da aferente. O filtrado glomerular ten unha composición moi parecida ao do plasma, pero sen proteínas nin células sanguíneas.</text:p>
      <text:p text:style-name="P2"><text:soft-page-break/>O filtrado, composto por auga, glicosa, urea, aminoácidos, sales minerais, e outras pequenas moléculas, flúe polos túbulos. Se este filtrado se eliminase directamente sería ruinoso para o organismo, xa que se perdería gran cantidade de auga e substancias nutritivas. Por esa razón, case todos os sales, glicosa, aminoácidos, vitaminas e agua deben ser reabsorbidos, pasando de novo ao sangue.</text:p>
      <text:p text:style-name="P2">A velocidade de filtración aumenta ao incrementarse a presión renal. En condicións fisiolóxicas normais, diariamente son filtrados nos riles uns 180 l.</text:p>
      <text:p text:style-name="P2"/>
      <text:p text:style-name="P2">b) reabsorción tubular.- A maior parte da auga e substancias disoltas que se filtran polo glomérulo son reabsorbidas e pasan aos capilares peritubulares ingresando novamente no sangue. Estes capilares rematan confluindo na vea renal, que sae do ril levando sangue libre de residuos. O líquido <text:s/>restante, que chega ao final do tubo colector, é unha solución concentrada libre de residuos. O líquido restante, que chega ao final do túbulocolector, é unha solución concentrada de urea e outras substancias de refugo non reabsorbidas, que dará lugar aos ouriños.</text:p>
      <text:p text:style-name="P2">No túbulo proximal reabsórbese o 70% do filtrado glomerular. Isto prodúcese grazas á reabsorción activa de sodio neste segmento, que arrastra de forma pasiva a auga. Ademáis de sodio e auga, neste segmento reabsórbese gran parte do bicarbonato, da glicosa e dos aminoácidos filtrados polo glomérulo.</text:p>
      <text:p text:style-name="P4">A asa de Henle, polas súas características específicas, crea un intersticio medular cunha osmolaridade crecente a medida que nos achegamos á papila renal; neste segmento reabsórbese un 25% do NaCl <text:s/>e un 15% da auga filtrados, de tal xeito que o contido tubular á saída deste segmento é hipoosmótico respecto ao plasma (contén menos concentración de solutos). Finalmente, no túbulo distal, ademáis de secretarse K <text:s/>e outros ións, reabsórbese Na e auga.</text:p>
      <text:p text:style-name="P4">O ril filtra uns 120 ml de plasma/min, mentres que nese tempo so se forma 1 ml de oriños, o que significa que 119 ml de auga con substancias en disolución son reabsorbidas. Aínda que a cantidade de ouriños producida varía enter 500 e 2300 ml/día. Se a capacidade de filtración diminúe por debaixo do 20% aparecen os síntomas <text:s/>da insuficiencia renal crónica, que pode desembocar na morte.</text:p>
      <text:p text:style-name="P4">A filtración glomerular e a reabsorción tubular están estreitamente controladas xa que delas dependen equilibrios homeostáticos como a presión sanguínea, o equilibrio hidroelectrolítico e o pH.</text:p>
      <text:p text:style-name="P4">A reabsorción de auga no túbulo contorneado distal e no túbulo colector depende da ADH (hormona antidiurética) producida pola neurohipófise.</text:p>
      <text:p text:style-name="P4">Existe, como se ten dito, <text:s/>un gradiente de potencial osmótico dende a codia renal ata a parte interna da médula. Nesas condicións a auga sae da rama descendente da asa de Henle e volve entrar na rama ascendente cuxa porción grosa é bastante permeable á auga. Nesta parte da asa ascendente, ademáis, son reabsorbidos activamente ións, principalmente Na, K, Cl, co que o filtrado se volve hipoosmótico.</text:p>
      <text:p text:style-name="P4">En ausancia de ADH as paredes dos túbulos distal e colector son impermeables eliminándose un gran volume de ourña moi diluida. En cambio, a presenza de ADH fai que se reabsorba rápidamente auga neses túbulos co que se produce unha ouriña concentrada.</text:p>
      <text:p text:style-name="P4">A aldosterona producida polas glándulas suprarrenais tamén contribúe á formación de ouriños concentrada: a aldosterona incrementa a abosrición de Na no túbulo colector o que provoca, en presenza de ADH, unha maior retención de auga.</text:p>
      <text:p text:style-name="P4">Por outra parte, o sistema renina-angiotensina regula a presión arterial e a tasa de filtración glomerular. A renina producida polas células yuxtaglomerulares (células especializadas situadas ao lado da mácula densa <text:s/>entre a porción final da asa de Henle e a arteriola aferente do glomérulo) que <text:s/>son sensibles á concentración de NaCl no líquido tubular.</text:p>
      <text:p text:style-name="P4">Unha diminución do fluxo de líquido e da concentración de NaCl no túbulo distal, á altura da mácula densa fan que as células yuxtaglomerulares produzan renina. Esta hormona actúa de angiotensinóxeno do plasma inducindo a formación de anxiotensina II que produce os seguintes efectos: constriñe as arteriolas eferentes aumentando a presión no glomérulo, induce a secreción da <text:soft-page-break/>aldosterona na cápsula suprarrenal, estimula a sensación de sede, e estimula a liberación de ADH pola hipófise.</text:p>
      <text:p text:style-name="P4"/>
      <text:p text:style-name="P4">c) A secreción tubular.- así como existe a capacidade de reabsorber substancias, o túbulo renal tamén é quen de secretar outras, como ións que se atopan en exceso (creatinina, Na) ou de certas substancias químicas, como a penicilina, pasando dende o torrente sanguíneo á luz tubular. A secreción tubular libera ao corpo de certos materiais e cntrola o pH sanguíneo.</text:p>
      <text:p text:style-name="P4"/>
      <text:p text:style-name="P8">A composición dos ouriños</text:p>
      <text:p text:style-name="P8"/>
      <text:p text:style-name="P4">Os ouriños dos mamíferos son líquidos amarelentos que se producen como resultado da filtración, reabsorción e secreción nas nefronas. O pH dos ouriños varía lixeiramente segundo o réxime de alimentación, sendo máis ácidos nun réxime carnívoro.</text:p>
      <text:p text:style-name="P4">Os ouriños compóñense de auga (95%) sales minerais (2%) e substancias orgánicas (3%). Os sales minerais máis importantes son os cloruros, fosfatos, sulfatos e unha pequena cantidade sales amoniacais. As substancias orgánicas máis importantes son as de tipo nitroxenado como a urea, o ácido úrico, o ácido hipúrico e a creatinina</text:p>
      <text:p text:style-name="P4">A urea que se atopa nos ouriños nunha concentración de 20 g/l, procede do amoniaco producido no catabolismo proteico. No fígado combínase con CO2 para dar urea. O ácido úrico orixínase no catabolismo das bases nitroxenadas. O áciso hipúrico é de orixa alimenticio (abunda nas froitas). A creatinina tamén procede do catabolismo proteico. Os ouriños tamén conteñen pigmentos, como a urobilina, procedente da degradación da hemoglobina no fígado, que lle confire unha cor característica. </text:p>
      <text:p text:style-name="P5">Os ouriños pasan das nefronas á pelve renal e ao uréter, dende onde chega á vexiga grazas ás contraccións musculares das paredes do uréter. A vexiga, que ten unha capacidade de 0,5l, recibe os ouriños a través dun goteo continuo. A <text:s/>súa expulsión está controlada por un anel muscular, ou esfínter, que rodea o colo da vexiga.</text:p>
      <text:p text:style-name="P5"/>
      <text:p text:style-name="P9">As glándulas sudoríparas</text:p>
      <text:p text:style-name="P9"/>
      <text:p text:style-name="P5">As dos mamíferos son glándulas de secreción externa compostas por un conxunto de túbulos apelotonados, situdos na derme, e un tubo excretor que atravesa a epiderme e desemboca na superficie da pel.</text:p>
      <text:p text:style-name="P5">Existen dous tipos de glándulas sudoríparas: as ecrinas, que están en toda a pel, son moi numerosas e funcionan durante toda a vida; e as apocrinas, que se atopan sobre todo nas axilas, no pube e na areola mamaria e comezan a funcionar na pubertade.</text:p>
      <text:p text:style-name="P5">A substancias excretada polas glándulas sudoríparas denomínase suor, e componse nun 99% de auga, un 0.6% de <text:s/>sales e un 0,4% de substancias orgánicas (urea, creatinina, e sales de ácido úrico). </text:p>
      <text:p text:style-name="P5">A suor ten dúas <text:s/>funcións:</text:p>
      <text:p text:style-name="P5">1.- contribuir á excreción de substancias de refugallo do catabolismo da urea e o ácido úrico principalmente.</text:p>
      <text:p text:style-name="P5">2.- regular a temperatura corporal impedindo que se eleve excesivamente. No exercicio muscular prodúcese unha calor que podería elevar a temperatura animal ata extremos perigosos; sen embargo, esta calor serve para evaporar auga e formar suor, co que a temperatura corporal mantense constante.</text:p>
      <text:p text:style-name="P5">O volume de líquido transpirado varía dende 0,5 l/día ata 2 ou 3 l/día nun día caluroso ou mesmo 3 ou 4 l <text:s/>nunha hor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0T12:14:51.491000000</meta:creation-date>
    <dc:date>2019-04-22T08:57:54.490000000</dc:date>
    <meta:editing-duration>PT34M49S</meta:editing-duration>
    <meta:editing-cycles>4</meta:editing-cycles>
    <meta:generator>LibreOffice/5.4.6.2$Windows_X86_64 LibreOffice_project/4014ce260a04f1026ba855d3b8d91541c224eab8</meta:generator>
    <meta:print-date>2019-04-22T08:56:36.125000000</meta:print-date>
    <meta:document-statistic meta:table-count="0" meta:image-count="0" meta:object-count="0" meta:page-count="4" meta:paragraph-count="67" meta:word-count="2146" meta:character-count="13491" meta:non-whitespace-character-count="11389"/>
  </office:meta>
</office:document-meta>
</file>