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e36e" officeooo:paragraph-rsid="0015e36e"/>
    </style:style>
    <style:style style:name="P2" style:family="paragraph" style:parent-style-name="Standard">
      <style:paragraph-properties fo:text-align="center" style:justify-single-word="false"/>
      <style:text-properties officeooo:rsid="0015e36e" officeooo:paragraph-rsid="0015e36e"/>
    </style:style>
    <style:style style:name="P3" style:family="paragraph" style:parent-style-name="Standard">
      <style:text-properties officeooo:rsid="0017d1de" officeooo:paragraph-rsid="0017d1de"/>
    </style:style>
    <style:style style:name="P4" style:family="paragraph" style:parent-style-name="Standard">
      <style:text-properties officeooo:rsid="00183fb7" officeooo:paragraph-rsid="00183fb7"/>
    </style:style>
    <style:style style:name="P5" style:family="paragraph" style:parent-style-name="Standard">
      <style:text-properties officeooo:rsid="0019bb72" officeooo:paragraph-rsid="0019bb72"/>
    </style:style>
    <style:style style:name="P6" style:family="paragraph" style:parent-style-name="Standard">
      <style:text-properties officeooo:rsid="001ace13" officeooo:paragraph-rsid="001ace13"/>
    </style:style>
    <style:style style:name="P7" style:family="paragraph" style:parent-style-name="Standard">
      <style:text-properties officeooo:rsid="001cc57b" officeooo:paragraph-rsid="001cc57b"/>
    </style:style>
    <style:style style:name="P8" style:family="paragraph" style:parent-style-name="Standard">
      <style:text-properties style:text-underline-style="solid" style:text-underline-width="auto" style:text-underline-color="font-color" officeooo:rsid="0015e36e" officeooo:paragraph-rsid="0015e36e"/>
    </style:style>
    <style:style style:name="P9" style:family="paragraph" style:parent-style-name="Standard">
      <style:text-properties style:text-underline-style="solid" style:text-underline-width="auto" style:text-underline-color="font-color" officeooo:rsid="0019bb72" officeooo:paragraph-rsid="0019bb72"/>
    </style:style>
    <style:style style:name="P10" style:family="paragraph" style:parent-style-name="Standard">
      <style:text-properties style:text-underline-style="solid" style:text-underline-width="auto" style:text-underline-color="font-color" officeooo:rsid="00183fb7" officeooo:paragraph-rsid="00183fb7"/>
    </style:style>
    <style:style style:name="P11" style:family="paragraph" style:parent-style-name="Standard">
      <style:text-properties style:text-underline-style="solid" style:text-underline-width="auto" style:text-underline-color="font-color" officeooo:rsid="001ace13" officeooo:paragraph-rsid="001ace13"/>
    </style:style>
    <style:style style:name="P12" style:family="paragraph" style:parent-style-name="Standard">
      <style:text-properties style:text-underline-style="solid" style:text-underline-width="auto" style:text-underline-color="font-color" officeooo:rsid="001cc57b" officeooo:paragraph-rsid="001cc57b"/>
    </style:style>
    <style:style style:name="T1" style:family="text">
      <style:text-properties officeooo:rsid="00183fb7"/>
    </style:style>
    <style:style style:name="T2" style:family="text">
      <style:text-properties officeooo:rsid="001cc57b"/>
    </style:style>
    <style:style style:name="T3" style:family="text">
      <style:text-properties style:text-position="sub 58%" officeooo:rsid="001cc57b"/>
    </style:style>
    <style:style style:name="T4" style:family="text">
      <style:text-properties style:text-position="super 58%" officeooo:rsid="001cc5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ARATO RESPIRATORIO</text:p>
      <text:p text:style-name="P1"/>
      <text:p text:style-name="P8">Xeralidades</text:p>
      <text:p text:style-name="P1"/>
      <text:p text:style-name="P1">Ten a función de intercambiar gases entre a atmosfera e o sangue, e está estreitamente relacionado co circulatorio (que se encarga de transportar ditos gases).</text:p>
      <text:p text:style-name="P1">Está constituido por:</text:p>
      <text:p text:style-name="P1"><text:tab/>a) vías respiratorias.- son simples condutos ou cavidades polas que pasa o aire. Son: as fosas <text:s/>nasais, a farinxe, a larinxe, a tráquea, os bronquios e os bronquiolos.</text:p>
      <text:p text:style-name="P1"><text:tab/>b) os pulmóns: son os órganos nos que se produce o intercambio gasoso entre o aire e o sangue. Os pulmóns son dous órganos esponxosos que ocupan a maior parete da cavidade <text:s/>torácica. O pulmón dereito é maior que o esquerdo, xa que éste presenta unha depresión na que se aloxa o corazón. Dentro dos pulmóns hai millóns de pequenas cavidades denominadas alveolos pulmonares.</text:p>
      <text:p text:style-name="P1">O proceso respiratorio pode resumirse nas seguintes fases:</text:p>
      <text:p text:style-name="P1">- a ventilación, é dicir, a entrada do aire nos pulmóns e a saída do mesmo, mediante os movementos de inspiración e espiración.</text:p>
      <text:p text:style-name="P1">- o intercambio gasoso entre o aire e o sangue, que se produce nos alveolos pulmonares</text:p>
      <text:p text:style-name="P1">- o transporte dos gases por medio do sangue</text:p>
      <text:p text:style-name="P1">- o intercambio gasoso entre o sangue e os tecidos</text:p>
      <text:p text:style-name="P1">- a respiración celular</text:p>
      <text:p text:style-name="P1"/>
      <text:p text:style-name="P1"/>
      <text:p text:style-name="P9">Funcións do sistema respiratorios</text:p>
      <text:p text:style-name="P5"/>
      <text:p text:style-name="P5">. realiza o intercambio de gases, é dicir, de osíxeno e de dióxido de carbono entre a atmosfera e o sangue</text:p>
      <text:p text:style-name="P5">. permite realizar a fonación, que é o proceso mediante o cal se produce a voz</text:p>
      <text:p text:style-name="P5">. contribúe a regular a volemia ou volume de sangue circulante, a presión arterial, o pH dos líquidos do organismo.</text:p>
      <text:p text:style-name="P5"/>
      <text:p text:style-name="P8">As vías respiratorias</text:p>
      <text:p text:style-name="P1"/>
      <text:p text:style-name="P1">1.- as fosas nasais.- son dúas amplas cavidades situadas sobre a cavidade bucal. Ábrense ao exterior polos orificios ou ventás nasais e comunican coa farinxe a través dos orificios denominados coanas. O solo está constituido polo paladar e o teito polos ósos nasais, o frontal e o etmoides. As dúas fosas nasais están separadas entre sí polo tabique nasal, que está constituido polo etmoides, o vómer e o cartílago nasal. Das paredes laterais saen tres pregamentos <text:s/>laminares denominados cornetes.</text:p>
      <text:p text:style-name="P1">As fosas nasais están en comunicación cos senos (cavidades ocas <text:s/>dalgúns ósos) e coas glándulas lacrimais a través dos condutos lacrimais.</text:p>
      <text:p text:style-name="P1">As ventás das fosas nasais están provistas de pelos que dificultan a entrada de obxectos voluminosos suspendidos no aire. O epitelio interno é ciliado e posúe glándulas secretoras de mucus, que captan o polvo e humedecen o aire. Grazas ao movemento dos cilios, o mucus é dirixido cara á farinxe. A mucosa que recubre os cornetes está moi vascularizada, denomínase pituitaria vermella e a súa función é humidificar e elevar a temperatura do aire. </text:p>
      <text:p text:style-name="P1">Na parte superior das fosas nasais está a pituitaria amarela, que contén as terminacións dos nervios sensitivos olfatorios.</text:p>
      <text:p text:style-name="P1"/>
      <text:p text:style-name="P1"/>
      <text:p text:style-name="P1"/>
      <text:p text:style-name="P1"/>
      <text:p text:style-name="P1"/>
      <text:p text:style-name="P1"/>
      <text:p text:style-name="P1"><text:soft-page-break/>2.- <text:s/>A farinxe.- É un conduto duns 14 cm comunicado con:</text:p>
      <text:p text:style-name="P1">- as fosas nasais a través das coanas</text:p>
      <text:p text:style-name="P1">- a cavidade bucal, a través do istmo das fauces</text:p>
      <text:p text:style-name="P1">- a larinxe</text:p>
      <text:p text:style-name="P1">- o oído medio, a través das trompas de Eustaquio (comunican a farinxe co oiódo medio e equilibran a presión de aire a ambos lados do tímpano)</text:p>
      <text:p text:style-name="P1">- o esófago</text:p>
      <text:p text:style-name="P1"/>
      <text:p text:style-name="P1">Unha vez filtrado, quentado e humedicido, o aire pasa á farinxe a través das coanas.</text:p>
      <text:p text:style-name="P1">Na parte superior e posterior da farinxe atópase a amígdala farínxea <text:s/>ou adenoides: grupos de nódulos linfáticos con función defensiva.</text:p>
      <text:p text:style-name="P1"/>
      <text:p text:style-name="P1">3.- Larinxe.-É un conduto dus 4cm, suxeto mediante ligamentos ao óso hioides (con forma de ferradura <text:s/>situado na base la lingua). Está formada por nove pezas cartilaxinosas unidas por músculos e ligamentos. As cartilaxes principais son: tiroides, cricoides e epiglote.</text:p>
      <text:p text:style-name="P1">- a cartilaxe tiroides está formada por dúas placas verticais que se unen en ángulo na parte dianteira do colo. A unión destas placas forma a denominada noz ou bocado de Adán, que é máis prominente nos homes que nas mulleres.</text:p>
      <text:p text:style-name="P1">- as porcións posteriores da cartilaxe tiroides abrazan á cartilaxe circular cricoides, que mantén a larinxe sempre aberta.</text:p>
      <text:p text:style-name="P1">- a <text:s/>epiglete é unha cartilaxe, con forma de lengüeta, que se abate durante a deglución, pechando asía <text:s/>glote e impedindo que os alimentos se introduzan nas vías respiratorias.</text:p>
      <text:p text:style-name="P1">No interior da larinxe atópanse dous pares de pregos de natureza muscular ligamentosa: as bandas ventriculares (ou cordas vocais superiores ou falsas) e as cordas vocais (inferiores ou verdadeiras formadas sobre todo por fibras elásticas), separados por un ensanchamento denominado ventrículo larínxeo. O espazo que queda entre as cordas vocais denomínase glote <text:s/>e da paso á tráquea.</text:p>
      <text:p text:style-name="P1">A larinxe é o órganos fonador.</text:p>
      <text:p text:style-name="P1"/>
      <text:p text:style-name="P8">Tráquea, bronquios e bronquiolos</text:p>
      <text:p text:style-name="P1"/>
      <text:p text:style-name="P3">A tráquea é un tubo <text:span text:style-name="T1">duns 13 cm de lonxitude e 2 cm de diámetro; está situada diante do esófago e divídese en dous bronquios á altura da 1ª costela. Logo, os bronquios divídense e subdivídense como ramas dunha árbore ( a árbore brnquial) facéndose cada vez <text:s/>máis finos. As últimas ramificacións, de aproximadamente 1 mm de diámetro denomínanse bronquiolos e rematan nos condutos alveolares, que desembocan nos alveolos.</text:span></text:p>
      <text:p text:style-name="P4">A tráquea e os bronquios maiores mantéñense constantemente abertos mediante uns aneis carlaxinosos, con forma de C aberta na tráquea <text:s/>e pechada nos bronquios. A discontinuidade destes aneis na tráquea permiten ao esófago expandirse ao paso do bolo alimenticio. Ditos aneis desaparecen nos bronquiolos.</text:p>
      <text:p text:style-name="P4">A totalidade do tracto respiratorio, ata os condutos alveolares, está tapizado por un epitelio cilíndrico pseudoestratificado ciliado. Entre as células localízanse numeras células caliciformes secretoras de mucus (o conxunto denomínase aparello mucociliar). As partículas sólidas inhaladas co aire son atrapadas pola mucosa e os cilios arrástranas <text:s/>cara á farinxe de onde pasan ao esófago, para ser tragadas, ou ben expectoradas mediante a tos.</text:p>
      <text:p text:style-name="P4"/>
      <text:p text:style-name="P10">Os pulmóns</text:p>
      <text:p text:style-name="P4"/>
      <text:p text:style-name="P4">Son dous órganos moi elásticos e esponxosos, de cor rosada e de forma cónica, aloxados na caixa torácica. O pulmón dereito <text:s/>ten tres lóbulos e o esquerdo somentes dous. Cada lóbulo pulmonar divídese en centros de lobulillos.</text:p>
      <text:p text:style-name="P4"/>
      <text:p text:style-name="P4"/>
      <text:p text:style-name="P4"><text:soft-page-break/>Os bronquios penetran nos pulmóns xunto coas arterias e as veas pulmonares por unha zona denominada hilio. O bronquio dereito divídese en tres <text:s/>ramas e o esquerdo en dúas. Todas ellas se ramifican aparecendo unha serie de finos condutos denominados bronquiolos. Cada bronquiolo penetra <text:s/>nun dos lobulillos e alí vólvese ramificar formando os bronquiolos respiratorios que se subdividen en condutos alveolares que rematan nun racimo de pequenas vesículas denominadas alveolos pulmonares.</text:p>
      <text:p text:style-name="P4">Os pulmóns están recubertos por unha membrana doble: as pleuras. A capa externa <text:s/>das pleuras está unida á cavidade torácica (pleura parietal) e a interna atópase adherida aos pulmóns (pleura visceral). O espazo comprendido entre ambas denomínase <text:s/>cavidade pleural e contén unha pequena cantidade de líquido lubricante que favorece o movemento dos pulmóns durante a respiracion.</text:p>
      <text:p text:style-name="P4">O espazo entre os dous pulmóns denomínase mediastino, e nel atópanse o esófago, o corazón, as arterias e as veas que entran e saen del.</text:p>
      <text:p text:style-name="P4">As paredes dos alveolos están formadas por un delgado epitelio pavimentoso simple e están rodeados dunha rede de capilares sanguíneos, de xeito que os gases poden difundir con facilidade entre ambos; somentes <text:s/>dúas capas de células separan <text:s/>o aire do interior dos alveolos do sangue: o peitelio da parede alveolar e o endotelio dos capilares.</text:p>
      <text:p text:style-name="P5">Cada pulmón ten uns 150 millóns de alveolos o <text:s/>que supón unha superficie de intercambio de 150 m². A través de dita superficie prodúcese o intercambio entre aproximadamente 0.5 l de sangue e <text:s/>5 l de aire.</text:p>
      <text:p text:style-name="P5"/>
      <text:p text:style-name="P9">A ventilación pulmonar</text:p>
      <text:p text:style-name="P5"/>
      <text:p text:style-name="P5">É o proceso mediante o cal se renova o aire contido nos pulmóns. Prodúcese polos movementos respiratorios: inspiración (inhalación ou entrada de aire) e espiración (expulsión de aire ou exhalación).</text:p>
      <text:p text:style-name="P5">O intercambio gasoso ten lugar nos alveolos e prodúcese por un fenómeno físico xenerado <text:s/>pola diferenza de presión dos gases osíxeno <text:s/>e dióxido de carbono entre o interior dos alveolos e os capilares sanguíneos.</text:p>
      <text:p text:style-name="P5">Así, o osíxeno do aire inspirado ten unha presión parcial maior no alveolo, o que provoca que entre, por difusión simple, nos capilares arateriais (onde a presión parcial é menor). Algo similar acontece co dióxido de carbono, pero en sentido contrario, dende os capilares ata os alveolos.</text:p>
      <text:p text:style-name="P5"/>
      <text:p text:style-name="P5">A ventilación pulmonar é o mecanismo mediante o cal se realiza o intercabio de aire entre os alveolos pulmonares e a atmosfera. Prodúcese por dous movementos <text:s/>respiratorios:</text:p>
      <text:p text:style-name="P5">a) inspiración.- é un proceso activo no que se contraen o diafragma e os músculos intercostais. Como consecuencia, aumenta o volume da caixa torácica e diminúe a presión nos alveolos, facilitando así a chegada de aire rico en osíxeno a través das vías respiratorias.</text:p>
      <text:p text:style-name="P5">b) espiración.- é un proceso pasivo no que se relaxan o diafragma e os músculos intercostais. Como consecuencia, diminúe o volume da caixa torácica e aumenta a presión sobre os alveolos, facendo así que o aire pobre en osíxeno saia ao exterior polas vías respiratorias.</text:p>
      <text:p text:style-name="P5"/>
      <text:p text:style-name="P11">Volume respiratorio e capacidade pulmonar</text:p>
      <text:p text:style-name="P6"/>
      <text:p text:style-name="P6">Á hora de medir parámetros relacionados coa ventilación pulmonar, utilízase a proba médica denominada espirometría. Nela, emprégase un aparello denominado espirómetro e obtense unha gráfica: espirograma, coa que se pode determinar a magnitude absoluta dos volumes pulmonares e a velocidade coa que o suxeto de estudo é quen de mobilizalos. Os principais parámetros espirométricos son:</text:p>
      <text:p text:style-name="P6">a) frecuenza respiratoria.- o número de inspiracións/min (15-18 en adultos)</text:p>
      <text:p text:style-name="P6">b) capacidade respiratoria.- volume de aire que entra nos pulmóns en cada inspiración. En repouso é duns 500 ml</text:p>
      <text:p text:style-name="P6"><text:soft-page-break/>c) capacidade pulmonar total, representa o maior volume de aire que unha persoa pode introducir e sacar dos pulmóns. É duns 6 l e resulta da suma da capacidade vidal e o volume residual. Sendo a capacidade vital a cantidade total de aire expulsado dos pulmóns tras <text:s/>unha inhalación máxima (4,8 l) e o volume residual a cantidade de aire que quda nos <text:s/>pulmóns tras unha espiración forzada (1,2 l)</text:p>
      <text:p text:style-name="P6"/>
      <text:p text:style-name="P11">Tipos de respiración</text:p>
      <text:p text:style-name="P6"/>
      <text:p text:style-name="P6">1.- abdominal, baixa ou diafragmática.- na que intervén principalmente o diafragma. É a máis eficiente.</text:p>
      <text:p text:style-name="P6">2.- torácica, media ou pectoral.- na que interveñen principalmente os músculos intercostais e emprega a parte media dos pulmóns.</text:p>
      <text:p text:style-name="P6">3.- clavicular ou alta.- emprega somente a parte alta do peito. Require maior esforzo e é a menos eficiente.</text:p>
      <text:p text:style-name="P6"/>
      <text:p text:style-name="P11">O transporte dos gases <text:s/>no sangue</text:p>
      <text:p text:style-name="P6"/>
      <text:p text:style-name="P6">. Transporte de osíxeno.- este gas é moi pouco soluble no plasma sanguíneo, pero a unión á hemoglobina, permite que o sangue transporte un volume de osíxeno 65 veces maior que o que se podería transportar <text:s/>disolto no plasma. A hemoglobina é a molécula transportadora de osíxeno. Proteína constituida por catro subunidades de proteína e un grupo hemo que contén un átomo de Fe no medio <text:s/><text:span text:style-name="T2">polo que catro átomos de osíxeno son transportados por unha molécula de hemoglobina.</text:span></text:p>
      <text:p text:style-name="P6">. <text:span text:style-name="T2">Transporte de CO2.- o 65% é transportado no <text:s/>plasma en forma de bicarbonato HCO</text:span><text:span text:style-name="T3">3</text:span><text:span text:style-name="T4">-</text:span><text:span text:style-name="T2">, outra parte vai directamente no plasma e o resto unido á hemoglobina.</text:span></text:p>
      <text:p text:style-name="P6"/>
      <text:p text:style-name="P12">Regulación da respiración</text:p>
      <text:p text:style-name="P7"/>
      <text:p text:style-name="P7">Os músculos respiratorios contraense e reláxanse no momento axeitado, como resultado de impulsos nerviosos procedentes do centro respiratorio que se atopa localizado no bulbo raquídeo.</text:p>
      <text:p text:style-name="P7">A concentración de CO2 actúa directamente sobre o centro respiratorio ou seobre receptores sensibles a este gas situados na aorta e nas arterias carótidas. Cando a presión parcial de CO2 supera os valores normais, estimúlanse os quimiorreceptores e a velocidade de respiración aumenta, tendendo a eliminar o exceso de CO2.</text:p>
      <text:p text:style-name="P7">O centro respiratorio tamén ten conexións coa codia cerebral, polo que podemos alterar voluntariamente o ritmo respiratorio, ou deixar de respirar uns instante. Así impídese a entrada, en determinadas circunstancias, de auga ou gases irritantes para os pulmóns.</text:p>
      <text:p text:style-name="P7"/>
      <text:p text:style-name="P12">O aparello fonador</text:p>
      <text:p text:style-name="P7"/>
      <text:p text:style-name="P7">É o encargado de producir sons. Úsase como forma de comunicación, en declamacóns, na nosa linguaxe e no canto.</text:p>
      <text:p text:style-name="P7">As estruturas anatómicas que o forman son:</text:p>
      <text:p text:style-name="P7">- os órganos respiratorios.- son o diafragma, os pulmóns, os bronquios, e a tráquea. Grazas á súa actividade durante a respiración constitúe o inicio de todo son producido coa voz.</text:p>
      <text:p text:style-name="P7">Son os encargados durante a respiración de xerar un fluxo de aire preciso, que será modulado polos sucesivos compoñentes do aparello fonador para producir os diferentes tipos de sons.</text:p>
      <text:p text:style-name="P7">- órganos fonadores.- son a larinxe e as cordas vocais. A apertura e o peche (aproximación e separación) das cordas vocais regulan o fluxo de aire espirado, á vez que vibran e xeneran un sinal acústico básico, que máis tarde será modulado para xerar os diferentes tipos de sons.</text:p>
      <text:p text:style-name="P7">Os movementos das cordas vocais <text:s/>xeran a primeria gran división entre os sons articulares: sonoros e xordos</text:p>
      <text:p text:style-name="P7"><text:soft-page-break/>- os órganos <text:s/>onde se articula o son.- son a farinxe, a cavidade bucal, a cavidade nasal. Tras o seu paso pola larinxe, a columna de aire que vibra pasa á farinxe , onde teñen lugar os esguintes procesos:</text:p>
      <text:p text:style-name="P7"><text:s/>a) modificación da frecuencia do son orixinal, a farinxe fai de caixa de resonancia.</text:p>
      <text:p text:style-name="P7">b) prodúcense turbulencias e oclusións que producen ruidos; isto acontece a nivel das pezas dentarias superiores.</text:p>
      <text:p text:style-name="P7">c) modifícase a forma e o volume destas cavidades, participan a lingua e os beizos <text:s/>e posibilítase a articulación dos son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07:12:18.325000000</meta:creation-date>
    <meta:print-date>2019-04-15T08:41:00.245000000</meta:print-date>
    <dc:date>2019-04-15T08:42:55.997000000</dc:date>
    <meta:editing-duration>PT5M19S</meta:editing-duration>
    <meta:editing-cycles>1</meta:editing-cycles>
    <meta:document-statistic meta:table-count="0" meta:image-count="0" meta:object-count="0" meta:page-count="5" meta:paragraph-count="80" meta:word-count="2119" meta:character-count="13083" meta:non-whitespace-character-count="11008"/>
    <meta:generator>LibreOffice/5.4.6.2$Windows_X86_64 LibreOffice_project/4014ce260a04f1026ba855d3b8d91541c224eab8</meta:generator>
  </office:meta>
</office:document-meta>
</file>