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3.401cm" style:rel-column-width="13106*"/>
    </style:style>
    <style:style style:name="Tabla1.C" style:family="table-column">
      <style:table-column-properties style:column-width="3.401cm" style:rel-column-width="13107*"/>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75e05" officeooo:paragraph-rsid="00075e05"/>
    </style:style>
    <style:style style:name="P2" style:family="paragraph" style:parent-style-name="Standard" style:list-style-name="L1">
      <style:text-properties officeooo:rsid="00075e05" officeooo:paragraph-rsid="00075e05"/>
    </style:style>
    <style:style style:name="P3" style:family="paragraph" style:parent-style-name="Standard">
      <style:text-properties officeooo:rsid="00081810" officeooo:paragraph-rsid="00081810"/>
    </style:style>
    <style:style style:name="P4" style:family="paragraph" style:parent-style-name="Standard">
      <style:text-properties officeooo:rsid="0009f835" officeooo:paragraph-rsid="0009f835"/>
    </style:style>
    <style:style style:name="P5" style:family="paragraph" style:parent-style-name="Standard">
      <style:text-properties officeooo:rsid="000a570e" officeooo:paragraph-rsid="000a570e"/>
    </style:style>
    <style:style style:name="P6" style:family="paragraph" style:parent-style-name="Standard">
      <style:text-properties officeooo:rsid="000c5293" officeooo:paragraph-rsid="000c5293"/>
    </style:style>
    <style:style style:name="P7" style:family="paragraph" style:parent-style-name="Standard">
      <style:text-properties officeooo:rsid="000dc8b7" officeooo:paragraph-rsid="000dc8b7"/>
    </style:style>
    <style:style style:name="P8" style:family="paragraph" style:parent-style-name="Standard">
      <style:text-properties officeooo:rsid="000e2cac" officeooo:paragraph-rsid="000e2cac"/>
    </style:style>
    <style:style style:name="P9" style:family="paragraph" style:parent-style-name="Standard">
      <style:text-properties officeooo:rsid="0011b9b5" officeooo:paragraph-rsid="0011b9b5"/>
    </style:style>
    <style:style style:name="P10" style:family="paragraph" style:parent-style-name="Standard">
      <style:paragraph-properties fo:text-align="center" style:justify-single-word="false"/>
      <style:text-properties fo:font-weight="bold" officeooo:rsid="00075e05" officeooo:paragraph-rsid="00075e05" style:font-weight-asian="bold" style:font-weight-complex="bold"/>
    </style:style>
    <style:style style:name="P11" style:family="paragraph" style:parent-style-name="Standard">
      <style:text-properties fo:font-weight="bold" officeooo:rsid="00075e05" officeooo:paragraph-rsid="00075e05" style:font-weight-asian="bold" style:font-weight-complex="bold"/>
    </style:style>
    <style:style style:name="P12" style:family="paragraph" style:parent-style-name="Standard">
      <style:text-properties fo:font-weight="bold" officeooo:rsid="00081810" officeooo:paragraph-rsid="00081810" style:font-weight-asian="bold" style:font-weight-complex="bold"/>
    </style:style>
    <style:style style:name="P13" style:family="paragraph" style:parent-style-name="Standard">
      <style:text-properties fo:font-weight="bold" officeooo:rsid="0009f835" officeooo:paragraph-rsid="0009f835" style:font-weight-asian="bold" style:font-weight-complex="bold"/>
    </style:style>
    <style:style style:name="P14" style:family="paragraph" style:parent-style-name="Standard">
      <style:text-properties fo:font-weight="bold" officeooo:rsid="000dc8b7" officeooo:paragraph-rsid="000dc8b7" style:font-weight-asian="bold" style:font-weight-complex="bold"/>
    </style:style>
    <style:style style:name="P15" style:family="paragraph" style:parent-style-name="Standard">
      <style:text-properties fo:font-weight="bold" officeooo:rsid="0011b9b5" officeooo:paragraph-rsid="0011b9b5" style:font-weight-asian="bold" style:font-weight-complex="bold"/>
    </style:style>
    <style:style style:name="P16" style:family="paragraph" style:parent-style-name="Standard">
      <style:text-properties fo:font-weight="bold" officeooo:rsid="000e2cac" officeooo:paragraph-rsid="000e2cac" style:font-weight-asian="bold" style:font-weight-complex="bold"/>
    </style:style>
    <style:style style:name="P17" style:family="paragraph" style:parent-style-name="Standard">
      <style:text-properties style:text-underline-style="solid" style:text-underline-width="auto" style:text-underline-color="font-color" officeooo:rsid="00075e05" officeooo:paragraph-rsid="00075e05"/>
    </style:style>
    <style:style style:name="P18" style:family="paragraph" style:parent-style-name="Standard">
      <style:text-properties style:text-underline-style="solid" style:text-underline-width="auto" style:text-underline-color="font-color" officeooo:rsid="0009f835" officeooo:paragraph-rsid="0009f835"/>
    </style:style>
    <style:style style:name="P19" style:family="paragraph" style:parent-style-name="Standard">
      <style:text-properties style:text-underline-style="solid" style:text-underline-width="auto" style:text-underline-color="font-color" officeooo:rsid="000a570e" officeooo:paragraph-rsid="000a570e"/>
    </style:style>
    <style:style style:name="P20" style:family="paragraph" style:parent-style-name="Standard">
      <style:text-properties style:text-underline-style="solid" style:text-underline-width="auto" style:text-underline-color="font-color" officeooo:rsid="000dc8b7" officeooo:paragraph-rsid="000dc8b7"/>
    </style:style>
    <style:style style:name="P21" style:family="paragraph" style:parent-style-name="Standard">
      <style:text-properties style:text-underline-style="solid" style:text-underline-width="auto" style:text-underline-color="font-color" officeooo:rsid="000e2cac" officeooo:paragraph-rsid="000e2cac"/>
    </style:style>
    <style:style style:name="P22" style:family="paragraph" style:parent-style-name="Table_20_Contents">
      <style:text-properties officeooo:rsid="0011b9b5" officeooo:paragraph-rsid="0011b9b5"/>
    </style:style>
    <style:style style:name="T1" style:family="text">
      <style:text-properties officeooo:rsid="000dc8b7"/>
    </style:style>
    <style:style style:name="T2" style:family="text">
      <style:text-properties officeooo:rsid="000e2ca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ma: Aparello dixestivo</text:p>
      <text:p text:style-name="P1"/>
      <text:p text:style-name="P1">Alimentación e nutrición son dous conceptos diferentes, aínda que están íntimamente relacionados.</text:p>
      <text:p text:style-name="P1">- Alimentación.- Consiste <text:s/>en proporcionar ao corpo diferentes alimentos, libremente escollidos <text:s/>e sometidos a distintos tratamentos. A alimentación pode considerarse, polo tanto, como a primeira etapa da nutrición.</text:p>
      <text:p text:style-name="P1">- Nutrición.- é o conxunto de procesos mediante os que o organismo recibe, transforma e incorpora ás súas células certas substancias químicas, denominadas nutrientes, preisas para o mantemento da vida.</text:p>
      <text:p text:style-name="P1"/>
      <text:p text:style-name="P11">Etapas do proceso dixestivo</text:p>
      <text:p text:style-name="P1"/>
      <text:p text:style-name="P1">A maioría dos nutrientes que incorporamos proceden dos alimentos. Para que ditos nutrientes cheguen ata as células son precisas unha serie de accións que comeza polo proceso dixestivo:</text:p>
      <text:list xml:id="list2604354411" text:style-name="L1">
        <text:list-item>
          <text:p text:style-name="P2">Inxesta.- os alimentos, que ingresan na boca, son triturados polos dentes, mesturados coa saliva e introducidos no tubo dixestivo (deglución)</text:p>
        </text:list-item>
        <text:list-item>
          <text:p text:style-name="P2">Dixestión.- No tubo dixestivo segréganse zumes, que conteñen enzimas capaces de fragmentar as macromoléculas contidas nos alimentos en moléculas máis sinxelas.</text:p>
        </text:list-item>
        <text:list-item>
          <text:p text:style-name="P2">Absorción.- As <text:s/>moléculas sinxelas <text:s/>resultantes da etapa anterior atravesan a parede do tubo dixestivo e son transportadas polo sistema circulatorio.</text:p>
        </text:list-item>
        <text:list-item>
          <text:p text:style-name="P2">Asimilación.- Os nutrientes, que chegan a través do sangue, son utilizados polas células para poder <text:s/>obter enerxía ou para sintetizar moléculas precisas para o seu crecemento e desenvolvemento.</text:p>
        </text:list-item>
        <text:list-item>
          <text:p text:style-name="P2">Defecación.- as substancias non dixeridas, como a fibra vexetal e os residuos do proceso dixestivo, son eliminadas en forma de feces.</text:p>
          <text:p text:style-name="P2"/>
        </text:list-item>
      </text:list>
      <text:p text:style-name="P11">O aparello dixestivo</text:p>
      <text:p text:style-name="P1"/>
      <text:p text:style-name="P1"><text:s/>Para asimilar os nutrientes, os alimentos deben ser previamente descompostos en moléculas suficientemente pequenas para ser absorbidas. Esta é a función que cumple o aparello dixestivo.</text:p>
      <text:p text:style-name="P1">Dito aparello está consituido por.</text:p>
      <text:p text:style-name="P1">. un tubo ou tracto dixestivo, duns 11 m de lonxitude, dende a boca ata o ano, onde os alimentos son sometidos a tratamentos mecánicos e químicos (dixestión), converténdose en moléculas pequenas, asimilables, que se absorben e pasan ao sistema circulatorio.</text:p>
      <text:p text:style-name="P1">O tubo dixestivo atópase dividido en diferentes zonas que cumplen funcións específicas: boca, esófago, estómaga, intestino delgado e intestino groso.</text:p>
      <text:p text:style-name="P1">Ao longo do tubo dixestivo aparecen uns músculos circulares, chamados esfínteres, que actúan como válvulas que regulan o tránsito e impiden o retroceso do alimento.</text:p>
      <text:p text:style-name="P1">. glándulas anexas, como as glándulas salivares, o fígado e o páncreas, que verten as súas secrecións ao tubo dixestivo. Algunhas glándulas atópanse fóra del, como o páncreas, mentres que outras están ubicadas na mesma parede do tubo, como as glándulas gástricas e as glándulas intestinais.</text:p>
      <text:p text:style-name="P1"/>
      <text:p text:style-name="P11">Inxestión</text:p>
      <text:p text:style-name="P1"/>
      <text:p text:style-name="P17">A cavidade bucal</text:p>
      <text:p text:style-name="P17"/>
      <text:p text:style-name="P1">A boca é a entrada do aparello dixestivo. Pechada polos beizos, comunica por detrás coa farinxe a través dun estreitamento, denominado istmo das fauces, flanqueado polas amígdalas.</text:p>
      <text:p text:style-name="P1">Na boca atópanse <text:s/>os dentes, a lingua e a ella verten as glándulas salivares.</text:p>
      <text:p text:style-name="P1">A lingua é un órgano musculoso que intervén na masticación e amasado dos alimentos e os impulsa ata a farinxe na deglución. Funciona tamén como órgano do gusto e é moi sensible ao tacto e á temperatura.</text:p>
      <text:p text:style-name="P1"><text:soft-page-break/>A lingua está <text:s/>recuberta por papilas: relevos da superficie lingual que aumentan a súa superficie e aloxan os receptores sensitivos. Distínguense: papilas filiformes cos botóns gustativos, papilas funxiformes e caliciformes con receptores gustativos.</text:p>
      <text:p text:style-name="P1"/>
      <text:p text:style-name="P1">Os dentes.- teñen como función masticar os alimentos, preparándoos para dixestión química.</text:p>
      <text:p text:style-name="P1"/>
      <text:p text:style-name="P1">Na estrutura dun dente podemos <text:s/>diferenciar:</text:p>
      <text:p text:style-name="P1"/>
      <text:p text:style-name="P1">a) a coroa.- parte situada por riba da encia</text:p>
      <text:p text:style-name="P1">b) raíz.- prolongacións alongadas, por debaixo da encía, que se aloxan nas cavidades maxilares denominadas alveolos.</text:p>
      <text:p text:style-name="P1">c) colo.- estreitamento situado entre a <text:s/>coroa e a raíz.</text:p>
      <text:p text:style-name="P1">A coroa e o colo están cubertos polo esmalte, que é o tecido máis duro do organismo, formado principalemente por fosfato de calcio. Por debaixo está a dentina, que forma a maior parte do dente e ten unha composición e dureza semellante á do óso. No seu interior atópase a pulpa dentaria, constituida por tecido conxuntivo, onde están os vasos sanguíneos, linfáticos e os nervios.</text:p>
      <text:p text:style-name="P1">Sobre o colo e as raíces hai un material semellante ao óso denominado cemento, que dubre a dentina e fixa ao alveolo.</text:p>
      <text:p text:style-name="P1"/>
      <text:p text:style-name="P1">Distínguense catro tipo de dentes, segundo a súa especialización:</text:p>
      <text:p text:style-name="P1">. incisivos con forma de cincel e serven para cortar</text:p>
      <text:p text:style-name="P1">. caninos, son longos e aguzasdos e empréganse para desgarrar</text:p>
      <text:p text:style-name="P1">. premolares e molares, con superficies planas e úsanse para triturar.</text:p>
      <text:p text:style-name="P1"/>
      <text:p text:style-name="P1">A dentición de leite e a adulta</text:p>
      <text:p text:style-name="P1"/>
      <text:p text:style-name="P1">A dentición adulta <text:s/>consta de 32 pezas: 4 incisivos, 2 caninos, 4 premolares e <text:s/>6 molares en cada mandíbula. </text:p>
      <text:p text:style-name="P1">Nos humanos, aparece na infancia, unha primeira dentición que é reemprazada durante o crecemento, formada por <text:s/>4 incisivos, 2 caninos e 4 premolares en cada mandíbula</text:p>
      <text:p text:style-name="P1"/>
      <text:p text:style-name="P17">As glándulas salivares</text:p>
      <text:p text:style-name="P1"/>
      <text:p text:style-name="P3">Formadas por células secretoras dispostas en <text:s/>lóbulos, que verten a súa secreción a uns canalículos que a conducen ata a cavidade bucal. Hai tres pares de glándulas salivares:</text:p>
      <text:p text:style-name="P3">- parótidas.-situadas debaixo da aorella, produce unha secreción acuosa con amilasa. <text:s/>Verten á algura do segundo molar superior.</text:p>
      <text:p text:style-name="P3">- submaxilares.- situdas na parte posterior do solo da boca</text:p>
      <text:p text:style-name="P3">- sublinguales.- no solo da boca, por <text:s/>riba das submaxilares</text:p>
      <text:p text:style-name="P3">As dúas últimas producen saliva máis espesa (rica en mucus) que <text:s/>verten dentro da cavidade da boca, debaixo da lingua.</text:p>
      <text:p text:style-name="P3">A saliva humedece os alimentos para facilitar a deglución; tamén é precisa para <text:s/>percibir o sabor dos alimentos, pois permite a súa disolución e facilita así o contacto cos receptores gustativos da lingua.</text:p>
      <text:p text:style-name="P3">Está formada por auga, sales minerais e dúas enzimas dixestivas: ptialina ou amilasa salival, que comeza a dixestión química do amidón, transformándoo en glícidos máis sinples, como a maltosa e a lipasa lingual, producida por <text:s/>glándulas localizadas no dorso da lingua. Esta enzima, que descompón as graxas en monoacilglicéridos e ácidos graxos, continúa actuando no estómago.</text:p>
      <text:p text:style-name="P3">Tamén contén mucina (proteína lugricantes), lisozima (enzima de acción bactericida) e iones bicarbonato e fosfato que amortiguan os cambios de pH producidos polos alimentos que entran na boca.</text:p>
      <text:p text:style-name="P3"/>
      <text:p text:style-name="P12"><text:soft-page-break/>Deglución</text:p>
      <text:p text:style-name="P3">Como consecuencia das accións mecánicas (masticación) e químicas (insalivación) levadas a cabo na boca, os alimentos e a saliva mestúranse pola acción da lingua e os dentes, formando o bolo alimenticio, que é deglutido pasando pola farinxe <text:s/>ao esófago.</text:p>
      <text:p text:style-name="P3">A deglución realízase mediante un conxunto de movementos musculares, dos cales os primeiros son voluntarios e os outros reflexos. Na boca, o bolo alimenticio é comprimido contra o paladar pola parte posterior da lingua impulsándoo cara atrás. Unha vez aquí, dispáranse un conxunto de reflexos, que nos impulsan a tragar: o paladar blando elévase, pechando a comunicación coas fosas nasais, e a glote péchase pola epiglote, impedindo que a comida vaia á tráquea.</text:p>
      <text:p text:style-name="P3">A farinxe</text:p>
      <text:p text:style-name="P3">É un espazo <text:s/>común aos aparellos dixestivo e respiratorio; á entrada dela <text:s/>atópanse dous pequeños órganos linfoides: amígdalas.</text:p>
      <text:p text:style-name="P3">A farinxe comunica con:</text:p>
      <text:p text:style-name="P3">- a boca, polo itsmo das fauces</text:p>
      <text:p text:style-name="P3">- o esófago</text:p>
      <text:p text:style-name="P3">- as fosas nasais mediante as coanas</text:p>
      <text:p text:style-name="P3">- a larinxe, cuxa apertura, a glote, é tapada durante a deglución pola epiglote.</text:p>
      <text:p text:style-name="P3">- o oído medio, mediante a trompa de Eustaquio, equilibrando a presión a ambos lados do tímpano.</text:p>
      <text:p text:style-name="P4">Por estas comunicacións, unha infección extenderase dunhas a outras zonas.</text:p>
      <text:p text:style-name="P4"/>
      <text:p text:style-name="P18">Esófago</text:p>
      <text:p text:style-name="P4"/>
      <text:p text:style-name="P4">É un conduto musculoso que se extende dende a farinxe ata o estómago; descende entre os pulmóns, por detrás do corazón, atravesa o diafragma por un orificio chamado hiato esofáxico e conclúe no estómago. Ten diante da columna vertebral e detrás da tráquea</text:p>
      <text:p text:style-name="P4">Histolóxicamente consta, de dentro a fóra, dunha mucosa formada por un epitelio plano pluriestratificado denominada mucosa, unha submucosa de tecido conxuntivo, unha capa muscular, que no tercio superior é de músculo estriado e o resto de músculo liso, e unha capa externa, denominada adventicia ou serosa, de tecido conxuntivo.</text:p>
      <text:p text:style-name="P4">A función desta estrutura <text:s/>é a de guiar o alimento dende a boca ao estómago, impulsandoo grazas aos movementos peristálticos.</text:p>
      <text:p text:style-name="P4">Cando o bolo alimenticio abandona a boca e a farinxe, pasa al esófago, onde unhas ondas de contracción muscular, chamadas ondas peristálticas, o empuxan cara ao estómago. O paso do alimento do esófago ao estómago está controlado polo esfinter esofáxico inferior que se abre cando chega o bolo <text:s text:c="3"/>péchase a continuación, para evitar o refluxo do contido do estómago cara ao esófago.</text:p>
      <text:p text:style-name="P4"/>
      <text:p text:style-name="P13">Proceso de dixestión</text:p>
      <text:p text:style-name="P13"/>
      <text:p text:style-name="P18">Estómago</text:p>
      <text:p text:style-name="P18"/>
      <text:p text:style-name="P4">Os movementos peristálticos do esófago conducen o alimento ata o estómago onde continúan os procesos mecánicos de mestura e trituración, que comezaron na boca.</text:p>
      <text:p text:style-name="P4">É unha dilatación musculosa en forma de saco extendible, que pode acadar un volume de 1, 5 l. Nes complétase a acción mecánica de amasado do bolo e continúa a dixestión química. </text:p>
      <text:p text:style-name="P4">Anatómicamente, pódese distinguir nel varias partes: cardias, fundus, corpo, antro e píloro.</text:p>
      <text:p text:style-name="P4">O cardias é o límite entre o esófago e o estómago e o píloro é o límite entre este e o intestino delgado (duodeno).</text:p>
      <text:p text:style-name="P4">A mucosa gástrica está formada por un epitelio cilíndrico simple que se prega formando criptas gástricas en cuxo interior atópanse glándulas gástricas con catro tipos de células:</text:p>
      <text:p text:style-name="P4">a) células principais produtoras de enzimas (pepsinóxeno e lipasa gástrica)</text:p>
      <text:p text:style-name="P4">b) células parietais que liberan ácido clorhídrico</text:p>
      <text:p text:style-name="P4"><text:soft-page-break/>c) células mucosas que segregan moco</text:p>
      <text:p text:style-name="P4">d) células G que producen hormona gástrina que controla a actividade do estómago</text:p>
      <text:p text:style-name="P4"/>
      <text:p text:style-name="P4">Debaixo da mucosa está a submucosa de tecido conxuntivo á que segue a muscular externa, formada por tres capas de músculo liso, e a serosa.</text:p>
      <text:p text:style-name="P4">No estómago, os <text:s/>alimentos son sometidos á acción do zume gástrico, que contén pepsinóxeno e ácido clorhídrico. É este o que activa ao pepsinóxeno para transformalo en pepsina, que hidroliza os enlaces peptídicos das proteínas converténdoas en péptidos.</text:p>
      <text:p text:style-name="P4">O zume gástrico contén tamén lipasa gástrica que hidroliza as graxas.</text:p>
      <text:p text:style-name="P4">As glándulas gástricas producen tamén mucoproteínas (mucus) que protexe a parede do estómago da acción do zume gástrico. Certas substancias e determinados comportamentos poden alterar a produción de mucus: úlcera</text:p>
      <text:p text:style-name="P4">As enérxicas <text:s/>contraccións peristálticas do estómago amasan o alimento e mestúrano co zume gástrico favorecendo a acción das enzimas e empurran lentamente o seu contido (quimo) cara ao duodeno a través do píloro, regulando o vaciado gástrico.</text:p>
      <text:p text:style-name="P5">Intestino delgado</text:p>
      <text:p text:style-name="P5">Iníciase no píloro e termina na válvula ileocecal, pola que se une á primeira parte do intestino groso. É un tubo de 3 cm de diámetro e 6,5 m de lonxitude, que se atopa envolto (xunto co intestino groso, o estómago, o fígado e o páncreas) pola membrana serosa denominada peritoneo.</text:p>
      <text:p text:style-name="P5">Nel distínguense as seguintes partes:</text:p>
      <text:p text:style-name="P5">- duodeno.- duns 25 cm de lonxitude, onde o páncreas e o fígado verten as súas secrecións.</text:p>
      <text:p text:style-name="P5">-o xexún, duns 2, 5 m</text:p>
      <text:p text:style-name="P5">- o ileón, duns 3, 75 m</text:p>
      <text:p text:style-name="P5">A mucosa intestinal <text:s/>posúe numerosas cavidades (criptas de Lieberkün) revestidas por epitelio glandular: glándulas intestinais que producen o zume intestinal.</text:p>
      <text:p text:style-name="P5">A dixestión química realízase fundamentalmente no duodeno, o zume pancreático e a bile únense ao zume intestinal producido polas glándulas propias da parede do intestino.</text:p>
      <text:p text:style-name="P5"/>
      <text:p text:style-name="P19">O fígado</text:p>
      <text:p text:style-name="P5"/>
      <text:p text:style-name="P6">É unha glándula de 1, 5 kg de peso. Recibe, a través da vea porta, o sangue procedente do intestino, mentres que o sangue osixenado lle chega pola arteria hepática.</text:p>
      <text:p text:style-name="P6">Dividido en dous lóbulos separados polo ligamento falciforme. Cada lóbulo está formado por un gran número de lobulillos constituidos por células epiteliais especializadas (hepatocitos) despostas en láminas pregadas arredor dunha vea central.</text:p>
      <text:p text:style-name="P6">A bile producida polos hepatocitos é vertida <text:s/>aos canalículos biliares, que desembocan en condutos biliares que, conflúen no conduto hepático, que leva a bile á vesícula biliar.</text:p>
      <text:p text:style-name="P6">O fígado é o principal órgano metabólico do organismo. É quen de realizar ata 500 funcións diferentes, entre as que destacaremos:</text:p>
      <text:p text:style-name="P6">- secreción de bile, para a dixestión das graxas. <text:span text:style-name="T1">A bile producida no fígado almacénase temporalmente na vesícula biliar dende onde é liberada cando <text:s/>o alimento chega ao duodeno. A bile é indispensable para a dixestión <text:s/>e absorción das graxas no intestino pois: emulsiona as graxas, neutraliza a acidez do quimo, favorece a absorciónd o ácidos graxos e vitaminas liposolubles.</text:span></text:p>
      <text:p text:style-name="P6">- metabolismo glicídico.- transforma glicosa <text:s/>procedente da dixestión en glicóxeno que é hidrolizado cando fai falta e liberado ao sangue</text:p>
      <text:p text:style-name="P6">- metabolismo de lípidos. Degrada ácidos graxos na beta-oxidación e transorma o exceso de acetil-CoA en corpos cetónicos. Sintetiza as lipoproteínas de transporte de triglicéridos, ácios graxos, colesteorl no sangue. Sinteiza colesterol e ácidos biliares.</text:p>
      <text:p text:style-name="P6">- metabolismo de proteínas: degradación dos aminoácidos separando o grupo amino e transformándoo en urea, síntese da maioría das proteínas plasmáticas</text:p>
      <text:p text:style-name="P6">- eliminación de fármacos e hormonas: biotransformación</text:p>
      <text:p text:style-name="P6">- almacenamento de ferro, cobre, vitaminas liposolubles (ADEK)</text:p>
      <text:p text:style-name="P6"><text:soft-page-break/>- fagocitose de células envellecidas como eritrocitos ou leucocitos</text:p>
      <text:p text:style-name="P6">- activaciónd a vitamina D</text:p>
      <text:p text:style-name="P6">- formación de factores de coagulación</text:p>
      <text:p text:style-name="P6">- formación e excreción de bilirrubina (degradación da hemoglobina) que é eliminada ao tubo dixestivo.</text:p>
      <text:p text:style-name="P6"/>
      <text:p text:style-name="P20">O páncreas</text:p>
      <text:p text:style-name="P7"/>
      <text:p text:style-name="P7">É unha glándula mixta, dado que ten un compoñente endocrino (xa visto) e un exocrino: zume pancreático.</text:p>
      <text:p text:style-name="P7">O zume pancreático chega ao intestino a través do conducto de Wirsung, que desemboca, xunto co colécodo, na ampolla de Vater. O contido enzimático do zume pancreático é:</text:p>
      <text:p text:style-name="P7">. amilasa pancreática.- transforma amidón en maltosa</text:p>
      <text:p text:style-name="P7">. lipasa pancreática.- que desdobla as graxas en ácidos graxos e glicerina</text:p>
      <text:p text:style-name="P7">. tripsina, quimotripsina e peptidasa, que continúan a degradación das proteínas e orixinan péptidos pequenos, liberando algúns aminoácidos.</text:p>
      <text:p text:style-name="P7">. nucleasas pancreáticas.- que converten os ácidos nucleicos en nucleótidos.</text:p>
      <text:p text:style-name="P7">Tamén contén bicarbonato, que neutraliza a acidez do quimo. Todas estas <text:s/>enzimas libéranse en forma de precursores que, en contancto coa enteroquinasa do intestino delgado transforma o tripsinóxeno en tripsina e esta activa ao resto das proteasas.</text:p>
      <text:p text:style-name="P7"/>
      <text:p text:style-name="P20">Glándulas intestinais</text:p>
      <text:p text:style-name="P7"/>
      <text:p text:style-name="P7">O zume producido polas glándulas da mucosa intestina contén mucus e enzimas como:</text:p>
      <text:p text:style-name="P7">. sacarasa, maltasa e lactasa que transforman a sacarosa, maltosa e lactosa nos seus monosacáridos constituintes.</text:p>
      <text:p text:style-name="P7">. lipasa intestinal que transforma glicéridos en <text:s/>ácidos graxos e glicerina</text:p>
      <text:p text:style-name="P7">. peptidasa <text:s/>que converte os péptidos en aminoácidos</text:p>
      <text:p text:style-name="P7">. nucleasas intestinais que descompoñen os nucleótidos obtidos en pentoss, ácido fosfórico e a base nitroxenada.</text:p>
      <text:p text:style-name="P7">Todo o traballo en cadea das enzimas <text:s/>converteron o quimo en quilo, formado por: auga, sales minerais, vitaminas, monosacáridos (glicosa, fructosa, galactosa), aminoácidos, glicerina, ácidos graxos, bases nitroxenadas, ácido fosfórico, ribosa/desoxirribosa, produtos non dixeridos (fibra). Estas moléculas sinxelas deben atravesar a parede intestinal e ingresar no torrente circulatorio </text:p>
      <text:p text:style-name="P7"/>
      <text:p text:style-name="P14">Absorción </text:p>
      <text:p text:style-name="P7"/>
      <text:p text:style-name="P20">No intestino delgado</text:p>
      <text:p text:style-name="P7"/>
      <text:p text:style-name="P7">A absorción consiste <text:s/>no paso de substancias dende o tubo dixestivo ata o sangue e a linfa. Para iso, os nutrientes deben atravesar as membranas que separan ambos medios.</text:p>
      <text:p text:style-name="P7">Salvo algunhas pequenas mole´culas <text:s/>como o alcohol que <text:s/>se absorbe no estómago, a absorción ten lugar, preferentemente, no intestino delgado: diariamente son absorbidos 9 litros de auga na que están disoltos uns 500 g de nutrientes</text:p>
      <text:p text:style-name="P7">Para aumentar a superficie de absorción, a mucosa intestinal forma un pregamentos transversaris que triplican a súa superficie, recubertos no seu interior por diminutas vellosidades que poden verse a simplevista, dándelle apariencia aterciopelada. Pero, ademáis, as células do epitelio intestinal que <text:s/>reviste as vellosidades teñen <text:span text:style-name="T2">a </text:span>cara á membrana plasmática <text:span text:style-name="T2">que da á luz do intestino cuberto por microvellosidades, é dicir, <text:s/>numerosos pregamento so visibles co microscopio electrónico. Todo isto fai que a superficie total de absorción sexa duns 300 m²</text:span></text:p>
      <text:p text:style-name="P8">Para completar o proceso de absorción, cada vellosidade está percorrida por unha rede de capilares sanguíneos e linfáticos (vasos quilíferos). Os nutrientes atravesan as vellosidades e incorpóranse ao <text:soft-page-break/>sangue, salvo as graxas e as vitaminas liposolubles, que penetran <text:s/>nos vasos quílíferos. Os vasos que recollen os nutrientes conflúen na vea porta, que leva ao fígado todo o sangue procedente do intestino.</text:p>
      <text:p text:style-name="P8"/>
      <text:p text:style-name="P21">O intestino groso</text:p>
      <text:p text:style-name="P8"/>
      <text:p text:style-name="P8">É a última porción do tubo dixestivo, de 1, 5 m de lonxitude e uns 6,5 cm de diámetro, a súa superficie externa presenta numerosas dilatacións, separadas entre sí por surcos transversais.</text:p>
      <text:p text:style-name="P8">No intestino groso a actividade dixestiva é moi escasa; as súas funcións primordiais son a absorción de auga e ións inorgánicos e a eliminación dos restos de todo o proceso dixestivo, en forma de feces fecais.</text:p>
      <text:p text:style-name="P8">Comprende tres <text:s/>rexións:</text:p>
      <text:p text:style-name="P8"/>
      <text:p text:style-name="P8">a) cego.-é unha rexión curta con forma de saco, no fondo do cal nace un pequeño tubo pechado no seu extremo, como un dedo de guaten: apéndice vermiforme ou cecal. É un órgano linfoide relacionado co sistema inmune.</text:p>
      <text:p text:style-name="P8">b) o colon, ascende verticalmente dende o cego, dóblase pasando horizontalmente por debaixo e por diante do estómago e baixa polo lado esquerdo</text:p>
      <text:p text:style-name="P8">c) o recto, con 20 cm de lonxitude, remata no ano, pechado por dous esfínteres (un voluntario e outro involuntario). Nesta rexión atópanse as veas hemorroidais, que en determinadas circunstancias se dilatan orixinando hemorroides.</text:p>
      <text:p text:style-name="P8">Aquí habita a flora bacteriana que cumple varias funcións: fermentación de residuos non dixeridos orixando gases e ácidos graxos volátiles, residuos proteicos sofren putrefacción e libéranse aminoácidos que se transforman en compostos volátiles, síntese de vitamina K e complexo B</text:p>
      <text:p text:style-name="P8"/>
      <text:p text:style-name="P15">Defecación</text:p>
      <text:p text:style-name="P15"/>
      <text:p text:style-name="P9">Consiste na expulsión dos residuos da dixestión, as feces, do tubo dixestivo. As feces acadan a porción terminal do intestino groso, o recto, grazas ás ondas peristálticas e a medida que se acumulan exercen presión <text:s/>sobre as paredes da canle do recto e as ondas peristálticas empurran as feces ara ao ano, provocando a súa expulsión, o que se denomina defecación.</text:p>
      <text:p text:style-name="P8"/>
      <text:p text:style-name="P16">Regulación do proceso dixestivo</text:p>
      <text:p text:style-name="P16"/>
      <text:p text:style-name="P8">Na parede <text:s/>do tubo dixestivo hai receptores que determinan a distensión producida polo volume dos materiais contidos e a natureza dos nutrientes do quimo. Os estímulos rexistrados nestes receptores poden dar orixe a respostas a través de dous tipos de mecanismo: nerviosos e hormonais que controlan a actividade do <text:s/>aparello dixestivo.</text:p>
      <text:p text:style-name="P8">. regulación nerviosa.- posúe un sistema nervioso intrínseco (sistema nervioso entérico) formado por dúas redes ou plexos nervosos relacionados entre sí (plexo mientérico e submucoso) que regulan a actividade do músculo liso da parede das glándulas que segregan nel. As fibras nerviosas simpáticas e parasimpáticas establecen conexión co SNC e o entérico activando ou inhibindo a función dixestiva.</text:p>
      <text:p text:style-name="P8">. regulación endocrina.- as hormonas que regulan os procesos dixestivos son segregadas por células endocrinas situadas no epitelio do estómago e do intestino, como resposta a compoñentes do quimo e a distensión do tubo. As substancias máis importantes con actividade hormonal son: gastrina, secretina e colecistoquinina</text:p>
      <text:p text:style-name="P8"/>
      <text:p text:style-name="P8"/>
      <text:p text:style-name="P8"/>
      <text:p text:style-name="P8"/>
      <text:p text:style-name="P8"/>
      <table:table table:name="Tabla1" table:style-name="Tabla1">
        <table:table-column table:style-name="Tabla1.A" table:number-columns-repeated="2"/>
        <table:table-column table:style-name="Tabla1.C"/>
        <table:table-column table:style-name="Tabla1.A"/>
        <table:table-column table:style-name="Tabla1.C"/>
        <text:soft-page-break/>
        <table:table-row>
          <table:table-cell table:style-name="Tabla1.A1" office:value-type="string">
            <text:p text:style-name="P22">Parte do tubo</text:p>
          </table:table-cell>
          <table:table-cell table:style-name="Tabla1.A1" office:value-type="string">
            <text:p text:style-name="P22">Zume xeral</text:p>
          </table:table-cell>
          <table:table-cell table:style-name="Tabla1.A1" office:value-type="string">
            <text:p text:style-name="P22">Enzima/s liberada/s</text:p>
          </table:table-cell>
          <table:table-cell table:style-name="Tabla1.A1" office:value-type="string">
            <text:p text:style-name="P22">Molécula sobre a que actúa</text:p>
          </table:table-cell>
          <table:table-cell table:style-name="Tabla1.E1" office:value-type="string">
            <text:p text:style-name="P22">Productos que se obteñen</text:p>
          </table:table-cell>
        </table:table-row>
        <table:table-row>
          <table:table-cell table:style-name="Tabla1.A2" office:value-type="string">
            <text:p text:style-name="P22">boca</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E2" office:value-type="string">
            <text:p text:style-name="Table_20_Contents"/>
          </table:table-cell>
        </table:table-row>
        <table:table-row>
          <table:table-cell table:style-name="Tabla1.A2" office:value-type="string">
            <text:p text:style-name="P22">estómago</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E2" office:value-type="string">
            <text:p text:style-name="Table_20_Contents"/>
          </table:table-cell>
        </table:table-row>
        <table:table-row>
          <table:table-cell table:style-name="Tabla1.A2" office:value-type="string">
            <text:p text:style-name="P22">duodeno</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E2" office:value-type="string">
            <text:p text:style-name="Table_20_Contents"/>
          </table:table-cell>
        </table:table-row>
        <table:table-row>
          <table:table-cell table:style-name="Tabla1.A2" office:value-type="string">
            <text:p text:style-name="P22">fígado</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E2" office:value-type="string">
            <text:p text:style-name="Table_20_Contents"/>
          </table:table-cell>
        </table:table-row>
        <table:table-row>
          <table:table-cell table:style-name="Tabla1.A2" office:value-type="string">
            <text:p text:style-name="P22">páncreas</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E2" office:value-type="string">
            <text:p text:style-name="Table_20_Contents"/>
          </table:table-cell>
        </table:table-row>
        <table:table-row>
          <table:table-cell table:style-name="Tabla1.A2" office:value-type="string">
            <text:p text:style-name="P22">Intestino groso</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E2" office:value-type="string">
            <text:p text:style-name="Table_20_Contents"/>
          </table:table-cell>
        </table:table-row>
      </table:table>
      <text:p text:style-name="P8"/>
      <text:p text:style-name="P6"/>
      <text:p text:style-name="P4"/>
      <text:p text:style-name="P4"><text:page-number text:select-page="current">7</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7T16:31:56.524000000</meta:creation-date>
    <dc:date>2019-02-27T19:06:57.964000000</dc:date>
    <meta:editing-duration>PT51M12S</meta:editing-duration>
    <meta:editing-cycles>3</meta:editing-cycles>
    <meta:generator>LibreOffice/5.4.6.2$Windows_X86_64 LibreOffice_project/4014ce260a04f1026ba855d3b8d91541c224eab8</meta:generator>
    <meta:print-date>2019-02-27T19:02:09.493000000</meta:print-date>
    <meta:document-statistic meta:table-count="1" meta:image-count="0" meta:object-count="0" meta:page-count="7" meta:paragraph-count="150" meta:word-count="2951" meta:character-count="19101" meta:non-whitespace-character-count="16255"/>
  </office:meta>
</office:document-meta>
</file>