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charset="x-symbol"/>
    <style:font-face style:name="StarSymbol" svg:font-family="StarSymbol" style:font-charset="x-symbol"/>
    <style:font-face style:name="OpenSymbol" svg:font-family="Open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 style:font-weight-complex="bold"/>
    </style:style>
    <style:style style:name="P2" style:family="paragraph" style:parent-style-name="Standard">
      <style:text-properties officeooo:rsid="0009fefb" officeooo:paragraph-rsid="0009fefb"/>
    </style:style>
    <style:style style:name="P3" style:family="paragraph" style:parent-style-name="Standard">
      <style:text-properties officeooo:rsid="000b6485" officeooo:paragraph-rsid="000b6485"/>
    </style:style>
    <style:style style:name="P4" style:family="paragraph" style:parent-style-name="Standard">
      <style:text-properties officeooo:rsid="000de330" officeooo:paragraph-rsid="000de330"/>
    </style:style>
    <style:style style:name="P5" style:family="paragraph" style:parent-style-name="Standard" style:list-style-name="L1"/>
    <style:style style:name="P6" style:family="paragraph" style:parent-style-name="Standard" style:list-style-name="L2"/>
    <style:style style:name="P7" style:family="paragraph" style:parent-style-name="Standard" style:list-style-name="L3">
      <style:text-properties officeooo:rsid="000b6485" officeooo:paragraph-rsid="000b6485"/>
    </style:style>
    <style:style style:name="P8" style:family="paragraph" style:parent-style-name="Standard" style:list-style-name="L3">
      <style:text-properties officeooo:rsid="000bd200" officeooo:paragraph-rsid="000bd200"/>
    </style:style>
    <style:style style:name="P9" style:family="paragraph" style:parent-style-name="Standard" style:list-style-name="L3">
      <style:text-properties officeooo:rsid="000bd200" officeooo:paragraph-rsid="000de330"/>
    </style:style>
    <style:style style:name="P10" style:family="paragraph" style:parent-style-name="Standard" style:list-style-name="L3">
      <style:text-properties officeooo:rsid="000de330" officeooo:paragraph-rsid="000de330"/>
    </style:style>
    <style:style style:name="P11" style:family="paragraph" style:parent-style-name="Standard" style:list-style-name="L4">
      <style:text-properties officeooo:rsid="000ebf63" officeooo:paragraph-rsid="000ebf63"/>
    </style:style>
    <style:style style:name="P12" style:family="paragraph" style:parent-style-name="Standard" style:list-style-name="L4">
      <style:text-properties officeooo:rsid="000f92e9" officeooo:paragraph-rsid="000f92e9"/>
    </style:style>
    <style:style style:name="P13" style:family="paragraph" style:parent-style-name="Standard" style:list-style-name="L4">
      <style:text-properties officeooo:rsid="00105ee3" officeooo:paragraph-rsid="00105ee3"/>
    </style:style>
    <style:style style:name="P14" style:family="paragraph" style:parent-style-name="Standard">
      <style:text-properties officeooo:rsid="00105ee3" officeooo:paragraph-rsid="00105ee3"/>
    </style:style>
    <style:style style:name="P15" style:family="paragraph" style:parent-style-name="Standard" style:list-style-name="L4">
      <style:text-properties officeooo:rsid="0012308e" officeooo:paragraph-rsid="0012308e"/>
    </style:style>
    <style:style style:name="P16" style:family="paragraph" style:parent-style-name="Standard">
      <style:text-properties officeooo:rsid="0012308e" officeooo:paragraph-rsid="0012308e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officeooo:rsid="000bd200"/>
    </style:style>
    <style:style style:name="T3" style:family="text">
      <style:text-properties officeooo:rsid="000de330"/>
    </style:style>
    <style:style style:name="T4" style:family="text">
      <style:text-properties officeooo:rsid="000f92e9"/>
    </style:style>
    <style:style style:name="T5" style:family="text">
      <style:text-properties officeooo:rsid="00105ee3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✗">
        <style:list-level-properties text:list-level-position-and-space-mode="label-alignment">
          <style:list-level-label-alignment text:label-followed-by="listtab" text:list-tab-stop-position="2.521cm" fo:text-indent="-0.635cm" fo:margin-left="2.521cm"/>
        </style:list-level-properties>
        <style:text-properties style:font-name="StarSymbol"/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3.156cm" fo:text-indent="-0.635cm" fo:margin-left="3.156cm"/>
        </style:list-level-properties>
      </text:list-level-style-bullet>
      <text:list-level-style-bullet text:level="3" text:style-name="Bullet_20_Symbols" text:bullet-char="✗">
        <style:list-level-properties text:list-level-position-and-space-mode="label-alignment">
          <style:list-level-label-alignment text:label-followed-by="listtab" text:list-tab-stop-position="3.791cm" fo:text-indent="-0.635cm" fo:margin-left="3.791cm"/>
        </style:list-level-properties>
        <style:text-properties style:font-name="StarSymbol"/>
      </text:list-level-style-bullet>
      <text:list-level-style-bullet text:level="4" text:style-name="Bullet_20_Symbols" text:bullet-char="✗">
        <style:list-level-properties text:list-level-position-and-space-mode="label-alignment">
          <style:list-level-label-alignment text:label-followed-by="listtab" text:list-tab-stop-position="4.426cm" fo:text-indent="-0.635cm" fo:margin-left="4.426cm"/>
        </style:list-level-properties>
        <style:text-properties style:font-name="StarSymbol"/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5.061cm" fo:text-indent="-0.635cm" fo:margin-left="5.06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696cm" fo:text-indent="-0.635cm" fo:margin-left="5.696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6.331cm" fo:text-indent="-0.635cm" fo:margin-left="6.331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966cm" fo:text-indent="-0.635cm" fo:margin-left="6.966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7.601cm" fo:text-indent="-0.635cm" fo:margin-left="7.601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8.236cm" fo:text-indent="-0.635cm" fo:margin-left="8.236cm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Tema 1: Organización xeral do corpo humano</text:p>
      <text:p text:style-name="Standard"/>
      <text:p text:style-name="Standard">O corpo humano é unha das estruturas máis extraordinarias da natureza, é un sistema organizado no que todas as funcións están interrelacionadas.</text:p>
      <text:p text:style-name="Standard">Anatomía.-é o estudo das partes do corpo</text:p>
      <text:p text:style-name="Standard">Fisioloxía.- funcionamento do corpo</text:p>
      <text:p text:style-name="Standard">Os coñecementos anatómicos e fisiolóxicos permítennos entender como se contraen os músculos, como respiramos, como se transmite o impulso nervioso, como pensamos e como razoamos.</text:p>
      <text:p text:style-name="Standard"/>
      <text:p text:style-name="Standard"><text:span text:style-name="T1">Características da vida do ser humano</text:span>:</text:p>
      <text:list xml:id="list1566474301647978468" text:style-name="L1">
        <text:list-item>
          <text:list>
            <text:list-item>
              <text:p text:style-name="P5">Complexidade química.- moléculas complexas ou macromoléculas, como as proteínas ou os ácidos nucleicos, que non aparecen nas estruturas inertes (que están constituidas por moléculas sinxelas)</text:p>
            </text:list-item>
            <text:list-item>
              <text:p text:style-name="P5">metabolismo e excreción.- os seres humanos intercambiamos materia e enerxía co medio que nos rodea, para realizar as funcións vitais e conservar e renovar os seus propios compoñentes. O conxunto de reaccións químicas mediante as cales o organismo emprega a materia que incorporou <text:s/>constitúe o metabolismo. Isto forma parte da nutrición. As reaccións metabólicas adoitan producir residuos innecesarios ou mesmo potencialmente nocivos e deben de eliminarse <text:s/>a través do proceso de excreción</text:p>
            </text:list-item>
            <text:list-item>
              <text:p text:style-name="P5">sensibilidade.- o organismo ten a capacidade de captar estímulos ou cambios que se producen nos medios externo e interno e elaborar unha resposta axeitada aos mesmo. As persoas somos quen de relacionarnos co medio, autorregularnos <text:s/>e garantir a supervivencia</text:p>
            </text:list-item>
            <text:list-item>
              <text:p text:style-name="P5">reprodución.-é a formación de novos descendentes, moi similares ao proxenitores</text:p>
            </text:list-item>
            <text:list-item>
              <text:p text:style-name="P5">ciclo vital.- etapas polas que pasamos dende que nacemos ata que morremos</text:p>
            </text:list-item>
            <text:list-item>
              <text:p text:style-name="P5">funcións vitais.- Nutrición (permite <text:s/>o intercambio co medio de materia e enerxía necesarias para vivir), relación (obter información do medio e elaborar respostas ante posibles cambios), reprodución (supervivencia da especie)</text:p>
            </text:list-item>
            <text:list-item>
              <text:p text:style-name="P5">movemento.- vinculada <text:s/>á necesidade de <text:s/>capturar alimento, adquisición de destrezas como: fabricación de ferramentas, confección de vestimentas, comunicación oral e escrita...)</text:p>
            </text:list-item>
          </text:list>
        </text:list-item>
      </text:list>
      <text:p text:style-name="Standard"/>
      <text:p text:style-name="P1">Niveis <text:s/>de organización estrutural do corpo humano</text:p>
      <text:p text:style-name="Standard"/>
      <text:p text:style-name="Standard">O corpo humano está organizado en diversos graos de complexidade creciente chamados niveis de organización. Cada un deles contén todos os compoñentes do nivel inferior, de cuxa <text:s/>interacción xurden unhas propiedades que non se atopan nos niveis anteriores, e que inflúen na estrutura e función do corpo humano:</text:p>
      <text:list xml:id="list8647228245793155005" text:style-name="L2">
        <text:list-item>
          <text:list>
            <text:list-item>
              <text:p text:style-name="P6">nivel químico ou molecular.- as partes máis pequenas do organismo son os átomos. O corpo humano está composto <text:s/>por máis dunha docena de elementos distintos, pero catro deles (CHON) <text:s/>constitúen máis do 99%. Os átomos interactúan para orixinar compostos químicos de maiores dimensións denominados moléculas, que se unen a outros átomos e moléculas para dar lugar a compostos químicos máis grandes e complexos, chamdos macromoléculas, dotadas de <text:s/>propiedades peculiares.</text:p>
            </text:list-item>
            <text:list-item>
              <text:p text:style-name="P6">Nivel celular.- corresponde ás células, as unidades vivas máis abundantes e máis pequenas do corpo. As células conteñen <text:s/>unhas estruturas internas denominadas orgánulos que desempeñan funcións específicas</text:p>
            </text:list-item>
            <text:list-item>
              <text:p text:style-name="P6">Nivel tisular.- Os tecidos <text:s/>están formados por células especializadas na realización de funcións específicas. O tecido muscular, por exemplo, leva a cabo a función de contracción</text:p>
            </text:list-item>
            <text:list-item>
              <text:p text:style-name="P6">Nivel orgánico .- Un órgano é unha estrutura formada <text:s/>por tecidos que realizan unha función determinada. Así, o corazón bombea sangue <text:s/>través <text:s/>dos vasos sanguíneos.</text:p>
            </text:list-item>
            <text:list-item>
              <text:p text:style-name="P6"><text:soft-page-break/>Nivel de aparato e de sistema.- Un aparato <text:s/>está formado por varios órganos con distinta orixe <text:s/>embrionaria, unidos ou relacionados entre sí, que participan na execución dunha función do organismo. A dixestión, por exemplo, lévaa a cabo o aparello dixestivo e a reprodución no aparato reprodutor, segúndo a terminoloxía máis tradicional. Un sistema é un conxunto <text:s/>de órganos semellantes, en cuxa estrutura predomina un mesmo tipo de tecido cunha mesma orixe embrionaria, que se extende por todo o organismo e cuxas funcións realízanse de xeito coordinado. Ex: circulatorio, enrvioso, esquelético. Hoxe en día úsanse indistintamente</text:p>
            </text:list-item>
            <text:list-item>
              <text:p text:style-name="P6">Nivel de organismo.- Un organismo é máis que a suma das partes que o compoñen. Supón un conxunto de estruturas interactivas, suxeto a unha sorprendente coordinación e que consegue sobrevivir e progresar no seu ambiente.</text:p>
              <text:p text:style-name="P6"/>
            </text:list-item>
          </text:list>
        </text:list-item>
      </text:list>
      <text:p text:style-name="P1">Anatomía funcional das células</text:p>
      <text:p text:style-name="Standard">A célula é a unidade básica da estrutura <text:s/>e función do organismo. As características fisiolóxicas dos órganos e sistemas do ser humano resultan das complexas funcións das células das que están formados. </text:p>
      <text:p text:style-name="Standard">O corpo humano componse de 100 billóns de células, de tamaños e formas moi diversas.</text:p>
      <text:p text:style-name="Standard">Estrutura básica da célula: ver fotocopia</text:p>
      <text:p text:style-name="Standard"/>
      <text:p text:style-name="Standard"/>
      <text:p text:style-name="Standard">Organismos uni e pluricelulares</text:p>
      <text:p text:style-name="P2">Todos os seres vivos están formados por células. A célula é a unidade de materia viva. </text:p>
      <text:p text:style-name="P2">Os organismos unicelulares están constituidos por unha soa célula indiferenciada que pode ser: procariota (carecen de envoltura nuclear e o material xenético atópase disperso polo citoplasma, son as arqueobacterias, bacterias, algas cianofíceas) ou eucariotas ( más grandes e complexas que as anteriores, son os protozoos, as algas unicelulares, fungos unicelulares <text:s/>e todos os pluricelulares)</text:p>
      <text:p text:style-name="P2">As veces, os organismos unicelulares asócianse <text:s/>formando colonias, conseguindo así unha maior adaptación ao medio, pero estas agrupacións non se inclúen no nivel pluricelular, xa que cada unha segue realizando individualmente todas as funcións, a pesar de que algunhas poden especializarse para realizar unha determinada función.</text:p>
      <text:p text:style-name="P2">Os organismos pluricelulares abarcan a aqueles seres vivos, animais e plantas, que están constituidos <text:s/>por máis dunha célula. Dentro deste nivel pódense distinguir varios graos de complexidade: tecidos, órganos, sistemas, aparatos e organismos.</text:p>
      <text:p text:style-name="P2"/>
      <text:p text:style-name="Standard">Especialización celular: vantaxes e desvantaxes da especialización</text:p>
      <text:p text:style-name="Standard"/>
      <text:p text:style-name="P2">Un ser unicelular non pode superar certo tamaño, sendo case sempre microscópico. Esta limitación ven dada pola relación entre o volume celular e a superficie de intercambio co exterior que posúe: ao aumentar a lonxitude da célula, o seu volume medra ao cubo, mentres que a súa superficie so ao cadrado.</text:p>
      <text:p text:style-name="P2">Un ser pluricelular amosan a característica de repartir o traballo das súas células. É dicir, son células especializadas.</text:p>
      <text:p text:style-name="P2">Todas as células dun ser pluricelular conteñen exactamente <text:s/>a mesma información xenética herdada dos seus proxenitores e en principio poderán desenvolverse <text:s/>especializándose <text:s text:c="2"/>en calquera dos tipos <text:s/>posibles que presenta esa especie. Denomínase Totipotencia á capacidade dunha célula de especializarse ou diferenciarse a calquer tipo celular ( o cigoto).</text:p>
      <text:p text:style-name="P2">As células nai posúen a capacidade de diferenciarse a varios tipos diferentes de células especializadas. </text:p>
      <text:p text:style-name="P2">A partir do momento en que <text:s/>unha célula se diferencia ou especializa, perde a súa totipotencia e xa so lerá a información correspondente ao traballo que vai a desempeñar. O resto da información quedará <text:s/>para sempre oculta e non se expresarán nunca. Ademáis, nestas condicións, cando unha célula ten unha función e traballa en equipo non pode <text:s/>permitirse reproducirse descontroladamente <text:soft-page-break/>(sería unha célula cancerosa).</text:p>
      <text:p text:style-name="P2">As células multipotentes son aquelas <text:s/>capaces de orixinar algúns tipos de células (células da médula ósea que xeran todos os tipos celulares do sangue)</text:p>
      <text:p text:style-name="P2"/>
      <text:p text:style-name="P3">Homeostase e medio interno</text:p>
      <text:p text:style-name="P3"/>
      <text:p text:style-name="P3">As células dun ser pluricelular intercambian substancias co medio líquido que as rodea.</text:p>
      <text:p text:style-name="P3">O líquido extracelular atópase formando parte dos líquidos intersticiais que bañan ás células dos tecidos, ocupando os espazos intercelulares, e do líquido plasmático que se despraza continuamente por todo o corpo formando parte do torrente circulatorio. Claude Bernard acuñou o termo medio interno para facer referencia ao medio líquido extracelular co que <text:s/>todas as nosas células realizan os intercambios que garanten a súa supervivencia.</text:p>
      <text:p text:style-name="P3">A medida que o sangue circula polos capilares, prodúcese un intercambio entre o líquido plasmático e o líquido que ocupa os espazos intercelulares. De ahí que se manteñan as condicións prácticamente homoxéneas en todo o corpo que garanten a supervivencia das células.</text:p>
      <text:p text:style-name="P3">Denomínase Homeostase ao mantemento constante ou con variacións dentro de límites estreitos, das condicións do medio interno. É o mantemento dunhas condicións internas <text:s/>relativamente axustadas a pesar dos cambios que se xeran no exterior. Os cambios ambientais actúan sobre o medio interno modificándoo. Para neutralizar este cambio a actividade de: células tecidos e órganos debe realizarse de xeito regulado e integrado. Na composición do medio interno ocorren cambios de xeito continuado, pero os límites dos cambios permisibles son moi estreitos. Cada parte do organismo, dende unha célula ata <text:s/>un sistema completo, desempeña un importante papel na homeostase xeral.</text:p>
      <text:p text:style-name="P3"/>
      <text:p text:style-name="P2"/>
      <text:p text:style-name="Standard">Tecidos do corpo humano</text:p>
      <text:p text:style-name="P3">Un tecido é un <text:s/>conxunto de células de características semellantes que desempeñan análoga función. A ciencia que os estudia é a histoloxía.</text:p>
      <text:p text:style-name="P3">Vexamos cales hai:</text:p>
      <text:list xml:id="list5729014948066749119" text:style-name="L3">
        <text:list-item>
          <text:p text:style-name="P7">Tecido epitelial.- <text:span text:style-name="T2">Está formado <text:s/>por células fortemente unidas entre sí situadas sobre unha membrana basal delgada, producida polo propio epitelio e polas <text:s/>células de tecido conxuntivo subxacente.</text:span></text:p>
          <text:p text:style-name="P8">A substancia intercelular é escasa ou nula. Carece de vasos sanguíneos, polo que os nutrientes deben chegar ás células por difusión dende os capilares do tecido conxuntivo. Exiten dous tipos de <text:s/>tecidos epiteliais: de revestimento e glandular</text:p>
          <text:list>
            <text:list-header>
              <text:p text:style-name="P9">- de revestimento.- tapizan as superficies expostas ao exterior, as cavidades internas ou unha vía de paso. Desempeñan varias funcións básicas: protección física, absorción e recepción de estímulos. Clasifícanse segundo o <text:s/>número de capas que se asentan sobre a membrana basal (simples e estratificados) e a forma que teñen as células que constitúen a cara exposta ao exterior (plano, cúbico e prismático). <text:span text:style-name="T3">Veamos cada uno de ellos: </text:span></text:p>
              <text:list>
                <text:list-item>
                  <text:list>
                    <text:list-item>
                      <text:p text:style-name="P10">Simple plano.- As súas células <text:s text:c="2"/>son delgadas e plancas. Forma os mesotelios, que revisten cavidades corporais, como o peritoneo, e os endotelios, que revisten o corazón, os vasos sanguíneos <text:s/>e os alveolos pulmonares.</text:p>
                    </text:list-item>
                    <text:list-item>
                      <text:p text:style-name="P10">Simple cúbico.- posúe células con forma cúbica, alineadas de xeito compacto unhas xunto a outras e con núcleos centrados. Forman a parede dos condutos biliares e dalgunhas porcións de túbulos renais</text:p>
                    </text:list-item>
                    <text:list-item>
                      <text:p text:style-name="P10">Simple prismático.- está formado por células altas, con núcleos alñados na súa base, cerca da lámina basal. Reviste as trompas uterinas e o interior do estómago e do intestino delgado.</text:p>
                    </text:list-item>
                    <text:list-item>
                      <text:p text:style-name="P10">Estratificado.- Formados por unha serie de capas ou estratos de células, <text:soft-page-break/>dos que un deles se atopa sobre a membrana basal e é o encargado da formación dos demáis. De entre os diferentes tipos, destaca o epitelio estratificado plano, con células superficiais planas. Aparece en lugares de sobrecarga mecánica intensa, nas superficies corporais ao descuberto, como a epiderme da pel, onde as capas superficiais de células epiteliais están mortas e acumulan queratina. Por iso, son fortes e impermeables e dise que o epitelio está queratinizado. Os epitelios mucosos, non queratinizados, recubren as aberturas naturais (boca, esófago, recto, ano e vaxina).</text:p>
                    </text:list-item>
                  </text:list>
                </text:list-item>
              </text:list>
            </text:list-header>
            <text:list-item>
              <text:p text:style-name="P10">Epitelios glandulares.- Moitos <text:s/>epitelios teñen células glandulares especializadas na función secretora, que consiste <text:s/>na elaboración de substancias que son expulsadas fora das células. Estes tecidos forman as glándulas, que segundo sexa o medio ao que verten a súa secreción poden ser:</text:p>
              <text:list>
                <text:list-item>
                  <text:p text:style-name="P10">Exocrinas.- as súas secrecións pasan cara ao exterior, por exemplo, as glándulas lacrimais ou as sudoríparas, ou ao tubo dixestivo (salivares ou gástricas), a través de condutos secretores.</text:p>
                </text:list-item>
                <text:list-item>
                  <text:p text:style-name="P10">Endocrinas.- carecen de conductos e verten os seus produtos, que son moléculas con actividade biolóxica chamadas hormonas, ao sangue e actúan sobre outros órganos ou tecidos do corpo. Por exemplo: hipófise, suprarrenais</text:p>
                </text:list-item>
                <text:list-item>
                  <text:p text:style-name="P10">Mixtas.- presentan os dous tipos de secreción. Por exemplo, o <text:s/>páncreas segrega hormonas, como a insulina, ao sangue, e zume pancreático, ao tubo dixestivo</text:p>
                </text:list-item>
              </text:list>
            </text:list-item>
          </text:list>
        </text:list-item>
      </text:list>
      <text:p text:style-name="P4"/>
      <text:list xml:id="list6190762059646924443" text:style-name="L4">
        <text:list-item>
          <text:p text:style-name="P11">Tecido nervioso.- Consta de células nerviosas, ou neuronas, especializadas na función de xerar e transmitir os impulsos eléctricos dende unha rexión do corpo a outra, e de varios tipos de células de sostén, as células da neuroglía, que proporcionan ás neuronas sostén anatómico e funcióna.</text:p>
          <text:p text:style-name="P15">As principais células gliais son os astrocitos, os oligodendrocitos, as células da microglía e as células de Schwann:</text:p>
          <text:list>
            <text:list-item>
              <text:p text:style-name="P15">astrocitos.- son as células <text:s/>da glía máis numerosas. Teñen forma estrelada e numerosas prolongacións que contactan tanto coas neuronas como cos capilares sanguíneos; de aí que a súa función sexa a de participar na nutrición das neuronas.</text:p>
            </text:list-item>
            <text:list-item>
              <text:p text:style-name="P15">Oligodendrocitos.- teñen menos prolongacións que as anteriores. Serven de sostén aos corpos neuronales da substancia gris e forman a vaina de mielina na substancia blanca.</text:p>
            </text:list-item>
            <text:list-item>
              <text:p text:style-name="P15">Células da microglía.- son células de pequeño tamaño e móbiles. Están repartidas por todo o sistema <text:s/>nervioso central e encárganse de fagocitar microorganismos patóxenos.</text:p>
            </text:list-item>
            <text:list-item>
              <text:p text:style-name="P15">Células de Schwann.- cumplen a función de soporte no sistema nervioso periférico. Hainas de dous tipos: as que forman a vaina de mielina nos axóns e as que non (amielinizantes)</text:p>
            </text:list-item>
          </text:list>
        </text:list-item>
      </text:list>
      <text:p text:style-name="P16"/>
      <text:list xml:id="list175647085295493" text:continue-numbering="true" text:style-name="L4">
        <text:list-item>
          <text:p text:style-name="P11">Tecido muscular.- está constituido por células especializadas para producir os movementos corporais. As células musculares reciben o nome de fibras musculares e posúen <text:s/>un maior grao de contractilidad (capacidade de alongarse e contraerse) que calquer outra célula do organismo. As células musculares <text:s/>lesionadas sanan con lentitude e en moitas ocasións son reemprazadas por tecido cicatrizal. Cada fibra está rodeda por unha fina membrana e contén no seu citoplasma un elevado número de miofibrillas, formadas por filamentos proteicos de actina e miosina, que son as responsables da contracción. <text:s/>Hai varios tipos.</text:p>
          <text:list>
            <text:list-header>
              <text:p text:style-name="P11">- Tecido muscular liso.- está formado por fibras musculares cortas, fusiformes, que presentan un so núcleo ovalado en posición central. Atópanse na parede dos órganos ocos como o estómago, e dos vasos sanguíneos (arterias e veas). A súa contracción é lenta e involuntaria.</text:p>
              <text:p text:style-name="P11">- Tecido muscular esquelético.-formado por fibras musculares moi longas que presentan <text:soft-page-break/>moitas estriacións transversais e numerosos núcleos desplazados cara á periferia celular polas miofibrillas. Forma os músculos esqueléticos, cuxa contracción é forte e voluntaria</text:p>
              <text:p text:style-name="P11">- tecido muscular cardíaco.-formado por células ramificadas e entrelazadas que teñen un aspecto estriado e un núcleo en posición central. As células están interconectadas por discos intercalares. Integra a parede do corazón (miocardio) e a súa contracción é forte e involuntaria.</text:p>
            </text:list-header>
          </text:list>
        </text:list-item>
        <text:list-item>
          <text:p text:style-name="P11">Tecidos conectivos e de sostén.- Son os máis abundantes e están amplamente distribuidos polo corpo pero nunca quedan expostos a ningún medio que se atope fóra do organismo.Aínda que son bastante diferentes no seu aspecto e función, todos eles constan de:</text:p>
          <text:p text:style-name="P11">a) células especializadas de distintos tipos, segundo o tipo de tecido, como adipocitos, fibroblastos, células sanguíneas…</text:p>
          <text:p text:style-name="P11">b) matriz intercelular, que adoita ser o compoñente <text:s/>dominante e determina as propiedades físicas de cada tipo de tecido. Fabrícana as <text:s/>células e está formada por unha matriz de material orgánico, denominada substancias fundamental, na que están inmersos diversos tipos de fibras proteicas, que poden ser <text:s/>de coláxeno, de elastina ou reticulares.</text:p>
          <text:p text:style-name="P11">Os tecidos conectivos clasifícanse en: conxuntivo, adiposo, cartilaxinoso, óseo e sanguíneo:</text:p>
          <text:list>
            <text:list-item>
              <text:p text:style-name="P11">Conxuntivo.- <text:span text:style-name="T4">Une e relaciona aos demáis tecidos entre sí. Distínguense catro tipos: laxo, fibroso, elástico e reticular:</text:span></text:p>
              <text:list>
                <text:list-item>
                  <text:p text:style-name="P12">laxo.- a súa matriz contén fibras de coláxeno, elásticas e reticulares. <text:span text:style-name="T5">Sus células <text:s/>son fibroblastos ( que al madurar se transforman en fibrocitos), melanocitos y adipocitos. Se encuentra debajo del tejido epitelial (forma la dermis) y en los espacios entre órganos.</text:span></text:p>
                </text:list-item>
                <text:list-item>
                  <text:p text:style-name="P13">Fibroso o denso.- a súa <text:s/>matriz é rica en fibras de coláxeno. As súas células <text:s/>son os fibroblastos e <text:s/>os fibrocitos. Forma <text:s/>estructuras resistentes, como os tendóns e os ligamentos.</text:p>
                </text:list-item>
                <text:list-item>
                  <text:p text:style-name="P13">Elástico.- a súa matriz é rica en fibras elásticas. As súas células son os fibroblastos e os fibrocitos. Atópase na parede de órganos ocos que poden deformarse, como os pulmones ou nos vasos sanguíneos.</text:p>
                </text:list-item>
                <text:list-item>
                  <text:p text:style-name="P13">Reticular ou de sostén.- a súa matriz é rica en fibras reticulares. As súas células son os <text:s/>fibroblastos, os fibrocitos e células de aspecto estrelado. Forma a trama de órganos coma o fígado ou o bazo.</text:p>
                </text:list-item>
              </text:list>
            </text:list-item>
            <text:list-item>
              <text:p text:style-name="P13">Cartilaxinoso.- É un tecido de sostén. A súa matriz é sólida, elástica e está formada por fibas (coláxenas e elásticas) con ocos ou lagoas onde se localizan as células, os condrocitos, en parellas ou en grupos. O tecido cartilaxinoso carece de nervios e de vasos sanguíneos. Está rodeado por unha envoltura de tecido conxuntio, que o nutre e permite medrar grazas á acción dunhas células denominadas condroblastos, que ao madrurar se transforman nos condrocitos. Hai tres tiipos de tecido cartilaxinoso:</text:p>
              <text:list>
                <text:list-item>
                  <text:p text:style-name="P13">hialino.- a súa matriz posúe abundantes fibrillas de coláxeno. Este tecido atópase nas cartilaxes costais, traqueais, bronquiais e nasais. Tamén está no esqueleto do embrión </text:p>
                </text:list-item>
                <text:list-item>
                  <text:p text:style-name="P13">elástico.- a súa matriz é rica en fibras elásticas e atópase no oído externo e na epiglote.</text:p>
                </text:list-item>
                <text:list-item>
                  <text:p text:style-name="P13">Fibroso.- a súa matriz é moi rica en fibras de coláxeno e atópase nos meniscos e nos discos intervertebrais.</text:p>
                </text:list-item>
              </text:list>
            </text:list-item>
            <text:list-item>
              <text:p text:style-name="P13">Óseo.- Constitúe os elemenos óseos ( os ósos) <text:s/>do esqueleto. Os osos proporcionan sostén ao organismo, protexen os órganos vitais do ráneo e da caixa torácica; interveñen no metabolismo do calcio e do fósforo, polo que son unha reserva destes minerais no organismo; participan de xeito pasivo no movemento; e, ademáis, os ósos longos conteñen a médula ósea vermella, que forma as células sanguíneas.</text:p>
              <text:p text:style-name="P13">A matriz é sólida e dura por ser rica en sales de calcio <text:s/>e fósforo, principalmente; tamén teñen compoñentes orgánicos como fibras de coláxeno. Neste tecido, atópanse tres tipos <text:soft-page-break/>de células: osteoblastos, osteocitos e osteoclastos:</text:p>
              <text:list>
                <text:list-item>
                  <text:p text:style-name="P13">osteoblastos.- son células indiferenciadas que se encargan de producir a parte orgánica da matriz extracelular ósea. Diferéncianse formando osteocitos.</text:p>
                </text:list-item>
                <text:list-item>
                  <text:p text:style-name="P13">Osteocitos.- son células con forma estrelada e son os responsables de manter o óso vivo e de que a matriz se enriqueza <text:s/>nos sales <text:s/>minerais que lle aportan <text:s/>a súa dureza. Ubícanse en cavidades ou lagoas óseas (cando os osteocitos maduran e quedan rodeados pola matriz extracelular). Estas <text:s/>cavidades non están illadas, comunícanse mediante uns condutos denominados condutos calcóforos.</text:p>
                </text:list-item>
                <text:list-item>
                  <text:p text:style-name="P13">Os osteoclastos son células que <text:s/>participan na remodelación e a rexeneración do tecido óseo</text:p>
                </text:list-item>
              </text:list>
            </text:list-item>
          </text:list>
        </text:list-item>
      </text:list>
      <text:p text:style-name="P14"><text:tab/>O tecido óseo está rodeado <text:s/>por dúas capas de tecido conxuntivo: o periostio, que reviste a superficie externa, e o endostio, que reviste a superficie dos seus <text:s/>condutos e cavidades internas. Existen dous tipos de tecido óseo: o tecido óseo compacto e o tecido óseo esponxoso:</text:p>
      <text:p text:style-name="P14">- compacto.- é <text:s/>un tecido denso. Abunda na cana dos ósos longos: a diáfise</text:p>
      <text:p text:style-name="P14">- esponxoso.- é un tecido menos denso que o compacto. Abunda nos extremos dos ósos longos: epífises e no interior do ósos curtos.</text:p>
      <text:list xml:id="list175645458592149" text:continue-numbering="true" text:style-name="L4">
        <text:list-item>
          <text:list>
            <text:list-item>
              <text:p text:style-name="P13">Tecido adiposo.- é a principal reserva enerxética do organismo. Tamén actúa como illante térmico e constitúe unha barreira de defensa dos órganos internos fronte a danos físicos. Está formado por células grandes, os adipocitos, a súa matriz contén moi poucas fibras. Os adipocitos son células especializadas que conteñen no seu citopolasma gotas de graxa. Existen dous tipos de tecido adiposo: blanco e pardo:</text:p>
              <text:p text:style-name="P13">. tecido adiposo branco.- é o máis abundante nos adultos. Está formado por adipocitos de gran tamaño, cuxo citoplasma está ocupado por unha gran gota de graxa. As súas funcións son almacenar enerxía e protexer os órganos internos de golpes. Localízase, principalmente, debaixo da pel e en torno a algúns órganos coma os riles.</text:p>
              <text:p text:style-name="P13">. tecido adiposo pardo.-é o máis abundante nos recén nados, aínda que tamén se pode atopar nos adultos arredor do colo e dos vasos sanguíenos. Os adipocitos que o forman <text:s/>son de menor tamaño pero conteñen moitas gotas lipídicas no seu citoplasma e numerosas mitocondrias. Encárgase de manter a temperatura nos neonatos.</text:p>
            </text:list-item>
            <text:list-item>
              <text:p text:style-name="P13">Tecido sanguíneo.- realiza funcións de transporte de substancias, defensa do organismo e regulación da temperatura corporal.</text:p>
              <text:p text:style-name="P13">A matriz extracelular é líquida e denomínase plasma sanguíneo; é unha solución acuosa de cor amarelenta, formada maioritariamente por auga (90%) e diferentes substancias, como a glicosa, sales minerais, hormonas, proteínas ( transportadoras, defensiva, coagulantes, osmótica…) e representa o 60% do volume do tecido sanguíneo. Ademáis, inmersas <text:s/>na matriz están as células sanguíneas, que representan o 45% do volume do tecido. Hai tres tipos de células: glóbulos vermellos, glóbulos blancos e plaquetas. Na unidade <text:s/>na que se <text:s/>desenvolven os contidos do aparello circulatorio atoparán repesentación dos tres tipos celulares:</text:p>
              <text:p text:style-name="P13">. eritrocitos ou hematíes.- representan prácticamente o 99% do total das células e dan cor vermella ao sangue. Teñen forma de disco bicóncavo, carecen de núcleo e de mitocondrias, son elásticos e deformables. A súa función é a de transportar osíxeno grazas á hemoglobina</text:p>
              <text:p text:style-name="P13">. leucocitos.- son células de maior tamaño que os anteriores. Teñen forma esférica e núcleo. Encárganse da defensa do organismos. Divídense en:</text:p>
              <text:list>
                <text:list-header>
                  <text:p text:style-name="P13">- granulocitos.- </text:p>
                  <text:list>
                    <text:list-item>
                      <text:list>
                        <text:list-item>
                          <text:p text:style-name="P13">neutrófilos.- teñen núcleo polilobulado. Gran actividade fagocitaria. Non se tiñen con colorantes ni ácidos nin básicos</text:p>
                        </text:list-item>
                        <text:list-item>
                          <text:p text:style-name="P13">eosinófilos.- teñen núcleo bilobulado. Participan na defensa <text:s/>contra parásitos. Tíñense con colorantes ácidos</text:p>
                        </text:list-item>
                        <text:list-item>
                          <text:p text:style-name="P13">basófilos.- teñen núcleo en forma de S. participan na resposta inmunitaria ao librerar histamina. Tíñense con colorante básico</text:p>
                        </text:list-item>
                      </text:list>
                    </text:list-item>
                  </text:list>
                  <text:p text:style-name="P13"><text:soft-page-break/>- agranulocitos:</text:p>
                  <text:list>
                    <text:list-item>
                      <text:list>
                        <text:list-item>
                          <text:p text:style-name="P13">monocitos.- son os leucocitos de maior tamaño. Teñen un núcleo grande e arriñonado. Transfórmanse <text:s/>en macrófagos cando pasan aos tecidos para levar a cabo <text:s/>a resposta inmunitaria meditante fagocitose.</text:p>
                        </text:list-item>
                        <text:list-item>
                          <text:p text:style-name="P13">Linfocitos.- son leucocitos de menor tamaño. Teñen un núcleo esférico que ocupa case <text:s/>todo o citoplasma. Participan na resposta inmunitaria específica ou adquirida producindo anticorpos.</text:p>
                        </text:list-item>
                      </text:list>
                    </text:list-item>
                  </text:list>
                </text:list-header>
              </text:list>
              <text:p text:style-name="P13">. plaquetas ou trombocitos.- son fragmentos celulares de citoplasma sen núcleo que se forman a partir de células de maior tamaño. Conteñen factores de coagulación no seu citoplasma que se liberan cando un vaso sanguíneo se rompe, desencadeando deste xeito a coagulación sanguíneo ou formación do tapón plaquetario.</text:p>
            </text:list-item>
          </text:list>
        </text:list-item>
      </text:list>
      <text:p text:style-name="P14"/>
      <text:p text:style-name="P16">Os sistemas de órganos do corpo humano</text:p>
      <text:p text:style-name="P16"/>
      <text:p text:style-name="P16">Ver fotocopia</text:p>
      <text:p text:style-name="P16"/>
      <text:p text:style-name="P16">Anatomía topográfica ou de superficie</text:p>
      <text:p text:style-name="P16"/>
      <text:p text:style-name="P16">- posición anatómica.- supina e prono</text:p>
      <text:p text:style-name="P16">- direccións anatómicas: posicións relativas (anterior e posterior, superior e inferior, proximal e distal, medial e laterial, superficial e profundo). Ver fotocopia</text:p>
      <text:p text:style-name="P16"/>
      <text:p text:style-name="P16"/>
      <text:p text:style-name="P16">Rexións corporais: </text:p>
      <text:p text:style-name="P16"/>
      <text:p text:style-name="P16">Ver fotocopia</text:p>
      <text:p text:style-name="P16">Anatomía seccional</text:p>
      <text:p text:style-name="P16"/>
      <text:p text:style-name="P16">Analiza a estrutura do corpo humano en función da obtención de seccións (físicas ou virtuais) segundo planos convencionais. Esta rama da anatomía macroscópica resalta a organización das relacións espaciais que existen <text:s/>entre os diferentes tecidos e órganos en cada unha das rexións corporais:</text:p>
      <text:p text:style-name="P16">- planos ou seccións corporais: plano saxital, <text:s/>plano frontal, plano transversal</text:p>
      <text:p text:style-name="P16">- Cavidades corporais: ventral (torácica, abdominopélvica), dorsal (craneal, vertabral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1" svg:font-family="OpenSymbol" style:font-charset="x-symbol"/>
    <style:font-face style:name="StarSymbol" svg:font-family="StarSymbol" style:font-charset="x-symbol"/>
    <style:font-face style:name="OpenSymbol" svg:font-family="Open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s" fo:country="ES" style:letter-kerning="true" style:font-name-asian="SimSun" style:font-size-asian="12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 style:font-family-complex="Arial" style:font-family-generic-complex="swiss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zucena Matilde González</meta:initial-creator>
    <meta:creation-date>2017-10-09T19:53:17.02</meta:creation-date>
    <dc:date>2017-10-12T17:56:44.731000000</dc:date>
    <meta:editing-duration>PT16M58S</meta:editing-duration>
    <meta:editing-cycles>4</meta:editing-cycles>
    <meta:generator>LibreOffice/5.1.4.2$Windows_x86 LibreOffice_project/f99d75f39f1c57ebdd7ffc5f42867c12031db97a</meta:generator>
    <meta:document-statistic meta:table-count="0" meta:image-count="0" meta:object-count="0" meta:page-count="7" meta:paragraph-count="114" meta:word-count="3501" meta:character-count="22946" meta:non-whitespace-character-count="19538"/>
  </office:meta>
</office:document-meta>
</file>