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subtitle">
      <style:graphic-properties draw:fill-color="#ffffff" fo:min-height="16.255cm"/>
    </style:style>
    <style:style style:name="pr5" style:family="presentation" style:parent-style-name="Predeterminado-outline1">
      <style:graphic-properties fo:min-height="11.929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32">
        <draw:frame presentation:style-name="pr4" draw:text-style-name="P1" draw:layer="layout" svg:width="25.199cm" svg:height="16.255cm" svg:x="1.4cm" svg:y="0.837cm" presentation:class="subtitle">
          <draw:text-box>
            <text:p>Para facer investigacións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">
        <draw:frame presentation:style-name="pr1" draw:layer="layout" svg:width="25.199cm" svg:height="3.506cm" svg:x="1.4cm" svg:y="0.837cm" presentation:class="title">
          <draw:text-box>
            <text:p>Busca de informació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Bases de datos</text:p>
              </text:list-item>
              <text:list-item>
                <text:p>Busca bibliográfica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Bases de dato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Son bancos que reúnen toda a producción bibliográfica sobre un área de coñecemento concreta (ou temática) ou de varias disciplinas (ou multidisciplinares)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">
        <draw:frame presentation:style-name="pr1" draw:layer="layout" svg:width="25.199cm" svg:height="3.506cm" svg:x="1.4cm" svg:y="0.837cm" presentation:class="title">
          <draw:text-box>
            <text:p>Tipos de bases de dato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Referenciais.- Son aquelas que so aportan referencias bibliográficas de documentos, pero non permiten acceder a eles; en ocasións poden incluir enlaces ao documento completo</text:p>
              </text:list-item>
              <text:list-item>
                <text:p>De texto completos.- Son aquelas <text:s/>que permiten acceder ao document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">
        <draw:frame presentation:style-name="pr1" draw:layer="layout" svg:width="25.199cm" svg:height="3.506cm" svg:x="1.4cm" svg:y="0.837cm" presentation:class="title">
          <draw:text-box>
            <text:p>Busca bibliográfic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Fanse empregando uns criterios: título do artigo, nome do autor, palabras clave relacionadas coa temática, título da revista, ISBN, ano de publicación</text:p>
              </text:list-item>
              <text:list-item>
                <text:p>Ás veces precisamos operadores booleanos: Y/AND, O/OR, NO/NO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">
        <draw:frame presentation:style-name="pr1" draw:layer="layout" svg:width="25.199cm" svg:height="3.506cm" svg:x="1.4cm" svg:y="0.837cm" presentation:class="title">
          <draw:text-box>
            <text:p>Exemplos de bases de datos: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Science Citation Index (SCI)</text:p>
              </text:list-item>
              <text:list-item>
                <text:p>Social Sciens Citation Index (SSCI)</text:p>
              </text:list-item>
              <text:list-item>
                <text:p>Arts &amp; Huanities Citation Index (A&amp;HCI)</text:p>
              </text:list-item>
              <text:list-item>
                <text:p>Biological Abstracts</text:p>
              </text:list-item>
              <text:list-item>
                <text:p>Journal Citation Reports (JCR)</text:p>
              </text:list-item>
              <text:list-item>
                <text:p>Medline (Medical Literature Analysis and Retrieval System online) permite facer a busca en españo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">
        <draw:frame presentation:style-name="pr1" draw:layer="layout" svg:width="25.199cm" svg:height="3.506cm" svg:x="1.4cm" svg:y="0.837cm" presentation:class="title">
          <draw:text-box>
            <text:p>Web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Web of Knowledge (WOK) é un servicio <text:s/>dispoñible en: <text:a xlink:href="https://webofknowledge.com/" xlink:type="simple">https://webofknowledge.com</text:a> que permite acceder a un conxunto de bases de datos bibliográficas e outros recursos</text:p>
              </text:list-item>
              <text:list-item>
                <text:p>PudMed é un motor de busca de libre acceso á base de datos Medline, que dispón de varias modalidades de <text:s/>busca en: <text:a xlink:href="http://www.ncbi.nlm.nih.gov/pubmed" xlink:type="simple">http://www.ncbi.nlm.nih.gov/pubmed</text:a></text:p>
              </text:list-item>
              <text:list-item>
                <text:p>Google académico (Google Scholar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">
        <draw:frame presentation:style-name="pr1" draw:layer="layout" svg:width="25.199cm" svg:height="3.506cm" svg:x="1.4cm" svg:y="0.837cm" presentation:class="title">
          <draw:text-box>
            <text:p>Poster científico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A presentación dos resultados dunha investigación pode facerse en congresos a través dun poster.</text:p>
              </text:list-item>
              <text:list-item>
                <text:p>Dimensións: entre 80 cm de ancho e 160 cm de alto ou 100 cm x 200 cm</text:p>
              </text:list-item>
              <text:list-item>
                <text:p>Letra lexible a distancia</text:p>
              </text:list-item>
              <text:list-item>
                <text:p>Debe conter: título, nome dos autores e centro ao que pertencen, introdución, material e métodos, resultado, conclusións, bibliografía, agradecement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0T19:48:13.779000000</meta:creation-date>
    <dc:date>2017-09-20T20:05:39.291000000</dc:date>
    <meta:editing-duration>PT5M45S</meta:editing-duration>
    <meta:editing-cycles>1</meta:editing-cycles>
    <meta:document-statistic meta:object-count="60"/>
    <meta:generator>LibreOffice/5.1.4.2$Windows_x86 LibreOffice_project/f99d75f39f1c57ebdd7ffc5f42867c12031db97a</meta:generator>
  </office:meta>
</office:document-meta>
</file>