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style:writing-mode="page"/>
    </style:style>
    <style:style style:name="P1" style:family="paragraph" style:parent-style-name="Standard">
      <style:text-properties officeooo:rsid="00044291" officeooo:paragraph-rsid="00044291"/>
    </style:style>
    <style:style style:name="P2" style:family="paragraph" style:parent-style-name="Standard" style:list-style-name="L1">
      <style:text-properties officeooo:rsid="00044291" officeooo:paragraph-rsid="00044291"/>
    </style:style>
    <style:style style:name="P3" style:family="paragraph" style:parent-style-name="Table_20_Contents">
      <style:text-properties officeooo:rsid="00044291" officeooo:paragraph-rsid="00044291"/>
    </style:style>
    <style:style style:name="T1" style:family="text">
      <style:text-properties officeooo:rsid="0004429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letín: excreción</text:p>
      <text:p text:style-name="P1"/>
      <text:list xml:id="list101817119" text:style-name="L1">
        <text:list-item>
          <text:p text:style-name="P2">Cita todos os órganos ou aparellos que interveñen na excreción e indica que produto/s son eliminados por cada un deles</text:p>
        </text:list-item>
        <text:list-item>
          <text:p text:style-name="P2">Debuxo o aparello excretor e nomea as súas partes</text:p>
        </text:list-item>
        <text:list-item>
          <text:p text:style-name="P2">Debuxa un ril e nomea <text:s/>as súas partes</text:p>
        </text:list-item>
        <text:list-item>
          <text:p text:style-name="P2">Debuxa unha nefrona e sinala <text:s/>as seguintes partes: asa de Henle, túbulo contorneado proximal, glomérulo, túbulo contorneado distal, túbulo colector.</text:p>
        </text:list-item>
        <text:list-item>
          <text:p text:style-name="P2">Explica o motivo polo que o carniceiro somentes aproveita a parte máis escura dos riles</text:p>
        </text:list-item>
        <text:list-item>
          <text:p text:style-name="P2">Que pasaría se na nefrona somentes acontecese o proceso de filtración? </text:p>
        </text:list-item>
        <text:list-item>
          <text:p text:style-name="P2">Completa a táboa:</text:p>
        </text:list-item>
      </text:list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P3">ouriños</text:p>
          </table:table-cell>
          <table:table-cell table:style-name="Tabla1.A1" office:value-type="string">
            <text:p text:style-name="P3">sangue</text:p>
          </table:table-cell>
        </table:table-row>
        <table:table-row>
          <table:table-cell table:style-name="Tabla1.A1" office:value-type="string">
            <text:p text:style-name="Table_20_Contents">% <text:span text:style-name="T1">de auga</text:span>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P3">células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P3">Cantidade de urea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P3">cor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</table:table>
      <text:list xml:id="list192908581705555" text:continue-numbering="true" text:style-name="L1">
        <text:list-header>
          <text:p text:style-name="P2"/>
        </text:list-header>
        <text:list-item>
          <text:p text:style-name="P2">Diferenza entre a suor e os ouriños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8T19:18:11.195000000</meta:creation-date>
    <dc:date>2021-01-18T19:29:06.822000000</dc:date>
    <meta:editing-duration>PT10M55S</meta:editing-duration>
    <meta:editing-cycles>1</meta:editing-cycles>
    <meta:document-statistic meta:table-count="1" meta:image-count="0" meta:object-count="0" meta:page-count="1" meta:paragraph-count="15" meta:word-count="113" meta:character-count="645" meta:non-whitespace-character-count="552"/>
    <meta:generator>LibreOffice/7.0.1.2$Windows_X86_64 LibreOffice_project/7cbcfc562f6eb6708b5ff7d7397325de9e764452</meta:generator>
  </office:meta>
</office:document-meta>
</file>