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402000000A2EFF60744D9C2911B.png" manifest:media-type="image/png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fo:min-height="3.506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fo:min-height="2.07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T1" style:family="text">
      <style:text-properties fo:background-color="#fff2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5.209cm" svg:x="1.4cm" svg:y="5.113cm" presentation:class="title" presentation:user-transformed="true">
          <draw:text-box>
            <text:p>Anatomía aplicada <text:line-break/>(para os que non sodes de ciencias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 presentation:user-transformed="true">
          <draw:text-box>
            <text:p>Diferente definición</text:p>
          </draw:text-box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Anatomía aplicada.-Para <text:s/>el <text:s/>ser <text:s/>humano <text:s/>el <text:s/>cuerpo <text:s/>es <text:s/>el <text:s/>vehículo <text:s/>de <text:s/>sus <text:s/>acciones <text:s/>y <text:s/>el <text:s/>instrumento <text:s/>mediante <text:s/>el <text:s/>que transmite sus emociones.</text:p>
              </text:list-item>
              <text:list-item>
                <text:p>Para el artista el cuerpo humano es además su herramienta de trabajo y <text:s/>su <text:s/>medio <text:s/>de <text:s/>expresión, <text:s/>siendo <text:s/>esto <text:s/>manifiesto <text:s/>en <text:s/>las <text:s/>artes <text:s/>escénicas <text:s/>(danza, <text:s/>música <text:s/>y <text:s/>arte dramático)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el artista necesita comprender:</text:p>
                <text:list>
                  <text:list-item>
                    <text:p><text:s/>la estructura y el funcionamiento de su instrumento de trabajo, </text:p>
                  </text:list-item>
                  <text:list-item>
                    <text:p>las leyes biológicas por las que se rige como ser vivo, </text:p>
                  </text:list-item>
                  <text:list-item>
                    <text:p><text:s/>le proporcionará el máximo rendimiento artístico con el menor riesgo de lesión o enfermeda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25.199cm" svg:height="14.071cm" svg:x="1.4cm" svg:y="4.914cm" presentation:class="outline">
          <draw:text-box>
            <text:list text:style-name="L2">
              <text:list-item>
                <text:p>se <text:s/>parte <text:s/>de su <text:span text:style-name="T1"><text:s/>organización <text:s/>tisular</text:span> <text:s/>y <text:s/>de <text:s/>los <text:s/>sistemas <text:s/>productores <text:s/>de <text:span text:style-name="T1"><text:s/>energía </text:span><text:s/>imprescindibles <text:s/>tanto <text:s/>para <text:s/>el mantenimiento de la vida, como para generar el movimiento. Sobre esta base se incorporan los conceptos anatómicos y fisiológicos, bajo la asunción de que la <text:span text:style-name="T1">estructura de los diversos órganos, <text:s/>aparatos <text:s/>y <text:s/>sistemas </text:span><text:s/>guarda <text:s/>una <text:s/>relación <text:s/>directa <text:s/>con <text:s/>su <text:s/>funció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><text:s/>debe <text:s/>servir <text:s/>como <text:s/>vehículo <text:s/>para <text:s/>que, <text:s/>gracias <text:s/>a <text:s/>su <text:s/>comprensión, <text:s/>puedan <text:s/>ser <text:s/>aplicados en la sociedad, disfrutando ésta de los beneficios físicos y psíquicos que la práctica de estas artes aporta.</text:p>
              </text:list-item>
              <text:list-item>
                <text:p><text:s/>deben <text:s/>capacitarles <text:s/>para <text:s/>el <text:s/>progreso <text:s/>en <text:s/>sus <text:s/>capacidades <text:s/>artísticas <text:s/>y también para mantener una relación constante y comprensiva con el entorno, que en sí es mucho más <text:s/>amplio <text:s/>que <text:s/>el <text:s/>mundo <text:s/>del <text:s/>arte <text:s/>y, <text:s/>por <text:s/>añadidura <text:s/>hoy <text:s/>día, <text:s/>extremadamente <text:s/>cambian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2T1">
        <office:forms form:automatic-focus="false" form:apply-design-mode="false"/>
        <draw:frame presentation:style-name="pr3" draw:layer="layout" svg:width="22.8cm" svg:height="2.07cm" svg:x="1.4cm" svg:y="0.837cm" presentation:class="title" presentation:placeholder="true">
          <draw:text-box/>
        </draw:frame>
        <draw:frame presentation:style-name="pr4" draw:layer="layout" svg:width="25.199cm" svg:height="14.071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8cm" svg:height="2.07cm" svg:x="1.4cm" svg:y="0.837cm" presentation:class="title" presentation:placeholder="true">
        <draw:text-box/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4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5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09T17:36:05.851000000</meta:creation-date>
    <meta:editing-duration>PT1H13M46S</meta:editing-duration>
    <meta:editing-cycles>2</meta:editing-cycles>
    <meta:generator>LibreOffice/5.4.6.2$Windows_X86_64 LibreOffice_project/4014ce260a04f1026ba855d3b8d91541c224eab8</meta:generator>
    <dc:date>2020-09-09T19:00:02.606000000</dc:date>
    <meta:document-statistic meta:object-count="5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