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paragraph-properties fo:padding="0.074cm" fo:border-left="none" fo:border-right="none" fo:border-top="none" fo:border-bottom="0.002cm solid #000000" style:join-border="false"/>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normal" fo:font-weight="bold" style:font-style-asian="normal" style:font-weight-asian="bold"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Ejercicios del texto de Ann Brashares</text:p>
      <text:p text:style-name="P1"/>
      <text:p text:style-name="P1"/>
      <text:p text:style-name="P1">1.-Lee el texto y responde a las cuestiones:</text:p>
      <text:p text:style-name="P1"/>
      <text:p text:style-name="P2">La cabaña contenía catorce camas individuales de estructura metálica sencilla, cada una con un colchón fino. El interior de la cabaña estaba sin rematar, con tablas de pino mal unidas. Bridget salió al pequeño porche delante de la cabaña.</text:p>
      <text:p text:style-name="P2">Si el interior era lo normal para tratarse de un campamento, el exterior era mágico. El campamento estaba frente a una amplia cala de arena blanca con palmeras. La bahía era de un azul tan perfecto, que parecía que la hubieran retocado para un folleto turístico. Al otro lado de la bahía se elevaban protectoras montañas, unas tras otras, a lo largo de la península de Concepción.</text:p>
      <text:p text:style-name="P2">Detrás del campamento se levantaban colinas más bajas y escarpadas. Milagrosamente, alguien había logrado hacer un hueco para dos preciosos campos de fútbol de tamaño reglamentario, regados hasta obtener un uniforme y vivo color verde, entre la playa y las áridas colinas.</text:p>
      <text:p text:style-name="P2"/>
      <text:p text:style-name="P3">Ann Brashares. <text:span text:style-name="T1">Verano en vaqueros.</text:span></text:p>
      <text:p text:style-name="P2"/>
      <text:p text:style-name="P3">a)¿Este texto es narrativo o descriptivo? </text:p>
      <text:p text:style-name="P3"/>
      <text:p text:style-name="P2">Este texto es descriptivo ya que presenta los elementos característicos de un lugar.</text:p>
      <text:p text:style-name="P2"/>
      <text:p text:style-name="P3">b)¿Qué orden sigue al presentarnos ese espacio?</text:p>
      <text:p text:style-name="P2"/>
      <text:p text:style-name="P2">El orden que sigue es desde el interior de la cabaña al paisaje exterior.</text:p>
      <text:p text:style-name="P3">c)Copia el adjetivo o adjetivos que se relacionan con los siguientes sustantivos:</text:p>
      <text:p text:style-name="P3"/>
      <text:p text:style-name="P3">camas, tablas, cala, folleto, campos de fútbol, estructura, porche, arena, montañas, tamaño, colchón, exterior, bahía, colinas, color.</text:p>
      <text:p text:style-name="P3"/>
      <text:p text:style-name="P2">Camas individuales</text:p>
      <text:p text:style-name="P2">tablas (mal)unidas</text:p>
      <text:p text:style-name="P2">Cala <text:s/>amplia</text:p>
      <text:p text:style-name="P2">Folleto turístico</text:p>
      <text:p text:style-name="P2">Campos de fútbol preciosos.</text:p>
      <text:p text:style-name="P2">Estructura metálica sencilla</text:p>
      <text:p text:style-name="P2">Porche pequeño</text:p>
      <text:p text:style-name="P2">Arena blanca</text:p>
      <text:p text:style-name="P2">Montañas protectoras.</text:p>
      <text:p text:style-name="P2">Tamaño reglamentario</text:p>
      <text:p text:style-name="P2">Colchón fino</text:p>
      <text:p text:style-name="P2">Exterior mágico</text:p>
      <text:p text:style-name="P2">Bahía azul</text:p>
      <text:p text:style-name="P2">Colinas (más) bajas, áridas y escarpadas.</text:p>
      <text:p text:style-name="P2">Color verde,vivo, uniforme</text:p>
      <text:p text:style-name="P3"/>
      <text:p text:style-name="P3">d)Localiza en el texto y escribe:</text:p>
      <text:p text:style-name="P3"/>
      <text:p text:style-name="P3">-Adverbios y otro tipo de palabras que indiquen lugar</text:p>
      <text:p text:style-name="P3"/>
      <text:p text:style-name="P3"><text:soft-page-break/></text:p>
      <text:p text:style-name="P3"/>
      <text:p text:style-name="P2">Palabras que indican lugar: interior, exterior, al otro lado, unas tras otras, a lo largo de.</text:p>
      <text:p text:style-name="P2">Adverbios: delante, frente a, detrás de</text:p>
      <text:p text:style-name="P3"/>
      <text:p text:style-name="P3">-Numerales</text:p>
      <text:p text:style-name="P3"/>
      <text:p text:style-name="P2">Catorce, un, dos.</text:p>
      <text:p text:style-name="P3"/>
      <text:p text:style-name="P3">-Verbos en presente o en pasado</text:p>
      <text:p text:style-name="P2">Verbos: contenia, estaba, salió, era, se elevaban...</text:p>
      <text:p text:style-name="P2"/>
      <text:p text:style-name="P3">e)Haz tres frases en las que estos adjetivos del texto sean epítetos: verde, árido, blanco.</text:p>
      <text:p text:style-name="P3"/>
      <text:p text:style-name="P2">Mi abuelo plantó en la finca verdes pinos.</text:p>
      <text:p text:style-name="P2">La caravana cruzó el árido desierto.</text:p>
      <text:p text:style-name="P2">Una capa de blanca nieve cubría los tejados.</text:p>
      <text:p text:style-name="P3"/>
      <text:p text:style-name="P3">f)Localiza en el texto y copia:</text:p>
      <text:p text:style-name="P3"/>
      <text:p text:style-name="P3">-Dos palabras que lleven vocales juntas del tipo vocal cerrada tónica+ vocal abierta.</text:p>
      <text:p text:style-name="P3"/>
      <text:p text:style-name="P2">Contenía, bahía</text:p>
      <text:p text:style-name="P3"/>
      <text:p text:style-name="P3">-Dos palabras que lleven vocales juntas del tipo vocal cerrada+vocal abierta tónica.</text:p>
      <text:p text:style-name="P3"/>
      <text:p text:style-name="P2">Salió, Concepción</text:p>
      <text:p text:style-name="P3"/>
      <text:p text:style-name="P3">¿Cuáles constituyen diptongo y cuáles hiato?</text:p>
      <text:p text:style-name="P3"/>
      <text:p text:style-name="P2">Son hiato las dos primeras, es decir, las que llevan la vocal cerrada tónica.</text:p>
      <text:p text:style-name="P4"/>
      <text:p text:style-name="P3"/>
      <text:p text:style-name="P3">Completa los sustantivos con G o J:</text:p>
      <text:p text:style-name="P3"/>
      <text:p text:style-name="P3"><text:span text:style-name="T2">….</text:span><text:span text:style-name="T1">G</text:span><text:span text:style-name="T2">.esta</text:span> <text:s text:c="15"/>mar.<text:span text:style-name="T2">.</text:span><text:span text:style-name="T1">G</text:span><text:span text:style-name="T2">...</text:span>inal <text:s text:c="9"/><text:span text:style-name="T2">cerra..</text:span><text:span text:style-name="T1">J</text:span><text:span text:style-name="T2">...ería</text:span> <text:s text:c="15"/><text:span text:style-name="T2">….</text:span><text:span text:style-name="T1">G.estación</text:span> <text:s text:c="10"/><text:span text:style-name="T2">estrate...</text:span><text:span text:style-name="T1">G</text:span><text:span text:style-name="T2">....ia</text:span></text:p>
      <text:p text:style-name="P3">tatua.<text:span text:style-name="T1">J</text:span>..e <text:s text:c="14"/><text:span text:style-name="T2">…</text:span><text:span text:style-name="T1">G</text:span><text:span text:style-name="T2">...esto</text:span> <text:s text:c="14"/><text:span text:style-name="T2">…</text:span><text:span text:style-name="T1">G</text:span><text:span text:style-name="T2">....eografía</text:span> <text:s text:c="13"/><text:span text:style-name="T2">persona.</text:span><text:span text:style-name="T1">J</text:span><text:span text:style-name="T2">....e</text:span> <text:s text:c="10"/><text:span text:style-name="T2">cora..</text:span><text:span text:style-name="T1">J</text:span><text:span text:style-name="T2">.....e</text:span></text:p>
      <text:p text:style-name="P3"><text:span text:style-name="T2">…</text:span><text:span text:style-name="T1">G</text:span><text:span text:style-name="T2">..eolo...</text:span><text:span text:style-name="T1">G</text:span><text:span text:style-name="T2">.ía.</text:span> <text:s text:c="7"/><text:span text:style-name="T2">…</text:span><text:span text:style-name="T1">G</text:span><text:span text:style-name="T2">...en</text:span> <text:s text:c="16"/><text:span text:style-name="T2">relo...</text:span><text:span text:style-name="T1">J</text:span><text:span text:style-name="T2">...ería</text:span> <text:s text:c="16"/><text:span text:style-name="T1">G</text:span>…..eométrico <text:s text:c="7"/><text:span text:style-name="T2">bru...</text:span><text:span text:style-name="T1">J</text:span><text:span text:style-name="T2">..ería</text:span></text:p>
      <text:p text:style-name="P3"/>
      <text:p text:style-name="P3">Escribe la regla ortográfico que has aplicado en cada palabra.</text:p>
      <text:p text:style-name="P3"/>
      <text:p text:style-name="P2">Palabras que empiezan por GEST-: Gesta, gesto, gestación</text:p>
      <text:p text:style-name="P2"/>
      <text:p text:style-name="P2">Palabras que empiezan por GEO-: Geología(esta además acaba en gía), geografía, geométrico.</text:p>
      <text:p text:style-name="P2"/>
      <text:p text:style-name="P2">Palabras que acaban en -AJE y -JERÍA: Tatuaje, personaje, coraje, brujería, relojería, cerrajería.</text:p>
      <text:p text:style-name="P2"/>
      <text:p text:style-name="P2">Palabras que tienen el grupo GEN: Marginal (derivada de margen), gen, </text:p>
      <text:p text:style-name="P2"/>
      <text:p text:style-name="P2">Palabras acabadas en -GIO o -GIA: Estrateg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9T13:13:05.60</meta:creation-date>
    <dc:date>2020-03-31T12:49:10.85</dc:date>
    <meta:editing-duration>PT42M48S</meta:editing-duration>
    <meta:editing-cycles>4</meta:editing-cycles>
    <meta:generator>OpenOffice/4.1.3$Win32 OpenOffice.org_project/413m1$Build-9783</meta:generator>
    <meta:document-statistic meta:table-count="0" meta:image-count="0" meta:object-count="0" meta:page-count="2" meta:paragraph-count="56" meta:word-count="505" meta:character-count="3453"/>
  </office:meta>
</office:document-meta>
</file>