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5"/><text:span text:style-name="T1">EJERCICIOS DE REPASO</text:span></text:p>
      <text:p text:style-name="P6"/>
      <text:p text:style-name="P6"/>
      <text:p text:style-name="P5">1.-Coloca las preposiciones y conjunciones que se proponen:</text:p>
      <text:p text:style-name="P5"/>
      <text:p text:style-name="P1">Pero, ante, desde, porque, si, con, o, sobre, durante, sino, y, por, aunque, hacia.</text:p>
      <text:p text:style-name="P1"/>
      <text:p text:style-name="P3">-¿Tomas té...O............leche para desayunar? Yo suelo tomar té...PERO..........de vez en cuando me apetece un vaso de leche.</text:p>
      <text:p text:style-name="P3"/>
      <text:p text:style-name="P3">-.......AUNQUE...............no te hayan dado una respuesta, insiste ….Y.............no te desesperes.</text:p>
      <text:p text:style-name="P3"/>
      <text:p text:style-name="P3">-No me has dado dos barras, …..SINO..................tres; a ver.....SI............te fijas un poco más, que andas dormido todo el día.</text:p>
      <text:p text:style-name="P3"/>
      <text:p text:style-name="P3">-Nos tratamos.........CON.................respeto......PORQUE................tenemos educación.</text:p>
      <text:p text:style-name="P3"/>
      <text:p text:style-name="P3">-Te he estado buscando........DURANTE.......................muchas horas, mientras tú estabas.....POR...............ahí tan tranquilo.</text:p>
      <text:p text:style-name="P3"/>
      <text:p text:style-name="P3">-Juan se dirige...A...............Zamora, llegará...HACIA.....................las cinco de la tarde.</text:p>
      <text:p text:style-name="P3"/>
      <text:p text:style-name="P3">2.-Sustituye las locuciones prepositivas destacadas por preposiciones.</text:p>
      <text:p text:style-name="P3"/>
      <text:p text:style-name="P3">-He llegado tarde <text:span text:style-name="T2">a causa del</text:span><text:span text:style-name="T3"> mal tiempo. </text:span><text:span text:style-name="T4">He llegado tarde....POR..........el mal tiempo.</text:span></text:p>
      <text:p text:style-name="P2"/>
      <text:p text:style-name="P3"><text:span text:style-name="T3">-Perdone, ¿este autobús va </text:span><text:span text:style-name="T2">en dirección a</text:span><text:span text:style-name="T3"> Cuenca? </text:span><text:span text:style-name="T4">Perdone, ¿este autobús va....A......Cuenca.</text:span></text:p>
      <text:p text:style-name="P2"/>
      <text:p text:style-name="P3"><text:span text:style-name="T3">-Llegaré a tu casa </text:span><text:span text:style-name="T2">a través del</text:span><text:span text:style-name="T3"> puente de la Alameda. </text:span><text:span text:style-name="T4">Llegaré a tu casa..POR............el puente de la Alameda.</text:span></text:p>
      <text:p text:style-name="P2"/>
      <text:p text:style-name="P3"><text:span text:style-name="T3">-Me gustaría pasar la tarde entera </text:span><text:span text:style-name="T2">junto a</text:span><text:span text:style-name="T3"> ella. </text:span><text:span text:style-name="T4">Me gustaría pasar la tarde entera..CON.........ella.</text:span></text:p>
      <text:p text:style-name="P2"/>
      <text:p text:style-name="P4">3.-Sustituye las locuciones conjuntivas resaltadas por conjunciones:</text:p>
      <text:p text:style-name="P4"/>
      <text:p text:style-name="P3"><text:span text:style-name="T3">-Ha ganado </text:span><text:span text:style-name="T2">puesto que</text:span><text:span text:style-name="T3"> te has equivocado. </text:span><text:span text:style-name="T4">He ganado...PORQUE..................te has equivocado.</text:span></text:p>
      <text:p text:style-name="P2"><text:soft-page-break/></text:p>
      <text:p text:style-name="P2"/>
      <text:p text:style-name="P2"/>
      <text:p text:style-name="P3"><text:span text:style-name="T3">-Estoy interesada, </text:span><text:span text:style-name="T2">solo que</text:span><text:span text:style-name="T3"> no depende de mí. </text:span><text:span text:style-name="T4">Estoy interesada..PERO..............no depende de mí</text:span></text:p>
      <text:p text:style-name="P2"/>
      <text:p text:style-name="P2"/>
      <text:p text:style-name="P3"><text:span text:style-name="T4">-</text:span><text:span text:style-name="T2">En el supuesto de que</text:span><text:span text:style-name="T3"> llame, dile que no estoy. <text:s/>…..SI.....................</text:span><text:span text:style-name="T4">llama, dile que no estoy.</text:span></text:p>
      <text:p text:style-name="P2"/>
      <text:p text:style-name="P4">4.-Escribe, por orden, las preposiciones del castellano.</text:p>
      <text:p text:style-name="P4"/>
      <text:p text:style-name="P2">A,ANTE, BAJO, CON, CONTRA, DE, DESDE, DURANTE, EN, ENTRE, HACIA, HASTA, MEDIANTE, PARA, POR, SEGÚN, SIN, SOBRE, TRAS.</text:p>
      <text:p text:style-name="P4"/>
      <text:p text:style-name="P4">5.-Coloca comas donde sea necesario y pon las tildes que faltan:</text:p>
      <text:p text:style-name="P4"/>
      <text:p text:style-name="P4">-Martínez era viejo, muy viejo, incalculablemente viejo.</text:p>
      <text:p text:style-name="P4"/>
      <text:p text:style-name="P4">-Al contemplar el anuncio aparecido en la prensa, muchos pensaron que podía tratarse de una broma.</text:p>
      <text:p text:style-name="P4">-La muchacha, como si se le hubiese caído el techo encima, se dobló sobre sí misma y se echó a llorar.</text:p>
      <text:p text:style-name="P4"/>
      <text:p text:style-name="P4">-Hagan juego, señores.</text:p>
      <text:p text:style-name="P4"/>
      <text:p text:style-name="P4">-La verdad es que, si entramos todos, el dueño se sentirá amenazado.</text:p>
      <text:p text:style-name="P4"/>
      <text:p text:style-name="P4">-El hombre, vestido tan solo con un batín de llamativos colores, caminaba nerviosamente de un lado para otro.</text:p>
      <text:p text:style-name="P4"/>
      <text:p text:style-name="P4">-Me ocurrió una cosa, no recuerdo dónde fue, que me hizo pasar un mal rato.</text:p>
      <text:p text:style-name="P4"/>
      <text:p text:style-name="P4">-Un airado temblor, en efecto, estremece sus manos.</text:p>
      <text:p text:style-name="P4"/>
      <text:p text:style-name="P4">-No habiendo más asuntos que tratar, daremos por finalizada la sesión.</text:p>
      <text:p text:style-name="P4"/>
      <text:p text:style-name="P4">RECUERDA:</text:p>
      <text:p text:style-name="P4"/>
      <text:p text:style-name="P4">La coma se utiliza para separar los elementos de una enumeración.</text:p>
      <text:p text:style-name="P4">Para separar del resto de la oración una aclaración o inciso.</text:p>
      <text:p text:style-name="P4">Para separar una llamada a alguien. Ejemplo: María, trae el libro.</text:p>
      <text:p text:style-name="P4">Para separar del resto de la oración una circunstancia de tiempo. Ejemplo: Al llegar a casa, se sintió mejor.</text:p>
      <text:p text:style-name="P4">Para separar expresiones como: en efecto, es decir, esto es.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4:04:18.27</meta:creation-date>
    <dc:date>2020-04-21T14:02:57.17</dc:date>
    <meta:editing-duration>PT24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36" meta:word-count="414" meta:character-count="2985"/>
  </office:meta>
</office:document-meta>
</file>