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olucionario de los ejercicios de la página 92 del libro de texto:</text:p>
      <text:p text:style-name="P1"/>
      <text:p text:style-name="P1"/>
      <text:p text:style-name="P1">2.-</text:p>
      <text:p text:style-name="P1"/>
      <text:p text:style-name="P1">a)Clasifica las formas verbales subrayadas en formas personales y formas no personales:</text:p>
      <text:p text:style-name="P1"/>
      <text:p text:style-name="P1">Formas personales. <text:span text:style-name="T3">Nace, queremos, conlleva, predominan, aseguraban, habían demostrado.</text:span></text:p>
      <text:p text:style-name="P1"><text:span text:style-name="T3"/></text:p>
      <text:p text:style-name="P2">Formas no personales: <text:span text:style-name="T3">vinculado, estimular, sucediendo, iniciar.</text:span></text:p>
      <text:p text:style-name="P2"><text:span text:style-name="T3"/></text:p>
      <text:p text:style-name="P2">b)Indica el número y la persona de las formas personales:</text:p>
      <text:p text:style-name="P2"/>
      <text:p text:style-name="P2">Nace: tercera persona del singular.</text:p>
      <text:p text:style-name="P2">Queremos: primera persona del plural.</text:p>
      <text:p text:style-name="P2">Conlleva: tercera persona del singular.</text:p>
      <text:p text:style-name="P2">Predominan: tercera persona del plural.</text:p>
      <text:p text:style-name="P2">Aseguraban: tercera persona del plural.</text:p>
      <text:p text:style-name="P2">Habían demostrado. Tercera persona del plural.</text:p>
      <text:p text:style-name="P2"/>
      <text:p text:style-name="P2">c)Clasifícalas según estén en presente, pasado o futuro.</text:p>
      <text:p text:style-name="P2"/>
      <text:p text:style-name="P2">Presente: <text:span text:style-name="T3">nace, queremos, conlleva, predominan.</text:span></text:p>
      <text:p text:style-name="P2">Pasado: <text:span text:style-name="T3">aseguraban, habían demostrado.</text:span></text:p>
      <text:p text:style-name="P2"><text:span text:style-name="T3"/></text:p>
      <text:p text:style-name="P2">d)Distingue la raíz de las desinencias en <text:span text:style-name="T3">predominan, queremos, aseguraban.</text:span></text:p>
      <text:p text:style-name="P2"><text:span text:style-name="T3"/></text:p>
      <text:p text:style-name="P2"><text:span text:style-name="T3">Predominan: </text:span>predomin-an</text:p>
      <text:p text:style-name="P4">Queremos. <text:span text:style-name="T4">Quer-emos</text:span></text:p>
      <text:p text:style-name="P4">Aseguraban: <text:span text:style-name="T4">asegur-aban.</text:span></text:p>
      <text:p text:style-name="P4"><text:span text:style-name="T4"/></text:p>
      <text:p text:style-name="P4"><text:span text:style-name="T4">e)Clasifica las formas no personales en infinitivo, gerundio y participio.</text:span></text:p>
      <text:p text:style-name="P4"><text:span text:style-name="T4"/></text:p>
      <text:p text:style-name="P4"><text:span text:style-name="T4">Infinitivo: </text:span>Estimular, iniciar</text:p>
      <text:p text:style-name="P2">Gerundio: <text:span text:style-name="T3">Sucediendo</text:span></text:p>
      <text:p text:style-name="P2">Participio: <text:span text:style-name="T3">Vinculado.</text:span></text:p>
      <text:p text:style-name="P2"><text:span text:style-name="T3"/></text:p>
      <text:p text:style-name="P2">f)Localiza en el texto tres ejemplos más de participio y de infinitivo.</text:p>
      <text:p text:style-name="P2">Participio: <text:span text:style-name="T3">dedicada, decidido, utilizada.</text:span></text:p>
      <text:p text:style-name="P2">Infinitivo: <text:span text:style-name="T3">explotar, trabajar, ayudar, diseñar.</text:span></text:p>
      <text:p text:style-name="P2"><text:span text:style-name="T3"/></text:p>
      <text:p text:style-name="P2">g)Extrae de la noticia ocho formas verbales más e indica su número y persona.</text:p>
      <text:p text:style-name="P2">Pasan: <text:span text:style-name="T3">tercera persona del plural.</text:span></text:p>
      <text:p text:style-name="P2">Trabajan: <text:span text:style-name="T3">tercera persona del plural.</text:span></text:p>
      <text:p text:style-name="P2">Acaba: <text:span text:style-name="T3">tercera persona del singular.</text:span></text:p>
      <text:p text:style-name="P2">Pasen: <text:span text:style-name="T3">tercera persona del plural.</text:span></text:p>
      <text:p text:style-name="P2">Tenemos. <text:span text:style-name="T3">Primera persona del plural.</text:span></text:p>
      <text:p text:style-name="P2">Aseguró: <text:span text:style-name="T3">Tercera persona del singular.</text:span></text:p>
      <text:p text:style-name="P2">Parece: <text:span text:style-name="T3">tercera persona del singular.</text:span></text:p>
      <text:p text:style-name="P2">Distinguen. <text:span text:style-name="T3">Tercera persona del plural.</text:span></text:p>
      <text:p text:style-name="P2"><text:soft-page-break/><text:span text:style-name="T3"/></text:p>
      <text:p text:style-name="P2"><text:span text:style-name="T3"/></text:p>
      <text:p text:style-name="P2">h)¿Qué tiempo verbal predomina en este texto periodístico: el presente, el pasado o el futuro?¿Por qué crees que será así?</text:p>
      <text:p text:style-name="P2"><text:s/></text:p>
      <text:p text:style-name="P4">Predomina el presente de indicativo ya que se trata de una noticia de actualidad.</text:p>
      <text:p text:style-name="P4"/>
      <text:p text:style-name="P2">3.-¿Qué opinas sobre el contenido de la noticia?</text:p>
      <text:p text:style-name="P2"/>
      <text:p text:style-name="P4">Esta noticia resulta sorprendente y casi difícil de creer. Parece disparatado que los perros puedan pasar tiempo delante del televisor, cuando normalmente lo que buscan es jugar con sus dueños o acompañarlos cuando salen. Es verdad que el modo de vida actual obliga a las mascotas a permanecer en casa solas, pero hoy existen lugares donde puedes llevar a tu perro y donde lo estimulan con actividades que les ayudan a relacionarse mejor y a moverse con mayor agilidad.</text:p>
      <text:p text:style-name="P4"/>
      <text:p text:style-name="P2">4.-¿Qué diferencia hay entre <text:span text:style-name="T2">pasan y pasen?</text:span></text:p>
      <text:p text:style-name="P2"><text:span text:style-name="T3"/></text:p>
      <text:p text:style-name="P2"><text:span text:style-name="T3">El primero es un presente del modo indicativo y se refiere a una acción real y objetiva, el segundo es un presente de subjuntivo y se refiere a una acción irreal, posible o deseada.</text:span></text:p>
      <text:p text:style-name="P2"><text:span text:style-name="T3"/></text:p>
      <text:p text:style-name="P2">5.-Escribe el gerundio y el participio del verbo ser.</text:p>
      <text:p text:style-name="P2"/>
      <text:p text:style-name="P2">Gerundio: <text:span text:style-name="T3">siendo</text:span></text:p>
      <text:p text:style-name="P2"/>
      <text:p text:style-name="P2">Participio:<text:span text:style-name="T3"> sido</text:span></text:p>
      <text:p text:style-name="P2"><text:span text:style-name="T3"/></text:p>
      <text:p text:style-name="P2">6.-Completa en tu cuaderno la tabla siguiente:</text:p>
      <text:p text:style-name="P2"/>
      <text:p text:style-name="P2">Llegó: <text:span text:style-name="T3">tercera persona del singular del pretérito perfecto simple de indicativo</text:span></text:p>
      <text:p text:style-name="P2"><text:span text:style-name="T3"/></text:p>
      <text:p text:style-name="P2">Saltaremos: <text:span text:style-name="T3">primera persona del singular del futuro simple de indicativo.</text:span></text:p>
      <text:p text:style-name="P2"><text:span text:style-name="T3"/></text:p>
      <text:p text:style-name="P2">Vengas: <text:span text:style-name="T3">segunda persona del singular del presente de subjuntivo.</text:span></text:p>
      <text:p text:style-name="P3"><text:span text:style-name="T1"/></text:p>
      <text:p text:style-name="P2"><text:span text:style-name="T3"/></text:p>
      <text:p text:style-name="P4"><text:span text:style-name="T4"/></text:p>
      <text:p text:style-name="P2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1:42:47.02</meta:creation-date>
    <dc:date>2020-03-27T12:27:30.33</dc:date>
    <meta:editing-duration>PT29M3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49" meta:word-count="419" meta:character-count="2848"/>
  </office:meta>
</office:document-meta>
</file>