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olucionario ejercicios página 108.</text:p>
      <text:p text:style-name="P1"/>
      <text:p text:style-name="P1">2.-Lee el siguiente texto y realiza las actividades:</text:p>
      <text:p text:style-name="P1"/>
      <text:p text:style-name="P1">a)Sujetos de los verbos:</text:p>
      <text:p text:style-name="P1"/>
      <text:p text:style-name="P1">Se levantó: Él</text:p>
      <text:p text:style-name="P1">Estaba: El cielo</text:p>
      <text:p text:style-name="P1">Habían desaparecido: Las estrellas.</text:p>
      <text:p text:style-name="P1">Continuaba: El bullicio.</text:p>
      <text:p text:style-name="P1">Eran: Las denuncias de Saldaña Roca.</text:p>
      <text:p text:style-name="P1">Hubiera terminado: El periodista.</text:p>
      <text:p text:style-name="P1">Irritaba: La manera fatalista y cínica de Mr Stirs</text:p>
      <text:p text:style-name="P1">Se mueven: Los astros.</text:p>
      <text:p text:style-name="P1"/>
      <text:p text:style-name="P1">b)Él se levantó.</text:p>
      <text:p text:style-name="P1">Él estaba.</text:p>
      <text:p text:style-name="P1">Ellas habían desaparecido</text:p>
      <text:p text:style-name="P1">Él continuaba</text:p>
      <text:p text:style-name="P1">Ellas eran ciertas.</text:p>
      <text:p text:style-name="P1">Él hubiera terminado.</text:p>
      <text:p text:style-name="P1">Ella lo irritaba.</text:p>
      <text:p text:style-name="P1">Ellos se mueven.</text:p>
      <text:p text:style-name="P1"/>
      <text:p text:style-name="P1">c)Oración impersonal: Había menos luces en dirección de la ciudad.</text:p>
      <text:p text:style-name="P1">Esta oración impersonal se construye con el verbo HABER en 3ª persona del singular y no establece concordancia con “menos luces” porque este sintagma está en plural.</text:p>
      <text:p text:style-name="P1"/>
      <text:p text:style-name="P1">d)Después de los ejercicios de gimnasia es necesario sentarse.</text:p>
      <text:p text:style-name="P1">Atizar el fuego es tarea difícil.</text:p>
      <text:p text:style-name="P1"><text:s/></text:p>
      <text:p text:style-name="P1">La concordancia solo puede ser en singular. El infinitivo es una forma no personal. En sentido estricto no se puede hablar de concordancia</text:p>
      <text:p text:style-name="P1"/>
      <text:p text:style-name="P1">Solucionario ejercicios página 102.</text:p>
      <text:p text:style-name="P1"/>
      <text:p text:style-name="P1">1.-Resumen del texto: El chocolate, de México a España.</text:p>
      <text:p text:style-name="P1"/>
      <text:p text:style-name="P2">Cuando los españoles descubrieron a los aztecas, se quedaron sorprendidos ante una bebida que consumía en grandes cantidades el emperador de este pueblo y que se conocía como chocolate. Pronto despertó el interés de los conquistadores y empezó a extenderse la costumbre de tomarlo. Era una bebida muy alimenticia y su sabor, acompañado de especias, encantaba a todos. La fórmula poco a poco se hizo más sencilla y se puso de moda entre la aristocracia hasta el punto de arruinar a muchas familias que no podían prescindir de su consumo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Ejercicios del 9 al 13 de la página 103:</text:p>
      <text:p text:style-name="P3"/>
      <text:p text:style-name="P3">9.-Abalorios: En el mercadillo había vendedores de abalorios para mujeres.</text:p>
      <text:p text:style-name="P3">Brebaje: Elaboró un brebaje de mal sabor con varios ingredientes.</text:p>
      <text:p text:style-name="P3">Cocinillas: Era un verdadero cocinillas; inventaba platos muy ricos.</text:p>
      <text:p text:style-name="P3">Jengibre: El jengibre se recomienda para los ataques de tos.</text:p>
      <text:p text:style-name="P3">Sátrapa: Vivía como un sátrapa, es decir, rodeado de lujos.</text:p>
      <text:p text:style-name="P3">Trasegaba: Trasegaban litros de vino en aquella boda.</text:p>
      <text:p text:style-name="P3"/>
      <text:p text:style-name="P3">10.-Espumoso: espuma</text:p>
      <text:p text:style-name="P3">Aromático: aroma</text:p>
      <text:p text:style-name="P3">Aromatizantes: aromatizan</text:p>
      <text:p text:style-name="P3">Cocinillas: cocina</text:p>
      <text:p text:style-name="P3">Conventual: convento</text:p>
      <text:p text:style-name="P3">Boticario: botica.</text:p>
      <text:p text:style-name="P3"/>
      <text:p text:style-name="P3">11.- -oso: espumoso, horroroso, escamoso.</text:p>
      <text:p text:style-name="P3">-ático: lunático, acuático, acrobático.</text:p>
      <text:p text:style-name="P3">-azo: plumazo, mazazo, cabezazo. </text:p>
      <text:p text:style-name="P3">-ario: balneario, ordinario, planetario.</text:p>
      <text:p text:style-name="P3"/>
      <text:p text:style-name="P3">12.-Palabras con prefijo:</text:p>
      <text:p text:style-name="P3"/>
      <text:p text:style-name="P3">Segundo párrafo: a-compañaban, en-dulzarlo. Otras palabras con estos prefijos: A-traer, </text:p>
      <text:p text:style-name="P3">a-mamantar.</text:p>
      <text:p text:style-name="P3">En-cargar, en-deudar.</text:p>
      <text:p text:style-name="P3"/>
      <text:p text:style-name="P3">Tercer párrafo: Re-constituyente, de-purando. Otras palabras con estos prefijos: Re-leer, </text:p>
      <text:p text:style-name="P3">re-presentar. De-clarar, de-moler.</text:p>
      <text:p text:style-name="P3"/>
      <text:p text:style-name="P3">13.-Maravillados, canónicos, rubio, espumoso.</text:p>
      <text:p text:style-name="P3"/>
      <text:p text:style-name="P3">Estructura del texto:</text:p>
      <text:p text:style-name="P3"/>
      <text:p text:style-name="P3">Primer párrafo: <text:span text:style-name="T2">Descubrimiento del chocolate al llegar los españoles al imperio azteca. Afición a esta bebida.</text:span></text:p>
      <text:p text:style-name="P3"><text:span text:style-name="T2"/></text:p>
      <text:p text:style-name="P3">Segundo párrafo: <text:span text:style-name="T2">Se enriquece el chocolate con la incorporación de nuevos ingredientes.</text:span></text:p>
      <text:p text:style-name="P3"><text:span text:style-name="T2"/></text:p>
      <text:p text:style-name="P3">Tercer párrafo: <text:span text:style-name="T2">Recetado como reconstituyente, poco a poco se elabora sin tantas especias.</text:span></text:p>
      <text:p text:style-name="P3"><text:span text:style-name="T2">La aristocracia se convierte en gran consumidora de chocolate.</text:span></text:p>
      <text:p text:style-name="P3"><text:span text:style-name="T2"/></text:p>
      <text:p text:style-name="P3">Cuarto párrafo: <text:span text:style-name="T2">El consumo crece tanto que las autoridades se alarman y algunas familias se endeudan por su afición desmedida a esta bebida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2:20:17.28</meta:creation-date>
    <dc:date>2020-03-24T13:36:23.73</dc:date>
    <meta:editing-duration>PT1H5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58" meta:word-count="456" meta:character-count="3082"/>
  </office:meta>
</office:document-meta>
</file>