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5"/><text:span text:style-name="T1">ACTIVIDADES DE LA PÁGINA 165</text:span></text:p>
      <text:p text:style-name="Standard"><text:span text:style-name="T1"/></text:p>
      <text:p text:style-name="Standard"><text:span text:style-name="T1"/></text:p>
      <text:p text:style-name="Standard"><text:span text:style-name="T1">1.-¿</text:span><text:span text:style-name="T2">Por qué piden los humanos ayuda a los dioses?</text:span></text:p>
      <text:p text:style-name="Standard"><text:span text:style-name="T2"/></text:p>
      <text:p text:style-name="Standard"><text:span text:style-name="T2">Piden ayuda a los dioses porque necesitan que el sol luzca más horas al día para poder cultivar el huerto y cocinar los alimentos.</text:span></text:p>
      <text:p text:style-name="Standard"><text:span text:style-name="T2"/></text:p>
      <text:p text:style-name="Standard"><text:span text:style-name="T2">2.-¿Quién era Maui?</text:span></text:p>
      <text:p text:style-name="Standard"><text:span text:style-name="T2">Maui era un semidiós.</text:span></text:p>
      <text:p text:style-name="Standard"><text:span text:style-name="T2"/></text:p>
      <text:p text:style-name="Standard"><text:span text:style-name="T2">3.-¿Qué le hicieron al Sol?</text:span></text:p>
      <text:p text:style-name="Standard"><text:span text:style-name="T2">Lo ataron con cuerdas para retenerlo en cuanto amaneció.</text:span></text:p>
      <text:p text:style-name="Standard"><text:span text:style-name="T2"/></text:p>
      <text:p text:style-name="Standard"><text:span text:style-name="T2">4.-¿Qué querían conseguir?</text:span></text:p>
      <text:p text:style-name="Standard"><text:span text:style-name="T2">Querían conseguir que el Sol brillase durante más tiempo.</text:span></text:p>
      <text:p text:style-name="Standard"><text:span text:style-name="T2"/></text:p>
      <text:p text:style-name="Standard"><text:span text:style-name="T2">5.-¿Lograron su objetivo?</text:span></text:p>
      <text:p text:style-name="Standard"><text:span text:style-name="T2">Sí, porque el Sol, herido y derrotado, accedió a las exigencias de Maui.</text:span></text:p>
      <text:p text:style-name="Standard"><text:span text:style-name="T2"/></text:p>
      <text:p text:style-name="Standard"><text:span text:style-name="T2">6.-¿Hacia dónde marcharon Maui y sus hermanos? ¡Por qué crees que tomaron esa dirección?</text:span></text:p>
      <text:p text:style-name="Standard"><text:span text:style-name="T2">Marcharon hacia el este porque esa es <text:s/>la dirección por la que sale el Sol.</text:span></text:p>
      <text:p text:style-name="Standard"><text:span text:style-name="T2"/></text:p>
      <text:p text:style-name="Standard"><text:span text:style-name="T2">7.-Según los maoríes, ¿de dónde surge el Sol?</text:span></text:p>
      <text:p text:style-name="Standard"><text:span text:style-name="T2">El Sol surge de un abismo.</text:span></text:p>
      <text:p text:style-name="Standard"><text:span text:style-name="T2"/></text:p>
      <text:p text:style-name="Standard"><text:span text:style-name="T2">8.-¿Qué tipo de trampa le tendieron?</text:span></text:p>
      <text:p text:style-name="Standard"><text:span text:style-name="T2">Lo ataron con cuerdas y lazos corredizos.</text:span></text:p>
      <text:p text:style-name="Standard"><text:span text:style-name="T2"/></text:p>
      <text:p text:style-name="Standard"><text:span text:style-name="T2">9.-¿Qué exigencia le plantea Maui al Sol?</text:span></text:p>
      <text:p text:style-name="Standard"><text:span text:style-name="T2">Maui le pide al Sol que recorra el firmamento más lentamente.</text:span></text:p>
      <text:p text:style-name="Standard"><text:span text:style-name="T2"/></text:p>
      <text:p text:style-name="Standard"><text:span text:style-name="T2">10.-¿Cómo recorre el Sol desde entonces el firmamento?</text:span></text:p>
      <text:p text:style-name="Standard"><text:span text:style-name="T2">Lo recorre parsimoniosamente dejando caer suaves y protectores rayos.</text:span></text:p>
      <text:p text:style-name="Standard"><text:span text:style-name="T2"/></text:p>
      <text:p text:style-name="Standard"><text:span text:style-name="T2">11.-El texto consta de tres partes. Indica en tu cuaderno los párrafos que corresponden a cada una de ellas:</text:span></text:p>
      <text:p text:style-name="Standard"><text:span text:style-name="T2"/></text:p>
      <text:p text:style-name="Standard"><text:span text:style-name="T2">Planteamiento del problema: Párrafo 1</text:span></text:p>
      <text:p text:style-name="Standard"><text:span text:style-name="T2">Realización del plan: Párrafos 2 a 7.</text:span></text:p>
      <text:p text:style-name="Standard"><text:span text:style-name="T2">Resultado: Párrafo 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1:20:14.12</meta:creation-date>
    <dc:date>2020-05-16T11:45:53.60</dc:date>
    <meta:editing-duration>PT8M3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12" meta:character-count="1294"/>
  </office:meta>
</office:document-meta>
</file>