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padding="0.074cm" fo:border-left="none" fo:border-right="none" fo:border-top="none" fo:border-bottom="0.002cm solid #000000" style:join-border="false"/>
      <style:text-properties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EJERCICIOS DE REPASO</text:p>
      <text:p text:style-name="P1"/>
      <text:p text:style-name="P1">1.-A partir de este texto contesta a las preguntas. <text:s text:c="13"/></text:p>
      <text:p text:style-name="P1"/>
      <text:p text:style-name="P1"><text:s text:c="20"/></text:p>
      <text:p text:style-name="P1"><text:s text:c="32"/>EL LABERINTO DE LOS PROBLEMAS</text:p>
      <text:p text:style-name="P1"/>
      <text:p text:style-name="P2">Una persona se encuentra a un amigo y le confiesa: “Soy muy desgraciado, tengo muchos problemas”, a lo que su amigo responde: “¡Hombre, pues no los tengas!”. Cuando una persona atraviesa por un momento así, seguro que esta contestación no le hace ninguna gracia, pero si se parase a reflexionar, descubriría que las complicaciones acaban convirtiéndose en una “posesión”.</text:p>
      <text:p text:style-name="P2">Los humanos parecemos destinados a afrontar toda clase de contratiempos en una sucesión inacabable de dificultades. Cuando una parece resolverse, aparece otra y otra más, incluso, a veces, parece que todas se presentan de golpe en nuestra vida. Surgen en tantos aspectos de la vida y en formas tan variadas que hacen sentir impotencia a quien los padece.</text:p>
      <text:p text:style-name="P2"/>
      <text:p text:style-name="P2">Todos deseamos una vida libre de obstáculos, llena de paz interior y serenidad...y, sin embargo, parece que hacemos todo lo posible para lograr exactamente lo opuesto. Cuántas veces nos descubrimos encaminados, de manera inconsciente, por supuesto, hacia lo contrario a lo que sabemos deberíamos elegir para ser más felices.</text:p>
      <text:p text:style-name="P2">Pero ¿y si usáramos la palabra problema con excesiva alegría? ¿Y si confundiéramos acontecimientos, realidades, sucesos naturales...con conflictos? Por ejemplo, ¿el hecho de que llueva es un inconveniente?, ¿lo es hacerse mayor?, ¿la vida es un dilema que resolver? El uso y abuso del concepto problema puede confundirnos entre lo que realmente es y valoraciones subjetivas. Es bien cierto aquel aforismo de que aquello que se cree un problema, acabará siéndolo; y aquello que no se considera como tal, no lo será.</text:p>
      <text:p text:style-name="P2">La creatividad e inventiva humana para elaborar complicaciones es infinita. La conclusión a la que se puede llegar es que hace falta antes que nada reconocer cuál es el verdadero dilema antes de que pueda ser resuelto. Esto es, ¿y si un supuesto problema se pudiera resolver con apenas identificar su grado de realidad? O mejor: ¿de verdad lo es?</text:p>
      <text:p text:style-name="P2"/>
      <text:p text:style-name="P3">Raimon Samsó</text:p>
      <text:p text:style-name="P3"/>
      <text:p text:style-name="P3">a)Resume el texto en cuatro líneas.</text:p>
      <text:p text:style-name="P3"/>
      <text:p text:style-name="P2">Los seres humanos tenemos que enfrentarnos, a lo largo de nuestra vida, a múltiples problemas y esto nos crea una sensación de impotencia. A veces, somos nosotros mismos los que nos buscamos los problemas y también quienes consideran cualquier cosa un problema, trivializando el sentido de esta palabra.</text:p>
      <text:p text:style-name="P3"><text:soft-page-break/></text:p>
      <text:p text:style-name="P3"/>
      <text:p text:style-name="P3">b)Escribe un texto de entre 8 y 10 líneas mostrando tu acuerdo o desacuerdo, razonado, sobre lo idea defendida por el autor de este artículo periodístico.</text:p>
      <text:p text:style-name="P3"><text:s/>Recuerda poner puntos y seguido cuando sea necesario.</text:p>
      <text:p text:style-name="P3"/>
      <text:p text:style-name="P2">Una idea para este texto podía ser comparar los problemas que tenemos diariamente con la situación que se está viviendo actualmente en nuestro país y en el mundo. ¿Cuáles son los verdaderos problemas?</text:p>
      <text:p text:style-name="P3"/>
      <text:p text:style-name="P3">c)Localiza en el primer párrafo del texto los complemento directos e indirectos y escríbelos con el verbo del que dependen.</text:p>
      <text:p text:style-name="P3"/>
      <text:p text:style-name="P2">Complementos directos: a un amigo(se encuentra), muchos problemas (tengo), los (tengas), ninguna gracia (hace)</text:p>
      <text:p text:style-name="P2"/>
      <text:p text:style-name="P2">Complementos indirectos: le (confiesa), le (hace).</text:p>
      <text:p text:style-name="P3"/>
      <text:p text:style-name="P3">d)¿Hay algún atributo en ese primer párrafo? Si es así, escríbelo.</text:p>
      <text:p text:style-name="P3"/>
      <text:p text:style-name="P2">Atributo: muy desgraciado (depende del verbo ser)</text:p>
      <text:p text:style-name="P3"/>
      <text:p text:style-name="P3">e)Escribe todos los sujetos del primer párrafo, tanto si son expresos como si son elípticos.</text:p>
      <text:p text:style-name="P3"/>
      <text:p text:style-name="P2">Sujetos expresos: Una persona, su amigo (responde), una persona (atraviesa), esta contestación, las complicaciones</text:p>
      <text:p text:style-name="P2"/>
      <text:p text:style-name="P2">Sujetos elípticos: Yo (soy muy desgraciado), yo (tengo muchos problemas), tú (no los tengas), la persona (se parase a reflexionar), la persona (descubriría), </text:p>
      <text:p text:style-name="P3"/>
      <text:p text:style-name="P3">f)En el cuarto párrafo localiza tres adjetivos sustantivados y explica cómo se ha conseguido la sustantivación.</text:p>
      <text:p text:style-name="P3"/>
      <text:p text:style-name="P2">Los adjetivos sustantivados son: lo posible, lo opuesto, lo contrario.</text:p>
      <text:p text:style-name="P2">Se sustantivan gracias a la anteposición del artículo neutro LO</text:p>
      <text:p text:style-name="P2"/>
      <text:p text:style-name="P3">(Hay un error en esta pregunta: era en el tercer párrafo y no en el cuarto)</text:p>
      <text:p text:style-name="P3"/>
      <text:p text:style-name="P3">g)Analiza morfosintácticamente este sintagma: Una vida libre de obstáculos.</text:p>
      <text:p text:style-name="P3"/>
      <text:p text:style-name="P2">Determinante artículo: Una</text:p>
      <text:p text:style-name="P2">núcleo sustantivo: vida</text:p>
      <text:p text:style-name="P2">Modificador (sintagma adjetival): libre de obstáculos.</text:p>
      <text:p text:style-name="P2">Núcleo del modificador adjetivo: libre.</text:p>
      <text:p text:style-name="P2"><text:soft-page-break/></text:p>
      <text:p text:style-name="P2"/>
      <text:p text:style-name="P2">Complemento del adjetivo (sintagma preposicional): de obstáculos.</text:p>
      <text:p text:style-name="P2">Enlace preposición: de</text:p>
      <text:p text:style-name="P2">Término sustantivo: obstáculos.</text:p>
      <text:p text:style-name="P3"/>
      <text:p text:style-name="P3">2.-Escribe 5 oraciones con un adverbio de distinta clase en cada una.</text:p>
      <text:p text:style-name="P3"/>
      <text:p text:style-name="P2">Posible ejemplo:</text:p>
      <text:p text:style-name="P2"/>
      <text:p text:style-name="P3">Ayer <text:span text:style-name="T2">me dieron una buena noticia</text:span></text:p>
      <text:p text:style-name="P3">Efectivamente, <text:span text:style-name="T2">soy el elegido.</text:span></text:p>
      <text:p text:style-name="P2">Lo hizo todo <text:span text:style-name="T3">bien.</text:span></text:p>
      <text:p text:style-name="P3">Nunca <text:span text:style-name="T2">te diré la verdad.</text:span></text:p>
      <text:p text:style-name="P3">Quizás <text:span text:style-name="T2">venga este sábado.</text:span></text:p>
      <text:p text:style-name="P4"/>
      <text:p text:style-name="P3"/>
      <text:p text:style-name="P3">MATERIA NUEVA:</text:p>
      <text:p text:style-name="P3"/>
      <text:p text:style-name="P3">A veces en una oración podemos encontrar pronombres átonos como ME, TE, SE, NOS, OS. ¿Qué función realizan estos pronombres?</text:p>
      <text:p text:style-name="P3">Cuando se trata de LE, LES, LO, LA, LOS, LAS, es fácil saberlo porque son de CI los dos primeros y de CD los cuatro últimos. Pero ¿y los otros pronombres citados arriba?</text:p>
      <text:p text:style-name="P3">Muy sencillo: prueba a sustituirlos en la oración<text:span text:style-name="T1"> primero</text:span> por LO. LA, LOS, LAS. Si lees la oración y es correcta esta sustitución, es decir, en palabras sencillas, te suena bien, eso quiere decir que el pronombre átono funciona como C. directo. Ejemplo:</text:p>
      <text:p text:style-name="P3"/>
      <text:p text:style-name="P3">María NOS abrazó/ María LOS abrazó.</text:p>
      <text:p text:style-name="P3">La sustitución es admisible. Entonces NOS es CD.</text:p>
      <text:p text:style-name="P3"/>
      <text:p text:style-name="P3">Veamos el caso contrario:</text:p>
      <text:p text:style-name="P3"/>
      <text:p text:style-name="P3">María NOS pegó un bofetón/ María LOS pegó un bofetón.</text:p>
      <text:p text:style-name="P3">La sustitución no es admisible. Entonces NOS funciona como CI</text:p>
      <text:p text:style-name="P3"/>
      <text:p text:style-name="P3">-Prueba a hacerlo tú ahora.</text:p>
      <text:p text:style-name="P3"/>
      <text:p text:style-name="P3">1.-Indica la función del pronombre átono en estas oraciones:</text:p>
      <text:p text:style-name="P3"/>
      <text:p text:style-name="P3">a)Vosotros nos observasteis detenidamente. </text:p>
      <text:p text:style-name="P2">Sustituimos NOS por LOS y efectivamente puede hacerse, es una construcción gramaticalmente correcta. Por tanto, NOS es complemento directo.</text:p>
      <text:p text:style-name="P2"/>
      <text:p text:style-name="P3"><text:soft-page-break/>b)La empresa te propondrá un cambio de destino</text:p>
      <text:p text:style-name="P2">Sustituimos TE por LO y la construcción es incorrecta desde el punto de vista gramatical (La empresa LO propondrá un cambio de destino). TE es complemento indirecto. La sustitución correcta sería por LE.</text:p>
      <text:p text:style-name="P3"/>
      <text:p text:style-name="P3">c)Ese joven abogado os gestionará el asunto.</text:p>
      <text:p text:style-name="P3"/>
      <text:p text:style-name="P2">OS no puede ser sustituido por LOS (Ese joven abogado LOS gestionará el asunto)</text:p>
      <text:p text:style-name="P2">Solo puede ser sustituido por LES. Es, por tanto, complemento indirecto (Ese joven abogado les gestionará el asu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8T17:15:08.97</meta:creation-date>
    <dc:date>2020-03-31T14:01:12.30</dc:date>
    <meta:editing-duration>PT1H9M1S</meta:editing-duration>
    <meta:editing-cycles>4</meta:editing-cycles>
    <meta:generator>OpenOffice/4.1.3$Win32 OpenOffice.org_project/413m1$Build-9783</meta:generator>
    <meta:document-statistic meta:table-count="0" meta:image-count="0" meta:object-count="0" meta:page-count="4" meta:paragraph-count="60" meta:word-count="939" meta:character-count="6003"/>
  </office:meta>
</office:document-meta>
</file>