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normal" style:font-style-asian="italic" style:font-weight-asian="normal" style:font-style-complex="italic" style:font-weight-complex="normal"/>
    </style:style>
    <style:style style:name="P2"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normal" fo:font-weight="bold" style:font-size-asian="14pt" style:font-style-asian="normal" style:font-weight-asian="bold" style:font-size-complex="14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15"/></text:p>
      <text:p text:style-name="Standard"/>
      <text:p text:style-name="Standard"><text:s text:c="39"/><text:span text:style-name="T1">EJERCICIOS DE REPASO Y ORTOGRAFÍA</text:span></text:p>
      <text:p text:style-name="Standard"><text:span text:style-name="T1"/></text:p>
      <text:p text:style-name="Standard"><text:span text:style-name="T1"/></text:p>
      <text:p text:style-name="Standard"><text:span text:style-name="T1">1.-</text:span><text:span text:style-name="T3">Subraya los adjetivos calificativos del siguiente texto y rodea el sustantivo al que se refieren:</text:span></text:p>
      <text:p text:style-name="Standard"><text:span text:style-name="T3"/></text:p>
      <text:p text:style-name="P1"><text:span text:style-name="T2">La villa era pequeña y cuadrada, con su jardincito de aspecto rosáceo y arrogante. Las contraventanas, cuarteadas y despintadas por algunos sitios, habían adquirido al sol un delicado tono verde. En el jardín, los macizos de flores formaban complicados dibujos geométricos, con cantos blancos. Del ancho justo de un rastrillo, los senderos de piedra blanca contorneaban trabajosamente macizos apenas mayores que un sombrero de paja: macizos en forma de estrella, de luna, de triángulo o de círculo. A ras de suelo los pensamientos asomaban entre el follaje su rostro aterciopelado e inocente, y las violetas se inclinaban lánguidas bajo sus hojas acorazonadas. </text:span></text:p>
      <text:p text:style-name="P1"><text:span text:style-name="T2"/></text:p>
      <text:p text:style-name="P2"><text:span text:style-name="T2">2.-Completa los espacios en blanco con un adjetivo que esté relacionado con la información que hay entre paréntesis. Observa el ejemplo de la primera línea:</text:span></text:p>
      <text:p text:style-name="P2"><text:span text:style-name="T2"/></text:p>
      <text:p text:style-name="P1"><text:span text:style-name="T2">La villa era </text:span><text:span text:style-name="T4">grande </text:span><text:span text:style-name="T2">(de gran tamaño) y................................(con mucho espacio). Las ventanas …...........................(en línea) sobre la fachada parecían, al sol, como espejos.....................................(con mucha luz) y....................................( con brillo). En el jardín, todo lleno de ….........................................(de muchos colores) flores, se apiñaban plantas........................................(que se enredan) y.......................................(que tienen robustez) arbustos alrededor del...................................(de poca anchura) sendero de piedras..............................(de un color parecido al blanco). En la sombra que estos arbustos formaban uno se sentía …...............................(con alegría) y ….........................(con tranquilidad), en perfecta armonía con la naturaleza ….....................................(relativa a la primavera). El aire soplaba ….............................(que juega) y esparcía olores muy ….........................................(que producen agrado) y......................................(que infunden relax), mientras que, a lo lejos, se oía el …........................(que no cesa) canto de los pájaros. Allí pasamos unas vacaciones...............................(que no se olvidan fácilmente.</text:span></text:p>
      <text:p text:style-name="P1"><text:span text:style-name="T2"/></text:p>
      <text:p text:style-name="P2"><text:span text:style-name="T2">ORTOGRAFÍA</text:span></text:p>
      <text:p text:style-name="P2"><text:span text:style-name="T2"/></text:p>
      <text:p text:style-name="P2"><text:span text:style-name="T2">3.-Rellena los huecos que aparecen en estas oraciones con B o V:</text:span></text:p>
      <text:p text:style-name="P2"><text:span text:style-name="T2"/></text:p>
      <text:p text:style-name="P2"><text:span text:style-name="T2">De.......emos siempre be.......er leche her.......ida. Esas obras estu.....ieron prohi.....idas mucho tiempo. Ayer reci........imos la factura del e.....anista.</text:span></text:p>
      <text:p text:style-name="P2"><text:span text:style-name="T2"/></text:p>
      <text:p text:style-name="P2"><text:soft-page-break/><text:span text:style-name="T2"/></text:p>
      <text:p text:style-name="P2"><text:span text:style-name="T2"/></text:p>
      <text:p text:style-name="P2"><text:span text:style-name="T2"/></text:p>
      <text:p text:style-name="P2"><text:span text:style-name="T2">No se atre.........ió a escri........irle una carta a E.....a. Fue preca.......ido <text:s/>y se contu........o ante la e.........idencia. Podemos pre.......er una le.......e mejoría. Todas las mañanas í......amos al río y correteá.......amos por la orilla. E.......aristo obtu......o <text:s/>una buena calificación. Es e.......idente que conci......ió falsas esperanzas. Se le retri.......uyó satisfactoriamente.</text:span></text:p>
      <text:p text:style-name="P2"><text:span text:style-name="T2"/></text:p>
      <text:p text:style-name="P2"><text:span text:style-name="T2">4.-Escribe una oración con cada una de estas parejas de palabras:</text:span></text:p>
      <text:p text:style-name="P2"><text:span text:style-name="T2"/></text:p>
      <text:p text:style-name="P2"><text:span text:style-name="T2">Tubo/Tuvo</text:span></text:p>
      <text:p text:style-name="P2"><text:span text:style-name="T2"/></text:p>
      <text:p text:style-name="P2"><text:span text:style-name="T2">Dé/De</text:span></text:p>
      <text:p text:style-name="P2"><text:span text:style-name="T2"/></text:p>
      <text:p text:style-name="P2"><text:span text:style-name="T2">Mí/Mi</text:span></text:p>
      <text:p text:style-name="P2"><text:span text:style-name="T2"/></text:p>
      <text:p text:style-name="P2"><text:span text:style-name="T2">Cayó/ Calló</text:span></text:p>
      <text:p text:style-name="P2"><text:span text:style-name="T2"/></text:p>
      <text:p text:style-name="P2"><text:span text:style-name="T2">Halla/Haya</text:span></text:p>
      <text:p text:style-name="P2"><text:span text:style-name="T2"/></text:p>
      <text:p text:style-name="P2"><text:span text:style-name="T2">Arrollo/Arroyo</text:span></text:p>
      <text:p text:style-name="P2"><text:span text:style-name="T2"/></text:p>
      <text:p text:style-name="P2"><text:span text:style-name="T2">Echo/Hecho</text:span></text:p>
      <text:p text:style-name="P2"><text:span text:style-name="T2"/></text:p>
      <text:p text:style-name="P2"><text:span text:style-name="T2">Olla/Holla</text:span></text:p>
      <text:p text:style-name="P2"><text:span text:style-name="T2"/></text:p>
      <text:p text:style-name="P2"><text:span text:style-name="T2">Revelar/ Rebel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2T15:23:20.43</meta:creation-date>
    <dc:date>2020-04-22T16:11:45.69</dc:date>
    <meta:editing-duration>PT18M3S</meta:editing-duration>
    <meta:editing-cycles>2</meta:editing-cycles>
    <meta:generator>OpenOffice/4.1.3$Win32 OpenOffice.org_project/413m1$Build-9783</meta:generator>
    <meta:document-statistic meta:table-count="0" meta:image-count="0" meta:object-count="0" meta:page-count="2" meta:paragraph-count="20" meta:word-count="368" meta:character-count="3122"/>
  </office:meta>
</office:document-meta>
</file>