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Helvetica, 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292a3a" style:font-name="Open Sans" fo:font-size="12pt" fo:letter-spacing="normal" fo:font-style="normal" fo:font-weight="normal"/>
    </style:style>
    <style:style style:name="P2" style:family="paragraph" style:parent-style-name="Text_20_body">
      <style:text-properties officeooo:rsid="00042271" officeooo:paragraph-rsid="00042271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line-height="172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397cm" loext:contextual-spacing="false" fo:line-height="172%" fo:text-indent="0cm" style:auto-text-indent="false"/>
      <style:text-properties officeooo:paragraph-rsid="00042271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line-height="172%" fo:orphans="2" fo:widows="2" fo:text-indent="0cm" style:auto-text-indent="false"/>
      <style:text-properties fo:font-variant="normal" fo:text-transform="none" fo:color="#292a3a" style:font-name="Open Sans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.212cm" fo:margin-top="0.212cm" fo:margin-bottom="0.212cm" loext:contextual-spacing="false" fo:text-indent="0cm" style:auto-text-indent="false"/>
    </style:style>
    <style:style style:name="P7" style:family="paragraph" style:parent-style-name="Text_20_body">
      <style:paragraph-properties fo:margin-top="0cm" fo:margin-bottom="1.482cm" loext:contextual-spacing="false"/>
    </style:style>
    <style:style style:name="P8" style:family="paragraph" style:parent-style-name="Text_20_body">
      <style:paragraph-properties fo:margin-left="0cm" fo:margin-right="0cm" fo:margin-top="0cm" fo:margin-bottom="0.397cm" loext:contextual-spacing="false" fo:line-height="172%" fo:text-indent="0cm" style:auto-text-indent="false"/>
      <style:text-properties officeooo:rsid="0004c819" officeooo:paragraph-rsid="0004c819"/>
    </style:style>
    <style:style style:name="T1" style:family="text">
      <style:text-properties officeooo:rsid="0004227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42271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Marco1" text:anchor-type="paragraph" svg:x="0.185cm" svg:y="0.132cm" svg:width="1.058cm" draw:z-index="29"><draw:text-box fo:min-height="0.041cm"><text:p text:style-name="Text_20_body"/><text:p text:style-name="P2"/></draw:text-box></draw:frame>QUIZIZZ TEMAS 3-4</text:p>
      <text:p text:style-name="P4"/>
      <text:p text:style-name="P4"><text:span text:style-name="T1">1. </text:span>Los ácidos grasos reaccionan con los alcoholes formando</text:p>
      <text:p text:style-name="P4">a) enlaces amida <text:s text:c="2"/>b)O- glucosídico <text:s/>c) ésteres</text:p>
      <text:p text:style-name="P3"><draw:frame draw:style-name="fr2" draw:name="Marco2" text:anchor-type="paragraph" svg:width="1.058cm" draw:z-index="0"><draw:text-box fo:min-height="0.041cm"><text:p text:style-name="Text_20_body">2.</text:p></draw:text-box></draw:frame>¿Mediante que tipo de enlaces se unen las cadenas alifáticas (apolares) de los ácidos grasos unas con otras:</text:p>
      <text:p text:style-name="P6">a) Enlaces covalentes <text:s/>b) Fuerzas de Van der Waal <text:s/>c)Puentes de hidrógeno</text:p>
      <text:p text:style-name="P3"><draw:frame draw:style-name="fr2" draw:name="Marco3" text:anchor-type="paragraph" svg:width="1.058cm" draw:z-index="1"><draw:text-box fo:min-height="0.041cm"><text:p text:style-name="Text_20_body">3.</text:p></draw:text-box></draw:frame>¿Qué parte de los ácidos grasos es hidrófoba?</text:p>
      <text:p text:style-name="P6">a)Todo el conjunto <text:s/>b)El grupo carboxilo cuando esta ionizado</text:p>
      <text:p text:style-name="P6">c)La cadena hidrocarbonada</text:p>
      <text:p text:style-name="P4"><draw:frame draw:style-name="fr2" draw:name="Marco4" text:anchor-type="paragraph" svg:width="1.058cm" draw:z-index="2"><draw:text-box fo:min-height="0.041cm"><text:p text:style-name="Text_20_body">4.</text:p></draw:text-box></draw:frame>Si aumenta la longitud de la cadena de un ácido graso, su punto de fusión.…</text:p>
      <text:p text:style-name="P4">a)Disminuye <text:s text:c="3"/>b) Aumenta</text:p>
      <text:p text:style-name="P3"><draw:frame draw:style-name="fr2" draw:name="Marco5" text:anchor-type="paragraph" svg:width="1.058cm" draw:z-index="3"><draw:text-box fo:min-height="0.041cm"><text:p text:style-name="Text_20_body">5.</text:p></draw:text-box></draw:frame>Los ácidos grasos esenciales....</text:p>
      <text:p text:style-name="P6">a) Los fabrican los vegetales y animales herbívoros <text:s/>b)Los fabrican solo los microorganismos</text:p>
      <text:p text:style-name="P6">c)Se tienen que tomar con la dieta vegetal para incorporarlos a nuestro organismo</text:p>
      <text:p text:style-name="P3"><draw:frame draw:style-name="fr2" draw:name="Marco6" text:anchor-type="paragraph" svg:width="1.058cm" draw:z-index="4"><draw:text-box fo:min-height="0.041cm"><text:p text:style-name="Text_20_body">6.</text:p></draw:text-box></draw:frame>Los ácidos grasos son anfipáticos...</text:p>
      <text:p text:style-name="P6">a) Por tener dobles enlaces conjugados</text:p>
      <text:p text:style-name="P6">b) Por tener una parte con carga negativa y otra con carga positiva</text:p>
      <text:p text:style-name="P6">c) Por tener una parte polar y otra apolar</text:p>
      <text:p text:style-name="P3"><draw:frame draw:style-name="fr2" draw:name="Marco7" text:anchor-type="paragraph" svg:width="1.058cm" draw:z-index="5"><draw:text-box fo:min-height="0.041cm"><text:p text:style-name="Text_20_body">7.</text:p></draw:text-box></draw:frame>¿Qué parte de los ácidos grasos es hidrófila?</text:p>
      <text:p text:style-name="P6">a)La cadena hidrocarbonada <text:s/>b) El grupo carboxilo <text:s/>c<text:span text:style-name="T1">) </text:span>Todo el conjunto</text:p>
      <text:p text:style-name="P3"><draw:frame draw:style-name="fr2" draw:name="Marco8" text:anchor-type="paragraph" svg:width="1.058cm" draw:z-index="6"><draw:text-box fo:min-height="0.041cm"><text:p text:style-name="Text_20_body">8.</text:p></draw:text-box></draw:frame>La parte hidrofóbica de los fosfolípidos la constituyen</text:p>
      <text:p text:style-name="P6">a)los ácidos grasos esterificados a la glicerina b)el grupo fosfato</text:p>
      <text:p text:style-name="P4"><draw:frame draw:style-name="fr2" draw:name="Marco9" text:anchor-type="paragraph" svg:width="1.058cm" draw:z-index="7"><draw:text-box fo:min-height="0.041cm"><text:p text:style-name="Text_20_body">9.</text:p></draw:text-box></draw:frame><text:soft-page-break/>El grupo fosfato del fosfolípido normalmente está unido r a un aminoalcohol o polialcohol ,por un enlace</text:p>
      <text:p text:style-name="P4">a) amida <text:s/>b) éste <text:s/>c) <text:s/>o-glicosídico</text:p>
      <text:p text:style-name="P3"><draw:frame draw:style-name="fr2" draw:name="Marco10" text:anchor-type="paragraph" svg:width="1.058cm" draw:z-index="8"><draw:text-box fo:min-height="0.041cm"><text:p text:style-name="Text_20_body">10.</text:p></draw:text-box></draw:frame>Son vesiculas formadas por bicapas de fosfolipidos que pueden llevar en su interior medicamentos, cosméticos u otros productos de interés biológico</text:p>
      <text:p text:style-name="P6">a) Bicapa lipídica <text:s/>b) micela <text:s/>c) Liposomas</text:p>
      <text:p text:style-name="P4"><draw:frame draw:style-name="fr2" draw:name="Marco11" text:anchor-type="paragraph" svg:width="1.058cm" draw:z-index="9"><draw:text-box fo:min-height="0.041cm"><text:p text:style-name="Text_20_body">11.</text:p></draw:text-box></draw:frame>Son importantes aislantes térmicos en animales homeotermo</text:p>
      <text:p text:style-name="P4">a)Grasas <text:s/>b)<text:span text:style-name="Strong_20_Emphasis"><text:span text:style-name="T2">Ceras </text:span></text:span>c)<text:span text:style-name="Strong_20_Emphasis"><text:span text:style-name="T2">Fosfolípidos</text:span></text:span></text:p>
      <text:p text:style-name="P3"><draw:frame draw:style-name="fr2" draw:name="Marco12" text:anchor-type="paragraph" svg:width="1.058cm" draw:z-index="10"><draw:text-box fo:min-height="0.041cm"><text:p text:style-name="Text_20_body">12.</text:p></draw:text-box></draw:frame>Son muy abundantes en las membranas de células del tejido nervioso</text:p>
      <text:p text:style-name="P6">a)<text:span text:style-name="T2"> </text:span><text:span text:style-name="Strong_20_Emphasis"><text:span text:style-name="T2">Ceras <text:s/></text:span></text:span>b)<text:span text:style-name="T2"> </text:span><text:span text:style-name="Strong_20_Emphasis"><text:span text:style-name="T2">Fosfolípidos </text:span></text:span><text:span text:style-name="T2">c) </text:span><text:span text:style-name="Strong_20_Emphasis"><text:span text:style-name="T2">Esfingolípidos</text:span></text:span></text:p>
      <text:p text:style-name="P3"><draw:frame draw:style-name="fr2" draw:name="Marco13" text:anchor-type="paragraph" svg:width="1.058cm" draw:z-index="11"><draw:text-box fo:min-height="0.041cm"><text:p text:style-name="Text_20_body">13.</text:p></draw:text-box></draw:frame>Composto formado por 2 ác. grasos, 1 alcohol, 1 molécula de ác.fosfórico e 1 aminoalcohol</text:p>
      <text:p text:style-name="P6">a)acil-glicéridos b) ceramidas <text:s/>c)fosfolípidos <text:s/>d)ceras</text:p>
      <text:p text:style-name="P3"><draw:frame draw:style-name="fr2" draw:name="Marco14" text:anchor-type="paragraph" svg:width="1.058cm" draw:z-index="12"><draw:text-box fo:min-height="0.041cm"><text:p text:style-name="Text_20_body">14.</text:p></draw:text-box></draw:frame>Lípidos complejos formados por la unión de una ceramida(esfingosina+ac,graso) y un glúcido.</text:p>
      <text:p text:style-name="P6">a)ceras <text:s/>b)fosfolípidos <text:s/>c)esfingolípidos <text:s/>d)glucolípidos</text:p>
      <text:p text:style-name="P3"><draw:frame draw:style-name="fr2" draw:name="Marco15" text:anchor-type="paragraph" svg:width="1.058cm" draw:z-index="13"><draw:text-box fo:min-height="0.041cm"><text:p text:style-name="Text_20_body">15.</text:p></draw:text-box></draw:frame>Los lípidos que no tienen ácidos grasos en su estrutura.</text:p>
      <text:p text:style-name="P6">a)insaponificables <text:s/>b)saponificable <text:s/>c)céridos</text:p>
      <text:p text:style-name="P3"><draw:frame draw:style-name="fr2" draw:name="Marco16" text:anchor-type="paragraph" svg:width="1.058cm" draw:z-index="14"><draw:text-box fo:min-height="0.041cm"><text:p text:style-name="Text_20_body">16.</text:p></draw:text-box></draw:frame>Los aa por comportarse a determinados pH como ácidos o como bases (ceden o aceptan protones del medio). Se dicen que son...</text:p>
      <text:p text:style-name="P6">a) anfipáticos <text:s/>b)anfóteros <text:s/>c)tampón</text:p>
      <text:p text:style-name="P3"><draw:frame draw:style-name="fr2" draw:name="Marco17" text:anchor-type="paragraph" svg:width="1.058cm" draw:z-index="15"><draw:text-box fo:min-height="0.041cm"><text:p text:style-name="Text_20_body">17.</text:p></draw:text-box></draw:frame>Tipo de enlace que se forma entre el carboxilo de un aa y el amino del siguiente aminoácido</text:p>
      <text:p text:style-name="P6">a)éster b)o.glicosídico <text:s/>c)peptídico</text:p>
      <text:p text:style-name="P4"><draw:frame draw:style-name="fr2" draw:name="Marco18" text:anchor-type="paragraph" svg:width="1.058cm" draw:z-index="16"><draw:text-box fo:min-height="0.041cm"><text:p text:style-name="Text_20_body">18.</text:p></draw:text-box></draw:frame>la secuencia y orden de los aminoácidos, constituye la estructua</text:p>
      <text:p text:style-name="P4">a)secundaria <text:s/>b)primaria <text:s/>c)terciaria <text:s/>d)cuaternaria</text:p>
      <text:p text:style-name="P3"><draw:frame draw:style-name="fr2" draw:name="Marco19" text:anchor-type="paragraph" svg:width="1.058cm" draw:z-index="17"><draw:text-box fo:min-height="0.041cm"><text:p text:style-name="Text_20_body">19.</text:p></draw:text-box></draw:frame><text:soft-page-break/>Tipo de estructura protéica formada por varias subunidades…..</text:p>
      <text:p text:style-name="P7"/>
      <text:p text:style-name="P3"><draw:frame draw:style-name="fr2" draw:name="Marco20" text:anchor-type="paragraph" svg:width="1.058cm" draw:z-index="18"><draw:text-box fo:min-height="0.041cm"><text:p text:style-name="Text_20_body">20.</text:p></draw:text-box></draw:frame>Son moléculas orgánicas complejas que actúan de cofactores.NAD,FAD</text:p>
      <text:p text:style-name="P6">a)coenzima <text:s/>b)apoenzima <text:s/>c)cofactor <text:s/>d)holoenzima</text:p>
      <text:p text:style-name="P3"><draw:frame draw:style-name="fr2" draw:name="Marco21" text:anchor-type="paragraph" svg:width="1.058cm" draw:z-index="19"><draw:text-box fo:min-height="0.041cm"><text:p text:style-name="Text_20_body">21.</text:p></draw:text-box></draw:frame>Tipo de estructura secundaria, donde la cadena polipeptídica se une por puentes de hidrógeno entre el C=O y el N-H, con una forma parecida a un acordeón</text:p>
      <text:p text:style-name="P6">a) <text:s/>Helice alfa <text:s/>b)<text:span text:style-name="Strong_20_Emphasis"><text:span text:style-name="T2">Lamina beta <text:s/></text:span></text:span>c)<text:span text:style-name="Strong_20_Emphasis"><text:span text:style-name="T2">Lámina paralela</text:span></text:span></text:p>
      <text:p text:style-name="P3"><draw:frame draw:style-name="fr2" draw:name="Marco22" text:anchor-type="paragraph" svg:width="1.058cm" draw:z-index="20"><draw:text-box fo:min-height="0.041cm"><text:p text:style-name="Text_20_body">22.</text:p></draw:text-box></draw:frame>Nombre de las cadenas de polipéptidos, dando como resultado la estructura cuaternaria.</text:p>
      <text:p text:style-name="P6">a)<text:span text:style-name="T1">p</text:span>rotómeros <text:s/>b)coenzimas <text:s/>c)cofactores</text:p>
      <text:p text:style-name="P3"><draw:frame draw:style-name="fr2" draw:name="Marco23" text:anchor-type="paragraph" svg:width="1.058cm" draw:z-index="21"><draw:text-box fo:min-height="0.041cm"><text:p text:style-name="Text_20_body">23.</text:p></draw:text-box></draw:frame>Enzimas regulados por la union no covalente de una molecula llamada modulador o efector alostérico a que se une en un sitio distinto del centro activo .</text:p>
      <text:p text:style-name="P7"/>
      <text:p text:style-name="P3"><draw:frame draw:style-name="fr2" draw:name="Marco24" text:anchor-type="paragraph" svg:width="1.058cm" draw:z-index="22"><draw:text-box fo:min-height="0.041cm"><text:p text:style-name="Text_20_body">24.</text:p></draw:text-box></draw:frame>Parte protéica de un enzima</text:p>
      <text:p text:style-name="P6"><text:span text:style-name="Strong_20_Emphasis"><text:span text:style-name="T3">a)</text:span></text:span><text:span text:style-name="Strong_20_Emphasis"><text:span text:style-name="T2">coenzima <text:s/></text:span></text:span>b)apoenzima <text:s/>c)holopoteína</text:p>
      <text:p text:style-name="P3"><draw:frame draw:style-name="fr2" draw:name="Marco25" text:anchor-type="paragraph" svg:width="1.058cm" draw:z-index="23"><draw:text-box fo:min-height="0.041cm"><text:p text:style-name="Text_20_body">25.</text:p></draw:text-box></draw:frame>Molécula formada de dos a diez aminoácidos</text:p>
      <text:p text:style-name="P6">a)Polipétido <text:s/>b)Prot<text:span text:style-name="T1">e</text:span>ína <text:s/>c)Oligopéptidos</text:p>
      <text:p text:style-name="P3"><draw:frame draw:style-name="fr2" draw:name="Marco26" text:anchor-type="paragraph" svg:width="1.058cm" draw:z-index="24"><draw:text-box fo:min-height="0.041cm"><text:p text:style-name="Text_20_body">26.</text:p></draw:text-box></draw:frame>Ruptura de los enlaces de estructuras cuaternaria, terciaria y secundaria, de una proteína perdiéndose su actividad.</text:p>
      <text:p text:style-name="P3"><draw:frame draw:style-name="fr2" draw:name="Marco27" text:anchor-type="paragraph" svg:width="1.058cm" draw:z-index="25"><draw:text-box fo:min-height="0.041cm"><text:p text:style-name="Text_20_body">27.</text:p></draw:text-box></draw:frame>Coenzima que transporta protones y electrones en la glucolisis</text:p>
      <text:p text:style-name="P6">a)ATP <text:s/>b)NAD <text:s/>c)NADP</text:p>
      <text:p text:style-name="P3"><draw:frame draw:style-name="fr2" draw:name="Marco28" text:anchor-type="paragraph" svg:width="1.058cm" draw:z-index="26"><draw:text-box fo:min-height="0.041cm"><text:p text:style-name="Text_20_body">28.</text:p></draw:text-box></draw:frame>Tipo de proteínas que son solubles y tienen funciones dinámicas (mioglobina)</text:p>
      <text:p text:style-name="P7"/>
      <text:p text:style-name="P3"><draw:frame draw:style-name="fr2" draw:name="Marco29" text:anchor-type="paragraph" svg:width="1.058cm" draw:z-index="27"><draw:text-box fo:min-height="0.041cm"><text:p text:style-name="Text_20_body">29.</text:p></draw:text-box></draw:frame><text:soft-page-break/>Tipo de proteínas que son insolubles y tienen funciones estructurales (colágeno, fibroína de la seda).</text:p>
      <text:p text:style-name="P7"/>
      <text:p text:style-name="P5"><draw:frame draw:style-name="fr2" draw:name="Marco30" text:anchor-type="paragraph" svg:width="1.058cm" draw:z-index="28"><draw:text-box fo:min-height="0.041cm"><text:p text:style-name="P1">30.</text:p></draw:text-box></draw:frame>Proteínas formadas únicamente por aa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Helvetica, 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7:55:57.945000000</meta:creation-date>
    <dc:date>2020-05-19T08:19:08.364000000</dc:date>
    <meta:editing-duration>PT5M47S</meta:editing-duration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4" meta:paragraph-count="88" meta:word-count="577" meta:character-count="3778" meta:non-whitespace-character-count="3243"/>
  </office:meta>
</office:document-meta>
</file>