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21"/></text:p>
      <text:p text:style-name="Standard"/>
      <text:p text:style-name="Standard"><text:s text:c="44"/><text:span text:style-name="T1">PRUEBA DE LECTURA</text:span></text:p>
      <text:p text:style-name="P1"/>
      <text:p text:style-name="P1">NOMBRE:</text:p>
      <text:p text:style-name="P1"/>
      <text:p text:style-name="P1"/>
      <text:p text:style-name="Standard"><text:span text:style-name="T1">1.-</text:span><text:span text:style-name="T2">¿Quién es el personaje identificado como El Otro? ¿Qué pretende?</text:span></text:p>
      <text:p text:style-name="P2"/>
      <text:p text:style-name="P2"/>
      <text:p text:style-name="P2"/>
      <text:p text:style-name="P2"/>
      <text:p text:style-name="P2"/>
      <text:p text:style-name="P2"/>
      <text:p text:style-name="P2">2.-¿Cuál es el objetivo o finalidad que tiene, en general, la organización que dirige Mauricio? Pon algún ejemplo o caso concret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-¿Qué problema tenía Isabel antes de entrar en la organización? ¿Cómo se solucionó? ¿Quién fue el responsable de la solución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.-Justifica el título de esta obra en 5 líne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9:59:34.51</meta:creation-date>
    <dc:date>2020-05-29T10:50:24.52</dc:date>
    <meta:editing-duration>PT6M3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64" meta:character-count="461"/>
  </office:meta>
</office:document-meta>
</file>