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text-underline-style="non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Standard">
      <style:text-properties fo:font-style="normal" fo:font-weight="bold" style:font-style-asian="normal" style:font-weight-asian="bold" style:font-style-complex="normal" style:font-weight-complex="bold"/>
    </style:style>
    <style:style style:name="P10" style:family="paragraph" style:parent-style-name="Standard">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text-properties fo:font-style="italic" fo:font-weight="normal" style:font-style-asian="italic" style:font-weight-asian="normal" style:font-style-complex="italic" style:font-weight-complex="normal"/>
    </style:style>
    <style:style style:name="P12" style:family="paragraph" style:parent-style-name="Standard">
      <style:paragraph-properties fo:padding="0.074cm" fo:border-left="none" fo:border-right="none" fo:border-top="none" fo:border-bottom="0.002cm solid #000000" style:join-border="false"/>
      <style:text-properties fo:font-size="14pt" fo:font-style="italic"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padding="0.074cm" fo:border-left="none" fo:border-right="none" fo:border-top="none" fo:border-bottom="0.002cm solid #000000" style:join-border="false"/>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s text:c="37"/><text:span text:style-name="T1">LA LITERATURA DEL ROMANTICISMO</text:span></text:p>
      <text:p text:style-name="P3"/>
      <text:p text:style-name="P4">El Romanticismo es un movimiento artístico y literario que nace a finales del siglo XVIII en Alemania e Inglaterra y se desarrolla en Europa en la primera mitad del siglo XIX.</text:p>
      <text:p text:style-name="P4">Entre sus ideas se pueden citar las siguientes:</text:p>
      <text:p text:style-name="P4"/>
      <text:p text:style-name="P4">-Defensa del yo y la subjetividad.</text:p>
      <text:p text:style-name="P4">-Se le concede gran valor a la originalidad en el arte.</text:p>
      <text:p text:style-name="P4">-Predominio de las emociones y la fantasía frente a la razón.</text:p>
      <text:p text:style-name="P4">-Rebeldía contra las normas y defensa de la libertad en todos los ámbitos de la vida.</text:p>
      <text:p text:style-name="P4">El Romanticismo llega a España hacia 1833. Fernando VII restauró la monarquía absoluta y persiguió a los liberales que habían defendido la Constitución de 1812.</text:p>
      <text:p text:style-name="P4">Poco antes de morir Fernando VII, regresaron los liberales que habían huido a otros países de Europa, trayendo consigo las idea románticas.</text:p>
      <text:p text:style-name="P1"><text:span text:style-name="T1">La representación en 1835 de la obra teatral </text:span><text:span text:style-name="T2">Don Álvaro o la fuerza del sino </text:span><text:span text:style-name="T3">marca el triunfo del Romanticismo en España.</text:span></text:p>
      <text:p text:style-name="P5">La duración de este movimiento en nuestro país fue breve. Sin embargo, en la segunda mitad del siglo XIX escriben Bécquer y Rosalía de Castro, dos figuras importantísimas del Romanticismo tardío.</text:p>
      <text:p text:style-name="P9"/>
      <text:p text:style-name="P9">CARACTERÍSTICAS GENERALES</text:p>
      <text:p text:style-name="P5"/>
      <text:p text:style-name="P5">El Romanticismo cambia el modo de entender al hombre y el mundo.</text:p>
      <text:p text:style-name="P5">En primer lugar, se defiende la visión personal que cada uno posee de la realidad. Esto conduce a la exploración del yo, de la intimidad, de ahí que la lírica adquiera gran importancia como expresión de sentimientos.</text:p>
      <text:p text:style-name="P5">El romántico se decepciona ante un mundo que no cumple sus aspiraciones de libertad en el ámbito político, amoroso y personal. Esto se traduce en un malestar que expresa en sus textos y que le lleva, incluso, al suicidio.</text:p>
      <text:p text:style-name="P5">Por otra parte, se desconfía de la razón y se concede mayor importancia a las fuerzas irracionales del hombre: los sentimientos, la fantasía, los sueños.</text:p>
      <text:p text:style-name="P5"/>
      <text:p text:style-name="P5">El afán de libertad lleva al romántico a rechazar las normas, por ello elige como protagonistas de sus obras a individuos al margen de la ley o que desafían a la divinidad.</text:p>
      <text:p text:style-name="P5">Reivindican una vuelta del hombre a la naturaleza como rechazo al progreso y a la civilización de la Revolución industrial.</text:p>
      <text:p text:style-name="P5">El romántico se evade del mundo, que no satisface sus aspiraciones, refugiándose en la soledad, la evasión hacia otras épocas o lugares exóticos, pero también a través del suicidio como forma de rebeldía.</text:p>
      <text:p text:style-name="P9"><text:soft-page-break/></text:p>
      <text:p text:style-name="P9"/>
      <text:p text:style-name="P9">LA POESÍA ROMÁNTICA</text:p>
      <text:p text:style-name="P9"/>
      <text:p text:style-name="P9"/>
      <text:p text:style-name="P5">En la primera mitad del siglo XIX, en el breve período de 1833 a 1850, se cultiva una poesía narrativa demasiado recargada de recursos literarios y de tono exaltado, con exclamaciones e interrogaciones retóricas frecuentes. Algunos poetas se inspiran en el Romancero medieval; otros, en leyendas populares.</text:p>
      <text:p text:style-name="P1"><text:span text:style-name="T3">Destaca José de Espronceda que es autor de Canciones dedicadas a personajes marginales de la sociedad como el pirata o el mendigo. También compuso poemas narrativos extensos como </text:span><text:span text:style-name="T2">El diablo mundo </text:span><text:span text:style-name="T3">y </text:span><text:span text:style-name="T2">El estudiante de Salamanca. </text:span><text:span text:style-name="T3">Este último narra la historia de un conquistador que, después de burlar a una muchacha, será conducido a la muerte por esta, ya fallecida.</text:span></text:p>
      <text:p text:style-name="P5"/>
      <text:p text:style-name="P5">GUSTAVO ADOLFO BÉCQUER:</text:p>
      <text:p text:style-name="P5"/>
      <text:p text:style-name="P5">Bécquer escribe sus poemas, publicados después de su muerte con el título de Rimas, en la segunda mitad del siglo XIX. Es un poeta que influirá en muchos autores posteriores por su manera de entender la lírica, que pasa a ser intimista.</text:p>
      <text:p text:style-name="P5">Su concepción de la poesía se resume en estas ideas:</text:p>
      <text:p text:style-name="P5"/>
      <text:p text:style-name="P5">a)La poesía es expresión del yo pero el lenguaje humano resulta insuficiente para expresar ese mundo interior.</text:p>
      <text:p text:style-name="P5"/>
      <text:p text:style-name="P5">b)La poesía nace de la inspiración, sin embargo, es necesario que la razón le dé forma.</text:p>
      <text:p text:style-name="P5"/>
      <text:p text:style-name="P5">c)La poesía y la actividad poética son espirituales, frente a una sociedad materialista. El misterio va unido a la lírica.</text:p>
      <text:p text:style-name="P5"/>
      <text:p text:style-name="P5">d)La lírica va unida a lo femenino, a la mujer ya que a esta se la identifica con las emociones.</text:p>
      <text:p text:style-name="P5"/>
      <text:p text:style-name="P5">Estas ideas aparecen en las Rimas dedicadas a la poesía.</text:p>
      <text:p text:style-name="P5"/>
      <text:p text:style-name="P6">Rimas amorosas:</text:p>
      <text:p text:style-name="P6"/>
      <text:p text:style-name="P7">El tema del amor es abordado desde diferentes enfoques: exaltación ante la amada; la mujer, ideal inalcanzable; sufrimiento ante el rechazo...</text:p>
      <text:p text:style-name="P10"/>
      <text:p text:style-name="P2"><text:span text:style-name="T4">Rimas filosóficas</text:span><text:span text:style-name="T3">:</text:span></text:p>
      <text:p text:style-name="P10"/>
      <text:p text:style-name="P7">Son poemas pesimistas que revelan el desengaño y el dolor de vivir, concretándose en estos motivos o temas: el yo sin raíces a las que aferrarse, sin rumbo en la vida; la soledad de los muertos; la vida sin objeto...</text:p>
      <text:p text:style-name="P10"><text:soft-page-break/></text:p>
      <text:p text:style-name="P10"/>
      <text:p text:style-name="P10"/>
      <text:p text:style-name="P6">Aspectos formales de la poesía de Bécquer:</text:p>
      <text:p text:style-name="P6"/>
      <text:p text:style-name="P7">En consonancia con esta poesía intimista, Bécquer suele usar recursos como el paralelismo y la anáfora que refuerzan el contenido y el ritmo; los símbolos para referirse a las emociones abstractas; la rima asonante y el poema breve que gana en naturalidad e intensidad.</text:p>
      <text:p text:style-name="P5"/>
      <text:p text:style-name="P9"/>
      <text:p text:style-name="P9">ROSALÍA DE CASTRO</text:p>
      <text:p text:style-name="P9"/>
      <text:p text:style-name="P5">Es, junto con Bécquer, la principal representante del Romanticismo tardío.</text:p>
      <text:p text:style-name="P5">Escribió dos obras en gallego: <text:span text:style-name="T2">Cantares gallegos </text:span>y <text:span text:style-name="T2">Follas novas.</text:span> En la primera se incluyen poemas sobre el folclore y las tradiciones de Galicia.</text:p>
      <text:p text:style-name="P8">Follas novas <text:span text:style-name="T3">aborda dos ejes temáticos:</text:span></text:p>
      <text:p text:style-name="P8"><text:span text:style-name="T3"/></text:p>
      <text:p text:style-name="P8"><text:span text:style-name="T3">a)Una visión desolada de la existencia, con un tono nostálgico. </text:span></text:p>
      <text:p text:style-name="P8"><text:span text:style-name="T3"/></text:p>
      <text:p text:style-name="P8"><text:span text:style-name="T3">b)Una crítica a las injusticias sociales que vive Galicia, ejemplarizadas en la pobreza y la emigración.</text:span></text:p>
      <text:p text:style-name="P8"><text:span text:style-name="T3"/></text:p>
      <text:p text:style-name="P8"><text:span text:style-name="T3">En castellano escribió </text:span>En las orillas del Sar. <text:span text:style-name="T3">Los temas abordados coinciden con los intimistas de </text:span>Follas novas<text:span text:style-name="T3">: el dolor de vivir; la necesidad de soñar y evadirse del mundo; no hallar consuelo en un Dios inexistente que, sin embargo, se necesita; el paso del tiempo que todo lo destruye; la presencia constante de la muerte.</text:span></text:p>
      <text:p text:style-name="P8"/>
      <text:p text:style-name="P8"/>
      <text:p text:style-name="P8"/>
      <text:p text:style-name="P8"><text:s text:c="38"/><text:span text:style-name="T3">TEXTOS PARA COMENTAR</text:span></text:p>
      <text:p text:style-name="P8"><text:span text:style-name="T3"/></text:p>
      <text:p text:style-name="P8">Era noble, había nacido entre el estruendo de las armas, y el insólito clamor de una trompa de guerra no le hubiera hecho levantar la cabeza un instante ni apartar sus ojos un punto del oscuro pergamino en que leía la última cantiga de un trovador.</text:p>
      <text:p text:style-name="P8">Los que quisieran encontrarle no lo debían buscar en el anchuroso patio de su castillo, donde los palafreneros domaban los potros, los pajes enseñaban a volar a los halcones, y los soldados se entretenían los días de reposo en afilar el hierro de su lanza contra una piedra.</text:p>
      <text:p text:style-name="P8"/>
      <text:p text:style-name="P8">-¿Dónde está Manrique, dónde está vuestro señor?-preguntaba algunas veces su madre.</text:p>
      <text:p text:style-name="P8"/>
      <text:p text:style-name="P8">-No sabemos-respondían sus servidores-acaso estará en el claustro del monasterio</text:p>
      <text:p text:style-name="P8"/>
      <text:p text:style-name="P8"><text:soft-page-break/></text:p>
      <text:p text:style-name="P8"/>
      <text:p text:style-name="P8"/>
      <text:p text:style-name="P8">de la Peña, sentado al borde de una tumba, prestando oído a ver si sorprende alguna palabra de la conversación de los muertos; o en el puente, mirando correr unas tras otras las olas del río por debajo de sus arcos; o acurrucado en la quiebra de una roca y entretenido en contar las estrellas del cielo, en seguir una nube con la vista o contemplar los fuegos fatuos que cruzan como exhalaciones sobre el haz de las lagunas. En cualquiera parte estará menos en donde esté todo el mundo.</text:p>
      <text:p text:style-name="P8"/>
      <text:p text:style-name="P8">En efecto, Manrique amaba la soledad, y la amaba de tal modo, que algunas veces hubiera deseado no tener sombra, porque su sombra no le siguiese a todas partes. Amaba la soledad, porque en su seno, dando rienda suelta a la imaginación, forjaba un mundo fantástico, habitado por extrañas creaciones, hijas de sus delirios y sus ensueños de poeta.</text:p>
      <text:p text:style-name="P8"/>
      <text:p text:style-name="P5">Gustavo Adolfo Bécquer. <text:span text:style-name="T2">El rayo de luna (Leyendas)</text:span></text:p>
      <text:p text:style-name="P8"/>
      <text:p text:style-name="P8"><text:span text:style-name="T3">1.-¿Qué rasgos del espíritu romántico se manifiestan en el personaje de Manrique?</text:span></text:p>
      <text:p text:style-name="P8"><text:span text:style-name="T3"/></text:p>
      <text:p text:style-name="P8"><text:span text:style-name="T3">2.-¿En qué época se ambienta la narración anterior? Relaciónalo con las características del Romanticismo.</text:span></text:p>
      <text:p text:style-name="P12"><text:span text:style-name="T3"/></text:p>
      <text:p text:style-name="P8"><text:span text:style-name="T3"/></text:p>
      <text:p text:style-name="P8"><text:span text:style-name="T3"/></text:p>
      <text:p text:style-name="P8"><text:span text:style-name="T3">Negra sombra</text:span></text:p>
      <text:p text:style-name="P8"><text:span text:style-name="T3"/></text:p>
      <text:p text:style-name="P8">Cuando creo que te has ido,</text:p>
      <text:p text:style-name="P8">negra sombra que me asombras,</text:p>
      <text:p text:style-name="P8">de nuevo al pie de mi almohada</text:p>
      <text:p text:style-name="P8">tornas haciéndome mofa.</text:p>
      <text:p text:style-name="P8"/>
      <text:p text:style-name="P8">Cuando imagino tu huida,</text:p>
      <text:p text:style-name="P8">en el mismo sol te asomas,</text:p>
      <text:p text:style-name="P8">y eres la estrella que brilla,</text:p>
      <text:p text:style-name="P8">y eres el viento que sopla.</text:p>
      <text:p text:style-name="P8"/>
      <text:p text:style-name="P8">Si cantan, tú eres quien canta;</text:p>
      <text:p text:style-name="P8">si lloran, tú eres quien llora;</text:p>
      <text:p text:style-name="P8">eres murmullo del río,</text:p>
      <text:p text:style-name="P8">eres la noche y la aurora.</text:p>
      <text:p text:style-name="P8"/>
      <text:p text:style-name="P8"/>
      <text:p text:style-name="P8"/>
      <text:p text:style-name="P8"><text:soft-page-break/></text:p>
      <text:p text:style-name="P8"/>
      <text:p text:style-name="P8"/>
      <text:p text:style-name="P8">En todo estás, tú eres todo,</text:p>
      <text:p text:style-name="P8">por mí y en mí misma moras;</text:p>
      <text:p text:style-name="P8">no has de abandonarme nunca,</text:p>
      <text:p text:style-name="P8">sombra que siempre me asombras.</text:p>
      <text:p text:style-name="P8"/>
      <text:p text:style-name="P8"><text:span text:style-name="T3">Rosalía de Castro. </text:span>Follas novas <text:s/>(traducción al castellano9</text:p>
      <text:p text:style-name="P8"/>
      <text:p text:style-name="P5">3.-¿Qué valor simbólico adquiere la sombra en este poema?</text:p>
      <text:p text:style-name="P5"/>
      <text:p text:style-name="P5">4.-Analiza el uso de recursos basados en la repetición en el poema de Rosalía.</text:p>
      <text:p text:style-name="P5"/>
      <text:p text:style-name="P13"/>
      <text:p text:style-name="P5"/>
      <text:p text:style-name="P5"/>
      <text:p text:style-name="P5">Rima XI</text:p>
      <text:p text:style-name="P5"/>
      <text:p text:style-name="P8">-Yo soy ardiente, yo soy morena,</text:p>
      <text:p text:style-name="P8">yo soy el símbolo de la pasión,</text:p>
      <text:p text:style-name="P8">de ansia de goces mi alma está llena.</text:p>
      <text:p text:style-name="P8">¿A mí me buscas?</text:p>
      <text:p text:style-name="P8">-No es a ti; no</text:p>
      <text:p text:style-name="P8"/>
      <text:p text:style-name="P8">-Mi frente es pálida, mis trenzas de oro,</text:p>
      <text:p text:style-name="P8">puedo brindarte dichas sin fin.</text:p>
      <text:p text:style-name="P8">Yo de ternura guardo un tesoro.</text:p>
      <text:p text:style-name="P8">¿A mí me llamas?</text:p>
      <text:p text:style-name="P8">-No; no es a ti.</text:p>
      <text:p text:style-name="P8"/>
      <text:p text:style-name="P8">-Yo soy un sueño, un imposible,</text:p>
      <text:p text:style-name="P8">vano fantasma de niebla y luz,</text:p>
      <text:p text:style-name="P8">soy incorpórea, soy intangible:</text:p>
      <text:p text:style-name="P8">no puedo amarte.</text:p>
      <text:p text:style-name="P8">-¡Oh, ven; ven tú!</text:p>
      <text:p text:style-name="P8"/>
      <text:p text:style-name="P8"/>
      <text:p text:style-name="P5">Rima LXVI</text:p>
      <text:p text:style-name="P5"/>
      <text:p text:style-name="P8">¿De dónde vengo? El más horrible y áspero</text:p>
      <text:p text:style-name="P8">de los senderos busca.</text:p>
      <text:p text:style-name="P8">Las huellas de unos pies ensangrentados</text:p>
      <text:p text:style-name="P8">sobre la roca dura,</text:p>
      <text:p text:style-name="P8"/>
      <text:p text:style-name="P8"><text:soft-page-break/></text:p>
      <text:p text:style-name="P8"/>
      <text:p text:style-name="P8">los despojos de un alma hecha jirones</text:p>
      <text:p text:style-name="P8">en las zarzas agudas,</text:p>
      <text:p text:style-name="P8">te dirán el camino</text:p>
      <text:p text:style-name="P8">que conduce a mi cuna.</text:p>
      <text:p text:style-name="P8"/>
      <text:p text:style-name="P8">¿Adónde voy? El más sombrío y triste</text:p>
      <text:p text:style-name="P8">de los páramos cruza,</text:p>
      <text:p text:style-name="P8">valle de eternas nieves y de eternas</text:p>
      <text:p text:style-name="P8">melancólicas brumas.</text:p>
      <text:p text:style-name="P8">En donde esté una piedra solitaria</text:p>
      <text:p text:style-name="P8">sin inscripción alguna,</text:p>
      <text:p text:style-name="P8">donde habite el olvido,</text:p>
      <text:p text:style-name="P8">allí estará mi tumba.</text:p>
      <text:p text:style-name="P8"/>
      <text:p text:style-name="P8"/>
      <text:p text:style-name="P5">Rima XLI</text:p>
      <text:p text:style-name="P5"/>
      <text:p text:style-name="P8">Tú eras el huracán y yo la alta</text:p>
      <text:p text:style-name="P8">torre que desafía su poder:</text:p>
      <text:p text:style-name="P8">¡tenías que estrellarte o que abatirme!</text:p>
      <text:p text:style-name="P8">¡No pudo ser!</text:p>
      <text:p text:style-name="P8"/>
      <text:p text:style-name="P8">Tú eras el océano y yo la enhiesta</text:p>
      <text:p text:style-name="P8">roca que firme aguarda su vaivén:</text:p>
      <text:p text:style-name="P8">¡tenías que romperte o que arrancarme!</text:p>
      <text:p text:style-name="P8">¡No pudo ser!</text:p>
      <text:p text:style-name="P8"/>
      <text:p text:style-name="P8">Hermosa tú, yo altivo; acostumbrados</text:p>
      <text:p text:style-name="P8">el uno a arrollar, el otro a no ceder;</text:p>
      <text:p text:style-name="P8">la senda estrecha, inevitable el choque...</text:p>
      <text:p text:style-name="P8">¡No pudo ser!</text:p>
      <text:p text:style-name="P8"/>
      <text:p text:style-name="P5">5.-Clasifica estas rimas de Bécquer según la ordenación temática de la obra.</text:p>
      <text:p text:style-name="P5"/>
      <text:p text:style-name="P5">6.-Reconoce en la rima XLI rasgos formales característicos de la poesía de Bécquer.</text:p>
      <text:p text:style-name="P8"><text:span text:style-name="T3"/></text:p>
      <text:p text:style-name="P8"><text:s text:c="33"/></text:p>
      <text:p text:style-name="P11"><text:span text:style-name="T3"/></text:p>
      <text:p text:style-name="P11"><text:span text:style-name="T3"/></text:p>
      <text:p text:style-name="P11"><text:span text:style-name="T3"/></text:p>
      <text:p text:style-name="P9"><text:s text:c="34"/></text:p>
      <text:p text:style-name="P9"/>
      <text:p text:style-name="P9"/>
      <text:p text:style-name="P9"><text:soft-page-break/></text:p>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12:27:30.55</meta:creation-date>
    <dc:date>2020-03-26T18:02:33.24</dc:date>
    <meta:editing-duration>PT2H58S</meta:editing-duration>
    <meta:editing-cycles>6</meta:editing-cycles>
    <meta:generator>OpenOffice/4.1.3$Win32 OpenOffice.org_project/413m1$Build-9783</meta:generator>
    <meta:document-statistic meta:table-count="0" meta:image-count="0" meta:object-count="0" meta:page-count="7" meta:paragraph-count="123" meta:word-count="1557" meta:character-count="9146"/>
  </office:meta>
</office:document-meta>
</file>