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text:s text:c="39"/><text:span text:style-name="T2"><text:s text:c="2"/></text:span><text:span text:style-name="T3">LA NARRATIVA REALISTA</text:span></text:p>
      <text:p text:style-name="Standard"><text:span text:style-name="T1"/></text:p>
      <text:p text:style-name="P1"><text:span text:style-name="T1">El Realismo es un movimiento que afecta a las artes y a la literatura y se desarrolla en la segunda mitad del siglo XIX.</text:span></text:p>
      <text:p text:style-name="P1"><text:span text:style-name="T1">Al contrario que el Romanticismo, que volvía su mirada hacia el interior del individuo, el Realismo quiere captar la realidad social de su momento histórico y mostrarla de la forma más fiel y objetiva posible.</text:span></text:p>
      <text:p text:style-name="P1"><text:span text:style-name="T1">El género que mejor puede reflejar esa realidad es la novela, que es acogida por la clase media burguesa, gran consumidora de este subgénero narrativo.</text:span></text:p>
      <text:p text:style-name="P1"><text:span text:style-name="T1">A menudo, este reflejo de la realidad social tiene intención crítica.</text:span></text:p>
      <text:p text:style-name="P1"><text:span text:style-name="T1"/></text:p>
      <text:p text:style-name="P1"><text:span text:style-name="T1">CARACTERÍSTICAS DE LA NOVELA REALISTA</text:span></text:p>
      <text:p text:style-name="P1"><text:span text:style-name="T1"/></text:p>
      <text:p text:style-name="P1"><text:span text:style-name="T1">a)Verosimilitud: se intenta que la novela sea creíble, lo más próxima posible a la realidad. Se huye de la fantasía.</text:span></text:p>
      <text:p text:style-name="P1"><text:span text:style-name="T1"/></text:p>
      <text:p text:style-name="P1"><text:span text:style-name="T1">b)Contemporaneidad: los escritores no se evaden a otras épocas, como hacían los románticos sino que recogen la realidad social de su tiempo.</text:span></text:p>
      <text:p text:style-name="P1"><text:span text:style-name="T1"/></text:p>
      <text:p text:style-name="P1"><text:span text:style-name="T1">c)Descripciones de ambientes y personajes: son muy minuciosas, tanto el carácter de los personajes como la descripción de objetos y espacios.</text:span></text:p>
      <text:p text:style-name="P1"><text:span text:style-name="T1"/></text:p>
      <text:p text:style-name="P1"><text:span text:style-name="T1">d)Personajes antiheroicos: los personajes de las novelas son individuos de la clase media o baja que se enfrentan a conflictos cotidianos.</text:span></text:p>
      <text:p text:style-name="P1"><text:span text:style-name="T1"/></text:p>
      <text:p text:style-name="P1"><text:span text:style-name="T1">e)Intención crítica: aunque se procura la máxima objetividad, el autor introduce valoraciones tanto de manera explícita como implícita.</text:span></text:p>
      <text:p text:style-name="P1"><text:span text:style-name="T1"/></text:p>
      <text:p text:style-name="P1"><text:span text:style-name="T1">Otras características y técnicas narrativas del Realismo:</text:span></text:p>
      <text:p text:style-name="P1"><text:span text:style-name="T1"/></text:p>
      <text:p text:style-name="P1"><text:span text:style-name="T1">-El uso de un estilo sencillo y sobrio, antirretórico.</text:span></text:p>
      <text:p text:style-name="P1"><text:span text:style-name="T1"/></text:p>
      <text:p text:style-name="P1"><text:span text:style-name="T1">-La reproducción del habla propia de cada clase social.</text:span></text:p>
      <text:p text:style-name="P1"><text:span text:style-name="T1"/></text:p>
      <text:p text:style-name="P1"><text:span text:style-name="T1">-El predominio del narrador omnisciente en tercera persona para lograr más objetividad, aunque también se usa la primera persona.</text:span></text:p>
      <text:p text:style-name="P1"><text:span text:style-name="T1"/></text:p>
      <text:p text:style-name="P1"><text:span text:style-name="T1">-El uso del estilo indirecto libre que muestra los pensamientos del personaje en tercera persona pero ciñéndose a sus características expresivas.</text:span></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ANTECEDENTES DEL REALISMO</text:span></text:p>
      <text:p text:style-name="P1"><text:span text:style-name="T1"/></text:p>
      <text:p text:style-name="P1"><text:span text:style-name="T1">El cuadro de costumbres y el folletín o novela por entregas forman parte del prerrealismo, sobre todo, en lo que se refiere al retrato de la sociedad contemporánea. </text:span></text:p>
      <text:p text:style-name="P1"><text:span text:style-name="T1">En esta fase destaca la escritora Cecilia Böhl de Faber que firma sus obras con el seudónimo de Fernán Caballero.</text:span></text:p>
      <text:p text:style-name="P1"><text:span text:style-name="T1">Uno de los escritores del Realismo es Juan Valera con su obra Pepita Jiménez, ambientada en una Andalucía idealizada. Pepita es una viuda de la que se enamora un seminarista. El padre de este tiene proyectado casarse con la joven viuda. Triunfa finalmente el amor de los jóvenes.</text:span></text:p>
      <text:p text:style-name="P1"><text:span text:style-name="T1"/></text:p>
      <text:p text:style-name="P1"><text:span text:style-name="T1"/></text:p>
      <text:p text:style-name="P1"><text:span text:style-name="T1">BENITO PÉREZ GALDÓS</text:span></text:p>
      <text:p text:style-name="P1"><text:span text:style-name="T1"/></text:p>
      <text:p text:style-name="P1"><text:span text:style-name="T1">Sus novelas son representativas de la contemporaneidad propia del Realismo.</text:span></text:p>
      <text:p text:style-name="P1"><text:span text:style-name="T1">Sus modelos fueron los realistas europeos: Balzac, Dickens, Tolstoi, y el novelista español Cervantes, de quien toma el humor, la ironía y la parodia.</text:span></text:p>
      <text:p text:style-name="P1"><text:span text:style-name="T1">Galdós recoge en sus novelas los distintos ambientes de la sociedad española en el último tercio del siglo XIX.</text:span></text:p>
      <text:p text:style-name="P1"><text:span text:style-name="T1"/></text:p>
      <text:p text:style-name="P1"><text:span text:style-name="T1">Muestra su ideología liberal, a favor del progreso y la ciencia y en contra del fanatismo. Confiaba en que ese progreso vendría de la mano de la clase media, que luego le defraudó.</text:span></text:p>
      <text:p text:style-name="P1"><text:span text:style-name="T1">Se interesa por reflejar en sus novelas a la clase media burguesa y a la burocracia. Se trata de seres insignificantes y mediocres, sin ideales, derrotados de antemano.</text:span></text:p>
      <text:p text:style-name="P1"><text:span text:style-name="T1"/></text:p>
      <text:p text:style-name="P1"><text:span text:style-name="T1">En sus novelas la ficción se combina perfectamente con los acontecimientos históricos de la época, de tal manera que estos influyen en la vida de los personajes.</text:span></text:p>
      <text:p text:style-name="P1"><text:span text:style-name="T1"/></text:p>
      <text:p text:style-name="P1"><text:span text:style-name="T1">Otras técnicas propias de Galdós son:</text:span></text:p>
      <text:p text:style-name="P1"><text:span text:style-name="T1"/></text:p>
      <text:p text:style-name="P1"><text:span text:style-name="T1">-Un narrador testigo que se dirige al lector con complicidad.</text:span></text:p>
      <text:p text:style-name="P1"><text:span text:style-name="T1"/></text:p>
      <text:p text:style-name="P1"><text:span text:style-name="T1">-El uso de los sueños para penetrar en la psicología de los personajes.</text:span></text:p>
      <text:p text:style-name="P1"><text:span text:style-name="T1"/></text:p>
      <text:p text:style-name="P1"><text:span text:style-name="T1">-El diálogo que caracteriza a cada personaje por su modo peculiar de expresarse.</text:span></text:p>
      <text:p text:style-name="P1"><text:span text:style-name="T1"/></text:p>
      <text:p text:style-name="P1"><text:span text:style-name="T1"/></text:p>
      <text:p text:style-name="P1"><text:span text:style-name="T1"/></text:p>
      <text:p text:style-name="P1"><text:soft-page-break/><text:span text:style-name="T1"/></text:p>
      <text:p text:style-name="P1"><text:span text:style-name="T1"/></text:p>
      <text:p text:style-name="P1"><text:span text:style-name="T1"/></text:p>
      <text:p text:style-name="P1"><text:span text:style-name="T1">TRAYECTORIA NOVELÍSTICA DE GALDÓS</text:span></text:p>
      <text:p text:style-name="P1"><text:span text:style-name="T1"/></text:p>
      <text:p text:style-name="P1"><text:span text:style-name="T1">Se divide en tres etapas: las novelas de tesis, las novelas contemporáneas y las novelas espiritualistas.</text:span></text:p>
      <text:p text:style-name="P1"><text:span text:style-name="T1"/></text:p>
      <text:p text:style-name="P1"><text:span text:style-name="T1">-Las novelas de tesis presentan a personajes planos enfrentándose: por un lado, los liberales y por otro, los fanáticos y conservadores. En estas novelas los personajes no evolucionan y se hace demasiado evidente la postura del autor.</text:span></text:p>
      <text:p text:style-name="P1"><text:span text:style-name="T1"/></text:p>
      <text:p text:style-name="P1"><text:span text:style-name="T1">-Las novelas contemporáneas pertenecen a la madurez artística de Galdós. Abandona la simplificación de personajes y crea tipos humanos más ricos y complejos cuyas vidas están influidas por la historia del momento (el Sexenio Revolucionario, la Restauración borbónica).</text:span></text:p>
      <text:p text:style-name="P1"><text:span text:style-name="T1">Destaca en este grupo de novelas </text:span><text:span text:style-name="T4">Fortunata y Jacinta </text:span><text:span text:style-name="T5">, obra en la que ya se ve el desengaño de Galdós ante la clase media en la que había depositados sus esperanzas de progreso para el país.</text:span></text:p>
      <text:p text:style-name="P1"><text:span text:style-name="T5">Los personajes de Galdós pasan de unas novelas a otras, dando sensación de verosimilitud.</text:span></text:p>
      <text:p text:style-name="P1"><text:span text:style-name="T5"/></text:p>
      <text:p text:style-name="P1"><text:span text:style-name="T5">-Novelas espiritualistas: protagonizadas por personajes con excelsas cualidades humanas (compasión, caridad) que alcanzan la perfección moral.</text:span></text:p>
      <text:p text:style-name="P1"><text:span text:style-name="T5"/></text:p>
      <text:p text:style-name="P1"><text:span text:style-name="T5">Episodios nacionales: cuarenta y seis novelas que recogen la historia de España en el siglo XIX. Muestran una ideología liberal desengañada.</text:span></text:p>
      <text:p text:style-name="P1"><text:span text:style-name="T5">Galdós tuvo que documentarse para escribir estas novelas pues no vivió en persona alguno de los acontecimientos históricos que relata.</text:span></text:p>
      <text:p text:style-name="P1"><text:span text:style-name="T5">Logra una perfecta amalgama de lo ficticio con lo histórico.</text:span></text:p>
      <text:p text:style-name="P1"><text:span text:style-name="T1"/></text:p>
      <text:p text:style-name="P1"><text:span text:style-name="T1"/></text:p>
      <text:p text:style-name="P1"><text:span text:style-name="T1"/></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2T18:36:22.18</meta:creation-date>
    <dc:date>2020-04-02T19:30:51.64</dc:date>
    <meta:editing-duration>PT54M39S</meta:editing-duration>
    <meta:editing-cycles>5</meta:editing-cycles>
    <meta:generator>OpenOffice/4.1.3$Win32 OpenOffice.org_project/413m1$Build-9783</meta:generator>
    <meta:document-statistic meta:table-count="0" meta:image-count="0" meta:object-count="0" meta:page-count="3" meta:paragraph-count="41" meta:word-count="768" meta:character-count="4848"/>
  </office:meta>
</office:document-meta>
</file>